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Univers 45 Light1" svg:font-family="'Univers 45 Light'" style:font-family-generic="swiss"/>
    <style:font-face style:name="Verdana" svg:font-family="Verdana" style:font-family-generic="swiss"/>
    <style:font-face style:name="Univers 45 Light2" svg:font-family="'Univers 45 Light'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85.99mm"/>
    </style:style>
    <style:style style:name="co4" style:family="table-column">
      <style:table-column-properties fo:break-before="auto" style:column-width="2.91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36.78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16.4mm"/>
    </style:style>
    <style:style style:name="co20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22.23mm"/>
    </style:style>
    <style:style style:name="co22" style:family="table-column">
      <style:table-column-properties fo:break-before="auto" style:column-width="28.05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15.35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90.75mm"/>
    </style:style>
    <style:style style:name="co27" style:family="table-column">
      <style:table-column-properties fo:break-before="auto" style:column-width="30.43mm"/>
    </style:style>
    <style:style style:name="co28" style:family="table-column">
      <style:table-column-properties fo:break-before="auto" style:column-width="31.75mm"/>
    </style:style>
    <style:style style:name="co29" style:family="table-column">
      <style:table-column-properties fo:break-before="auto" style:column-width="32.81mm"/>
    </style:style>
    <style:style style:name="co30" style:family="table-column">
      <style:table-column-properties fo:break-before="auto" style:column-width="33.34mm"/>
    </style:style>
    <style:style style:name="co31" style:family="table-column">
      <style:table-column-properties fo:break-before="auto" style:column-width="33.07mm"/>
    </style:style>
    <style:style style:name="co32" style:family="table-column">
      <style:table-column-properties fo:break-before="auto" style:column-width="28.31mm"/>
    </style:style>
    <style:style style:name="co33" style:family="table-column">
      <style:table-column-properties fo:break-before="auto" style:column-width="32.01mm"/>
    </style:style>
    <style:style style:name="co34" style:family="table-column">
      <style:table-column-properties fo:break-before="auto" style:column-width="35.98mm"/>
    </style:style>
    <style:style style:name="co35" style:family="table-column">
      <style:table-column-properties fo:break-before="auto" style:column-width="21.43mm"/>
    </style:style>
    <style:style style:name="co36" style:family="table-column">
      <style:table-column-properties fo:break-before="auto" style:column-width="35.72mm"/>
    </style:style>
    <style:style style:name="co37" style:family="table-column">
      <style:table-column-properties fo:break-before="auto" style:column-width="25.93mm"/>
    </style:style>
    <style:style style:name="co38" style:family="table-column">
      <style:table-column-properties fo:break-before="auto" style:column-width="24.87mm"/>
    </style:style>
    <style:style style:name="co39" style:family="table-column">
      <style:table-column-properties fo:break-before="auto" style:column-width="16.67mm"/>
    </style:style>
    <style:style style:name="co40" style:family="table-column">
      <style:table-column-properties fo:break-before="auto" style:column-width="101.07mm"/>
    </style:style>
    <style:style style:name="co41" style:family="table-column">
      <style:table-column-properties fo:break-before="auto" style:column-width="28.58mm"/>
    </style:style>
    <style:style style:name="co42" style:family="table-column">
      <style:table-column-properties fo:break-before="auto" style:column-width="27.78mm"/>
    </style:style>
    <style:style style:name="co43" style:family="table-column">
      <style:table-column-properties fo:break-before="auto" style:column-width="19.84mm"/>
    </style:style>
    <style:style style:name="co44" style:family="table-column">
      <style:table-column-properties fo:break-before="auto" style:column-width="13.49mm"/>
    </style:style>
    <style:style style:name="co45" style:family="table-column">
      <style:table-column-properties fo:break-before="auto" style:column-width="15.61mm"/>
    </style:style>
    <style:style style:name="co46" style:family="table-column">
      <style:table-column-properties fo:break-before="auto" style:column-width="23.81mm"/>
    </style:style>
    <style:style style:name="co47" style:family="table-column">
      <style:table-column-properties fo:break-before="auto" style:column-width="30.69mm"/>
    </style:style>
    <style:style style:name="co48" style:family="table-column">
      <style:table-column-properties fo:break-before="auto" style:column-width="19.58mm"/>
    </style:style>
    <style:style style:name="co49" style:family="table-column">
      <style:table-column-properties fo:break-before="auto" style:column-width="1.59mm"/>
    </style:style>
    <style:style style:name="co50" style:family="table-column">
      <style:table-column-properties fo:break-before="auto" style:column-width="116.95mm"/>
    </style:style>
    <style:style style:name="co51" style:family="table-column">
      <style:table-column-properties fo:break-before="auto" style:column-width="26.72mm"/>
    </style:style>
    <style:style style:name="co52" style:family="table-column">
      <style:table-column-properties fo:break-before="auto" style:column-width="25.14mm"/>
    </style:style>
    <style:style style:name="co53" style:family="table-column">
      <style:table-column-properties fo:break-before="auto" style:column-width="24.3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2.5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7.94mm" fo:break-before="auto" style:use-optimal-row-height="true"/>
    </style:style>
    <style:style style:name="ro14" style:family="table-row">
      <style:table-row-properties style:row-height="11.91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47mm" fo:break-before="auto" style:use-optimal-row-height="true"/>
    </style:style>
    <style:style style:name="ro17" style:family="table-row">
      <style:table-row-properties style:row-height="12.7mm" fo:break-before="auto" style:use-optimal-row-height="true"/>
    </style:style>
    <style:style style:name="ro18" style:family="table-row">
      <style:table-row-properties style:row-height="12.7mm" fo:break-before="page" style:use-optimal-row-height="true"/>
    </style:style>
    <style:style style:name="ro19" style:family="table-row">
      <style:table-row-properties style:row-height="25.4mm" fo:break-before="auto" style:use-optimal-row-height="true"/>
    </style:style>
    <style:style style:name="ro20" style:family="table-row">
      <style:table-row-properties style:row-height="10.32mm" fo:break-before="page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7.21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0.8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ro31" style:family="table-row">
      <style:table-row-properties style:row-height="9.74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7.67mm" fo:break-before="auto" style:use-optimal-row-height="tru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7.94mm" fo:break-before="page" style:use-optimal-row-height="true"/>
    </style:style>
    <style:style style:name="ro39" style:family="table-row">
      <style:table-row-properties style:row-height="11.32mm" fo:break-before="auto" style:use-optimal-row-height="false"/>
    </style:style>
    <style:style style:name="ro40" style:family="table-row">
      <style:table-row-properties style:row-height="11.85mm" fo:break-before="auto" style:use-optimal-row-height="false"/>
    </style:style>
    <style:style style:name="ro41" style:family="table-row">
      <style:table-row-properties style:row-height="10.39mm" fo:break-before="auto" style:use-optimal-row-height="false"/>
    </style:style>
    <style:style style:name="ro42" style:family="table-row">
      <style:table-row-properties style:row-height="9.86mm" fo:break-before="auto" style:use-optimal-row-height="false"/>
    </style:style>
    <style:style style:name="ro43" style:family="table-row">
      <style:table-row-properties style:row-height="8.68mm" fo:break-before="auto" style:use-optimal-row-height="false"/>
    </style:style>
    <style:style style:name="ro44" style:family="table-row">
      <style:table-row-properties style:row-height="9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8.27mm" fo:break-before="auto" style:use-optimal-row-height="false"/>
    </style:style>
    <style:style style:name="ro47" style:family="table-row">
      <style:table-row-properties style:row-height="7.14mm" fo:break-before="auto" style:use-optimal-row-height="false"/>
    </style:style>
    <style:style style:name="ro48" style:family="table-row">
      <style:table-row-properties style:row-height="5.1mm" fo:break-before="auto" style:use-optimal-row-height="false"/>
    </style:style>
    <style:style style:name="ro49" style:family="table-row">
      <style:table-row-properties style:row-height="8.8mm" fo:break-before="auto" style:use-optimal-row-height="false"/>
    </style:style>
    <style:style style:name="ro50" style:family="table-row">
      <style:table-row-properties style:row-height="8.47mm" fo:break-before="auto" style:use-optimal-row-height="false"/>
    </style:style>
    <style:style style:name="ro51" style:family="table-row">
      <style:table-row-properties style:row-height="7.74mm" fo:break-before="auto" style:use-optimal-row-height="false"/>
    </style:style>
    <style:style style:name="ro52" style:family="table-row">
      <style:table-row-properties style:row-height="1.8mm" fo:break-before="auto" style:use-optimal-row-height="false"/>
    </style:style>
    <style:style style:name="ro53" style:family="table-row">
      <style:table-row-properties style:row-height="6.16mm" fo:break-before="auto" style:use-optimal-row-height="false"/>
    </style:style>
    <style:style style:name="ro54" style:family="table-row">
      <style:table-row-properties style:row-height="13.23mm" fo:break-before="auto" style:use-optimal-row-height="false"/>
    </style:style>
    <style:style style:name="ro55" style:family="table-row">
      <style:table-row-properties style:row-height="11.64mm" fo:break-before="page" style:use-optimal-row-height="false"/>
    </style:style>
    <style:style style:name="ro56" style:family="table-row">
      <style:table-row-properties style:row-height="6.69mm" fo:break-before="auto" style:use-optimal-row-height="false"/>
    </style:style>
    <style:style style:name="ro57" style:family="table-row">
      <style:table-row-properties style:row-height="11.11mm" fo:break-before="auto" style:use-optimal-row-height="false"/>
    </style:style>
    <style:style style:name="ro58" style:family="table-row">
      <style:table-row-properties style:row-height="14.82mm" fo:break-before="auto" style:use-optimal-row-height="false"/>
    </style:style>
    <style:style style:name="ro59" style:family="table-row">
      <style:table-row-properties style:row-height="8.2mm" fo:break-before="auto" style:use-optimal-row-height="true"/>
    </style:style>
    <style:style style:name="ro60" style:family="table-row">
      <style:table-row-properties style:row-height="12.17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3.97mm" fo:break-before="auto" style:use-optimal-row-height="true"/>
    </style:style>
    <style:style style:name="ro63" style:family="table-row">
      <style:table-row-properties style:row-height="5.63mm" fo:break-before="auto" style:use-optimal-row-height="false"/>
    </style:style>
    <style:style style:name="ro64" style:family="table-row">
      <style:table-row-properties style:row-height="4.23mm" fo:break-before="auto" style:use-optimal-row-height="true"/>
    </style:style>
    <style:style style:name="ro65" style:family="table-row">
      <style:table-row-properties style:row-height="3.97mm" fo:break-before="page" style:use-optimal-row-height="true"/>
    </style:style>
    <style:style style:name="ro66" style:family="table-row">
      <style:table-row-properties style:row-height="3.97mm" fo:break-before="auto" style:use-optimal-row-height="false"/>
    </style:style>
    <style:style style:name="ro67" style:family="table-row">
      <style:table-row-properties style:row-height="6.35mm" fo:break-before="auto" style:use-optimal-row-height="false"/>
    </style:style>
    <style:style style:name="ro68" style:family="table-row">
      <style:table-row-properties style:row-height="3.44mm" fo:break-before="auto" style:use-optimal-row-height="false"/>
    </style:style>
    <style:style style:name="ro69" style:family="table-row">
      <style:table-row-properties style:row-height="13.76mm" fo:break-before="page" style:use-optimal-row-height="false"/>
    </style:style>
    <style:style style:name="ro70" style:family="table-row">
      <style:table-row-properties style:row-height="10.27mm" fo:break-before="auto" style:use-optimal-row-height="false"/>
    </style:style>
    <style:style style:name="ro71" style:family="table-row">
      <style:table-row-properties style:row-height="4.45mm" fo:break-before="auto" style:use-optimal-row-height="false"/>
    </style:style>
    <style:style style:name="ro72" style:family="table-row">
      <style:table-row-properties style:row-height="9.26mm" fo:break-before="auto" style:use-optimal-row-height="false"/>
    </style:style>
    <style:style style:name="ro73" style:family="table-row">
      <style:table-row-properties style:row-height="3.7mm" fo:break-before="auto" style:use-optimal-row-height="false"/>
    </style:style>
    <style:style style:name="ro74" style:family="table-row">
      <style:table-row-properties style:row-height="1.59mm" fo:break-before="auto" style:use-optimal-row-height="false"/>
    </style:style>
    <style:style style:name="ro75" style:family="table-row">
      <style:table-row-properties style:row-height="2.33mm" fo:break-before="auto" style:use-optimal-row-height="false"/>
    </style:style>
    <style:style style:name="ro76" style:family="table-row">
      <style:table-row-properties style:row-height="2.45mm" fo:break-before="auto" style:use-optimal-row-height="false"/>
    </style:style>
    <style:style style:name="ro77" style:family="table-row">
      <style:table-row-properties style:row-height="1.92mm" fo:break-before="auto" style:use-optimal-row-height="false"/>
    </style:style>
    <style:style style:name="ro78" style:family="table-row">
      <style:table-row-properties style:row-height="9.26mm" fo:break-before="page" style:use-optimal-row-height="false"/>
    </style:style>
    <style:style style:name="ro79" style:family="table-row">
      <style:table-row-properties style:row-height="3.92mm" fo:break-before="auto" style:use-optimal-row-height="false"/>
    </style:style>
    <style:style style:name="ro80" style:family="table-row">
      <style:table-row-properties style:row-height="1.27mm" fo:break-before="auto" style:use-optimal-row-height="false"/>
    </style:style>
    <style:style style:name="ro81" style:family="table-row">
      <style:table-row-properties style:row-height="8.47mm" fo:break-before="page" style:use-optimal-row-height="false"/>
    </style:style>
    <style:style style:name="ro82" style:family="table-row">
      <style:table-row-properties style:row-height="47.63mm" fo:break-before="auto" style:use-optimal-row-height="true"/>
    </style:style>
    <style:style style:name="ro83" style:family="table-row">
      <style:table-row-properties style:row-height="12.17mm" fo:break-before="auto" style:use-optimal-row-height="true"/>
    </style:style>
    <style:style style:name="ro84" style:family="table-row">
      <style:table-row-properties style:row-height="20.11mm" fo:break-before="auto" style:use-optimal-row-height="true"/>
    </style:style>
    <style:style style:name="ro85" style:family="table-row">
      <style:table-row-properties style:row-height="16.14mm" fo:break-before="auto" style:use-optimal-row-height="true"/>
    </style:style>
    <style:style style:name="ro86" style:family="table-row">
      <style:table-row-properties style:row-height="18.79mm" fo:break-before="auto" style:use-optimal-row-height="false"/>
    </style:style>
    <style:style style:name="ro87" style:family="table-row">
      <style:table-row-properties style:row-height="5.56mm" fo:break-before="page" style:use-optimal-row-height="false"/>
    </style:style>
    <style:style style:name="ro88" style:family="table-row">
      <style:table-row-properties style:row-height="15.35mm" fo:break-before="auto" style:use-optimal-row-height="false"/>
    </style:style>
    <style:style style:name="ro89" style:family="table-row">
      <style:table-row-properties style:row-height="7.67mm" fo:break-before="page" style:use-optimal-row-height="false"/>
    </style:style>
    <style:style style:name="ro90" style:family="table-row">
      <style:table-row-properties style:row-height="7.67mm" fo:break-before="auto" style:use-optimal-row-height="false"/>
    </style:style>
    <style:style style:name="ro91" style:family="table-row">
      <style:table-row-properties style:row-height="12.44mm" fo:break-before="auto" style:use-optimal-row-height="false"/>
    </style:style>
    <style:style style:name="ro92" style:family="table-row">
      <style:table-row-properties style:row-height="6.56mm" fo:break-before="auto" style:use-optimal-row-height="false"/>
    </style:style>
    <style:style style:name="ro93" style:family="table-row">
      <style:table-row-properties style:row-height="7.74mm" fo:break-before="page" style:use-optimal-row-height="false"/>
    </style:style>
    <style:style style:name="ro94" style:family="table-row">
      <style:table-row-properties style:row-height="3.18mm" fo:break-before="auto" style:use-optimal-row-height="false"/>
    </style:style>
    <style:style style:name="ro95" style:family="table-row">
      <style:table-row-properties style:row-height="4.04mm" fo:break-before="auto" style:use-optimal-row-height="false"/>
    </style:style>
    <style:style style:name="ro96" style:family="table-row">
      <style:table-row-properties style:row-height="14.29mm" fo:break-before="auto" style:use-optimal-row-height="false"/>
    </style:style>
    <style:style style:name="ro97" style:family="table-row">
      <style:table-row-properties style:row-height="5.03mm" fo:break-before="auto" style:use-optimal-row-height="false"/>
    </style:style>
    <style:style style:name="ro98" style:family="table-row">
      <style:table-row-properties style:row-height="14.02mm" fo:break-before="auto" style:use-optimal-row-height="false"/>
    </style:style>
    <style:style style:name="ro99" style:family="table-row">
      <style:table-row-properties style:row-height="16.93mm" fo:break-before="auto" style:use-optimal-row-height="true"/>
    </style:style>
    <style:style style:name="ro100" style:family="table-row">
      <style:table-row-properties style:row-height="13.76mm" fo:break-before="auto" style:use-optimal-row-height="false"/>
    </style:style>
    <style:style style:name="ta1" style:family="table" style:master-page-name="PageStyle_5f_TABELLE_20_NI_5f_SP_20_ATTIVO">
      <style:table-properties table:display="true" style:writing-mode="lr-tb"/>
    </style:style>
    <style:style style:name="ta2" style:family="table" style:master-page-name="PageStyle_5f_TABELLE_20_NI_5f_SP_20_PASSIVO">
      <style:table-properties table:display="true" style:writing-mode="lr-tb"/>
    </style:style>
    <style:style style:name="ta3" style:family="table" style:master-page-name="PageStyle_5f_TABELLE_20_NI_5f_CE">
      <style:table-properties table:display="true" style:writing-mode="lr-tb"/>
    </style:style>
    <style:style style:name="ta4" style:family="table" style:master-page-name="PageStyle_5f_TABELLE_20_NI_5f_SP_20_PASSIVO_20_new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11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Comma" style:data-style-name="N1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14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1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1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17" style:family="table-cell" style:parent-style-name="Excel_20_Built-in_20_Comma" style:data-style-name="N1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18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 style:data-style-name="N11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23" style:family="table-cell" style:parent-style-name="Excel_20_Built-in_20_Comma" style:data-style-name="N11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 style:data-style-name="N11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Comma" style:data-style-name="N11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Comma" style:data-style-name="N1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2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36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39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40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41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45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52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54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Comma" style:data-style-name="N1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Comma" style:data-style-name="N1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Comma" style:data-style-name="N1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Comma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8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20_Built-in_20_Comma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20_Built-in_20_Comma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Comma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Comma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Comma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Comma" style:data-style-name="N1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Excel_20_Built-in_20_Comma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90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91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Comma" style:data-style-name="N1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Comma" style:data-style-name="N1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Comma" style:data-style-name="N104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Comma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Excel_20_Built-in_20_Comma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Comma" style:data-style-name="N104">
      <style:table-cell-properties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Excel_20_Built-in_20_Comma" style:data-style-name="N104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xcel_20_Built-in_20_Comma" style:data-style-name="N104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Excel_20_Built-in_20_Comma" style:data-style-name="N10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Comma" style:data-style-name="N110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Excel_20_Built-in_20_Comma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20_Built-in_20_Comma" style:data-style-name="N104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20_Built-in_20_Comma" style:data-style-name="N104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1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Comma" style:data-style-name="N11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6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Excel_20_Built-in_20_Comma" style:data-style-name="N104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20_Built-in_20_Comma" style:data-style-name="N11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Normale_20_4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Excel_20_Built-in_20_Comma" style:data-style-name="N110">
      <style:table-cell-properties fo:background-color="#ebf1d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Normale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5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Normale_5f_Cartel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3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Normale_5f_Cartel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Normale_5f_Cartel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Normale_5f_Cartel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Normale_5f_Cartel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Normale_5f_Cartel1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Normale_5f_Cartel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Normale_5f_Cartel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Normale_5f_Cartel1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Normale_5f_Cartel1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Normale_5f_Cartel1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Normale_5f_Cartel1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Normale_5f_Cartel1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Normale_5f_Cartel1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Normale_5f_Cartel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5" style:family="table-cell" style:parent-style-name="Normale_5f_Cartel1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Normale_5f_Cartel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Normale_5f_Cartel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Normale_5f_Cartel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Normale_5f_Cartel1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Normale_5f_Cartel1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Normale_5f_Cartel1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Normale_5f_Cartel1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Normale_5f_Cartel1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Normale_5f_Cartel1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Normale_5f_Cartel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Normale_5f_Cartel1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238" style:family="table-cell" style:parent-style-name="Normale_5f_Cartel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239" style:family="table-cell" style:parent-style-name="Normale_5f_Cartel1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Normale_5f_Cartel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Normale_20_2_20_3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20_2_20_3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8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0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254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Normale_5f_Cartel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Normale_5f_Cartel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Normale_5f_Cartel1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Normale_5f_Cartel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Normale_5f_Cartel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Normale_5f_Cartel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Normale_5f_Cartel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2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Normale_5f_Cartel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Normale_5f_Cartel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Normale_5f_Cartel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Normale_5f_Cartel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293" style:family="table-cell" style:parent-style-name="Normale_5f_Cartel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294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Normale_5f_Cartel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Normale_5f_Cartel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Normale_5f_Cartel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Normale_20_2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Normale_5f_Cartel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Normale_5f_Cartel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302" style:family="table-cell" style:parent-style-name="Normale_5f_Cartel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Normale_5f_Cartel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4" style:family="table-cell" style:parent-style-name="Normale_5f_Cartel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Normale_5f_Cartel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Normale_5f_Cartel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6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Excel_20_Built-in_20_Comma" style:data-style-name="N1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2" style:family="table-cell" style:parent-style-name="Excel_20_Built-in_20_Comma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3" style:family="table-cell" style:parent-style-name="Excel_20_Built-in_20_Comma">
      <style:table-cell-properties fo:border-bottom="0.06pt solid #000000" fo:background-color="#7f7f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Comma">
      <style:table-cell-properties fo:border-bottom="0.06pt solid #000000" fo:background-color="#7f7f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Comma">
      <style:table-cell-properties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5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6" style:family="table-cell" style:parent-style-name="Excel_20_Built-in_20_Comma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Excel_20_Built-in_20_Comma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3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4" style:family="table-cell" style:parent-style-name="Excel_20_Built-in_20_Comma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6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9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62" style:family="table-cell" style:parent-style-name="Excel_20_Built-in_20_Comma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7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8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0" style:family="table-cell" style:parent-style-name="Default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1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Excel_20_Built-in_20_Comma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Excel_20_Built-in_20_Comma">
      <style:table-cell-properties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10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Cartel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5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1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4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normal" style:font-name-asian="Univers 45 Light1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Normale_5f_Cartel1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8" style:family="table-cell" style:parent-style-name="Normale_20_2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9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Normale_5f_Cartel1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Normale_20_2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5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Normale_5f_Cartel1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Normale_5f_Cartel1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Normale_5f_Cartel1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Normale_5f_Cartel1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2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3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4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425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427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428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9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0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31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2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4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5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6" style:family="table-cell" style:parent-style-name="Normale_20_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9" style:family="table-cell" style:parent-style-name="Normale_20_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0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1" style:family="table-cell" style:parent-style-name="Normale_5f_Cartel1" style:data-style-name="N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2" style:family="table-cell" style:parent-style-name="Normale_5f_Cartel1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6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8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2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3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4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Excel_20_Built-in_20_Explanatory_20_Tex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Excel_20_Built-in_20_Explanatory_20_Tex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9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2" style:family="table-cell" style:parent-style-name="Excel_20_Built-in_20_Explanatory_20_Tex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Excel_20_Built-in_20_Explanatory_20_Tex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Normale_5f_Cartel1" style:data-style-name="N0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Normale_5f_Cartel1" style:data-style-name="N10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Normale_5f_Cartel1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Normale_5f_Cartel1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Normale_5f_Cartel1" style:data-style-name="N104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7" style:family="table-cell" style:parent-style-name="Normale_20_2" style:data-style-name="N11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8" style:family="table-cell" style:parent-style-name="Normale_5f_Cartel1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Normale_5f_Cartel1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 style:data-style-name="N1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1" style:family="table-cell" style:parent-style-name="Normale_20_2" style:data-style-name="N111">
      <style:table-cell-properties fo:border-bottom="0.06pt solid #000000" fo:background-color="#7f7f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2" style:family="table-cell" style:parent-style-name="Normale_5f_Cartel1" style:data-style-name="N111">
      <style:table-cell-properties fo:border-bottom="0.06pt solid #000000" fo:background-color="#7f7f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Normale_5f_Cartel1" style:data-style-name="N111">
      <style:table-cell-properties fo:border-bottom="0.74pt solid #000000" fo:background-color="#7f7f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 style:data-style-name="N111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5" style:family="table-cell" style:parent-style-name="Normale_5f_Cartel1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6" style:family="table-cell" style:parent-style-name="Normale_20_2" style:data-style-name="N11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7" style:family="table-cell" style:parent-style-name="Normale_5f_Cartel1" style:data-style-name="N111">
      <style:table-cell-properties fo:background-color="#7f7f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Normale_5f_Cartel1" style:data-style-name="N0">
      <style:table-cell-properties fo:background-color="#7f7f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9" style:family="table-cell" style:parent-style-name="Migliaia_20_2_20_2">
      <style:table-cell-properties fo:background-color="#7f7f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0" style:family="table-cell" style:parent-style-name="Migliaia_20_2_20_2">
      <style:table-cell-properties fo:border-bottom="0.74pt solid #000000" fo:background-color="#7f7f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1" style:family="table-cell" style:parent-style-name="Normale_5f_Cartel1" style:data-style-name="N10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Normale_5f_Cartel1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Normale_5f_Cartel1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Normale_5f_Cartel1" style:data-style-name="N111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Normale_5f_Cartel1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6" style:family="table-cell" style:parent-style-name="Normale_5f_Cartel1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Normale_5f_Cartel1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Normale_5f_Cartel1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9" style:family="table-cell" style:parent-style-name="Normale_5f_Cartel1" style:data-style-name="N10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Normale_5f_Cartel1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Normale_5f_Cartel1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2" style:family="table-cell" style:parent-style-name="Normale_5f_Cartel1" style:data-style-name="N10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3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4" style:family="table-cell" style:parent-style-name="Excel_20_Built-in_20_Explanatory_20_Tex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Excel_20_Built-in_20_Explanatory_20_Tex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Excel_20_Built-in_20_Explanatory_20_Tex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Normale_5f_Cartel1" style:data-style-name="N10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9" style:family="table-cell" style:parent-style-name="Normale_5f_Cartel1" style:data-style-name="N10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0" style:family="table-cell" style:parent-style-name="Normale_5f_Cartel1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3" style:family="table-cell" style:parent-style-name="Normale_5f_Cartel1" style:data-style-name="N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5" style:family="table-cell" style:parent-style-name="Excel_20_Built-in_20_Explanatory_20_Tex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Excel_20_Built-in_20_Explanatory_20_Text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Excel_20_Built-in_20_Explanatory_20_Tex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2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Normale_5f_Cartel1" style:data-style-name="N11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5" style:family="table-cell" style:parent-style-name="Normale_5f_Cartel1" style:data-style-name="N3">
      <style:table-cell-properties fo:background-color="#7f7f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6" style:family="table-cell" style:parent-style-name="Migliaia_20_2_20_2" style:data-style-name="N3">
      <style:table-cell-properties fo:background-color="#7f7f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7" style:family="table-cell" style:parent-style-name="Migliaia_20_2_20_2" style:data-style-name="N3">
      <style:table-cell-properties fo:border-bottom="0.74pt solid #000000" fo:background-color="#7f7f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8" style:family="table-cell" style:parent-style-name="Normale_5f_Cartel1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9" style:family="table-cell" style:parent-style-name="Normale_5f_Cartel1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Excel_20_Built-in_20_Explanatory_20_Text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31" style:family="table-cell" style:parent-style-name="Excel_20_Built-in_20_Explanatory_20_Tex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Excel_20_Built-in_20_Explanatory_20_Tex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Normale_5f_Cartel1" style:data-style-name="N109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5" style:family="table-cell" style:parent-style-name="Normale_5f_Cartel1" style:data-style-name="N10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6" style:family="table-cell" style:parent-style-name="Normale_5f_Cartel1" style:data-style-name="N10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37" style:family="table-cell" style:parent-style-name="Normale_5f_Cartel1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Normale_5f_Cartel1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9" style:family="table-cell" style:parent-style-name="Normale_5f_Cartel1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Normale_5f_Cartel1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1" style:family="table-cell" style:parent-style-name="Excel_20_Built-in_20_Percen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Normale_5f_Cartel1" style:data-style-name="N1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Normale_5f_Cartel1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Normale_5f_Cartel1" style:data-style-name="N1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5" style:family="table-cell" style:parent-style-name="Normale_5f_Cartel1" style:data-style-name="N1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46" style:family="table-cell" style:parent-style-name="Excel_20_Built-in_20_Percent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7" style:family="table-cell" style:parent-style-name="Normale_5f_Cartel1" style:data-style-name="N1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8" style:family="table-cell" style:parent-style-name="Normale_5f_Cartel1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4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552" style:family="table-cell" style:parent-style-name="Normale_5f_Cartel1" style:data-style-name="N1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3" style:family="table-cell" style:parent-style-name="Normale_5f_Cartel1" style:data-style-name="N1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54" style:family="table-cell" style:parent-style-name="Normale_5f_Cartel1" style:data-style-name="N1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5" style:family="table-cell" style:parent-style-name="Excel_20_Built-in_20_Percen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56" style:family="table-cell" style:parent-style-name="Excel_20_Built-in_20_Percen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Excel_20_Built-in_20_Percen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8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Normale_5f_Cartel1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1" style:family="table-cell" style:parent-style-name="Normale_5f_Cartel1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3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4" style:family="table-cell" style:parent-style-name="Migliaia_20_2_20_15" style:data-style-name="N11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5" style:family="table-cell" style:parent-style-name="Migliaia_20_2_20_15" style:data-style-name="N1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6" style:family="table-cell" style:parent-style-name="Migliaia_20_2_20_15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7" style:family="table-cell" style:parent-style-name="Migliaia_20_2_20_15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9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0" style:family="table-cell" style:parent-style-name="Normale_5f_Cartel1" style:data-style-name="N0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3" style:family="table-cell" style:parent-style-name="Normale_20_2_20_2_20_2">
      <style:table-cell-properties fo:background-color="#7f7f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4" style:family="table-cell" style:parent-style-name="Normale_20_2_20_2_20_2" style:data-style-name="N111">
      <style:table-cell-properties fo:border-bottom="none" fo:background-color="#7f7f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5" style:family="table-cell" style:parent-style-name="Normale_20_2_20_2_20_2" style:data-style-name="N111">
      <style:table-cell-properties fo:background-color="#7f7f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6" style:family="table-cell" style:parent-style-name="Normale_20_2_20_2_20_2" style:data-style-name="N104">
      <style:table-cell-properties fo:border-bottom="none" fo:background-color="#7f7f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7" style:family="table-cell" style:parent-style-name="Normale_20_2_20_2_20_2" style:data-style-name="N104">
      <style:table-cell-properties fo:background-color="#7f7f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9" style:family="table-cell" style:parent-style-name="Migliaia_20_2_20_15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0" style:family="table-cell" style:parent-style-name="Migliaia_20_2_20_15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1" style:family="table-cell" style:parent-style-name="Migliaia_20_2_20_15" style:data-style-name="N1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2" style:family="table-cell" style:parent-style-name="Migliaia_20_2_20_15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3" style:family="table-cell" style:parent-style-name="Migliaia_20_2_20_15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4" style:family="table-cell" style:parent-style-name="Migliaia_20_2_20_15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5" style:family="table-cell" style:parent-style-name="Migliaia_20_2_20_15" style:data-style-name="N1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6" style:family="table-cell" style:parent-style-name="Migliaia_20_2_20_15" style:data-style-name="N11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7" style:family="table-cell" style:parent-style-name="Migliaia_20_2_20_15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8" style:family="table-cell" style:parent-style-name="Migliaia_20_2_20_15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0" style:family="table-cell" style:parent-style-name="Normale_5f_Cartel1" style:data-style-name="N11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1" style:family="table-cell" style:parent-style-name="Normale_5f_Cartel1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2" style:family="table-cell" style:parent-style-name="Normale_5f_Cartel1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3" style:family="table-cell" style:parent-style-name="Normale_5f_Cartel1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4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5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6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Normale_5f_Cartel1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Normale_5f_Cartel1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9" style:family="table-cell" style:parent-style-name="Normale_5f_Cartel1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0" style:family="table-cell" style:parent-style-name="Normale_5f_Cartel1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01" style:family="table-cell" style:parent-style-name="Normale_5f_Cartel1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02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03" style:family="table-cell" style:parent-style-name="Normale_5f_Cartel1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Normale_5f_Cartel1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5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6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Normale_5f_Cartel1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9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0" style:family="table-cell" style:parent-style-name="Normale_5f_Cartel1" style:data-style-name="N0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1" style:family="table-cell" style:parent-style-name="Normale_5f_Cartel1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12" style:family="table-cell" style:parent-style-name="Normale_5f_Cartel1" style:data-style-name="N0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3" style:family="table-cell" style:parent-style-name="Normale_5f_Cartel1" style:data-style-name="N0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14" style:family="table-cell" style:parent-style-name="Normale_5f_Cartel1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15" style:family="table-cell" style:parent-style-name="Normale_5f_Cartel1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6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7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18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19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20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21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2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3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25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7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8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29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0" style:family="table-cell" style:parent-style-name="Normale_5f_Cartel1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Normale_5f_Cartel1" style:data-style-name="N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3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4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Normale_5f_Cartel1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Normale_5f_Cartel1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Normale_5f_Cartel1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8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9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40" style:family="table-cell" style:parent-style-name="Normale_5f_Cartel1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2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43" style:family="table-cell" style:parent-style-name="Normale_5f_Cartel1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44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5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7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48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9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0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51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52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3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5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6" style:family="table-cell" style:parent-style-name="Normale_5f_Cartel1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7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58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59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60" style:family="table-cell" style:parent-style-name="Normale_5f_Cartel1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61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62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63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64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65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66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Univers 45 Light" fo:font-size="8pt" fo:font-style="italic" fo:text-shadow="none" style:text-underline-style="none" fo:font-weight="normal" style:font-size-asian="8pt" style:font-style-asian="italic" style:font-weight-asian="normal" style:font-name-complex="Univers 45 Light" style:font-size-complex="8pt" style:font-style-complex="italic" style:font-weight-complex="normal"/>
    </style:style>
    <style:style style:name="ce6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normal" style:font-name-asian="Univers 45 Light" style:font-size-asian="9pt" style:font-style-asian="normal" style:font-weight-asian="normal" style:font-size-complex="9pt" style:font-style-complex="normal" style:font-weight-complex="normal"/>
    </style:style>
    <style:style style:name="ce668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69" style:family="table-cell" style:parent-style-name="Normale_5f_Cartel1" style:data-style-name="N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70" style:family="table-cell" style:parent-style-name="Normale_5f_Cartel1" style:data-style-name="N0">
      <style:table-cell-properties fo:border-bottom="0.06pt solid #000000" fo:background-color="#7f7f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71" style:family="table-cell" style:parent-style-name="Normale_5f_Cartel1" style:data-style-name="N0">
      <style:table-cell-properties fo:border-bottom="0.06pt solid #000000" fo:background-color="#7f7f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72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73" style:family="table-cell" style:parent-style-name="Normale_5f_Cartel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74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5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76" style:family="table-cell" style:parent-style-name="Normale_5f_Cartel1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name-asian="Univers 45 Light" style:font-size-asian="8pt" style:font-style-asian="normal" style:font-weight-asian="normal" style:font-size-complex="8pt" style:font-style-complex="normal" style:font-weight-complex="normal"/>
    </style:style>
    <style:style style:name="ce677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8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Univers 45 Light" fo:font-size="8pt" fo:font-weight="normal" style:text-underline-style="none" style:text-underline-color="font-color" style:text-line-through-type="none" fo:font-style="normal" style:text-outline="false" fo:text-shadow="none" style:text-position="0%" style:font-name-asian="Univers 45 Light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Univers 45 Light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Univers 45 Light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Univers 45 Light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 NI_SP ATTIVO" table:style-name="ta1" table:print-ranges="'TABELLE NI_SP ATTIVO'.B1:'TABELLE NI_SP ATTIVO'.S597">
        <office:forms form:automatic-focus="false" form:apply-design-mode="false"/>
        <table:table-column table:style-name="co1" table:default-cell-style-name="ce7"/>
        <table:table-column table:style-name="co2" table:default-cell-style-name="ce64"/>
        <table:table-column table:style-name="co3" table:default-cell-style-name="ce64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4" table:default-cell-style-name="ce7"/>
        <table:table-column-group table:display="false">
          <table:table-column table:style-name="co19" table:visibility="collapse" table:default-cell-style-name="ce7"/>
          <table:table-column table:style-name="co18" table:visibility="collapse" table:number-columns-repeated="4" table:default-cell-style-name="ce7"/>
          <table:table-column table:style-name="co20" table:visibility="collapse" table:default-cell-style-name="ce7"/>
          <table:table-column table:style-name="co18" table:visibility="collapse" table:number-columns-repeated="2" table:default-cell-style-name="ce7"/>
          <table:table-column table:style-name="co21" table:visibility="collapse" table:default-cell-style-name="ce7"/>
          <table:table-column table:style-name="co18" table:visibility="collapse" table:number-columns-repeated="2" table:default-cell-style-name="ce7"/>
          <table:table-column table:style-name="co22" table:visibility="collapse" table:default-cell-style-name="ce7"/>
          <table:table-column table:style-name="co18" table:visibility="collapse" table:number-columns-repeated="4" table:default-cell-style-name="ce7"/>
          <table:table-column table:style-name="co23" table:visibility="collapse" table:number-columns-repeated="2" table:default-cell-style-name="ce7"/>
        </table:table-column-group>
        <table:table-column table:style-name="co18" table:number-columns-repeated="982" table:default-cell-style-name="ce7"/>
        <table:table-row table:style-name="ro1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IMMOBILIZZAZIONI IMMATERIALI" calcext:value-type="string" table:number-columns-spanned="1" table:number-rows-spanned="2">
            <text:p><text:s/>IMMOBILIZZAZIONI IMMATERIALI </text:p>
          </table:table-cell>
          <table:table-cell table:style-name="Default"/>
          <table:table-cell table:style-name="ce8" office:value-type="string" calcext:value-type="string" table:number-columns-spanned="1" table:number-rows-spanned="2">
            <text:p>Costo</text:p>
            <text:p>storico</text:p>
          </table:table-cell>
          <table:table-cell table:style-name="ce8" office:value-type="string" office:string-value="ESERCIZI PRECEDENTI" calcext:value-type="string" table:number-columns-spanned="4" table:number-rows-spanned="1">
            <text:p><text:s/>ESERCIZI PRECEDENTI </text:p>
          </table:table-cell>
          <table:covered-table-cell table:number-columns-repeated="3" table:style-name="ce8"/>
          <table:table-cell table:style-name="ce8" office:value-type="string" office:string-value="MOVIMENTI DELL'ESERCIZIO" calcext:value-type="string" table:number-columns-spanned="8" table:number-rows-spanned="1">
            <text:p><text:s/>MOVIMENTI DELL'ESERCIZIO </text:p>
          </table:table-cell>
          <table:covered-table-cell table:number-columns-repeated="6" table:style-name="ce154"/>
          <table:covered-table-cell table:style-name="ce159"/>
          <table:table-cell table:style-name="ce8" office:value-type="string" office:string-value="Valore Netto Contabile" calcext:value-type="string" table:number-columns-spanned="1" table:number-rows-spanned="2">
            <text:p><text:s/>Valore Netto Contabile </text:p>
          </table:table-cell>
          <table:table-cell table:style-name="Default" table:number-columns-repeated="1006"/>
        </table:table-row>
        <table:table-row table:style-name="ro2">
          <table:table-cell table:style-name="Default"/>
          <table:covered-table-cell table:number-columns-repeated="2" table:style-name="ce8"/>
          <table:table-cell table:style-name="Default"/>
          <table:covered-table-cell table:style-name="ce8"/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calcext:value-type="string">
            <text:p>Fondo</text:p>
            <text:p>ammortamento</text:p>
          </table:table-cell>
          <table:table-cell table:style-name="ce8" office:value-type="string" office:string-value="Valore netto iniziale" calcext:value-type="string">
            <text:p><text:s/>Valore netto iniziale </text:p>
          </table:table-cell>
          <table:table-cell table:style-name="ce8" office:value-type="string" office:string-value="Giroconti e Riclassificazioni" calcext:value-type="string">
            <text:p><text:s/>Giroconti e Riclassificazioni </text:p>
          </table:table-cell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office:string-value="Acquisizioni e costruzioni in economia " calcext:value-type="string">
            <text:p><text:s/>Acquisizioni e costruzioni in economia <text:s/></text:p>
          </table:table-cell>
          <table:table-cell table:style-name="ce8" office:value-type="string" office:string-value="Manutenzioni incrementative" calcext:value-type="string">
            <text:p><text:s/>Manutenzioni incrementative </text:p>
          </table:table-cell>
          <table:table-cell table:style-name="ce8" office:value-type="string" office:string-value="Interessi capitalizzati" calcext:value-type="string">
            <text:p><text:s/>Interessi capitalizzati </text:p>
          </table:table-cell>
          <table:table-cell table:style-name="ce8" office:value-type="string" office:string-value="Dismissioni (valore netto)" calcext:value-type="string">
            <text:p><text:s/>Dismissioni (valore netto) </text:p>
          </table:table-cell>
          <table:table-cell table:style-name="ce8" office:value-type="string" office:string-value="Ammortamenti" calcext:value-type="string">
            <text:p><text:s/>Ammortamenti </text:p>
          </table:table-cell>
          <table:covered-table-cell table:style-name="ce32"/>
          <table:table-cell table:style-name="ce169" table:number-columns-repeated="2"/>
          <table:table-cell table:style-name="Default" table:number-columns-repeated="4"/>
          <table:table-cell table:style-name="ce181" office:value-type="string" office:string-value="Codici Ammortamenti COD REGIONALE" calcext:value-type="string" table:number-columns-spanned="4" table:number-rows-spanned="1">
            <text:p><text:s/>Codici Ammortamenti COD REGIONALE </text:p>
          </table:table-cell>
          <table:covered-table-cell table:number-columns-repeated="3" table:style-name="ce181"/>
          <table:table-cell table:style-name="Default"/>
          <table:table-cell table:style-name="ce181" office:value-type="string" office:string-value="Codici F.do amm. COD REGIONALE" calcext:value-type="string">
            <text:p><text:s/>Codici F.do amm. COD REGIONALE </text:p>
          </table:table-cell>
          <table:table-cell table:style-name="Default" table:number-columns-repeated="5"/>
          <table:table-cell table:style-name="ce181" office:value-type="string" office:string-value="Codice F.do Svalutazione COD REGIONALE" calcext:value-type="string">
            <text:p><text:s/>Codice F.do Svalutazione COD REGIONALE </text:p>
          </table:table-cell>
          <table:table-cell table:style-name="Default" table:number-columns-repeated="2"/>
          <table:table-cell table:style-name="ce184" office:value-type="string" office:string-value="Valore Netto esercizio CODICE MIN" calcext:value-type="string" table:number-columns-spanned="2" table:number-rows-spanned="1">
            <text:p><text:s/>Valore Netto esercizio CODICE MIN </text:p>
          </table:table-cell>
          <table:covered-table-cell table:style-name="ce184"/>
          <table:table-cell table:style-name="Default" table:number-columns-repeated="984"/>
        </table:table-row>
        <table:table-row table:style-name="ro3">
          <table:table-cell table:style-name="Default"/>
          <table:table-cell table:style-name="ce9" office:value-type="string" office:string-value="AAA010" calcext:value-type="string">
            <text:p><text:s/>AAA010 </text:p>
          </table:table-cell>
          <table:table-cell table:style-name="ce9" office:value-type="string" office:string-value=" Costi d'impianto e di ampliamento" calcext:value-type="string">
            <text:p><text:s text:c="2"/>Costi d'impianto e di ampliamento </text:p>
          </table:table-cell>
          <table:table-cell table:style-name="ce93"/>
          <table:table-cell table:style-name="ce104" office:value-type="float" office:value="0" calcext:value-type="float">
            <text:p><text:s/>- <text:s text:c="2"/></text:p>
          </table:table-cell>
          <table:table-cell table:style-name="ce104" table:number-columns-repeated="2"/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number-columns-repeated="2"/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number-columns-repeated="3"/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182" office:value-type="float" office:value="510010101" calcext:value-type="float">
            <text:p>510010101</text:p>
          </table:table-cell>
          <table:table-cell table:style-name="Default" table:number-columns-repeated="4"/>
          <table:table-cell table:style-name="ce182" office:value-type="float" office:value="101010102" calcext:value-type="float">
            <text:p>101010102</text:p>
          </table:table-cell>
          <table:table-cell table:style-name="ce182" table:number-columns-repeated="5"/>
          <table:table-cell table:style-name="ce182" office:value-type="float" office:value="101011001" calcext:value-type="float">
            <text:p>101011001</text:p>
          </table:table-cell>
          <table:table-cell table:style-name="ce182"/>
          <table:table-cell table:style-name="Default"/>
          <table:table-cell table:style-name="ce185" office:value-type="string" calcext:value-type="string">
            <text:p>AAA020</text:p>
          </table:table-cell>
          <table:table-cell table:style-name="ce185" office:value-type="string" calcext:value-type="string">
            <text:p>AAA030</text:p>
          </table:table-cell>
          <table:table-cell table:style-name="Default" table:number-columns-repeated="984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3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9"/>
          <table:table-cell table:style-name="Default" table:number-columns-repeated="6"/>
          <table:table-cell table:style-name="ce182"/>
          <table:table-cell table:style-name="Default" table:number-columns-repeated="4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040" calcext:value-type="string">
            <text:p><text:s/>AAA040 </text:p>
          </table:table-cell>
          <table:table-cell table:style-name="ce11" office:value-type="string" office:string-value=" Costi di ricerca e sviluppo" calcext:value-type="string">
            <text:p><text:s text:c="2"/>Costi di ricerca e sviluppo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number-columns-repeated="3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182" office:value-type="float" office:value="510010102" calcext:value-type="float">
            <text:p>510010102</text:p>
          </table:table-cell>
          <table:table-cell table:style-name="Default" table:number-columns-repeated="4"/>
          <table:table-cell table:style-name="ce182" office:value-type="float" office:value="101010202" calcext:value-type="float">
            <text:p>101010202</text:p>
          </table:table-cell>
          <table:table-cell table:style-name="ce182" table:number-columns-repeated="5"/>
          <table:table-cell table:style-name="ce182" office:value-type="float" office:value="101011002" calcext:value-type="float">
            <text:p>101011002</text:p>
          </table:table-cell>
          <table:table-cell table:style-name="ce182"/>
          <table:table-cell table:style-name="Default"/>
          <table:table-cell table:style-name="ce185" office:value-type="string" calcext:value-type="string">
            <text:p>AAA050</text:p>
          </table:table-cell>
          <table:table-cell table:style-name="ce185" office:value-type="string" calcext:value-type="string">
            <text:p>AAA060</text:p>
          </table:table-cell>
          <table:table-cell table:style-name="Default" table:number-columns-repeated="984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3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9"/>
          <table:table-cell table:style-name="Default" table:number-columns-repeated="6"/>
          <table:table-cell table:style-name="ce182"/>
          <table:table-cell table:style-name="Default" table:number-columns-repeated="4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070" calcext:value-type="string">
            <text:p><text:s/>AAA070 </text:p>
          </table:table-cell>
          <table:table-cell table:style-name="ce11" office:value-type="string" office:string-value=" Diritti di brevetto e diritti di utilizzazione delle opere d'ingegno" calcext:value-type="string">
            <text:p><text:s text:c="2"/>Diritti di brevetto e diritti di utilizzazione delle opere d'ingegno </text:p>
          </table:table-cell>
          <table:table-cell table:style-name="Default"/>
          <table:table-cell table:style-name="ce106" office:value-type="float" office:value="4378893.23" calcext:value-type="float">
            <text:p><text:s/>4.378.893,23 </text:p>
          </table:table-cell>
          <table:table-cell table:style-name="ce106" table:number-columns-repeated="2"/>
          <table:table-cell table:style-name="ce106" office:value-type="float" office:value="3901374.27" calcext:value-type="float">
            <text:p><text:s/>3.901.374,27 </text:p>
          </table:table-cell>
          <table:table-cell table:style-name="ce106" office:value-type="float" office:value="477518.96" calcext:value-type="float">
            <text:p><text:s/>477.518,96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5809.6400000005" calcext:value-type="float">
            <text:p><text:s/>15.809,64 </text:p>
          </table:table-cell>
          <table:table-cell table:style-name="ce106" table:number-columns-repeated="3"/>
          <table:table-cell table:style-name="ce106" office:value-type="float" office:value="195220.09" calcext:value-type="float">
            <text:p><text:s/>195.220,09 </text:p>
          </table:table-cell>
          <table:table-cell table:style-name="ce106" office:value-type="float" office:value="298108.51" calcext:value-type="float">
            <text:p><text:s/>298.108,51 </text:p>
          </table:table-cell>
          <table:table-cell table:style-name="Default" table:number-columns-repeated="6"/>
          <table:table-cell table:style-name="ce182" office:value-type="float" office:value="510010103" calcext:value-type="float">
            <text:p>510010103</text:p>
          </table:table-cell>
          <table:table-cell table:style-name="Default" table:number-columns-repeated="4"/>
          <table:table-cell table:style-name="ce182" office:value-type="float" office:value="101010302" calcext:value-type="float">
            <text:p>101010302</text:p>
          </table:table-cell>
          <table:table-cell table:style-name="ce182" office:value-type="float" office:value="101010402" calcext:value-type="float">
            <text:p>101010402</text:p>
          </table:table-cell>
          <table:table-cell table:style-name="ce182" table:number-columns-repeated="4"/>
          <table:table-cell table:style-name="ce182" office:value-type="float" office:value="101011003" calcext:value-type="float">
            <text:p>101011003</text:p>
          </table:table-cell>
          <table:table-cell table:style-name="ce182"/>
          <table:table-cell table:style-name="Default"/>
          <table:table-cell table:style-name="ce185" office:value-type="string" calcext:value-type="string">
            <text:p>AAA080</text:p>
          </table:table-cell>
          <table:table-cell table:style-name="ce185" office:value-type="string" calcext:value-type="string">
            <text:p>AAA090</text:p>
          </table:table-cell>
          <table:table-cell table:style-name="ce185" office:value-type="string" calcext:value-type="string">
            <text:p>AAA100</text:p>
          </table:table-cell>
          <table:table-cell table:style-name="ce185" office:value-type="string" calcext:value-type="string">
            <text:p>AAA110</text:p>
          </table:table-cell>
          <table:table-cell table:style-name="Default" table:number-columns-repeated="982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968787.16" calcext:value-type="float">
            <text:p><text:s/>968.787,16 </text:p>
          </table:table-cell>
          <table:table-cell table:style-name="ce105" table:number-columns-repeated="2"/>
          <table:table-cell table:style-name="ce105" office:value-type="float" office:value="731591.43" calcext:value-type="float">
            <text:p><text:s/>731.591,43 </text:p>
          </table:table-cell>
          <table:table-cell table:style-name="ce105" office:value-type="float" office:value="237195.73" calcext:value-type="float">
            <text:p><text:s/>237.195,73 </text:p>
          </table:table-cell>
          <table:table-cell table:style-name="ce105" table:number-columns-repeated="3"/>
          <table:table-cell table:style-name="ce105" office:value-type="float" office:value="274.5" calcext:value-type="float">
            <text:p><text:s/>274,50 </text:p>
          </table:table-cell>
          <table:table-cell table:style-name="ce105" table:number-columns-repeated="3"/>
          <table:table-cell table:style-name="ce105" office:value-type="float" office:value="122355.33" calcext:value-type="float">
            <text:p><text:s/>122.355,33 </text:p>
          </table:table-cell>
          <table:table-cell table:style-name="ce105" office:value-type="float" office:value="115114.9" calcext:value-type="float">
            <text:p><text:s/>115.114,90 </text:p>
          </table:table-cell>
          <table:table-cell table:style-name="Default" table:number-columns-repeated="6"/>
          <table:table-cell table:style-name="ce182"/>
          <table:table-cell table:style-name="Default" table:number-columns-repeated="4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2" office:value-type="string" office:string-value="AAA120" calcext:value-type="string">
            <text:p><text:s/>AAA120 </text:p>
          </table:table-cell>
          <table:table-cell table:style-name="ce12" office:value-type="string" office:string-value=" Immobilizzazioni immateriali in corso e acconti" calcext:value-type="string">
            <text:p><text:s text:c="2"/>Immobilizzazioni immateriali in corso e acconti </text:p>
          </table:table-cell>
          <table:table-cell table:style-name="Default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number-columns-repeated="3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182"/>
          <table:table-cell table:style-name="Default" table:number-columns-repeated="4"/>
          <table:table-cell table:style-name="ce182" table:number-columns-repeated="6"/>
          <table:table-cell table:style-name="ce182" office:value-type="float" office:value="101011004" calcext:value-type="float">
            <text:p>101011004</text:p>
          </table:table-cell>
          <table:table-cell table:style-name="ce182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130" calcext:value-type="string">
            <text:p><text:s/>AAA130 </text:p>
          </table:table-cell>
          <table:table-cell table:style-name="ce11" office:value-type="string" office:string-value=" Altre immobilizzazioni immateriali" calcext:value-type="string">
            <text:p><text:s text:c="2"/>Altre immobilizzazioni immateriali </text:p>
          </table:table-cell>
          <table:table-cell table:style-name="Default"/>
          <table:table-cell table:style-name="ce106" office:value-type="float" office:value="55290.63" calcext:value-type="float">
            <text:p><text:s/>55.290,63 </text:p>
          </table:table-cell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46194.13" calcext:value-type="float">
            <text:p><text:s/>46.194,13 </text:p>
          </table:table-cell>
          <table:table-cell table:style-name="ce106" office:value-type="float" office:value="9096.5" calcext:value-type="float">
            <text:p><text:s/>9.096,50 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17329.84" calcext:value-type="float">
            <text:p><text:s/>117.329,84 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25740.1" calcext:value-type="float">
            <text:p><text:s/>25.740,10 </text:p>
          </table:table-cell>
          <table:table-cell table:style-name="ce106" office:value-type="float" office:value="100686.24" calcext:value-type="float">
            <text:p><text:s/>100.686,24 </text:p>
          </table:table-cell>
          <table:table-cell table:style-name="Default" table:number-columns-repeated="6"/>
          <table:table-cell table:style-name="ce182"/>
          <table:table-cell table:style-name="Default" table:number-columns-repeated="4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0"/>
          <table:table-cell table:style-name="ce13" office:value-type="string" office:string-value="di cui soggette a sterilizzazione" calcext:value-type="string">
            <text:p><text:s/>di cui soggette a sterilizzazione </text:p>
          </table:table-cell>
          <table:table-cell table:style-name="Default"/>
          <table:table-cell table:style-name="ce107" office:value-type="float" office:value="0" calcext:value-type="float">
            <text:p><text:s/>- <text:s text:c="2"/></text:p>
          </table:table-cell>
          <table:table-cell table:style-name="ce107" table:number-columns-repeated="3"/>
          <table:table-cell table:style-name="ce107" office:value-type="float" office:value="0" calcext:value-type="float">
            <text:p><text:s/>- <text:s text:c="2"/></text:p>
          </table:table-cell>
          <table:table-cell table:style-name="ce107" table:number-columns-repeated="9"/>
          <table:table-cell table:style-name="Default" table:number-columns-repeated="6"/>
          <table:table-cell table:style-name="ce182"/>
          <table:table-cell table:style-name="Default" table:number-columns-repeated="4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140" calcext:value-type="string">
            <text:p><text:s/>AAA140 </text:p>
          </table:table-cell>
          <table:table-cell table:style-name="ce11" office:value-type="string" office:string-value=" Concessioni, licenze, marchi e diritti simili" calcext:value-type="string">
            <text:p><text:s text:c="2"/>Concessioni, licenze, marchi e diritti simili </text:p>
          </table:table-cell>
          <table:table-cell table:style-name="ce94"/>
          <table:table-cell table:style-name="ce106" office:value-type="float" office:value="11370.63" calcext:value-type="float">
            <text:p><text:s/>11.370,63 </text:p>
          </table:table-cell>
          <table:table-cell table:style-name="ce106" table:number-columns-repeated="2"/>
          <table:table-cell table:style-name="ce106" office:value-type="float" office:value="2274.13" calcext:value-type="float">
            <text:p><text:s/>2.274,13 </text:p>
          </table:table-cell>
          <table:table-cell table:style-name="ce106" office:value-type="float" office:value="9096.5" calcext:value-type="float">
            <text:p><text:s/>9.096,50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17329.84" calcext:value-type="float">
            <text:p><text:s/>117.329,84 </text:p>
          </table:table-cell>
          <table:table-cell table:style-name="ce106" table:number-columns-repeated="3"/>
          <table:table-cell table:style-name="ce106" office:value-type="float" office:value="25740.1" calcext:value-type="float">
            <text:p><text:s/>25.740,10 </text:p>
          </table:table-cell>
          <table:table-cell table:style-name="ce106" office:value-type="float" office:value="100686.24" calcext:value-type="float">
            <text:p><text:s/>100.686,24 </text:p>
          </table:table-cell>
          <table:table-cell table:style-name="Default" table:number-columns-repeated="6"/>
          <table:table-cell table:style-name="ce182" office:value-type="float" office:value="510010105" calcext:value-type="float">
            <text:p>510010105</text:p>
          </table:table-cell>
          <table:table-cell table:style-name="Default" table:number-columns-repeated="4"/>
          <table:table-cell table:style-name="ce182" office:value-type="float" office:value="101010602" calcext:value-type="float">
            <text:p>101010602</text:p>
          </table:table-cell>
          <table:table-cell table:style-name="ce182" table:number-columns-repeated="7"/>
          <table:table-cell table:style-name="Default" table:number-columns-repeated="987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e a sterilizzazione" calcext:value-type="string">
            <text:p><text:s/>di cui soggette a sterilizzazion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number-columns-repeated="3"/>
          <table:table-cell table:style-name="ce105" office:value-type="float" office:value="56451.84" calcext:value-type="float">
            <text:p><text:s/>56.451,84 </text:p>
          </table:table-cell>
          <table:table-cell table:style-name="ce105" table:number-columns-repeated="3"/>
          <table:table-cell table:style-name="ce105" office:value-type="float" office:value="11290.37" calcext:value-type="float">
            <text:p><text:s/>11.290,37 </text:p>
          </table:table-cell>
          <table:table-cell table:style-name="ce105" office:value-type="float" office:value="45161.47" calcext:value-type="float">
            <text:p><text:s/>45.161,47 </text:p>
          </table:table-cell>
          <table:table-cell table:style-name="Default" table:number-columns-repeated="6"/>
          <table:table-cell table:style-name="ce182"/>
          <table:table-cell table:style-name="Default" table:number-columns-repeated="4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160" calcext:value-type="string">
            <text:p><text:s/>AAA160 </text:p>
          </table:table-cell>
          <table:table-cell table:style-name="ce11" office:value-type="string" office:string-value=" Migliorie su beni di terzi" calcext:value-type="string">
            <text:p><text:s text:c="2"/>Migliorie su beni di terzi </text:p>
          </table:table-cell>
          <table:table-cell table:style-name="ce94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number-columns-repeated="3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182" office:value-type="float" office:value="510010106" calcext:value-type="float">
            <text:p>510010106</text:p>
          </table:table-cell>
          <table:table-cell table:style-name="Default" table:number-columns-repeated="4"/>
          <table:table-cell table:style-name="ce182" office:value-type="float" office:value="101010702" calcext:value-type="float">
            <text:p>101010702</text:p>
          </table:table-cell>
          <table:table-cell table:style-name="ce182" table:number-columns-repeated="7"/>
          <table:table-cell table:style-name="Default" table:number-columns-repeated="987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e a sterilizzazione" calcext:value-type="string">
            <text:p><text:s/>di cui soggette a sterilizzazion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3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9"/>
          <table:table-cell table:style-name="Default" table:number-columns-repeated="6"/>
          <table:table-cell table:style-name="ce182"/>
          <table:table-cell table:style-name="Default" table:number-columns-repeated="4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180" calcext:value-type="string">
            <text:p><text:s/>AAA180 </text:p>
          </table:table-cell>
          <table:table-cell table:style-name="ce11" office:value-type="string" office:string-value="Pubblicità" calcext:value-type="string">
            <text:p><text:s/>Pubblicità </text:p>
          </table:table-cell>
          <table:table-cell table:style-name="ce94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number-columns-repeated="3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182" office:value-type="float" office:value="510010107" calcext:value-type="float">
            <text:p>510010107</text:p>
          </table:table-cell>
          <table:table-cell table:style-name="Default" table:number-columns-repeated="4"/>
          <table:table-cell table:style-name="ce182" office:value-type="float" office:value="101010802" calcext:value-type="float">
            <text:p>101010802</text:p>
          </table:table-cell>
          <table:table-cell table:style-name="ce182" table:number-columns-repeated="7"/>
          <table:table-cell table:style-name="Default" table:number-columns-repeated="987"/>
        </table:table-row>
        <table:table-row table:style-name="ro3">
          <table:table-cell table:style-name="Default"/>
          <table:table-cell table:style-name="ce13"/>
          <table:table-cell table:style-name="ce10" office:value-type="string" office:string-value="di cui soggette a sterilizzazione" calcext:value-type="string">
            <text:p><text:s/>di cui soggette a sterilizzazion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3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9"/>
          <table:table-cell table:style-name="Default" table:number-columns-repeated="6"/>
          <table:table-cell table:style-name="ce182"/>
          <table:table-cell table:style-name="Default" table:number-columns-repeated="4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200" calcext:value-type="string">
            <text:p><text:s/>AAA200 </text:p>
          </table:table-cell>
          <table:table-cell table:style-name="ce11" office:value-type="string" office:string-value="Altre immobilizzazioni immateriali" calcext:value-type="string">
            <text:p><text:s/>Altre immobilizzazioni immateriali </text:p>
          </table:table-cell>
          <table:table-cell table:style-name="ce94"/>
          <table:table-cell table:style-name="ce106" office:value-type="float" office:value="43920" calcext:value-type="float">
            <text:p><text:s/>43.920,00 </text:p>
          </table:table-cell>
          <table:table-cell table:style-name="ce106" table:number-columns-repeated="2"/>
          <table:table-cell table:style-name="ce106" office:value-type="float" office:value="43920" calcext:value-type="float">
            <text:p><text:s/>43.920,0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number-columns-repeated="3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182" office:value-type="float" office:value="510010108" calcext:value-type="float">
            <text:p>510010108</text:p>
          </table:table-cell>
          <table:table-cell table:style-name="Default" table:number-columns-repeated="4"/>
          <table:table-cell table:style-name="ce182" office:value-type="float" office:value="101010902" calcext:value-type="float">
            <text:p>101010902</text:p>
          </table:table-cell>
          <table:table-cell table:style-name="ce182" table:number-columns-repeated="7"/>
          <table:table-cell table:style-name="Default" table:number-columns-repeated="987"/>
        </table:table-row>
        <table:table-row table:style-name="ro3">
          <table:table-cell table:style-name="Default"/>
          <table:table-cell table:style-name="ce14"/>
          <table:table-cell table:style-name="ce10" office:value-type="string" office:string-value="di cui soggette a sterilizzazione" calcext:value-type="string">
            <text:p><text:s/>di cui soggette a sterilizzazion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number-columns-repeated="3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3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4">
          <table:table-cell table:style-name="Default" table:number-columns-repeated="2"/>
          <table:table-cell table:style-name="ce65" office:value-type="string" office:string-value="TOTALE IMMOBILIZZAZIONI IMMATERIALI" calcext:value-type="string">
            <text:p><text:s/>TOTALE IMMOBILIZZAZIONI IMMATERIALI </text:p>
          </table:table-cell>
          <table:table-cell table:style-name="Default"/>
          <table:table-cell table:style-name="ce108" office:value-type="float" office:value="4434183.86" calcext:value-type="float">
            <text:p><text:s/>4.434.183,86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3947568.4" calcext:value-type="float">
            <text:p><text:s/>3.947.568,40 </text:p>
          </table:table-cell>
          <table:table-cell table:style-name="ce108" office:value-type="float" office:value="486615.46" calcext:value-type="float">
            <text:p><text:s/>486.615,46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133139.48" calcext:value-type="float">
            <text:p><text:s/>133.139,48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220960.19" calcext:value-type="float">
            <text:p><text:s/>220.960,19 </text:p>
          </table:table-cell>
          <table:table-cell table:style-name="ce108" office:value-type="float" office:value="398794.75" calcext:value-type="float">
            <text:p><text:s/>398.794,75 </text:p>
          </table:table-cell>
          <table:table-cell table:style-name="Default" table:number-columns-repeated="1006"/>
        </table:table-row>
        <table:table-row table:style-name="ro5">
          <table:table-cell table:style-name="ce2"/>
          <table:table-cell table:style-name="ce15"/>
          <table:table-cell table:style-name="ce66"/>
          <table:table-cell table:style-name="ce95"/>
          <table:table-cell table:style-name="ce109" table:number-columns-repeated="14"/>
          <table:table-cell table:style-name="ce95" table:number-columns-repeated="1006"/>
        </table:table-row>
        <table:table-row table:style-name="ro3">
          <table:table-cell table:style-name="Default" table:number-columns-repeated="2"/>
          <table:table-cell table:style-name="ce67" office:value-type="string" office:string-value="di cui soggette a sterilizzazione" calcext:value-type="string">
            <text:p><text:s/>di cui soggette a sterilizzazione </text:p>
          </table:table-cell>
          <table:table-cell table:style-name="Default"/>
          <table:table-cell table:style-name="ce110" office:value-type="float" office:value="968787.16" calcext:value-type="float">
            <text:p><text:s/>968.787,16 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10" office:value-type="float" office:value="731591.43" calcext:value-type="float">
            <text:p><text:s/>731.591,43 </text:p>
          </table:table-cell>
          <table:table-cell table:style-name="ce110" office:value-type="float" office:value="237195.73" calcext:value-type="float">
            <text:p><text:s/>237.195,73 </text:p>
          </table:table-cell>
          <table:table-cell table:number-columns-repeated="3" table:style-name="ce110" office:value-type="float" office:value="0" calcext:value-type="float">
            <text:p><text:s/>- <text:s text:c="2"/></text:p>
          </table:table-cell>
          <table:table-cell table:style-name="ce110" office:value-type="float" office:value="274.5" calcext:value-type="float">
            <text:p><text:s/>274,50 </text:p>
          </table:table-cell>
          <table:table-cell table:number-columns-repeated="3" table:style-name="ce110" office:value-type="float" office:value="0" calcext:value-type="float">
            <text:p><text:s/>- <text:s text:c="2"/></text:p>
          </table:table-cell>
          <table:table-cell table:style-name="ce110" office:value-type="float" office:value="122355.33" calcext:value-type="float">
            <text:p><text:s/>122.355,33 </text:p>
          </table:table-cell>
          <table:table-cell table:style-name="ce178" office:value-type="float" office:value="115114.9" calcext:value-type="float">
            <text:p><text:s/>115.114,90 </text:p>
          </table:table-cell>
          <table:table-cell table:style-name="Default" table:number-columns-repeated="1006"/>
        </table:table-row>
        <table:table-row table:style-name="ro3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8" office:value-type="string" office:string-value="DETTAGLIO COSTI D'IMPIANTO E DI AMPLIAMENTO" calcext:value-type="string" table:number-columns-spanned="1" table:number-rows-spanned="2">
            <text:p><text:s/>DETTAGLIO COSTI D'IMPIANTO E DI AMPLIAMENTO </text:p>
          </table:table-cell>
          <table:table-cell table:style-name="ce96"/>
          <table:table-cell table:style-name="ce8" office:value-type="string" office:string-value="MOVIMENTI DELL'ESERCIZIO" calcext:value-type="string" table:number-columns-spanned="3" table:number-rows-spanned="1">
            <text:p><text:s/>MOVIMENTI DELL'ESERCIZIO </text:p>
          </table:table-cell>
          <table:covered-table-cell table:number-columns-repeated="2" table:style-name="ce8"/>
          <table:table-cell table:style-name="ce118" office:value-type="string" office:string-value="ALTRE INFORMAZIONI" calcext:value-type="string" table:number-columns-spanned="3" table:number-rows-spanned="1">
            <text:p><text:s/>ALTRE INFORMAZIONI </text:p>
          </table:table-cell>
          <table:covered-table-cell table:number-columns-repeated="2" table:style-name="ce118"/>
          <table:table-cell table:style-name="ce174" table:number-columns-repeated="2"/>
          <table:table-cell table:style-name="Default" table:number-columns-repeated="1012"/>
        </table:table-row>
        <table:table-row table:style-name="ro6">
          <table:table-cell table:style-name="Default" table:number-columns-repeated="2"/>
          <table:covered-table-cell table:style-name="ce32"/>
          <table:table-cell table:style-name="ce96"/>
          <table:table-cell table:style-name="ce8" office:value-type="string" calcext:value-type="string">
            <text:p>Valore</text:p>
            <text:p>iniziale</text:p>
          </table:table-cell>
          <table:table-cell table:style-name="ce8" office:value-type="string" office:string-value="Incrementi" calcext:value-type="string">
            <text:p><text:s/>Incrementi </text:p>
          </table:table-cell>
          <table:table-cell table:style-name="ce8" office:value-type="string" calcext:value-type="string">
            <text:p>Valore</text:p>
            <text:p>finale</text:p>
          </table:table-cell>
          <table:table-cell table:style-name="ce8" office:value-type="string" office:string-value="Ragioni iscrizione" calcext:value-type="string">
            <text:p><text:s/>Ragioni iscrizione </text:p>
          </table:table-cell>
          <table:table-cell table:style-name="ce118" office:value-type="string" office:string-value="Estremi del verbale del Collegio Sindacale" calcext:value-type="string" table:number-columns-spanned="2" table:number-rows-spanned="1">
            <text:p><text:s/>Estremi del verbale del Collegio Sindacale </text:p>
          </table:table-cell>
          <table:covered-table-cell table:style-name="ce118"/>
          <table:table-cell table:style-name="ce174" table:number-columns-repeated="2"/>
          <table:table-cell table:style-name="Default" table:number-columns-repeated="1012"/>
        </table:table-row>
        <table:table-row table:style-name="ro3">
          <table:table-cell table:style-name="Default" table:number-columns-repeated="2"/>
          <table:table-cell table:style-name="ce58" office:value-type="string" office:string-value="Descrizione composizione" calcext:value-type="string">
            <text:p><text:s/>Descrizione composizione </text:p>
          </table:table-cell>
          <table:table-cell table:style-name="Default"/>
          <table:table-cell table:style-name="ce111" office:value-type="float" office:value="0" calcext:value-type="float">
            <text:p><text:s/>- <text:s text:c="2"/></text:p>
          </table:table-cell>
          <table:table-cell table:style-name="ce111" table:number-columns-repeated="3"/>
          <table:table-cell table:style-name="ce165" table:number-columns-spanned="2" table:number-rows-spanned="1"/>
          <table:covered-table-cell table:style-name="ce171"/>
          <table:table-cell table:style-name="ce114" table:number-columns-repeated="2"/>
          <table:table-cell table:style-name="Default" table:number-columns-repeated="1012"/>
        </table:table-row>
        <table:table-row table:style-name="ro3">
          <table:table-cell table:style-name="Default" table:number-columns-repeated="2"/>
          <table:table-cell table:style-name="ce30" office:value-type="string" office:string-value="…." calcext:value-type="string">
            <text:p><text:s/>…. </text:p>
          </table:table-cell>
          <table:table-cell table:style-name="Default"/>
          <table:table-cell table:style-name="ce112" office:value-type="float" office:value="0" calcext:value-type="float">
            <text:p><text:s/>- <text:s text:c="2"/></text:p>
          </table:table-cell>
          <table:table-cell table:style-name="ce112" table:number-columns-repeated="3"/>
          <table:table-cell table:style-name="ce166" table:number-columns-spanned="2" table:number-rows-spanned="1"/>
          <table:covered-table-cell table:style-name="ce172"/>
          <table:table-cell table:style-name="ce114" table:number-columns-repeated="2"/>
          <table:table-cell table:style-name="Default" table:number-columns-repeated="1012"/>
        </table:table-row>
        <table:table-row table:style-name="ro3">
          <table:table-cell table:style-name="Default" table:number-columns-repeated="2"/>
          <table:table-cell table:style-name="ce31" office:value-type="string" office:string-value="…." calcext:value-type="string">
            <text:p><text:s/>…. </text:p>
          </table:table-cell>
          <table:table-cell table:style-name="Default"/>
          <table:table-cell table:style-name="ce113" office:value-type="float" office:value="0" calcext:value-type="float">
            <text:p><text:s/>- <text:s text:c="2"/></text:p>
          </table:table-cell>
          <table:table-cell table:style-name="ce113" table:number-columns-repeated="3"/>
          <table:table-cell table:style-name="ce167" table:number-columns-spanned="2" table:number-rows-spanned="1"/>
          <table:covered-table-cell table:style-name="ce173"/>
          <table:table-cell table:style-name="ce114" table:number-columns-repeated="2"/>
          <table:table-cell table:style-name="Default" table:number-columns-repeated="1012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68" office:value-type="string" office:string-value="DETTAGLIO COSTI DI RICERCA E SVILUPPO" calcext:value-type="string" table:number-columns-spanned="1" table:number-rows-spanned="2">
            <text:p><text:s/>DETTAGLIO COSTI DI RICERCA E SVILUPPO </text:p>
          </table:table-cell>
          <table:table-cell table:style-name="ce96"/>
          <table:table-cell table:style-name="ce8" office:value-type="string" office:string-value="MOVIMENTI DELL'ESERCIZIO" calcext:value-type="string" table:number-columns-spanned="3" table:number-rows-spanned="1">
            <text:p><text:s/>MOVIMENTI DELL'ESERCIZIO </text:p>
          </table:table-cell>
          <table:covered-table-cell table:number-columns-repeated="2" table:style-name="ce8"/>
          <table:table-cell table:style-name="ce118" office:value-type="string" office:string-value="ALTRE INFORMAZIONI" calcext:value-type="string" table:number-columns-spanned="3" table:number-rows-spanned="1">
            <text:p><text:s/>ALTRE INFORMAZIONI </text:p>
          </table:table-cell>
          <table:covered-table-cell table:number-columns-repeated="2" table:style-name="ce118"/>
          <table:table-cell table:style-name="ce174"/>
          <table:table-cell table:style-name="Default" table:number-columns-repeated="1013"/>
        </table:table-row>
        <table:table-row table:style-name="ro7">
          <table:table-cell table:style-name="Default" table:number-columns-repeated="2"/>
          <table:covered-table-cell table:style-name="ce69"/>
          <table:table-cell table:style-name="ce96"/>
          <table:table-cell table:style-name="ce8" office:value-type="string" calcext:value-type="string">
            <text:p>Valore</text:p>
            <text:p>iniziale</text:p>
          </table:table-cell>
          <table:table-cell table:style-name="ce8" office:value-type="string" office:string-value="Incrementi" calcext:value-type="string">
            <text:p><text:s/>Incrementi </text:p>
          </table:table-cell>
          <table:table-cell table:style-name="ce8" office:value-type="string" calcext:value-type="string">
            <text:p>Valore</text:p>
            <text:p>finale</text:p>
          </table:table-cell>
          <table:table-cell table:style-name="ce8" office:value-type="string" office:string-value="Ragioni iscrizione" calcext:value-type="string">
            <text:p><text:s/>Ragioni iscrizione </text:p>
          </table:table-cell>
          <table:table-cell table:style-name="ce118" office:value-type="string" office:string-value="Estremi del verbale del Collegio Sindacale" calcext:value-type="string" table:number-columns-spanned="2" table:number-rows-spanned="1">
            <text:p><text:s/>Estremi del verbale del Collegio Sindacale </text:p>
          </table:table-cell>
          <table:covered-table-cell table:style-name="ce118"/>
          <table:table-cell table:style-name="ce174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29" office:value-type="string" office:string-value="Descrizione composizione" calcext:value-type="string">
            <text:p><text:s/>Descrizione composizione </text:p>
          </table:table-cell>
          <table:table-cell table:style-name="Default"/>
          <table:table-cell table:style-name="ce111" office:value-type="float" office:value="0" calcext:value-type="float">
            <text:p><text:s/>- <text:s text:c="2"/></text:p>
          </table:table-cell>
          <table:table-cell table:style-name="ce111" table:number-columns-repeated="2"/>
          <table:table-cell table:style-name="ce112"/>
          <table:table-cell table:style-name="ce166" table:number-columns-spanned="2" table:number-rows-spanned="1"/>
          <table:covered-table-cell table:style-name="ce172"/>
          <table:table-cell table:style-name="ce114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30" office:value-type="string" office:string-value="…." calcext:value-type="string">
            <text:p><text:s/>…. </text:p>
          </table:table-cell>
          <table:table-cell table:style-name="Default"/>
          <table:table-cell table:style-name="ce112" office:value-type="float" office:value="0" calcext:value-type="float">
            <text:p><text:s/>- <text:s text:c="2"/></text:p>
          </table:table-cell>
          <table:table-cell table:style-name="ce112" table:number-columns-repeated="3"/>
          <table:table-cell table:style-name="ce166" table:number-columns-spanned="2" table:number-rows-spanned="1"/>
          <table:covered-table-cell table:style-name="ce172"/>
          <table:table-cell table:style-name="ce174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31" office:value-type="string" office:string-value="…" calcext:value-type="string">
            <text:p><text:s/>… </text:p>
          </table:table-cell>
          <table:table-cell table:style-name="ce95"/>
          <table:table-cell table:style-name="ce113" office:value-type="float" office:value="0" calcext:value-type="float">
            <text:p><text:s/>- <text:s text:c="2"/></text:p>
          </table:table-cell>
          <table:table-cell table:style-name="ce113" table:number-columns-repeated="3"/>
          <table:table-cell table:style-name="ce167" table:number-columns-spanned="2" table:number-rows-spanned="1"/>
          <table:covered-table-cell table:style-name="ce173"/>
          <table:table-cell table:style-name="ce174"/>
          <table:table-cell table:style-name="Default" table:number-columns-repeated="1013"/>
        </table:table-row>
        <table:table-row table:style-name="ro3">
          <table:table-cell table:style-name="ce3"/>
          <table:table-cell table:style-name="ce15"/>
          <table:table-cell table:style-name="ce70"/>
          <table:table-cell table:style-name="ce97"/>
          <table:table-cell table:style-name="ce114" table:number-columns-repeated="7"/>
          <table:table-cell table:style-name="ce97" table:number-columns-repeated="1013"/>
        </table:table-row>
        <table:table-row table:style-name="ro1">
          <table:table-cell table:style-name="Default" table:number-columns-repeated="2"/>
          <table:table-cell table:style-name="ce71" office:value-type="string" office:string-value="DETTAGLIO PUBBLICITA'" calcext:value-type="string" table:number-columns-spanned="1" table:number-rows-spanned="2">
            <text:p><text:s/>DETTAGLIO PUBBLICITA' </text:p>
          </table:table-cell>
          <table:table-cell table:style-name="ce96"/>
          <table:table-cell table:style-name="ce8" office:value-type="string" office:string-value="MOVIMENTI DELL'ESERCIZIO" calcext:value-type="string" table:number-columns-spanned="3" table:number-rows-spanned="1">
            <text:p><text:s/>MOVIMENTI DELL'ESERCIZIO </text:p>
          </table:table-cell>
          <table:covered-table-cell table:number-columns-repeated="2" table:style-name="ce8"/>
          <table:table-cell table:style-name="ce118" office:value-type="string" office:string-value="ALTRE INFORMAZIONI" calcext:value-type="string" table:number-columns-spanned="3" table:number-rows-spanned="1">
            <text:p><text:s/>ALTRE INFORMAZIONI </text:p>
          </table:table-cell>
          <table:covered-table-cell table:number-columns-repeated="2" table:style-name="ce118"/>
          <table:table-cell table:style-name="ce174"/>
          <table:table-cell table:style-name="Default" table:number-columns-repeated="1013"/>
        </table:table-row>
        <table:table-row table:style-name="ro8">
          <table:table-cell table:style-name="Default" table:number-columns-repeated="2"/>
          <table:covered-table-cell table:style-name="ce72"/>
          <table:table-cell table:style-name="ce96"/>
          <table:table-cell table:style-name="ce8" office:value-type="string" calcext:value-type="string">
            <text:p>Valore</text:p>
            <text:p>iniziale</text:p>
          </table:table-cell>
          <table:table-cell table:style-name="ce8" office:value-type="string" office:string-value="Incrementi" calcext:value-type="string">
            <text:p><text:s/>Incrementi </text:p>
          </table:table-cell>
          <table:table-cell table:style-name="ce8" office:value-type="string" calcext:value-type="string">
            <text:p>Valore</text:p>
            <text:p>finale</text:p>
          </table:table-cell>
          <table:table-cell table:style-name="ce8" office:value-type="string" office:string-value="Ragioni iscrizione" calcext:value-type="string">
            <text:p><text:s/>Ragioni iscrizione </text:p>
          </table:table-cell>
          <table:table-cell table:style-name="ce118" office:value-type="string" office:string-value="Estremi del verbale del Collegio Sindacale" calcext:value-type="string" table:number-columns-spanned="2" table:number-rows-spanned="1">
            <text:p><text:s/>Estremi del verbale del Collegio Sindacale </text:p>
          </table:table-cell>
          <table:covered-table-cell table:style-name="ce118"/>
          <table:table-cell table:style-name="ce174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29" office:value-type="string" office:string-value="Descrizione composizione" calcext:value-type="string">
            <text:p><text:s/>Descrizione composizione </text:p>
          </table:table-cell>
          <table:table-cell table:style-name="Default"/>
          <table:table-cell table:style-name="ce111" office:value-type="float" office:value="0" calcext:value-type="float">
            <text:p><text:s/>- <text:s text:c="2"/></text:p>
          </table:table-cell>
          <table:table-cell table:style-name="ce111" table:number-columns-repeated="2"/>
          <table:table-cell table:style-name="ce112"/>
          <table:table-cell table:style-name="ce166" table:number-columns-spanned="2" table:number-rows-spanned="1"/>
          <table:covered-table-cell table:style-name="ce172"/>
          <table:table-cell table:style-name="ce174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30" office:value-type="string" office:string-value="…." calcext:value-type="string">
            <text:p><text:s/>…. </text:p>
          </table:table-cell>
          <table:table-cell table:style-name="Default"/>
          <table:table-cell table:style-name="ce112" office:value-type="float" office:value="0" calcext:value-type="float">
            <text:p><text:s/>- <text:s text:c="2"/></text:p>
          </table:table-cell>
          <table:table-cell table:style-name="ce112" table:number-columns-repeated="3"/>
          <table:table-cell table:style-name="ce166" table:number-columns-spanned="2" table:number-rows-spanned="1"/>
          <table:covered-table-cell table:style-name="ce172"/>
          <table:table-cell table:style-name="ce174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31" office:value-type="string" office:string-value="…" calcext:value-type="string">
            <text:p><text:s/>… </text:p>
          </table:table-cell>
          <table:table-cell table:style-name="ce95"/>
          <table:table-cell table:style-name="ce113" office:value-type="float" office:value="0" calcext:value-type="float">
            <text:p><text:s/>- <text:s text:c="2"/></text:p>
          </table:table-cell>
          <table:table-cell table:style-name="ce113" table:number-columns-repeated="3"/>
          <table:table-cell table:style-name="ce167" table:number-columns-spanned="2" table:number-rows-spanned="1"/>
          <table:covered-table-cell table:style-name="ce173"/>
          <table:table-cell table:style-name="ce174"/>
          <table:table-cell table:style-name="Default" table:number-columns-repeated="1013"/>
        </table:table-row>
        <table:table-row table:style-name="ro3">
          <table:table-cell table:style-name="Default" table:number-columns-repeated="1024"/>
        </table:table-row>
        <table:table-row table:style-name="ro9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IMMOBILIZZAZIONI MATERIALI" calcext:value-type="string" table:number-columns-spanned="1" table:number-rows-spanned="2">
            <text:p><text:s/>IMMOBILIZZAZIONI MATERIALI </text:p>
          </table:table-cell>
          <table:table-cell table:style-name="Default"/>
          <table:table-cell table:style-name="ce8" office:value-type="string" calcext:value-type="string" table:number-columns-spanned="1" table:number-rows-spanned="2">
            <text:p>Costo</text:p>
            <text:p>storico</text:p>
          </table:table-cell>
          <table:table-cell table:style-name="ce8" office:value-type="string" office:string-value="ESERCIZI PRECEDENTI" calcext:value-type="string" table:number-columns-spanned="4" table:number-rows-spanned="1">
            <text:p><text:s/>ESERCIZI PRECEDENTI </text:p>
          </table:table-cell>
          <table:covered-table-cell table:number-columns-repeated="3" table:style-name="ce8"/>
          <table:table-cell table:style-name="ce8" office:value-type="string" office:string-value="MOVIMENTI DELL'ESERCIZIO" calcext:value-type="string" table:number-columns-spanned="8" table:number-rows-spanned="1">
            <text:p><text:s/>MOVIMENTI DELL'ESERCIZIO </text:p>
          </table:table-cell>
          <table:covered-table-cell table:number-columns-repeated="6" table:style-name="ce154"/>
          <table:covered-table-cell table:style-name="ce159"/>
          <table:table-cell table:style-name="ce8" office:value-type="string" office:string-value="Valore Netto Contabile" calcext:value-type="string" table:number-columns-spanned="1" table:number-rows-spanned="2">
            <text:p><text:s/>Valore Netto Contabile 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covered-table-cell table:number-columns-repeated="2" table:style-name="ce8"/>
          <table:table-cell table:style-name="Default"/>
          <table:covered-table-cell table:style-name="ce8"/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calcext:value-type="string">
            <text:p>Fondo</text:p>
            <text:p>ammortamento</text:p>
          </table:table-cell>
          <table:table-cell table:style-name="ce8" office:value-type="string" office:string-value="Valore netto iniziale" calcext:value-type="string">
            <text:p><text:s/>Valore netto iniziale </text:p>
          </table:table-cell>
          <table:table-cell table:style-name="ce8" office:value-type="string" office:string-value="Giroconti e Riclassificazioni" calcext:value-type="string">
            <text:p><text:s/>Giroconti e Riclassificazioni </text:p>
          </table:table-cell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office:string-value="Acquisizioni e costruzioni in economia " calcext:value-type="string">
            <text:p><text:s/>Acquisizioni e costruzioni in economia <text:s/></text:p>
          </table:table-cell>
          <table:table-cell table:style-name="ce8" office:value-type="string" office:string-value="Manutenzioni incrementative" calcext:value-type="string">
            <text:p><text:s/>Manutenzioni incrementative </text:p>
          </table:table-cell>
          <table:table-cell table:style-name="ce8" office:value-type="string" office:string-value="Interessi capitalizzati" calcext:value-type="string">
            <text:p><text:s/>Interessi capitalizzati </text:p>
          </table:table-cell>
          <table:table-cell table:style-name="ce8" office:value-type="string" office:string-value="Dismissioni (valore netto)" calcext:value-type="string">
            <text:p><text:s/>Dismissioni (valore netto) </text:p>
          </table:table-cell>
          <table:table-cell table:style-name="ce177" office:value-type="string" office:string-value="Ammortamenti" calcext:value-type="string">
            <text:p><text:s/>Ammortamenti </text:p>
          </table:table-cell>
          <table:covered-table-cell table:style-name="ce8"/>
          <table:table-cell table:style-name="ce169" table:number-columns-repeated="2"/>
          <table:table-cell table:style-name="Default" table:number-columns-repeated="4"/>
          <table:table-cell table:style-name="ce183" office:value-type="string" office:string-value="Codici Ammortamenti COD REGIONALE" calcext:value-type="string" table:number-columns-spanned="4" table:number-rows-spanned="1">
            <text:p><text:s/>Codici Ammortamenti COD REGIONALE </text:p>
          </table:table-cell>
          <table:covered-table-cell table:number-columns-repeated="3" table:style-name="ce183"/>
          <table:table-cell table:style-name="ce183"/>
          <table:table-cell table:style-name="ce183" office:value-type="string" office:string-value="Codici F.do amm. COD REGIONALE" calcext:value-type="string" table:number-columns-spanned="4" table:number-rows-spanned="1">
            <text:p><text:s/>Codici F.do amm. COD REGIONALE </text:p>
          </table:table-cell>
          <table:covered-table-cell table:number-columns-repeated="3" table:style-name="ce183"/>
          <table:table-cell table:style-name="Default" table:number-columns-repeated="2"/>
          <table:table-cell table:style-name="ce183" office:value-type="string" office:string-value="Codice F.do Svalutazione COD REGIONALE" calcext:value-type="string" table:number-columns-spanned="2" table:number-rows-spanned="1">
            <text:p><text:s/>Codice F.do Svalutazione COD REGIONALE </text:p>
          </table:table-cell>
          <table:covered-table-cell table:style-name="ce183"/>
          <table:table-cell table:style-name="Default" table:number-columns-repeated="987"/>
        </table:table-row>
        <table:table-row table:style-name="ro3">
          <table:table-cell table:style-name="Default"/>
          <table:table-cell table:style-name="ce12" office:value-type="string" office:string-value="AAA290" calcext:value-type="string">
            <text:p><text:s/>AAA290 </text:p>
          </table:table-cell>
          <table:table-cell table:style-name="ce12" office:value-type="string" office:string-value="Terreni disponibili" calcext:value-type="string">
            <text:p><text:s/>Terreni disponibili </text:p>
          </table:table-cell>
          <table:table-cell table:style-name="Default"/>
          <table:table-cell table:style-name="ce115" office:value-type="float" office:value="0" calcext:value-type="float">
            <text:p><text:s/>- <text:s text:c="2"/></text:p>
          </table:table-cell>
          <table:table-cell table:style-name="ce115" table:number-columns-repeated="2"/>
          <table:table-cell table:style-name="ce125" office:value-type="float" office:value="0" calcext:value-type="float">
            <text:p><text:s/>- <text:s text:c="2"/>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5" table:number-columns-repeated="2"/>
          <table:table-cell table:style-name="ce115" office:value-type="float" office:value="0" calcext:value-type="float">
            <text:p><text:s/>- <text:s text:c="2"/></text:p>
          </table:table-cell>
          <table:table-cell table:style-name="ce115" table:number-columns-repeated="5"/>
          <table:table-cell table:style-name="ce115" office:value-type="float" office:value="0" calcext:value-type="float">
            <text:p><text:s/>- <text:s text:c="2"/></text:p>
          </table:table-cell>
          <table:table-cell table:style-name="Default" table:number-columns-repeated="11"/>
          <table:table-cell table:style-name="ce182" table:number-columns-repeated="6"/>
          <table:table-cell table:style-name="ce182" office:value-type="float" office:value="101021101" calcext:value-type="float">
            <text:p>101021101</text:p>
          </table:table-cell>
          <table:table-cell table:style-name="ce182"/>
          <table:table-cell table:style-name="Default" table:number-columns-repeated="987"/>
        </table:table-row>
        <table:table-row table:style-name="ro3">
          <table:table-cell table:style-name="Default"/>
          <table:table-cell table:style-name="ce16"/>
          <table:table-cell table:style-name="ce16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6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6"/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2" office:value-type="string" office:string-value="AAA300" calcext:value-type="string">
            <text:p><text:s/>AAA300 </text:p>
          </table:table-cell>
          <table:table-cell table:style-name="ce12" office:value-type="string" office:string-value="Terreni indisponibili" calcext:value-type="string">
            <text:p><text:s/>Terreni indisponibili </text:p>
          </table:table-cell>
          <table:table-cell table:style-name="Default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5"/>
          <table:table-cell table:style-name="ce106" office:value-type="float" office:value="0" calcext:value-type="float">
            <text:p><text:s/>- <text:s text:c="2"/></text:p>
          </table:table-cell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6"/>
          <table:table-cell table:style-name="ce16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6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6"/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320" calcext:value-type="string">
            <text:p><text:s/>AAA320 </text:p>
          </table:table-cell>
          <table:table-cell table:style-name="ce11" office:value-type="string" office:string-value=" Fabbricati non strumentali (disponibili)" calcext:value-type="string">
            <text:p><text:s text:c="2"/>Fabbricati non strumentali (disponibili) </text:p>
          </table:table-cell>
          <table:table-cell table:style-name="Default"/>
          <table:table-cell table:style-name="ce106" office:value-type="float" office:value="6233.47" calcext:value-type="float">
            <text:p><text:s/>6.233,47 </text:p>
          </table:table-cell>
          <table:table-cell table:style-name="ce106" table:number-columns-repeated="2"/>
          <table:table-cell table:style-name="ce106" office:value-type="float" office:value="6233.47" calcext:value-type="float">
            <text:p><text:s/>6.233,47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4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182" office:value-type="float" office:value="512010101" calcext:value-type="float">
            <text:p>512010101</text:p>
          </table:table-cell>
          <table:table-cell table:style-name="Default" table:number-columns-repeated="4"/>
          <table:table-cell table:style-name="ce182" office:value-type="float" office:value="101020202" calcext:value-type="float">
            <text:p>101020202</text:p>
          </table:table-cell>
          <table:table-cell table:style-name="ce182" table:number-columns-repeated="5"/>
          <table:table-cell table:style-name="ce182" office:value-type="float" office:value="101021102" calcext:value-type="float">
            <text:p>101021102</text:p>
          </table:table-cell>
          <table:table-cell table:style-name="ce182"/>
          <table:table-cell table:style-name="Default" table:number-columns-repeated="987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number-columns-repeated="7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350" calcext:value-type="string">
            <text:p><text:s/>AAA350 </text:p>
          </table:table-cell>
          <table:table-cell table:style-name="ce11" office:value-type="string" office:string-value=" Fabbricati strumentali (indisponibili)" calcext:value-type="string">
            <text:p><text:s text:c="2"/>Fabbricati strumentali (indisponibili) </text:p>
          </table:table-cell>
          <table:table-cell table:style-name="Default"/>
          <table:table-cell table:style-name="ce106" office:value-type="float" office:value="140160852.91" calcext:value-type="float">
            <text:p><text:s/>140.160.852,91 </text:p>
          </table:table-cell>
          <table:table-cell table:style-name="ce106" table:number-columns-repeated="2"/>
          <table:table-cell table:style-name="ce106" office:value-type="float" office:value="43347326.28" calcext:value-type="float">
            <text:p><text:s/>43.347.326,28 </text:p>
          </table:table-cell>
          <table:table-cell table:style-name="ce106" office:value-type="float" office:value="96813526.63" calcext:value-type="float">
            <text:p><text:s/>96.813.526,63 </text:p>
          </table:table-cell>
          <table:table-cell table:style-name="ce106" office:value-type="float" office:value="1457452.15" calcext:value-type="float">
            <text:p><text:s/>1.457.452,15 </text:p>
          </table:table-cell>
          <table:table-cell table:style-name="ce106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300386.56" calcext:value-type="float">
            <text:p><text:s/>300.386,56 </text:p>
          </table:table-cell>
          <table:table-cell table:style-name="ce106" office:value-type="float" office:value="245844.23" calcext:value-type="float">
            <text:p><text:s/>245.844,23 </text:p>
          </table:table-cell>
          <table:table-cell table:style-name="ce106" table:number-columns-repeated="2"/>
          <table:table-cell table:style-name="ce106" office:value-type="float" office:value="4232337.6" calcext:value-type="float">
            <text:p><text:s/>4.232.337,60 </text:p>
          </table:table-cell>
          <table:table-cell table:style-name="ce106" office:value-type="float" office:value="94339027.74" calcext:value-type="float">
            <text:p><text:s/>94.339.027,74 </text:p>
          </table:table-cell>
          <table:table-cell table:style-name="Default" table:number-columns-repeated="6"/>
          <table:table-cell table:style-name="ce182" office:value-type="float" office:value="512020101" calcext:value-type="float">
            <text:p>512020101</text:p>
          </table:table-cell>
          <table:table-cell table:style-name="Default" table:number-columns-repeated="4"/>
          <table:table-cell table:style-name="ce182" office:value-type="float" office:value="101020302" calcext:value-type="float">
            <text:p>101020302</text:p>
          </table:table-cell>
          <table:table-cell table:style-name="ce182" table:number-columns-repeated="7"/>
          <table:table-cell table:style-name="Default" table:number-columns-repeated="987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131051623.45" calcext:value-type="float">
            <text:p><text:s/>131.051.623,45 </text:p>
          </table:table-cell>
          <table:table-cell table:style-name="ce105" table:number-columns-repeated="2"/>
          <table:table-cell table:style-name="ce105" office:value-type="float" office:value="38624597.12" calcext:value-type="float">
            <text:p><text:s/>38.624.597,12 </text:p>
          </table:table-cell>
          <table:table-cell table:style-name="ce105" office:value-type="float" office:value="92427026.33" calcext:value-type="float">
            <text:p><text:s/>92.427.026,33 </text:p>
          </table:table-cell>
          <table:table-cell table:style-name="ce105" office:value-type="float" office:value="1436195.12" calcext:value-type="float">
            <text:p><text:s/>1.436.195,12 </text:p>
          </table:table-cell>
          <table:table-cell table:style-name="ce105" table:number-columns-repeated="2"/>
          <table:table-cell table:style-name="ce105" office:value-type="float" office:value="192131.98" calcext:value-type="float">
            <text:p><text:s/>192.131,98 </text:p>
          </table:table-cell>
          <table:table-cell table:style-name="ce105" office:value-type="float" office:value="236317.21" calcext:value-type="float">
            <text:p><text:s/>236.317,21 </text:p>
          </table:table-cell>
          <table:table-cell table:style-name="ce105" table:number-columns-repeated="2"/>
          <table:table-cell table:style-name="ce105" office:value-type="float" office:value="3964179.18" calcext:value-type="float">
            <text:p><text:s/>3.964.179,18 </text:p>
          </table:table-cell>
          <table:table-cell table:style-name="ce105" office:value-type="float" office:value="90091174.25" calcext:value-type="float">
            <text:p><text:s/>90.091.174,25 </text:p>
          </table:table-cell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380" calcext:value-type="string">
            <text:p><text:s/>AAA380 </text:p>
          </table:table-cell>
          <table:table-cell table:style-name="ce11" office:value-type="string" office:string-value=" Impianti e macchinari" calcext:value-type="string">
            <text:p><text:s text:c="2"/>Impianti e macchinari </text:p>
          </table:table-cell>
          <table:table-cell table:style-name="Default"/>
          <table:table-cell table:style-name="ce106" office:value-type="float" office:value="53072486.46" calcext:value-type="float">
            <text:p><text:s/>53.072.486,46 </text:p>
          </table:table-cell>
          <table:table-cell table:style-name="ce106" table:number-columns-repeated="2"/>
          <table:table-cell table:style-name="ce106" office:value-type="float" office:value="45238437.97" calcext:value-type="float">
            <text:p><text:s/>45.238.437,97 </text:p>
          </table:table-cell>
          <table:table-cell table:style-name="ce106" office:value-type="float" office:value="7834048.48999999" calcext:value-type="float">
            <text:p><text:s/>7.834.048,49 </text:p>
          </table:table-cell>
          <table:table-cell table:style-name="ce106" office:value-type="float" office:value="395608.01" calcext:value-type="float">
            <text:p><text:s/>395.608,01 </text:p>
          </table:table-cell>
          <table:table-cell table:style-name="ce106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029026.23" calcext:value-type="float">
            <text:p><text:s/>1.029.026,23 </text:p>
          </table:table-cell>
          <table:table-cell table:style-name="ce106" office:value-type="float" office:value="223819.24" calcext:value-type="float">
            <text:p><text:s/>223.819,24 </text:p>
          </table:table-cell>
          <table:table-cell table:style-name="ce106" table:number-columns-repeated="2"/>
          <table:table-cell table:style-name="ce106" office:value-type="float" office:value="1893833.87" calcext:value-type="float">
            <text:p><text:s/>1.893.833,87 </text:p>
          </table:table-cell>
          <table:table-cell table:style-name="ce106" office:value-type="float" office:value="7364848.86" calcext:value-type="float">
            <text:p><text:s/>7.364.848,86 </text:p>
          </table:table-cell>
          <table:table-cell table:style-name="Default" table:number-columns-repeated="6"/>
          <table:table-cell table:style-name="ce182" office:value-type="float" office:value="511010101" calcext:value-type="float">
            <text:p>511010101</text:p>
          </table:table-cell>
          <table:table-cell table:style-name="ce182" office:value-type="float" office:value="511010102" calcext:value-type="float">
            <text:p>511010102</text:p>
          </table:table-cell>
          <table:table-cell table:style-name="ce182" office:value-type="float" office:value="511010103" calcext:value-type="float">
            <text:p>511010103</text:p>
          </table:table-cell>
          <table:table-cell table:style-name="ce182" office:value-type="float" office:value="511010104" calcext:value-type="float">
            <text:p>511010104</text:p>
          </table:table-cell>
          <table:table-cell table:style-name="Default"/>
          <table:table-cell table:style-name="ce182" office:value-type="float" office:value="101020402" calcext:value-type="float">
            <text:p>101020402</text:p>
          </table:table-cell>
          <table:table-cell table:style-name="ce182" office:value-type="float" office:value="101020404" calcext:value-type="float">
            <text:p>101020404</text:p>
          </table:table-cell>
          <table:table-cell table:style-name="ce182" office:value-type="float" office:value="101020406" calcext:value-type="float">
            <text:p>101020406</text:p>
          </table:table-cell>
          <table:table-cell table:style-name="ce182" office:value-type="float" office:value="101020408" calcext:value-type="float">
            <text:p>101020408</text:p>
          </table:table-cell>
          <table:table-cell table:style-name="ce182" table:number-columns-repeated="2"/>
          <table:table-cell table:style-name="ce182" office:value-type="float" office:value="101021103" calcext:value-type="float">
            <text:p>101021103</text:p>
          </table:table-cell>
          <table:table-cell table:style-name="ce182"/>
          <table:table-cell table:style-name="Default" table:number-columns-repeated="987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27161995.62" calcext:value-type="float">
            <text:p><text:s/>27.161.995,62 </text:p>
          </table:table-cell>
          <table:table-cell table:style-name="ce105" table:number-columns-repeated="2"/>
          <table:table-cell table:style-name="ce105" office:value-type="float" office:value="24673856.35" calcext:value-type="float">
            <text:p><text:s/>24.673.856,35 </text:p>
          </table:table-cell>
          <table:table-cell table:style-name="ce105" office:value-type="float" office:value="2488139.27" calcext:value-type="float">
            <text:p><text:s/>2.488.139,27 </text:p>
          </table:table-cell>
          <table:table-cell table:style-name="ce105" office:value-type="float" office:value="395608.01" calcext:value-type="float">
            <text:p><text:s/>395.608,01 </text:p>
          </table:table-cell>
          <table:table-cell table:style-name="ce105" table:number-columns-repeated="2"/>
          <table:table-cell table:style-name="ce105" office:value-type="float" office:value="796264.86" calcext:value-type="float">
            <text:p><text:s/>796.264,86 </text:p>
          </table:table-cell>
          <table:table-cell table:style-name="ce105" office:value-type="float" office:value="223819.24" calcext:value-type="float">
            <text:p><text:s/>223.819,24 </text:p>
          </table:table-cell>
          <table:table-cell table:style-name="ce105" table:number-columns-repeated="2"/>
          <table:table-cell table:style-name="ce105" office:value-type="float" office:value="1016457.04" calcext:value-type="float">
            <text:p><text:s/>1.016.457,04 </text:p>
          </table:table-cell>
          <table:table-cell table:style-name="ce105" office:value-type="float" office:value="2663555.1" calcext:value-type="float">
            <text:p><text:s/>2.663.555,10 </text:p>
          </table:table-cell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410" calcext:value-type="string">
            <text:p><text:s/>AAA410 </text:p>
          </table:table-cell>
          <table:table-cell table:style-name="ce11" office:value-type="string" office:string-value=" Attrezzature sanitarie e scientifiche" calcext:value-type="string">
            <text:p><text:s text:c="2"/>Attrezzature sanitarie e scientifiche </text:p>
          </table:table-cell>
          <table:table-cell table:style-name="Default"/>
          <table:table-cell table:style-name="ce106" office:value-type="float" office:value="10844010.96" calcext:value-type="float">
            <text:p><text:s/>10.844.010,96 </text:p>
          </table:table-cell>
          <table:table-cell table:style-name="ce106" table:number-columns-repeated="2"/>
          <table:table-cell table:style-name="ce106" office:value-type="float" office:value="10181037.73" calcext:value-type="float">
            <text:p><text:s/>10.181.037,73 </text:p>
          </table:table-cell>
          <table:table-cell table:style-name="ce106" office:value-type="float" office:value="662973.229999999" calcext:value-type="float">
            <text:p><text:s/>662.973,23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364715.32" calcext:value-type="float">
            <text:p><text:s/>1.364.715,32 </text:p>
          </table:table-cell>
          <table:table-cell table:style-name="ce106" table:number-columns-repeated="3"/>
          <table:table-cell table:style-name="ce106" office:value-type="float" office:value="478221.85" calcext:value-type="float">
            <text:p><text:s/>478.221,85 </text:p>
          </table:table-cell>
          <table:table-cell table:style-name="ce106" office:value-type="float" office:value="1549466.7" calcext:value-type="float">
            <text:p><text:s/>1.549.466,70 </text:p>
          </table:table-cell>
          <table:table-cell table:style-name="Default" table:number-columns-repeated="6"/>
          <table:table-cell table:style-name="ce182" office:value-type="float" office:value="511010105" calcext:value-type="float">
            <text:p>511010105</text:p>
          </table:table-cell>
          <table:table-cell table:style-name="ce182" office:value-type="float" office:value="511010106" calcext:value-type="float">
            <text:p>511010106</text:p>
          </table:table-cell>
          <table:table-cell table:style-name="Default" table:number-columns-repeated="3"/>
          <table:table-cell table:style-name="ce182" office:value-type="float" office:value="101020502" calcext:value-type="float">
            <text:p>101020502</text:p>
          </table:table-cell>
          <table:table-cell table:style-name="ce182" office:value-type="float" office:value="101020504" calcext:value-type="float">
            <text:p>101020504</text:p>
          </table:table-cell>
          <table:table-cell table:style-name="ce182" table:number-columns-repeated="4"/>
          <table:table-cell table:style-name="ce182" office:value-type="float" office:value="101021104" calcext:value-type="float">
            <text:p>101021104</text:p>
          </table:table-cell>
          <table:table-cell table:style-name="ce182"/>
          <table:table-cell table:style-name="Default" table:number-columns-repeated="987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e a sterilizzazione" calcext:value-type="string">
            <text:p><text:s/>di cui soggette a sterilizzazione </text:p>
          </table:table-cell>
          <table:table-cell table:style-name="Default"/>
          <table:table-cell table:style-name="ce105" office:value-type="float" office:value="6339895.81" calcext:value-type="float">
            <text:p><text:s/>6.339.895,81 </text:p>
          </table:table-cell>
          <table:table-cell table:style-name="ce105" table:number-columns-repeated="2"/>
          <table:table-cell table:style-name="ce105" office:value-type="float" office:value="5582266.28" calcext:value-type="float">
            <text:p><text:s/>5.582.266,28 </text:p>
          </table:table-cell>
          <table:table-cell table:style-name="ce105" office:value-type="float" office:value="757629.53" calcext:value-type="float">
            <text:p><text:s/>757.629,53 </text:p>
          </table:table-cell>
          <table:table-cell table:style-name="ce105" table:number-columns-repeated="3"/>
          <table:table-cell table:style-name="ce105" office:value-type="float" office:value="1015690.63" calcext:value-type="float">
            <text:p><text:s/>1.015.690,63 </text:p>
          </table:table-cell>
          <table:table-cell table:style-name="ce105" table:number-columns-repeated="3"/>
          <table:table-cell table:style-name="ce105" office:value-type="float" office:value="326144.8" calcext:value-type="float">
            <text:p><text:s/>326.144,80 </text:p>
          </table:table-cell>
          <table:table-cell table:style-name="ce105" office:value-type="float" office:value="1447175.36" calcext:value-type="float">
            <text:p><text:s/>1.447.175,36 </text:p>
          </table:table-cell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440" calcext:value-type="string">
            <text:p><text:s/>AAA440 </text:p>
          </table:table-cell>
          <table:table-cell table:style-name="ce11" office:value-type="string" office:string-value=" Mobili e arredi" calcext:value-type="string">
            <text:p><text:s text:c="2"/>Mobili e arredi </text:p>
          </table:table-cell>
          <table:table-cell table:style-name="Default"/>
          <table:table-cell table:style-name="ce106" office:value-type="float" office:value="5900574.06" calcext:value-type="float">
            <text:p><text:s/>5.900.574,06 </text:p>
          </table:table-cell>
          <table:table-cell table:style-name="ce106" table:number-columns-repeated="2"/>
          <table:table-cell table:style-name="ce106" office:value-type="float" office:value="5663237.1" calcext:value-type="float">
            <text:p><text:s/>5.663.237,10 </text:p>
          </table:table-cell>
          <table:table-cell table:style-name="ce106" office:value-type="float" office:value="237336.96" calcext:value-type="float">
            <text:p><text:s/>237.336,96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293111.15" calcext:value-type="float">
            <text:p><text:s/>293.111,15 </text:p>
          </table:table-cell>
          <table:table-cell table:style-name="ce106" table:number-columns-repeated="3"/>
          <table:table-cell table:style-name="ce106" office:value-type="float" office:value="174156.47" calcext:value-type="float">
            <text:p><text:s/>174.156,47 </text:p>
          </table:table-cell>
          <table:table-cell table:style-name="ce106" office:value-type="float" office:value="356291.64" calcext:value-type="float">
            <text:p><text:s/>356.291,64 </text:p>
          </table:table-cell>
          <table:table-cell table:style-name="Default" table:number-columns-repeated="6"/>
          <table:table-cell table:style-name="ce182" office:value-type="float" office:value="511010107" calcext:value-type="float">
            <text:p>511010107</text:p>
          </table:table-cell>
          <table:table-cell table:style-name="ce182" office:value-type="float" office:value="511010108" calcext:value-type="float">
            <text:p>511010108</text:p>
          </table:table-cell>
          <table:table-cell table:style-name="Default" table:number-columns-repeated="3"/>
          <table:table-cell table:style-name="ce182" office:value-type="float" office:value="101020602" calcext:value-type="float">
            <text:p>101020602</text:p>
          </table:table-cell>
          <table:table-cell table:style-name="ce182" office:value-type="float" office:value="101020604" calcext:value-type="float">
            <text:p>101020604</text:p>
          </table:table-cell>
          <table:table-cell table:style-name="ce182" table:number-columns-repeated="4"/>
          <table:table-cell table:style-name="ce182" office:value-type="float" office:value="101021105" calcext:value-type="float">
            <text:p>101021105</text:p>
          </table:table-cell>
          <table:table-cell table:style-name="ce182"/>
          <table:table-cell table:style-name="Default" table:number-columns-repeated="987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3618336.46" calcext:value-type="float">
            <text:p><text:s/>3.618.336,46 </text:p>
          </table:table-cell>
          <table:table-cell table:style-name="ce105" table:number-columns-repeated="2"/>
          <table:table-cell table:style-name="ce105" office:value-type="float" office:value="3579470.96" calcext:value-type="float">
            <text:p><text:s/>3.579.470,96 </text:p>
          </table:table-cell>
          <table:table-cell table:style-name="ce105" office:value-type="float" office:value="38865.5" calcext:value-type="float">
            <text:p><text:s/>38.865,50 </text:p>
          </table:table-cell>
          <table:table-cell table:style-name="ce105" table:number-columns-repeated="3"/>
          <table:table-cell table:style-name="ce105" office:value-type="float" office:value="125676.96" calcext:value-type="float">
            <text:p><text:s/>125.676,96 </text:p>
          </table:table-cell>
          <table:table-cell table:style-name="ce105" table:number-columns-repeated="3"/>
          <table:table-cell table:style-name="ce105" office:value-type="float" office:value="63622.13" calcext:value-type="float">
            <text:p><text:s/>63.622,13 </text:p>
          </table:table-cell>
          <table:table-cell table:style-name="ce105" office:value-type="float" office:value="100920.33" calcext:value-type="float">
            <text:p><text:s/>100.920,33 </text:p>
          </table:table-cell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1" office:value-type="string" office:string-value="AAA470" calcext:value-type="string">
            <text:p><text:s/>AAA470 </text:p>
          </table:table-cell>
          <table:table-cell table:style-name="ce11" office:value-type="string" office:string-value=" Automezzi" calcext:value-type="string">
            <text:p><text:s text:c="2"/>Automezzi </text:p>
          </table:table-cell>
          <table:table-cell table:style-name="Default"/>
          <table:table-cell table:style-name="ce106" office:value-type="float" office:value="1674249.22" calcext:value-type="float">
            <text:p><text:s/>1.674.249,22 </text:p>
          </table:table-cell>
          <table:table-cell table:style-name="ce106" table:number-columns-repeated="2"/>
          <table:table-cell table:style-name="ce106" office:value-type="float" office:value="1547060.71" calcext:value-type="float">
            <text:p><text:s/>1.547.060,71 </text:p>
          </table:table-cell>
          <table:table-cell table:style-name="ce106" office:value-type="float" office:value="127188.51" calcext:value-type="float">
            <text:p><text:s/>127.188,51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46400" calcext:value-type="float">
            <text:p><text:s/>146.400,00 </text:p>
          </table:table-cell>
          <table:table-cell table:style-name="ce106" table:number-columns-repeated="3"/>
          <table:table-cell table:style-name="ce106" office:value-type="float" office:value="61750.99" calcext:value-type="float">
            <text:p><text:s/>61.750,99 </text:p>
          </table:table-cell>
          <table:table-cell table:style-name="ce106" office:value-type="float" office:value="211837.52" calcext:value-type="float">
            <text:p><text:s/>211.837,52 </text:p>
          </table:table-cell>
          <table:table-cell table:style-name="Default"/>
          <table:table-cell table:style-name="ce180"/>
          <table:table-cell table:style-name="Default" table:number-columns-repeated="4"/>
          <table:table-cell table:style-name="ce182" office:value-type="float" office:value="511010109" calcext:value-type="float">
            <text:p>511010109</text:p>
          </table:table-cell>
          <table:table-cell table:style-name="ce182" office:value-type="float" office:value="511010110" calcext:value-type="float">
            <text:p>511010110</text:p>
          </table:table-cell>
          <table:table-cell table:style-name="ce182" office:value-type="float" office:value="511010111" calcext:value-type="float">
            <text:p>511010111</text:p>
          </table:table-cell>
          <table:table-cell table:style-name="ce182" office:value-type="float" office:value="511010112" calcext:value-type="float">
            <text:p>511010112</text:p>
          </table:table-cell>
          <table:table-cell table:style-name="Default"/>
          <table:table-cell table:style-name="ce182" office:value-type="float" office:value="101020702" calcext:value-type="float">
            <text:p>101020702</text:p>
          </table:table-cell>
          <table:table-cell table:style-name="ce182" office:value-type="float" office:value="101020704" calcext:value-type="float">
            <text:p>101020704</text:p>
          </table:table-cell>
          <table:table-cell table:style-name="ce182" office:value-type="float" office:value="101020706" calcext:value-type="float">
            <text:p>101020706</text:p>
          </table:table-cell>
          <table:table-cell table:style-name="ce182" office:value-type="float" office:value="101020708" calcext:value-type="float">
            <text:p>101020708</text:p>
          </table:table-cell>
          <table:table-cell table:style-name="ce182" table:number-columns-repeated="2"/>
          <table:table-cell table:style-name="ce182" office:value-type="float" office:value="101021106" calcext:value-type="float">
            <text:p>101021106</text:p>
          </table:table-cell>
          <table:table-cell table:style-name="ce182"/>
          <table:table-cell table:style-name="Default" table:number-columns-repeated="987"/>
        </table:table-row>
        <table:table-row table:style-name="ro3">
          <table:table-cell table:style-name="Default"/>
          <table:table-cell table:style-name="ce10"/>
          <table:table-cell table:style-name="ce10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798258.46" calcext:value-type="float">
            <text:p><text:s/>798.258,46 </text:p>
          </table:table-cell>
          <table:table-cell table:style-name="ce105" table:number-columns-repeated="2"/>
          <table:table-cell table:style-name="ce105" office:value-type="float" office:value="629063.79" calcext:value-type="float">
            <text:p><text:s/>629.063,79 </text:p>
          </table:table-cell>
          <table:table-cell table:style-name="ce105" office:value-type="float" office:value="169194.67" calcext:value-type="float">
            <text:p><text:s/>169.194,67 </text:p>
          </table:table-cell>
          <table:table-cell table:style-name="ce105" table:number-columns-repeated="3"/>
          <table:table-cell table:style-name="ce105" office:value-type="float" office:value="146400" calcext:value-type="float">
            <text:p><text:s/>146.400,00 </text:p>
          </table:table-cell>
          <table:table-cell table:style-name="ce105" table:number-columns-repeated="3"/>
          <table:table-cell table:style-name="ce105" office:value-type="float" office:value="59050.99" calcext:value-type="float">
            <text:p><text:s/>59.050,99 </text:p>
          </table:table-cell>
          <table:table-cell table:style-name="ce105" office:value-type="float" office:value="256543.68" calcext:value-type="float">
            <text:p><text:s/>256.543,68 </text:p>
          </table:table-cell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2" office:value-type="string" office:string-value="AAA500" calcext:value-type="string">
            <text:p><text:s/>AAA500 </text:p>
          </table:table-cell>
          <table:table-cell table:style-name="ce12" office:value-type="string" office:string-value="Oggetti d'arte" calcext:value-type="string">
            <text:p><text:s/>Oggetti d'arte </text:p>
          </table:table-cell>
          <table:table-cell table:style-name="Default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number-columns-repeated="4"/>
          <table:table-cell table:style-name="ce106" office:value-type="float" office:value="0" calcext:value-type="float">
            <text:p><text:s/>- <text:s text:c="2"/></text:p>
          </table:table-cell>
          <table:table-cell table:style-name="Default" table:number-columns-repeated="11"/>
          <table:table-cell table:style-name="ce182" table:number-columns-repeated="6"/>
          <table:table-cell table:style-name="ce182" office:value-type="float" office:value="101021107" calcext:value-type="float">
            <text:p>101021107</text:p>
          </table:table-cell>
          <table:table-cell table:style-name="ce182"/>
          <table:table-cell table:style-name="Default" table:number-columns-repeated="987"/>
        </table:table-row>
        <table:table-row table:style-name="ro3">
          <table:table-cell table:style-name="Default"/>
          <table:table-cell table:style-name="ce12" office:value-type="string" office:string-value="AAA510" calcext:value-type="string">
            <text:p><text:s/>AAA510 </text:p>
          </table:table-cell>
          <table:table-cell table:style-name="ce12" office:value-type="string" office:string-value=" Altre immobilizzazioni materiali" calcext:value-type="string">
            <text:p><text:s text:c="2"/>Altre immobilizzazioni materiali </text:p>
          </table:table-cell>
          <table:table-cell table:style-name="Default"/>
          <table:table-cell table:style-name="ce106" office:value-type="float" office:value="7912856.73" calcext:value-type="float">
            <text:p><text:s/>7.912.856,73 </text:p>
          </table:table-cell>
          <table:table-cell table:style-name="ce106" table:number-columns-repeated="2"/>
          <table:table-cell table:style-name="ce106" office:value-type="float" office:value="7641819.85" calcext:value-type="float">
            <text:p><text:s/>7.641.819,85 </text:p>
          </table:table-cell>
          <table:table-cell table:style-name="ce106" office:value-type="float" office:value="271036.880000001" calcext:value-type="float">
            <text:p><text:s/>271.036,88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208983.77" calcext:value-type="float">
            <text:p><text:s/>208.983,77 </text:p>
          </table:table-cell>
          <table:table-cell table:style-name="ce106" table:number-columns-repeated="3"/>
          <table:table-cell table:style-name="ce106" office:value-type="float" office:value="147987.12" calcext:value-type="float">
            <text:p><text:s/>147.987,12 </text:p>
          </table:table-cell>
          <table:table-cell table:style-name="ce106" office:value-type="float" office:value="332033.53" calcext:value-type="float">
            <text:p><text:s/>332.033,53 </text:p>
          </table:table-cell>
          <table:table-cell table:style-name="Default" table:number-columns-repeated="6"/>
          <table:table-cell table:style-name="ce182" office:value-type="float" office:value="513010101" calcext:value-type="float">
            <text:p>513010101</text:p>
          </table:table-cell>
          <table:table-cell table:style-name="Default" table:number-columns-repeated="4"/>
          <table:table-cell table:style-name="ce182" office:value-type="float" office:value="101020902" calcext:value-type="float">
            <text:p>101020902</text:p>
          </table:table-cell>
          <table:table-cell table:style-name="ce182" table:number-columns-repeated="5"/>
          <table:table-cell table:style-name="ce182" office:value-type="float" office:value="101021108" calcext:value-type="float">
            <text:p>101021108</text:p>
          </table:table-cell>
          <table:table-cell table:style-name="ce182"/>
          <table:table-cell table:style-name="Default" table:number-columns-repeated="987"/>
        </table:table-row>
        <table:table-row table:style-name="ro3">
          <table:table-cell table:style-name="Default"/>
          <table:table-cell table:style-name="ce17"/>
          <table:table-cell table:style-name="ce16" office:value-type="string" office:string-value="di cui soggetti a sterilizzazione" calcext:value-type="string">
            <text:p><text:s/>di cui soggetti a sterilizzazione </text:p>
          </table:table-cell>
          <table:table-cell table:style-name="Default"/>
          <table:table-cell table:style-name="ce105" office:value-type="float" office:value="1096332.63" calcext:value-type="float">
            <text:p><text:s/>1.096.332,63 </text:p>
          </table:table-cell>
          <table:table-cell table:style-name="ce105" table:number-columns-repeated="2"/>
          <table:table-cell table:style-name="ce105" office:value-type="float" office:value="944009.88" calcext:value-type="float">
            <text:p><text:s/>944.009,88 </text:p>
          </table:table-cell>
          <table:table-cell table:style-name="ce105" office:value-type="float" office:value="152322.75" calcext:value-type="float">
            <text:p><text:s/>152.322,75 </text:p>
          </table:table-cell>
          <table:table-cell table:style-name="ce105" table:number-columns-repeated="3"/>
          <table:table-cell table:style-name="ce105" office:value-type="float" office:value="110728.66" calcext:value-type="float">
            <text:p><text:s/>110.728,66 </text:p>
          </table:table-cell>
          <table:table-cell table:style-name="ce105" table:number-columns-repeated="3"/>
          <table:table-cell table:style-name="ce105" office:value-type="float" office:value="87034.94" calcext:value-type="float">
            <text:p><text:s/>87.034,94 </text:p>
          </table:table-cell>
          <table:table-cell table:style-name="ce105" office:value-type="float" office:value="176016.47" calcext:value-type="float">
            <text:p><text:s/>176.016,47 </text:p>
          </table:table-cell>
          <table:table-cell table:style-name="Default" table:number-columns-repeated="6"/>
          <table:table-cell table:style-name="ce182"/>
          <table:table-cell table:style-name="Default" table:number-columns-repeated="4"/>
          <table:table-cell table:style-name="ce182" table:number-columns-repeated="8"/>
          <table:table-cell table:style-name="Default" table:number-columns-repeated="987"/>
        </table:table-row>
        <table:table-row table:style-name="ro3">
          <table:table-cell table:style-name="Default"/>
          <table:table-cell table:style-name="ce18" office:value-type="string" office:string-value="AAA540" calcext:value-type="string">
            <text:p><text:s/>AAA540 </text:p>
          </table:table-cell>
          <table:table-cell table:style-name="ce11" office:value-type="string" office:string-value=" Immobilizzazioni materiali in corso e acconti" calcext:value-type="string">
            <text:p><text:s text:c="2"/>Immobilizzazioni materiali in corso e acconti </text:p>
          </table:table-cell>
          <table:table-cell table:style-name="Default"/>
          <table:table-cell table:style-name="ce106" office:value-type="float" office:value="10329392.44" calcext:value-type="float">
            <text:p><text:s/>10.329.392,44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0329392.44" calcext:value-type="float">
            <text:p><text:s/>10.329.392,44 </text:p>
          </table:table-cell>
          <table:table-cell table:style-name="ce106" office:value-type="float" office:value="-1853060.16" calcext:value-type="float">
            <text:p>-1.853.060,16 </text:p>
          </table:table-cell>
          <table:table-cell table:style-name="ce106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71744.42" calcext:value-type="float">
            <text:p><text:s/>171.744,42 </text:p>
          </table:table-cell>
          <table:table-cell table:style-name="ce106" office:value-type="float" office:value="458810.2" calcext:value-type="float">
            <text:p><text:s/>458.810,20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9106886.9" calcext:value-type="float">
            <text:p><text:s/>9.106.886,90 </text:p>
          </table:table-cell>
          <table:table-cell table:style-name="Default" table:number-columns-repeated="11"/>
          <table:table-cell table:style-name="ce182" table:number-columns-repeated="8"/>
          <table:table-cell table:style-name="Default" table:number-columns-repeated="987"/>
        </table:table-row>
        <table:table-row table:style-name="ro4">
          <table:table-cell table:style-name="Default"/>
          <table:table-cell table:style-name="ce19"/>
          <table:table-cell table:style-name="ce65" office:value-type="string" office:string-value="TOTALE IMMOBILIZZAZIONI MATERIALI" calcext:value-type="string">
            <text:p><text:s/>TOTALE IMMOBILIZZAZIONI MATERIALI </text:p>
          </table:table-cell>
          <table:table-cell table:style-name="Default"/>
          <table:table-cell table:style-name="ce108" office:value-type="float" office:value="229900656.25" calcext:value-type="float">
            <text:p><text:s/>229.900.656,25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113625153.11" calcext:value-type="float">
            <text:p><text:s/>113.625.153,11 </text:p>
          </table:table-cell>
          <table:table-cell table:style-name="ce108" office:value-type="float" office:value="116275503.14" calcext:value-type="float">
            <text:p><text:s/>116.275.503,14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3514367.45" calcext:value-type="float">
            <text:p><text:s/>3.514.367,45 </text:p>
          </table:table-cell>
          <table:table-cell table:style-name="ce108" office:value-type="float" office:value="928473.67" calcext:value-type="float">
            <text:p><text:s/>928.473,67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6988287.9" calcext:value-type="float">
            <text:p><text:s/>6.988.287,90 </text:p>
          </table:table-cell>
          <table:table-cell table:style-name="ce179" office:value-type="float" office:value="113260392.89" calcext:value-type="float">
            <text:p><text:s/>113.260.392,89 </text:p>
          </table:table-cell>
          <table:table-cell table:style-name="Default" table:number-columns-repeated="1006"/>
        </table:table-row>
        <table:table-row table:style-name="ro5">
          <table:table-cell table:style-name="Default" table:number-columns-repeated="2"/>
          <table:table-cell table:style-name="ce66"/>
          <table:table-cell table:style-name="ce95"/>
          <table:table-cell table:style-name="ce116" table:number-columns-repeated="15"/>
          <table:table-cell table:style-name="Default" table:number-columns-repeated="1005"/>
        </table:table-row>
        <table:table-row table:style-name="ro3">
          <table:table-cell table:style-name="Default" table:number-columns-repeated="2"/>
          <table:table-cell table:style-name="ce67" office:value-type="string" office:string-value="di cui soggette a sterilizzazione" calcext:value-type="string">
            <text:p><text:s/>di cui soggette a sterilizzazione </text:p>
          </table:table-cell>
          <table:table-cell table:style-name="Default"/>
          <table:table-cell table:style-name="ce117" office:value-type="float" office:value="170066442.43" calcext:value-type="float">
            <text:p><text:s/>170.066.442 </text:p>
          </table:table-cell>
          <table:table-cell table:number-columns-repeated="2"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74033264.38" calcext:value-type="float">
            <text:p><text:s/>74.033.264 </text:p>
          </table:table-cell>
          <table:table-cell table:style-name="ce117" office:value-type="float" office:value="96033178.05" calcext:value-type="float">
            <text:p><text:s/>96.033.178 </text:p>
          </table:table-cell>
          <table:table-cell table:style-name="ce117" office:value-type="float" office:value="1831803.13" calcext:value-type="float">
            <text:p><text:s/>1.831.803 </text:p>
          </table:table-cell>
          <table:table-cell table:number-columns-repeated="2"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2386893.09" calcext:value-type="float">
            <text:p><text:s/>2.386.893 </text:p>
          </table:table-cell>
          <table:table-cell table:style-name="ce117" office:value-type="float" office:value="460136.45" calcext:value-type="float">
            <text:p><text:s/>460.136 </text:p>
          </table:table-cell>
          <table:table-cell table:number-columns-repeated="2"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5516489.08" calcext:value-type="float">
            <text:p><text:s/>5.516.489 </text:p>
          </table:table-cell>
          <table:table-cell table:style-name="ce117" office:value-type="float" office:value="94735385.19" calcext:value-type="float">
            <text:p><text:s/>94.735.385 </text:p>
          </table:table-cell>
          <table:table-cell table:style-name="Default" table:number-columns-repeated="1006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8" office:value-type="string" office:string-value="DETTAGLIO ALTRE IMMOBILIZZAZIONI MATERIALI" calcext:value-type="string" table:number-columns-spanned="1" table:number-rows-spanned="2">
            <text:p><text:s/>DETTAGLIO ALTRE IMMOBILIZZAZIONI MATERIALI </text:p>
          </table:table-cell>
          <table:table-cell table:style-name="ce96"/>
          <table:table-cell table:style-name="ce118" office:value-type="string" office:string-value="Valore lordo" calcext:value-type="string" table:number-columns-spanned="1" table:number-rows-spanned="2">
            <text:p><text:s/>Valore lordo </text:p>
          </table:table-cell>
          <table:table-cell table:style-name="ce118" office:value-type="string" office:string-value="Fondo ammortamento" calcext:value-type="string" table:number-columns-spanned="1" table:number-rows-spanned="2">
            <text:p><text:s/>Fondo ammortamento </text:p>
          </table:table-cell>
          <table:table-cell table:style-name="ce118" office:value-type="string" office:string-value="Valore netto" calcext:value-type="string" table:number-columns-spanned="1" table:number-rows-spanned="2">
            <text:p><text:s/>Valore netto </text:p>
          </table:table-cell>
          <table:table-cell table:style-name="ce161"/>
          <table:table-cell table:style-name="ce168" table:number-columns-spanned="1" table:number-rows-spanned="2"/>
          <table:table-cell table:style-name="ce168" table:number-columns-spanned="1" table:number-rows-spanned="2"/>
          <table:table-cell table:style-name="ce168" table:number-columns-spanned="1" table:number-rows-spanned="2"/>
          <table:table-cell table:style-name="Default" table:number-columns-repeated="1013"/>
        </table:table-row>
        <table:table-row table:style-name="ro1">
          <table:table-cell table:style-name="Default" table:number-columns-repeated="2"/>
          <table:covered-table-cell table:style-name="ce8"/>
          <table:table-cell table:style-name="ce96"/>
          <table:covered-table-cell table:number-columns-repeated="3" table:style-name="ce118"/>
          <table:table-cell table:style-name="ce162"/>
          <table:covered-table-cell table:number-columns-repeated="3" table:style-name="ce168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73" office:value-type="string" calcext:value-type="string">
            <text:p>Macchine d'ufficio elettriche ed elettroniche </text:p>
          </table:table-cell>
          <table:table-cell table:style-name="ce98"/>
          <table:table-cell table:style-name="ce104" office:value-type="float" office:value="377645.93" calcext:value-type="float">
            <text:p><text:s/>377.645,93 </text:p>
          </table:table-cell>
          <table:table-cell table:style-name="ce104" office:value-type="float" office:value="371034.65" calcext:value-type="float">
            <text:p><text:s/>371.034,65 </text:p>
          </table:table-cell>
          <table:table-cell table:style-name="ce104" office:value-type="float" office:value="6611.27999999997" calcext:value-type="float">
            <text:p><text:s/>6.611,28 </text:p>
          </table:table-cell>
          <table:table-cell table:style-name="ce116" table:number-columns-repeated="4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74" office:value-type="string" calcext:value-type="string">
            <text:p>Hardware e attrezzature EDP</text:p>
          </table:table-cell>
          <table:table-cell table:style-name="ce98"/>
          <table:table-cell table:style-name="ce105" office:value-type="float" office:value="7122429.48" calcext:value-type="float">
            <text:p><text:s/>7.122.429,48 </text:p>
          </table:table-cell>
          <table:table-cell table:style-name="ce105" office:value-type="float" office:value="6818119.32" calcext:value-type="float">
            <text:p><text:s/>6.818.119,32 </text:p>
          </table:table-cell>
          <table:table-cell table:style-name="ce105" office:value-type="float" office:value="304310.16" calcext:value-type="float">
            <text:p><text:s/>304.310,16 </text:p>
          </table:table-cell>
          <table:table-cell table:style-name="ce116" table:number-columns-repeated="4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74" office:value-type="string" calcext:value-type="string">
            <text:p>Altri beni materiali</text:p>
          </table:table-cell>
          <table:table-cell table:style-name="ce98"/>
          <table:table-cell table:style-name="ce105" office:value-type="float" office:value="178883.83" calcext:value-type="float">
            <text:p><text:s/>178.883,83 </text:p>
          </table:table-cell>
          <table:table-cell table:style-name="ce105" office:value-type="float" office:value="157771.74" calcext:value-type="float">
            <text:p><text:s/>157.771,74 </text:p>
          </table:table-cell>
          <table:table-cell table:style-name="ce105" office:value-type="float" office:value="21112.09" calcext:value-type="float">
            <text:p><text:s/>21.112,09 </text:p>
          </table:table-cell>
          <table:table-cell table:style-name="ce116" table:number-columns-repeated="4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75" office:value-type="string" calcext:value-type="string">
            <text:p>Altri beni &lt; 516,46 euro</text:p>
          </table:table-cell>
          <table:table-cell table:style-name="ce98"/>
          <table:table-cell table:number-columns-repeated="2" table:style-name="ce119" office:value-type="float" office:value="442881.26" calcext:value-type="float">
            <text:p><text:s/>442.881,26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6" table:number-columns-repeated="4"/>
          <table:table-cell table:style-name="Default" table:number-columns-repeated="1013"/>
        </table:table-row>
        <table:table-row table:style-name="ro11">
          <table:table-cell table:style-name="Default" table:number-columns-repeated="1024"/>
        </table:table-row>
        <table:table-row table:style-name="ro3">
          <table:table-cell table:style-name="Default" table:number-columns-repeated="2"/>
          <table:table-cell table:style-name="ce8" office:value-type="string" office:string-value="DETTAGLIO IMMOBILIZZAZIONI MATERIALI IN CORSO" calcext:value-type="string" table:number-columns-spanned="1" table:number-rows-spanned="2">
            <text:p><text:s/>DETTAGLIO IMMOBILIZZAZIONI MATERIALI IN CORSO </text:p>
          </table:table-cell>
          <table:table-cell table:style-name="ce96"/>
          <table:table-cell table:style-name="ce8" office:value-type="string" office:string-value="Tipologia finanziamento" calcext:value-type="string" table:number-columns-spanned="1" table:number-rows-spanned="2">
            <text:p><text:s/>Tipologia finanziamento </text:p>
          </table:table-cell>
          <table:table-cell table:style-name="ce8" office:value-type="string" office:string-value="MOVIMENTI DELL'ESERCIZIO" calcext:value-type="string" table:number-columns-spanned="4" table:number-rows-spanned="1">
            <text:p><text:s/>MOVIMENTI DELL'ESERCIZIO </text:p>
          </table:table-cell>
          <table:covered-table-cell table:number-columns-repeated="3" table:style-name="ce8"/>
          <table:table-cell table:style-name="Default" table:number-columns-repeated="1015"/>
        </table:table-row>
        <table:table-row table:style-name="ro12">
          <table:table-cell table:style-name="Default" table:number-columns-repeated="2"/>
          <table:covered-table-cell table:style-name="ce8"/>
          <table:table-cell table:style-name="ce96"/>
          <table:covered-table-cell table:style-name="ce8"/>
          <table:table-cell table:style-name="ce8" office:value-type="string" calcext:value-type="string">
            <text:p>Valore </text:p>
            <text:p>iniziale</text:p>
          </table:table-cell>
          <table:table-cell table:style-name="ce8" office:value-type="string" office:string-value="Incrementi" calcext:value-type="string">
            <text:p><text:s/>Incrementi </text:p>
          </table:table-cell>
          <table:table-cell table:style-name="ce8" office:value-type="string" office:string-value="Giroconti e Riclassificazioni" calcext:value-type="string">
            <text:p><text:s/>Giroconti e Riclassificazioni </text:p>
          </table:table-cell>
          <table:table-cell table:style-name="ce8" office:value-type="string" calcext:value-type="string">
            <text:p>Valore </text:p>
            <text:p>finale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Default"/>
          <table:table-cell table:style-name="ce76" office:value-type="string" calcext:value-type="string">
            <text:p>Corpo A3 di Belcolle</text:p>
          </table:table-cell>
          <table:table-cell table:style-name="ce99"/>
          <table:table-cell table:style-name="ce120" office:value-type="string" office:string-value="ex Art.20" calcext:value-type="string">
            <text:p><text:s/>ex Art.20 </text:p>
          </table:table-cell>
          <table:table-cell table:style-name="ce151" office:value-type="float" office:value="5258096" calcext:value-type="float">
            <text:p><text:s/>5.258.096,00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5258096" calcext:value-type="float">
            <text:p><text:s/>5.258.096,00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Ampliamento aree ambulatoriali e pronto soccorso P.O. Civita Castellana</text:p>
          </table:table-cell>
          <table:table-cell table:style-name="ce99"/>
          <table:table-cell table:style-name="ce121" office:value-type="string" office:string-value="ex Art.20" calcext:value-type="string">
            <text:p><text:s/>ex Art.20 </text:p>
          </table:table-cell>
          <table:table-cell table:style-name="ce152" office:value-type="float" office:value="1195866.36" calcext:value-type="float">
            <text:p><text:s/>1.195.866,36 </text:p>
          </table:table-cell>
          <table:table-cell table:style-name="ce152" office:value-type="float" office:value="74859.73" calcext:value-type="float">
            <text:p><text:s/>74.859,73 </text:p>
          </table:table-cell>
          <table:table-cell table:style-name="ce152" office:value-type="float" office:value="1270726.09" calcext:value-type="float">
            <text:p><text:s/>1.270.726,09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Lavori di riqualificazione di un'area al Piano 3 per Cup e Hall-ingresso del P.O. di Belcolle</text:p>
          </table:table-cell>
          <table:table-cell table:style-name="ce99"/>
          <table:table-cell table:style-name="ce121"/>
          <table:table-cell table:style-name="ce152" office:value-type="float" office:value="174898.28" calcext:value-type="float">
            <text:p><text:s/>174.898,28 </text:p>
          </table:table-cell>
          <table:table-cell table:style-name="ce152" office:value-type="float" office:value="11827.78" calcext:value-type="float">
            <text:p><text:s/>11.827,78 </text:p>
          </table:table-cell>
          <table:table-cell table:style-name="ce152" office:value-type="float" office:value="186726.06" calcext:value-type="float">
            <text:p><text:s/>186.726,06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Default"/>
          <table:table-cell table:style-name="ce77" office:value-type="string" calcext:value-type="string">
            <text:p>Lavori di completamento del Corpo A3 dell'Ospedale Belcolle</text:p>
          </table:table-cell>
          <table:table-cell table:style-name="ce99"/>
          <table:table-cell table:style-name="ce121" office:value-type="string" office:string-value="ex Art.20" calcext:value-type="string">
            <text:p><text:s/>ex Art.20 </text:p>
          </table:table-cell>
          <table:table-cell table:style-name="ce152" office:value-type="float" office:value="22851.91" calcext:value-type="float">
            <text:p><text:s/>22.851,91 </text:p>
          </table:table-cell>
          <table:table-cell table:number-columns-repeated="2"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22851.91" calcext:value-type="float">
            <text:p><text:s/>22.851,91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Progetto di adeguamento antincendio Centro della Salute di Soriano nel Cimino </text:p>
          </table:table-cell>
          <table:table-cell table:style-name="ce99"/>
          <table:table-cell table:style-name="ce120"/>
          <table:table-cell table:style-name="ce151" office:value-type="float" office:value="10672" calcext:value-type="float">
            <text:p><text:s/>10.672,00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10672" calcext:value-type="float">
            <text:p><text:s/>10.672,00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Lavori di adeguamento locali per la preparazione di chemioterapici c/o farmacia Belcolle</text:p>
          </table:table-cell>
          <table:table-cell table:style-name="ce99"/>
          <table:table-cell table:style-name="ce122"/>
          <table:table-cell table:style-name="ce152" office:value-type="float" office:value="4453.6" calcext:value-type="float">
            <text:p><text:s/>4.453,60 </text:p>
          </table:table-cell>
          <table:table-cell table:style-name="ce158" office:value-type="float" office:value="96627.01" calcext:value-type="float">
            <text:p><text:s/>96.627,01 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style-name="ce152" office:value-type="float" office:value="101080.61" calcext:value-type="float">
            <text:p><text:s/>101.080,61 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Default"/>
          <table:table-cell table:style-name="ce77" office:value-type="string" calcext:value-type="string">
            <text:p>Realizzazione nuova TAC Ospedale di Civita Castellana</text:p>
          </table:table-cell>
          <table:table-cell table:style-name="ce99"/>
          <table:table-cell table:style-name="ce120" office:value-type="string" office:string-value="ex Art.20" calcext:value-type="string">
            <text:p><text:s/>ex Art.20 </text:p>
          </table:table-cell>
          <table:table-cell table:style-name="ce152" office:value-type="float" office:value="347691.65" calcext:value-type="float">
            <text:p><text:s/>347.691,65 </text:p>
          </table:table-cell>
          <table:table-cell table:style-name="ce152" office:value-type="float" office:value="47916.36" calcext:value-type="float">
            <text:p><text:s/>47.916,36 </text:p>
          </table:table-cell>
          <table:table-cell table:style-name="ce151" office:value-type="float" office:value="395608.01" calcext:value-type="float">
            <text:p><text:s/>395.608,01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Lavori di adeguamento locali e sistemazione viabilità di accesso Pronto Soccorso dell'Ospedale Belcolle</text:p>
          </table:table-cell>
          <table:table-cell table:style-name="ce99"/>
          <table:table-cell table:style-name="ce123"/>
          <table:table-cell table:style-name="ce152" office:value-type="float" office:value="6921.67" calcext:value-type="float">
            <text:p><text:s/>6.921,67 </text:p>
          </table:table-cell>
          <table:table-cell table:style-name="ce152" office:value-type="float" office:value="25752.36" calcext:value-type="float">
            <text:p><text:s/>25.752,36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32674.03" calcext:value-type="float">
            <text:p><text:s/>32.674,03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Completamento del Presidio Ospedaliero di Acquapendente - corpo di ampliamento</text:p>
          </table:table-cell>
          <table:table-cell table:style-name="ce99"/>
          <table:table-cell table:style-name="ce121"/>
          <table:table-cell table:style-name="ce152" office:value-type="float" office:value="47986.02" calcext:value-type="float">
            <text:p><text:s/>47.986,02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style-name="ce152" office:value-type="float" office:value="47986.02" calcext:value-type="float">
            <text:p><text:s/>47.986,02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Lavori di adeguamento impianto di rilevazione fumi e compartimentazione impianto di climatizzazione</text:p>
          </table:table-cell>
          <table:table-cell table:style-name="ce99"/>
          <table:table-cell table:style-name="ce121"/>
          <table:table-cell table:style-name="ce152"/>
          <table:table-cell table:style-name="ce152" office:value-type="float" office:value="33186.88" calcext:value-type="float">
            <text:p><text:s/>33.186,88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33186.88" calcext:value-type="float">
            <text:p><text:s/>33.186,88 </text:p>
          </table:table-cell>
          <table:table-cell table:style-name="Default" table:number-columns-repeated="1015"/>
        </table:table-row>
        <table:table-row table:style-name="ro14">
          <table:table-cell table:style-name="ce2"/>
          <table:table-cell table:style-name="Default"/>
          <table:table-cell table:style-name="ce77" office:value-type="string" calcext:value-type="string">
            <text:p>Lavori di compartimentazione impianto di climatizzazione <text:s/>e adeguamento impianto rilevazione fumi P.O. di Acquapendente</text:p>
          </table:table-cell>
          <table:table-cell table:style-name="ce99"/>
          <table:table-cell table:style-name="ce121"/>
          <table:table-cell table:style-name="ce152" office:value-type="float" office:value="60147.36" calcext:value-type="float">
            <text:p><text:s/>60.147,36 </text:p>
          </table:table-cell>
          <table:table-cell table:number-columns-repeated="2"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60147.36" calcext:value-type="float">
            <text:p><text:s/>60.147,36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Lavori di impermeabilizzazione terrazze e sostituzione infissi reparto di radiologia P.O. di Belcolle</text:p>
          </table:table-cell>
          <table:table-cell table:style-name="ce99"/>
          <table:table-cell table:style-name="ce121"/>
          <table:table-cell table:style-name="ce152" office:value-type="float" office:value="5366.3" calcext:value-type="float">
            <text:p><text:s/>5.366,30 </text:p>
          </table:table-cell>
          <table:table-cell table:style-name="ce152" office:value-type="float" office:value="118443.43" calcext:value-type="float">
            <text:p><text:s/>118.443,43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123809.73" calcext:value-type="float">
            <text:p><text:s/>123.809,73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Lavori di adeguamento radio-protezionistico ed elettrico sale operatorie Belcolle da allestire come sale operatorie integrate</text:p>
          </table:table-cell>
          <table:table-cell table:style-name="ce99"/>
          <table:table-cell table:style-name="ce121"/>
          <table:table-cell table:style-name="ce151"/>
          <table:table-cell table:style-name="ce152" office:value-type="float" office:value="158288.95" calcext:value-type="float">
            <text:p><text:s/>158.288,95 </text:p>
          </table:table-cell>
          <table:table-cell table:style-name="ce163" office:value-type="float" office:value="0" calcext:value-type="float">
            <text:p><text:s/>- <text:s text:c="2"/></text:p>
          </table:table-cell>
          <table:table-cell table:style-name="ce151" office:value-type="float" office:value="158288.95" calcext:value-type="float">
            <text:p><text:s/>158.288,95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Lavori di realizzazione della rotatoria, segnaletica orizzontale e verticale, presso ingresso P.O. di Belcolle</text:p>
          </table:table-cell>
          <table:table-cell table:style-name="ce99"/>
          <table:table-cell table:style-name="ce121"/>
          <table:table-cell table:style-name="ce152"/>
          <table:table-cell table:style-name="ce152" office:value-type="float" office:value="26474" calcext:value-type="float">
            <text:p><text:s/>26.474,00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26474" calcext:value-type="float">
            <text:p><text:s/>26.474,00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Lavori di ampliamento aree ambulatoriali Ospedale di Civita Castellana</text:p>
          </table:table-cell>
          <table:table-cell table:style-name="ce99"/>
          <table:table-cell table:style-name="ce121"/>
          <table:table-cell table:style-name="ce152" office:value-type="float" office:value="14372.33" calcext:value-type="float">
            <text:p><text:s/>14.372,33 </text:p>
          </table:table-cell>
          <table:table-cell table:number-columns-repeated="2"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14372.33" calcext:value-type="float">
            <text:p><text:s/>14.372,33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Lavori dii adeguamento per la realizzazione della Casa della Salute ex Ospedale di Ronciglione</text:p>
          </table:table-cell>
          <table:table-cell table:style-name="ce99"/>
          <table:table-cell table:style-name="ce121"/>
          <table:table-cell table:style-name="ce152"/>
          <table:table-cell table:style-name="ce152" office:value-type="float" office:value="12229.12" calcext:value-type="float">
            <text:p><text:s/>12.229,12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12229.12" calcext:value-type="float">
            <text:p><text:s/>12.229,12 </text:p>
          </table:table-cell>
          <table:table-cell table:style-name="Default" table:number-columns-repeated="1015"/>
        </table:table-row>
        <table:table-row table:style-name="ro13">
          <table:table-cell table:style-name="ce2"/>
          <table:table-cell table:style-name="Default"/>
          <table:table-cell table:style-name="ce77" office:value-type="string" calcext:value-type="string">
            <text:p>Lavori di cablaggio delle nuove sale operatorie del P.O. di Belcolle</text:p>
          </table:table-cell>
          <table:table-cell table:style-name="ce99"/>
          <table:table-cell table:style-name="ce121"/>
          <table:table-cell table:style-name="ce152"/>
          <table:table-cell table:style-name="ce152" office:value-type="float" office:value="24949" calcext:value-type="float">
            <text:p><text:s/>24.949,00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24949" calcext:value-type="float">
            <text:p><text:s/>24.949,00 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15"/>
          <table:table-cell table:style-name="ce78" office:value-type="string" calcext:value-type="string">
            <text:p>lavori vari</text:p>
          </table:table-cell>
          <table:table-cell table:style-name="ce99"/>
          <table:table-cell table:style-name="ce121" office:value-type="string" office:string-value=" " calcext:value-type="string">
            <text:p><text:s text:c="3"/></text:p>
          </table:table-cell>
          <table:table-cell table:style-name="ce152" office:value-type="float" office:value="3180068.96" calcext:value-type="float">
            <text:p><text:s/>3.180.068,96 </text:p>
          </table:table-cell>
          <table:table-cell table:number-columns-repeated="2"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3180068.96" calcext:value-type="float">
            <text:p><text:s/>3.180.068,96 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15"/>
          <table:table-cell table:style-name="ce79" office:value-type="string" office:string-value="Totale" calcext:value-type="string">
            <text:p><text:s/>Totale </text:p>
          </table:table-cell>
          <table:table-cell table:style-name="ce94"/>
          <table:table-cell table:style-name="ce79"/>
          <table:table-cell table:style-name="ce153" office:value-type="float" office:value="10329392.44" calcext:value-type="float">
            <text:p><text:s/>10.329.392 </text:p>
          </table:table-cell>
          <table:table-cell table:style-name="ce153" office:value-type="float" office:value="630554.62" calcext:value-type="float">
            <text:p><text:s/>630.555 </text:p>
          </table:table-cell>
          <table:table-cell table:style-name="ce153" office:value-type="float" office:value="1853060.16" calcext:value-type="float">
            <text:p><text:s/>1.853.060 </text:p>
          </table:table-cell>
          <table:table-cell table:style-name="ce153" office:value-type="float" office:value="9106886.9" calcext:value-type="float">
            <text:p><text:s/>9.106.887 </text:p>
          </table:table-cell>
          <table:table-cell table:style-name="ce95"/>
          <table:table-cell table:style-name="Default" table:number-columns-repeated="1014"/>
        </table:table-row>
        <table:table-row table:style-name="ro3">
          <table:table-cell table:style-name="Default"/>
          <table:table-cell table:style-name="ce15"/>
          <table:table-cell table:style-name="ce80"/>
          <table:table-cell table:style-name="ce100"/>
          <table:table-cell table:style-name="ce124" table:number-columns-repeated="5"/>
          <table:table-cell table:style-name="ce95"/>
          <table:table-cell table:style-name="Default" table:number-columns-repeated="1014"/>
        </table:table-row>
        <table:table-row table:style-name="ro3" table:number-rows-repeated="3">
          <table:table-cell table:style-name="Default"/>
          <table:table-cell table:style-name="ce15"/>
          <table:table-cell table:style-name="ce81"/>
          <table:table-cell table:style-name="ce95"/>
          <table:table-cell table:style-name="ce116" table:number-columns-repeated="5"/>
          <table:table-cell table:style-name="ce95"/>
          <table:table-cell table:style-name="Default" table:number-columns-repeated="1014"/>
        </table:table-row>
        <table:table-row table:style-name="ro3">
          <table:table-cell table:style-name="Default"/>
          <table:table-cell table:style-name="ce15" table:number-columns-repeated="2"/>
          <table:table-cell table:style-name="ce95" table:number-columns-repeated="7"/>
          <table:table-cell table:style-name="Default" table:number-columns-repeated="1014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calcext:value-type="string" table:number-columns-spanned="1" table:number-rows-spanned="2">
            <text:p>CREDITI FINANZIARI</text:p>
            <text:p>(VALORE NOMINALE)</text:p>
          </table:table-cell>
          <table:table-cell table:style-name="ce96"/>
          <table:table-cell table:style-name="ce118" office:value-type="string" office:string-value="Valore iniziale" calcext:value-type="string" table:number-columns-spanned="1" table:number-rows-spanned="2">
            <text:p><text:s/>Valore iniziale </text:p>
          </table:table-cell>
          <table:table-cell table:style-name="ce118" office:value-type="string" office:string-value="Incrementi" calcext:value-type="string" table:number-columns-spanned="1" table:number-rows-spanned="2">
            <text:p><text:s/>Incrementi </text:p>
          </table:table-cell>
          <table:table-cell table:style-name="ce118" office:value-type="string" office:string-value="Decrementi" calcext:value-type="string" table:number-columns-spanned="1" table:number-rows-spanned="2">
            <text:p><text:s/>Decrementi </text:p>
          </table:table-cell>
          <table:table-cell table:style-name="ce118" office:value-type="string" office:string-value="Valore finale" calcext:value-type="string" table:number-columns-spanned="1" table:number-rows-spanned="2">
            <text:p><text:s/>Valore finale 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covered-table-cell table:number-columns-repeated="2" table:style-name="ce8"/>
          <table:table-cell table:style-name="ce96"/>
          <table:covered-table-cell table:number-columns-repeated="4" table:style-name="ce118"/>
          <table:table-cell table:style-name="ce169" table:number-columns-repeated="2"/>
          <table:table-cell table:style-name="Default" table:number-columns-repeated="1014"/>
        </table:table-row>
        <table:table-row table:style-name="ro3">
          <table:table-cell table:style-name="ce2"/>
          <table:table-cell table:style-name="ce12" office:value-type="string" office:string-value="AAA660" calcext:value-type="string">
            <text:p><text:s/>AAA660 </text:p>
          </table:table-cell>
          <table:table-cell table:style-name="ce12" office:value-type="string" office:string-value=" Crediti finanziari v/Stato" calcext:value-type="string">
            <text:p><text:s text:c="2"/>Crediti finanziari v/Stato </text:p>
          </table:table-cell>
          <table:table-cell table:style-name="ce94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3">
          <table:table-cell table:style-name="ce2"/>
          <table:table-cell table:style-name="ce12" office:value-type="string" office:string-value="AAA670" calcext:value-type="string">
            <text:p><text:s/>AAA670 </text:p>
          </table:table-cell>
          <table:table-cell table:style-name="ce11" office:value-type="string" office:string-value=" Crediti finanziari v/Regione" calcext:value-type="string">
            <text:p><text:s text:c="2"/>Crediti finanziari v/Regione </text:p>
          </table:table-cell>
          <table:table-cell table:style-name="ce94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3">
          <table:table-cell table:style-name="ce2"/>
          <table:table-cell table:style-name="ce12" office:value-type="string" office:string-value="AAA680" calcext:value-type="string">
            <text:p><text:s/>AAA680 </text:p>
          </table:table-cell>
          <table:table-cell table:style-name="ce12" office:value-type="string" office:string-value=" Crediti finanziari v/partecipate:" calcext:value-type="string">
            <text:p><text:s text:c="2"/>Crediti finanziari v/partecipate: </text:p>
          </table:table-cell>
          <table:table-cell table:style-name="ce94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17" office:value-type="string" office:string-value="Crediti finanziari v/imprese controllate" calcext:value-type="string">
            <text:p><text:s/>Crediti finanziari v/imprese controllate </text:p>
          </table:table-cell>
          <table:table-cell table:style-name="Default"/>
          <table:table-cell table:style-name="ce104" office:value-type="float" office:value="0" calcext:value-type="float">
            <text:p><text:s/>- <text:s text:c="2"/></text:p>
          </table:table-cell>
          <table:table-cell table:style-name="ce104" table:number-columns-repeated="3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17" office:value-type="string" office:string-value="Crediti finanziari v/imprese collegate" calcext:value-type="string">
            <text:p><text:s/>Crediti finanziari v/imprese collegate </text:p>
          </table:table-cell>
          <table:table-cell table:style-name="Default"/>
          <table:table-cell table:style-name="ce104" office:value-type="float" office:value="0" calcext:value-type="float">
            <text:p><text:s/>- <text:s text:c="2"/></text:p>
          </table:table-cell>
          <table:table-cell table:style-name="ce104" table:number-columns-repeated="3"/>
          <table:table-cell table:style-name="Default" table:number-columns-repeated="1016"/>
        </table:table-row>
        <table:table-row table:style-name="ro3">
          <table:table-cell table:style-name="ce2"/>
          <table:table-cell table:style-name="ce12" office:value-type="string" office:string-value="AAA690" calcext:value-type="string">
            <text:p><text:s/>AAA690 </text:p>
          </table:table-cell>
          <table:table-cell table:style-name="ce12" office:value-type="string" office:string-value=" Crediti finanziari v/altri:" calcext:value-type="string">
            <text:p><text:s text:c="2"/>Crediti finanziari v/altri: </text:p>
          </table:table-cell>
          <table:table-cell table:style-name="ce94"/>
          <table:table-cell table:style-name="ce125" office:value-type="float" office:value="213123.49" calcext:value-type="float">
            <text:p><text:s/>213.123,49 </text:p>
          </table:table-cell>
          <table:table-cell table:style-name="ce125" office:value-type="float" office:value="926.339999999997" calcext:value-type="float">
            <text:p><text:s/>926,34 </text:p>
          </table:table-cell>
          <table:table-cell table:style-name="ce125" office:value-type="float" office:value="926.34" calcext:value-type="float">
            <text:p><text:s/>926,34 </text:p>
          </table:table-cell>
          <table:table-cell table:style-name="ce125" office:value-type="float" office:value="213123.49" calcext:value-type="float">
            <text:p><text:s/>213.123,49 </text:p>
          </table:table-cell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21" office:value-type="string" office:string-value="Crediti finanziari v/Provincia" calcext:value-type="string">
            <text:p><text:s/>Crediti finanziari v/Provincia </text:p>
          </table:table-cell>
          <table:table-cell table:style-name="Default"/>
          <table:table-cell table:style-name="ce104" office:value-type="float" office:value="0" calcext:value-type="float">
            <text:p><text:s/>- <text:s text:c="2"/></text:p>
          </table:table-cell>
          <table:table-cell table:style-name="ce104" table:number-columns-repeated="3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21" office:value-type="string" office:string-value="Crediti finanziari v/Comuni" calcext:value-type="string">
            <text:p><text:s/>Crediti finanziari v/Comuni </text:p>
          </table:table-cell>
          <table:table-cell table:style-name="Default"/>
          <table:table-cell table:style-name="ce104" office:value-type="float" office:value="0" calcext:value-type="float">
            <text:p><text:s/>- <text:s text:c="2"/></text:p>
          </table:table-cell>
          <table:table-cell table:style-name="ce104" table:number-columns-repeated="3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17" office:value-type="string" office:string-value="Crediti verso Gepra" calcext:value-type="string">
            <text:p><text:s/>Crediti verso Gepra </text:p>
          </table:table-cell>
          <table:table-cell table:style-name="Default"/>
          <table:table-cell table:style-name="ce104" office:value-type="float" office:value="122127.67" calcext:value-type="float">
            <text:p><text:s/>122.127,67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office:value-type="float" office:value="122127.67" calcext:value-type="float">
            <text:p><text:s/>122.127,67 </text:p>
          </table:table-cell>
          <table:table-cell table:style-name="ce95"/>
          <table:table-cell table:style-name="Default" table:number-columns-repeated="1015"/>
        </table:table-row>
        <table:table-row table:style-name="ro3">
          <table:table-cell table:style-name="ce2"/>
          <table:table-cell table:style-name="ce22"/>
          <table:table-cell table:style-name="ce17" office:value-type="string" office:string-value="Depositi cauzionali" calcext:value-type="string">
            <text:p><text:s/>Depositi cauzionali </text:p>
          </table:table-cell>
          <table:table-cell table:style-name="Default"/>
          <table:table-cell table:style-name="ce104" office:value-type="float" office:value="90995.82" calcext:value-type="float">
            <text:p><text:s/>90.995,82 </text:p>
          </table:table-cell>
          <table:table-cell table:style-name="ce104" office:value-type="float" office:value="926.339999999997" calcext:value-type="float">
            <text:p><text:s/>926,34 </text:p>
          </table:table-cell>
          <table:table-cell table:style-name="ce104" office:value-type="float" office:value="926.34" calcext:value-type="float">
            <text:p><text:s/>926,34 </text:p>
          </table:table-cell>
          <table:table-cell table:style-name="ce104" office:value-type="float" office:value="90995.82" calcext:value-type="float">
            <text:p><text:s/>90.995,82 </text:p>
          </table:table-cell>
          <table:table-cell table:style-name="Default" table:number-columns-repeated="1016"/>
        </table:table-row>
        <table:table-row table:style-name="ro4">
          <table:table-cell table:style-name="ce2"/>
          <table:table-cell table:style-name="Default"/>
          <table:table-cell table:style-name="ce65" office:value-type="string" office:string-value="TOTALE CREDITI FINANZIARI" calcext:value-type="string">
            <text:p><text:s/>TOTALE CREDITI FINANZIARI </text:p>
          </table:table-cell>
          <table:table-cell table:style-name="Default"/>
          <table:table-cell table:style-name="ce108" office:value-type="float" office:value="213123.49" calcext:value-type="float">
            <text:p><text:s/>213.123,49 </text:p>
          </table:table-cell>
          <table:table-cell table:style-name="ce108" office:value-type="float" office:value="926.339999999997" calcext:value-type="float">
            <text:p><text:s/>926,34 </text:p>
          </table:table-cell>
          <table:table-cell table:style-name="ce108" office:value-type="float" office:value="926.34" calcext:value-type="float">
            <text:p><text:s/>926,34 </text:p>
          </table:table-cell>
          <table:table-cell table:style-name="ce108" office:value-type="float" office:value="213123.49" calcext:value-type="float">
            <text:p><text:s/>213.123,49 </text:p>
          </table:table-cell>
          <table:table-cell table:style-name="Default" table:number-columns-repeated="1016"/>
        </table:table-row>
        <table:table-row table:style-name="ro4">
          <table:table-cell table:style-name="Default" table:number-columns-repeated="1024"/>
        </table:table-row>
        <table:table-row table:style-name="ro15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calcext:value-type="string" table:number-columns-spanned="1" table:number-rows-spanned="2">
            <text:p>CREDITI FINANZIARI</text:p>
            <text:p>(FONDO SVALUTAZIONE)</text:p>
          </table:table-cell>
          <table:table-cell table:style-name="ce96"/>
          <table:table-cell table:style-name="ce118" office:value-type="string" office:string-value="Fondo svalutazione iniziale" calcext:value-type="string" table:number-columns-spanned="1" table:number-rows-spanned="2">
            <text:p><text:s/>Fondo svalutazione iniziale </text:p>
          </table:table-cell>
          <table:table-cell table:style-name="ce118" office:value-type="string" office:string-value="Accantonamenti" calcext:value-type="string" table:number-columns-spanned="1" table:number-rows-spanned="2">
            <text:p><text:s/>Accantonamenti </text:p>
          </table:table-cell>
          <table:table-cell table:style-name="ce118" office:value-type="string" office:string-value="Utilizzi" calcext:value-type="string" table:number-columns-spanned="1" table:number-rows-spanned="2">
            <text:p><text:s/>Utilizzi </text:p>
          </table:table-cell>
          <table:table-cell table:style-name="ce118" office:value-type="string" office:string-value="Fondo svalutazione  finale" calcext:value-type="string" table:number-columns-spanned="1" table:number-rows-spanned="2">
            <text:p><text:s/>Fondo svalutazione <text:s/>finale </text:p>
          </table:table-cell>
          <table:table-cell table:style-name="Default" table:number-columns-repeated="1016"/>
        </table:table-row>
        <table:table-row table:style-name="ro15">
          <table:table-cell table:style-name="Default"/>
          <table:covered-table-cell table:number-columns-repeated="2" table:style-name="ce8"/>
          <table:table-cell table:style-name="ce96"/>
          <table:covered-table-cell table:number-columns-repeated="4" table:style-name="ce118"/>
          <table:table-cell table:style-name="ce169" table:number-columns-repeated="2"/>
          <table:table-cell table:style-name="Default" table:number-columns-repeated="1014"/>
        </table:table-row>
        <table:table-row table:style-name="ro3">
          <table:table-cell table:style-name="Default"/>
          <table:table-cell table:style-name="ce12" office:value-type="string" office:string-value="AAA660" calcext:value-type="string">
            <text:p><text:s/>AAA660 </text:p>
          </table:table-cell>
          <table:table-cell table:style-name="ce12" office:value-type="string" office:string-value=" Crediti finanziari v/Stato" calcext:value-type="string">
            <text:p><text:s text:c="2"/>Crediti finanziari v/Stato </text:p>
          </table:table-cell>
          <table:table-cell table:style-name="ce94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2" office:value-type="string" office:string-value="AAA670" calcext:value-type="string">
            <text:p><text:s/>AAA670 </text:p>
          </table:table-cell>
          <table:table-cell table:style-name="ce12" office:value-type="string" office:string-value=" Crediti finanziari v/Regione" calcext:value-type="string">
            <text:p><text:s text:c="2"/>Crediti finanziari v/Regione </text:p>
          </table:table-cell>
          <table:table-cell table:style-name="ce94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2" office:value-type="string" office:string-value="AAA680" calcext:value-type="string">
            <text:p><text:s/>AAA680 </text:p>
          </table:table-cell>
          <table:table-cell table:style-name="ce12" office:value-type="string" office:string-value=" Crediti finanziari v/partecipate:" calcext:value-type="string">
            <text:p><text:s text:c="2"/>Crediti finanziari v/partecipate: </text:p>
          </table:table-cell>
          <table:table-cell table:style-name="ce94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2" office:value-type="string" office:string-value="AAA690" calcext:value-type="string">
            <text:p><text:s/>AAA690 </text:p>
          </table:table-cell>
          <table:table-cell table:style-name="ce12" office:value-type="string" office:string-value=" Crediti finanziari v/altri:" calcext:value-type="string">
            <text:p><text:s text:c="2"/>Crediti finanziari v/altri: </text:p>
          </table:table-cell>
          <table:table-cell table:style-name="ce94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4">
          <table:table-cell table:style-name="Default" table:number-columns-repeated="2"/>
          <table:table-cell table:style-name="ce65" office:value-type="string" office:string-value="TOTALE CREDITI FINANZIARI" calcext:value-type="string">
            <text:p><text:s/>TOTALE CREDITI FINANZIARI </text:p>
          </table:table-cell>
          <table:table-cell table:style-name="Default"/>
          <table:table-cell table:number-columns-repeated="4" table:style-name="ce108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4">
          <table:table-cell table:style-name="Default" table:number-columns-repeated="1024"/>
        </table:table-row>
        <table:table-row table:style-name="ro8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CREDITI FINANZIARI" calcext:value-type="string" table:number-columns-spanned="1" table:number-rows-spanned="2">
            <text:p><text:s/>CREDITI FINANZIARI </text:p>
          </table:table-cell>
          <table:table-cell table:style-name="ce96"/>
          <table:table-cell table:style-name="ce8" office:value-type="string" calcext:value-type="string" table:number-columns-spanned="5" table:number-rows-spanned="1">
            <text:p>VALORE NOMINALE DEI CREDITI AL 31/12/2018</text:p>
            <text:p>PER ANNO DI FORMAZIONE</text:p>
          </table:table-cell>
          <table:covered-table-cell table:number-columns-repeated="3" table:style-name="ce154"/>
          <table:covered-table-cell table:style-name="ce159"/>
          <table:table-cell table:style-name="Default" table:number-columns-repeated="1015"/>
        </table:table-row>
        <table:table-row table:style-name="ro16">
          <table:table-cell table:style-name="Default"/>
          <table:covered-table-cell table:number-columns-repeated="2" table:style-name="ce8"/>
          <table:table-cell table:style-name="ce96"/>
          <table:table-cell table:style-name="ce8" office:value-type="string" office:string-value="Anno 2014 e precedenti" calcext:value-type="string">
            <text:p><text:s/>Anno 2014 e precedenti </text:p>
          </table:table-cell>
          <table:table-cell table:style-name="ce8" office:value-type="string" office:string-value="Anno 2015" calcext:value-type="string">
            <text:p><text:s/>Anno 2015 </text:p>
          </table:table-cell>
          <table:table-cell table:style-name="ce8" office:value-type="string" office:string-value="Anno 2016" calcext:value-type="string">
            <text:p><text:s/>Anno 2016 </text:p>
          </table:table-cell>
          <table:table-cell table:style-name="ce8" office:value-type="string" office:string-value="Anno 2017" calcext:value-type="string">
            <text:p><text:s/>Anno 2017 </text:p>
          </table:table-cell>
          <table:table-cell table:style-name="ce8" office:value-type="string" office:string-value="Anno 2018" calcext:value-type="string">
            <text:p><text:s/>Anno 2018 </text:p>
          </table:table-cell>
          <table:table-cell table:style-name="ce94" table:number-columns-repeated="2"/>
          <table:table-cell table:style-name="ce169"/>
          <table:table-cell table:style-name="Default" table:number-columns-repeated="1012"/>
        </table:table-row>
        <table:table-row table:style-name="ro3">
          <table:table-cell table:style-name="Default"/>
          <table:table-cell table:style-name="ce12" office:value-type="string" office:string-value="AAA660" calcext:value-type="string">
            <text:p><text:s/>AAA660 </text:p>
          </table:table-cell>
          <table:table-cell table:style-name="ce12" office:value-type="string" office:string-value=" Crediti finanziari v/Stato" calcext:value-type="string">
            <text:p><text:s text:c="2"/>Crediti finanziari v/Stato </text:p>
          </table:table-cell>
          <table:table-cell table:style-name="ce94"/>
          <table:table-cell table:number-columns-repeated="5" table:style-name="ce106" office:value-type="float" office:value="0" calcext:value-type="float">
            <text:p><text:s/>- <text:s text:c="2"/></text:p>
          </table:table-cell>
          <table:table-cell table:style-name="Default" table:number-columns-repeated="1015"/>
        </table:table-row>
        <table:table-row table:style-name="ro3">
          <table:table-cell table:style-name="Default"/>
          <table:table-cell table:style-name="ce12" office:value-type="string" office:string-value="AAA670" calcext:value-type="string">
            <text:p><text:s/>AAA670 </text:p>
          </table:table-cell>
          <table:table-cell table:style-name="ce12" office:value-type="string" office:string-value=" Crediti finanziari v/Regione" calcext:value-type="string">
            <text:p><text:s text:c="2"/>Crediti finanziari v/Regione </text:p>
          </table:table-cell>
          <table:table-cell table:style-name="ce94"/>
          <table:table-cell table:number-columns-repeated="5" table:style-name="ce106" office:value-type="float" office:value="0" calcext:value-type="float">
            <text:p><text:s/>- <text:s text:c="2"/></text:p>
          </table:table-cell>
          <table:table-cell table:style-name="Default" table:number-columns-repeated="1015"/>
        </table:table-row>
        <table:table-row table:style-name="ro3">
          <table:table-cell table:style-name="Default"/>
          <table:table-cell table:style-name="ce12" office:value-type="string" office:string-value="AAA680" calcext:value-type="string">
            <text:p><text:s/>AAA680 </text:p>
          </table:table-cell>
          <table:table-cell table:style-name="ce12" office:value-type="string" office:string-value=" Crediti finanziari v/partecipate:" calcext:value-type="string">
            <text:p><text:s text:c="2"/>Crediti finanziari v/partecipate: </text:p>
          </table:table-cell>
          <table:table-cell table:style-name="ce94"/>
          <table:table-cell table:number-columns-repeated="5" table:style-name="ce106" office:value-type="float" office:value="0" calcext:value-type="float">
            <text:p><text:s/>- <text:s text:c="2"/></text:p>
          </table:table-cell>
          <table:table-cell table:style-name="Default" table:number-columns-repeated="1015"/>
        </table:table-row>
        <table:table-row table:style-name="ro3">
          <table:table-cell table:style-name="Default"/>
          <table:table-cell table:style-name="ce12" office:value-type="string" office:string-value="AAA690" calcext:value-type="string">
            <text:p><text:s/>AAA690 </text:p>
          </table:table-cell>
          <table:table-cell table:style-name="ce12" office:value-type="string" office:string-value=" Crediti finanziari v/altri:" calcext:value-type="string">
            <text:p><text:s text:c="2"/>Crediti finanziari v/altri: </text:p>
          </table:table-cell>
          <table:table-cell table:style-name="ce94"/>
          <table:table-cell table:style-name="ce126" office:value-type="float" office:value="213123.49" calcext:value-type="float">
            <text:p><text:s/>213.123,49 </text:p>
          </table:table-cell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16"/>
          <table:table-cell table:style-name="ce13" office:value-type="string" office:string-value="Depositi cauzionali" calcext:value-type="string">
            <text:p><text:s/>Depositi cauzionali </text:p>
          </table:table-cell>
          <table:table-cell table:style-name="Default"/>
          <table:table-cell table:style-name="ce107" office:value-type="float" office:value="90995.82" calcext:value-type="float">
            <text:p><text:s/>90.995,82 </text:p>
          </table:table-cell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22"/>
          <table:table-cell table:style-name="ce13" office:value-type="string" office:string-value="Crediti verso Gepra" calcext:value-type="string">
            <text:p><text:s/>Crediti verso Gepra </text:p>
          </table:table-cell>
          <table:table-cell table:style-name="Default"/>
          <table:table-cell table:style-name="ce107" office:value-type="float" office:value="122127.67" calcext:value-type="float">
            <text:p><text:s/>122.127,67 </text:p>
          </table:table-cell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65" office:value-type="string" office:string-value="TOTALE CREDITI FINANZIARI" calcext:value-type="string">
            <text:p><text:s/>TOTALE CREDITI FINANZIARI </text:p>
          </table:table-cell>
          <table:table-cell table:style-name="Default"/>
          <table:table-cell table:style-name="ce108" office:value-type="float" office:value="213123.49" calcext:value-type="float">
            <text:p><text:s/>213.123,49 </text:p>
          </table:table-cell>
          <table:table-cell table:number-columns-repeated="4" table:style-name="ce108" office:value-type="float" office:value="0" calcext:value-type="float">
            <text:p><text:s/>- <text:s text:c="2"/></text:p>
          </table:table-cell>
          <table:table-cell table:style-name="Default" table:number-columns-repeated="1015"/>
        </table:table-row>
        <table:table-row table:style-name="ro4">
          <table:table-cell table:style-name="Default" table:number-columns-repeated="1024"/>
        </table:table-row>
        <table:table-row table:style-name="ro8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CREDITI FINANZIARI" calcext:value-type="string" table:number-columns-spanned="1" table:number-rows-spanned="2">
            <text:p><text:s/>CREDITI FINANZIARI </text:p>
          </table:table-cell>
          <table:table-cell table:style-name="ce96"/>
          <table:table-cell table:style-name="ce8" office:value-type="string" calcext:value-type="string" table:number-columns-spanned="3" table:number-rows-spanned="1">
            <text:p>VALORE NETTO DEI CREDITI AL 31/12/2018</text:p>
            <text:p>PER SCADENZA</text:p>
          </table:table-cell>
          <table:covered-table-cell table:style-name="ce154"/>
          <table:covered-table-cell table:style-name="ce159"/>
          <table:table-cell table:style-name="Default" table:number-columns-repeated="1017"/>
        </table:table-row>
        <table:table-row table:style-name="ro16">
          <table:table-cell table:style-name="Default"/>
          <table:covered-table-cell table:number-columns-repeated="2" table:style-name="ce8"/>
          <table:table-cell table:style-name="ce96"/>
          <table:table-cell table:style-name="ce8" office:value-type="string" calcext:value-type="string">
            <text:p>Entro</text:p>
            <text:p>12 mesi</text:p>
          </table:table-cell>
          <table:table-cell table:style-name="ce8" office:value-type="string" office:string-value="Tra 1 e 5 anni" calcext:value-type="string">
            <text:p><text:s/>Tra 1 e 5 anni </text:p>
          </table:table-cell>
          <table:table-cell table:style-name="ce8" office:value-type="string" calcext:value-type="string">
            <text:p>Oltre</text:p>
            <text:p>5 anni</text:p>
          </table:table-cell>
          <table:table-cell table:style-name="ce94"/>
          <table:table-cell table:style-name="ce169"/>
          <table:table-cell table:style-name="Default" table:number-columns-repeated="1015"/>
        </table:table-row>
        <table:table-row table:style-name="ro3">
          <table:table-cell table:style-name="ce2"/>
          <table:table-cell table:style-name="ce12" office:value-type="string" office:string-value="AAA660" calcext:value-type="string">
            <text:p><text:s/>AAA660 </text:p>
          </table:table-cell>
          <table:table-cell table:style-name="ce12" office:value-type="string" office:string-value=" Crediti finanziari v/Stato" calcext:value-type="string">
            <text:p><text:s text:c="2"/>Crediti finanziari v/Stato </text:p>
          </table:table-cell>
          <table:table-cell table:style-name="ce94"/>
          <table:table-cell table:number-columns-repeated="3" table:style-name="ce127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3">
          <table:table-cell table:style-name="ce2"/>
          <table:table-cell table:style-name="ce12" office:value-type="string" office:string-value="AAA670" calcext:value-type="string">
            <text:p><text:s/>AAA670 </text:p>
          </table:table-cell>
          <table:table-cell table:style-name="ce12" office:value-type="string" office:string-value=" Crediti finanziari v/Regione" calcext:value-type="string">
            <text:p><text:s text:c="2"/>Crediti finanziari v/Regione </text:p>
          </table:table-cell>
          <table:table-cell table:style-name="ce94"/>
          <table:table-cell table:number-columns-repeated="3" table:style-name="ce127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3">
          <table:table-cell table:style-name="ce2"/>
          <table:table-cell table:style-name="ce12" office:value-type="string" office:string-value="AAA680" calcext:value-type="string">
            <text:p><text:s/>AAA680 </text:p>
          </table:table-cell>
          <table:table-cell table:style-name="ce12" office:value-type="string" office:string-value=" Crediti finanziari v/partecipate:" calcext:value-type="string">
            <text:p><text:s text:c="2"/>Crediti finanziari v/partecipate: </text:p>
          </table:table-cell>
          <table:table-cell table:style-name="ce94"/>
          <table:table-cell table:number-columns-repeated="3" table:style-name="ce127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3">
          <table:table-cell table:style-name="ce2"/>
          <table:table-cell table:style-name="ce12" office:value-type="string" office:string-value="AAA690" calcext:value-type="string">
            <text:p><text:s/>AAA690 </text:p>
          </table:table-cell>
          <table:table-cell table:style-name="ce12" office:value-type="string" office:string-value=" Crediti finanziari v/altri:" calcext:value-type="string">
            <text:p><text:s text:c="2"/>Crediti finanziari v/altri: </text:p>
          </table:table-cell>
          <table:table-cell table:style-name="ce94"/>
          <table:table-cell table:style-name="ce128" office:value-type="float" office:value="90995.82" calcext:value-type="float">
            <text:p><text:s/>90.995,82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8" office:value-type="float" office:value="122127.67" calcext:value-type="float">
            <text:p><text:s/>122.127,67 </text:p>
          </table:table-cell>
          <table:table-cell table:style-name="Default" table:number-columns-repeated="1017"/>
        </table:table-row>
        <table:table-row table:style-name="ro3">
          <table:table-cell table:style-name="ce2"/>
          <table:table-cell table:style-name="ce16"/>
          <table:table-cell table:style-name="ce17" office:value-type="string" office:string-value="Depositi cauzionali" calcext:value-type="string">
            <text:p><text:s/>Depositi cauzionali </text:p>
          </table:table-cell>
          <table:table-cell table:style-name="Default"/>
          <table:table-cell table:style-name="ce129" office:value-type="float" office:value="90995.82" calcext:value-type="float">
            <text:p><text:s/>90.995,82 </text:p>
          </table:table-cell>
          <table:table-cell table:style-name="ce155" office:value-type="float" office:value="0" calcext:value-type="float">
            <text:p><text:s/>- <text:s text:c="2"/>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3">
          <table:table-cell table:style-name="ce2"/>
          <table:table-cell table:style-name="ce22"/>
          <table:table-cell table:style-name="ce17" office:value-type="string" office:string-value="Crediti verso Gepra" calcext:value-type="string">
            <text:p><text:s/>Crediti verso Gepra </text:p>
          </table:table-cell>
          <table:table-cell table:style-name="Default"/>
          <table:table-cell table:style-name="ce129" office:value-type="float" office:value="0" calcext:value-type="float">
            <text:p><text:s/>- <text:s text:c="2"/></text:p>
          </table:table-cell>
          <table:table-cell table:style-name="ce155" office:value-type="float" office:value="0" calcext:value-type="float">
            <text:p><text:s/>- <text:s text:c="2"/></text:p>
          </table:table-cell>
          <table:table-cell table:style-name="ce129" office:value-type="float" office:value="122127.67" calcext:value-type="float">
            <text:p><text:s/>122.127,67 </text:p>
          </table:table-cell>
          <table:table-cell table:style-name="Default" table:number-columns-repeated="1017"/>
        </table:table-row>
        <table:table-row table:style-name="ro4">
          <table:table-cell table:style-name="ce2"/>
          <table:table-cell table:style-name="Default"/>
          <table:table-cell table:style-name="ce65" office:value-type="string" office:string-value="TOTALE CREDITI FINANZIARI" calcext:value-type="string">
            <text:p><text:s/>TOTALE CREDITI FINANZIARI </text:p>
          </table:table-cell>
          <table:table-cell table:style-name="Default"/>
          <table:table-cell table:style-name="ce130" office:value-type="float" office:value="90995.85" calcext:value-type="float">
            <text:p><text:s/>90.995,85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0" office:value-type="float" office:value="122127.67" calcext:value-type="float">
            <text:p><text:s/>122.127,67 </text:p>
          </table:table-cell>
          <table:table-cell table:style-name="Default" table:number-columns-repeated="1017"/>
        </table:table-row>
        <table:table-row table:style-name="ro4">
          <table:table-cell table:style-name="Default" table:number-columns-repeated="1024"/>
        </table:table-row>
        <table:table-row table:style-name="ro1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TITOLI CHE COSTITUISCONO IMMOBILIZZAZIONI FINANZIARIE" calcext:value-type="string" table:number-columns-spanned="1" table:number-rows-spanned="2">
            <text:p><text:s/>TITOLI CHE COSTITUISCONO IMMOBILIZZAZIONI FINANZIARIE </text:p>
          </table:table-cell>
          <table:table-cell table:style-name="ce96"/>
          <table:table-cell table:style-name="ce8" office:value-type="string" calcext:value-type="string" table:number-columns-spanned="1" table:number-rows-spanned="2">
            <text:p>Costo</text:p>
            <text:p>storico</text:p>
          </table:table-cell>
          <table:table-cell table:style-name="ce8" office:value-type="string" office:string-value="ESERCIZI PRECEDENTI" calcext:value-type="string" table:number-columns-spanned="3" table:number-rows-spanned="1">
            <text:p><text:s/>ESERCIZI PRECEDENTI </text:p>
          </table:table-cell>
          <table:covered-table-cell table:number-columns-repeated="2" table:style-name="ce8"/>
          <table:table-cell table:style-name="ce8" office:value-type="string" office:string-value="MOVIMENTI DELL'ESERCIZIO" calcext:value-type="string" table:number-columns-spanned="6" table:number-rows-spanned="1">
            <text:p><text:s/>MOVIMENTI DELL'ESERCIZIO </text:p>
          </table:table-cell>
          <table:covered-table-cell table:number-columns-repeated="4" table:style-name="ce154"/>
          <table:covered-table-cell table:style-name="ce159"/>
          <table:table-cell table:style-name="Default" table:number-columns-repeated="1010"/>
        </table:table-row>
        <table:table-row table:style-name="ro17">
          <table:table-cell table:style-name="Default"/>
          <table:covered-table-cell table:number-columns-repeated="2" table:style-name="ce8"/>
          <table:table-cell table:style-name="ce96"/>
          <table:covered-table-cell table:style-name="ce8"/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office:string-value="Valore iniziale" calcext:value-type="string">
            <text:p><text:s/>Valore iniziale </text:p>
          </table:table-cell>
          <table:table-cell table:style-name="ce8" office:value-type="string" office:string-value="Giroconti e Riclassificazioni" calcext:value-type="string">
            <text:p><text:s/>Giroconti e Riclassificazioni </text:p>
          </table:table-cell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office:string-value="Acquisizioni e conferimenti " calcext:value-type="string">
            <text:p><text:s/>Acquisizioni e conferimenti <text:s/></text:p>
          </table:table-cell>
          <table:table-cell table:style-name="ce8" office:value-type="string" calcext:value-type="string">
            <text:p>Cessioni</text:p>
            <text:p>(valore contabile)</text:p>
          </table:table-cell>
          <table:table-cell table:style-name="ce8" office:value-type="string" office:string-value="Valore contabile" calcext:value-type="string">
            <text:p><text:s/>Valore contabile </text:p>
          </table:table-cell>
          <table:table-cell table:style-name="ce169" table:number-columns-repeated="2"/>
          <table:table-cell table:style-name="Default" table:number-columns-repeated="1008"/>
        </table:table-row>
        <table:table-row table:style-name="ro3">
          <table:table-cell table:style-name="Default"/>
          <table:table-cell table:style-name="ce23" office:value-type="string" office:string-value="AAA710" calcext:value-type="string">
            <text:p><text:s/>AAA710 </text:p>
          </table:table-cell>
          <table:table-cell table:style-name="ce12" office:value-type="string" office:string-value=" Partecipazioni:" calcext:value-type="string">
            <text:p><text:s text:c="2"/>Partecipazioni: </text:p>
          </table:table-cell>
          <table:table-cell table:style-name="Default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5"/>
          <table:table-cell table:style-name="ce106" office:value-type="float" office:value="0" calcext:value-type="float">
            <text:p><text:s/>- <text:s text:c="2"/></text:p>
          </table:table-cell>
          <table:table-cell table:style-name="Default" table:number-columns-repeated="1010"/>
        </table:table-row>
        <table:table-row table:style-name="ro3">
          <table:table-cell table:style-name="ce2"/>
          <table:table-cell table:style-name="ce24"/>
          <table:table-cell table:style-name="ce30" office:value-type="string" office:string-value=" Partecipazioni in imprese controllate" calcext:value-type="string">
            <text:p><text:s text:c="2"/>Partecipazioni in imprese controllate </text:p>
          </table:table-cell>
          <table:table-cell table:style-name="ce95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6"/>
          <table:table-cell table:style-name="ce95" table:number-columns-repeated="1010"/>
        </table:table-row>
        <table:table-row table:style-name="ro3">
          <table:table-cell table:style-name="ce2"/>
          <table:table-cell table:style-name="ce24"/>
          <table:table-cell table:style-name="ce30" office:value-type="string" office:string-value=" Partecipazioni in imprese collegate" calcext:value-type="string">
            <text:p><text:s text:c="2"/>Partecipazioni in imprese collegate </text:p>
          </table:table-cell>
          <table:table-cell table:style-name="ce95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6"/>
          <table:table-cell table:style-name="ce95" table:number-columns-repeated="1010"/>
        </table:table-row>
        <table:table-row table:style-name="ro3">
          <table:table-cell table:style-name="ce2"/>
          <table:table-cell table:style-name="ce24"/>
          <table:table-cell table:style-name="ce30" office:value-type="string" office:string-value=" Partecipazioni in altre imprese" calcext:value-type="string">
            <text:p><text:s text:c="2"/>Partecipazioni in altre imprese </text:p>
          </table:table-cell>
          <table:table-cell table:style-name="ce95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6"/>
          <table:table-cell table:style-name="ce95" table:number-columns-repeated="1010"/>
        </table:table-row>
        <table:table-row table:style-name="ro3">
          <table:table-cell table:style-name="Default"/>
          <table:table-cell table:style-name="ce23" office:value-type="string" office:string-value="AAA720" calcext:value-type="string">
            <text:p><text:s/>AAA720 </text:p>
          </table:table-cell>
          <table:table-cell table:style-name="ce12" office:value-type="string" office:string-value=" Altri titoli:" calcext:value-type="string">
            <text:p><text:s text:c="2"/>Altri titoli: </text:p>
          </table:table-cell>
          <table:table-cell table:style-name="Default"/>
          <table:table-cell table:style-name="ce106" office:value-type="float" office:value="10840" calcext:value-type="float">
            <text:p><text:s/>10.840,00 </text:p>
          </table:table-cell>
          <table:table-cell table:style-name="ce106" table:number-columns-repeated="2"/>
          <table:table-cell table:style-name="ce106" office:value-type="float" office:value="10840" calcext:value-type="float">
            <text:p><text:s/>10.840,00 </text:p>
          </table:table-cell>
          <table:table-cell table:style-name="ce106" table:number-columns-repeated="5"/>
          <table:table-cell table:style-name="ce106" office:value-type="float" office:value="10840" calcext:value-type="float">
            <text:p><text:s/>10.840,00 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25" office:value-type="string" office:string-value="AAA730" calcext:value-type="string">
            <text:p><text:s/>AAA730 </text:p>
          </table:table-cell>
          <table:table-cell table:style-name="ce20" office:value-type="string" office:string-value=" Titoli di Stato" calcext:value-type="string">
            <text:p><text:s text:c="2"/>Titoli di Stato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5"/>
          <table:table-cell table:style-name="ce105" office:value-type="float" office:value="0" calcext:value-type="float">
            <text:p><text:s/>- <text:s text:c="2"/>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25" office:value-type="string" office:string-value="AAA740" calcext:value-type="string">
            <text:p><text:s/>AAA740 </text:p>
          </table:table-cell>
          <table:table-cell table:style-name="ce20" office:value-type="string" office:string-value=" Altre Obbligazioni" calcext:value-type="string">
            <text:p><text:s text:c="2"/>Altre Obbligazioni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5"/>
          <table:table-cell table:style-name="ce105" office:value-type="float" office:value="0" calcext:value-type="float">
            <text:p><text:s/>- <text:s text:c="2"/>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25" office:value-type="string" office:string-value="AAA750" calcext:value-type="string">
            <text:p><text:s/>AAA750 </text:p>
          </table:table-cell>
          <table:table-cell table:style-name="ce20" office:value-type="string" office:string-value=" Titoli azionari quotati in Borsa" calcext:value-type="string">
            <text:p><text:s text:c="2"/>Titoli azionari quotati in Borsa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5"/>
          <table:table-cell table:style-name="ce105" office:value-type="float" office:value="0" calcext:value-type="float">
            <text:p><text:s/>- <text:s text:c="2"/>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26" office:value-type="string" office:string-value="AAA760" calcext:value-type="string">
            <text:p><text:s/>AAA760 </text:p>
          </table:table-cell>
          <table:table-cell table:style-name="ce21" office:value-type="string" office:string-value=" Titoli diversi" calcext:value-type="string">
            <text:p><text:s text:c="2"/>Titoli diversi </text:p>
          </table:table-cell>
          <table:table-cell table:style-name="Default"/>
          <table:table-cell table:style-name="ce107" office:value-type="float" office:value="10840" calcext:value-type="float">
            <text:p><text:s/>10.840,00 </text:p>
          </table:table-cell>
          <table:table-cell table:style-name="ce107" table:number-columns-repeated="2"/>
          <table:table-cell table:style-name="ce107" office:value-type="float" office:value="10840" calcext:value-type="float">
            <text:p><text:s/>10.840,00 </text:p>
          </table:table-cell>
          <table:table-cell table:style-name="ce107" table:number-columns-repeated="5"/>
          <table:table-cell table:style-name="ce107" office:value-type="float" office:value="10840" calcext:value-type="float">
            <text:p><text:s/>10.840,00 </text:p>
          </table:table-cell>
          <table:table-cell table:style-name="Default" table:number-columns-repeated="1010"/>
        </table:table-row>
        <table:table-row table:style-name="ro4">
          <table:table-cell table:style-name="Default" table:number-columns-repeated="2"/>
          <table:table-cell table:style-name="ce65" office:value-type="string" office:string-value="TOTALE" calcext:value-type="string">
            <text:p><text:s/>TOTALE </text:p>
          </table:table-cell>
          <table:table-cell table:style-name="Default"/>
          <table:table-cell table:style-name="ce108" office:value-type="float" office:value="10840" calcext:value-type="float">
            <text:p><text:s/>10.840,00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10840" calcext:value-type="float">
            <text:p><text:s/>10.840,00 </text:p>
          </table:table-cell>
          <table:table-cell table:number-columns-repeated="5"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10840" calcext:value-type="float">
            <text:p><text:s/>10.840,00 </text:p>
          </table:table-cell>
          <table:table-cell table:style-name="Default" table:number-columns-repeated="1010"/>
        </table:table-row>
        <table:table-row table:style-name="ro4">
          <table:table-cell table:style-name="Default" table:number-columns-repeated="1024"/>
        </table:table-row>
        <table:table-row table:style-name="ro18">
          <table:table-cell table:style-name="Default" table:number-columns-repeated="2"/>
          <table:table-cell table:style-name="ce8" office:value-type="string" office:string-value="ELENCO PARTECIPAZIONI" calcext:value-type="string">
            <text:p><text:s/>ELENCO PARTECIPAZIONI </text:p>
          </table:table-cell>
          <table:table-cell table:style-name="ce96"/>
          <table:table-cell table:style-name="ce8" office:value-type="string" office:string-value="Sede" calcext:value-type="string">
            <text:p><text:s/>Sede </text:p>
          </table:table-cell>
          <table:table-cell table:style-name="ce8" office:value-type="string" calcext:value-type="string">
            <text:p>Forma</text:p>
            <text:p>giuridica</text:p>
          </table:table-cell>
          <table:table-cell table:style-name="ce8" office:value-type="string" office:string-value="Capitale" calcext:value-type="string">
            <text:p><text:s/>Capitale </text:p>
          </table:table-cell>
          <table:table-cell table:style-name="ce8" office:value-type="string" office:string-value="% capitale pubblico" calcext:value-type="string">
            <text:p><text:s/>% capitale pubblico </text:p>
          </table:table-cell>
          <table:table-cell table:style-name="ce8" office:value-type="string" office:string-value="Patrimonio netto incluso riserve" calcext:value-type="string">
            <text:p><text:s/>Patrimonio netto incluso riserve </text:p>
          </table:table-cell>
          <table:table-cell table:style-name="ce8" office:value-type="string" calcext:value-type="string">
            <text:p>Totale</text:p>
            <text:p>Attivo</text:p>
          </table:table-cell>
          <table:table-cell table:style-name="ce8" office:value-type="string" office:string-value="Risultato di esercizio" calcext:value-type="string">
            <text:p><text:s/>Risultato di esercizio </text:p>
          </table:table-cell>
          <table:table-cell table:style-name="ce8" office:value-type="string" office:string-value="% di possesso" calcext:value-type="string">
            <text:p><text:s/>% di possesso </text:p>
          </table:table-cell>
          <table:table-cell table:style-name="ce8" office:value-type="string" office:string-value="Valore attribuito a bilancio" calcext:value-type="string">
            <text:p><text:s/>Valore attribuito a bilancio </text:p>
          </table:table-cell>
          <table:table-cell table:style-name="ce8" office:value-type="string" office:string-value="Criterio di valorizzazione (costo / PN)" calcext:value-type="string">
            <text:p><text:s/>Criterio di valorizzazione (costo / PN) </text:p>
          </table:table-cell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9" office:value-type="string" office:string-value=" Partecipazioni in imprese controllate:" calcext:value-type="string">
            <text:p><text:s text:c="2"/>Partecipazioni in imprese controllate: </text:p>
          </table:table-cell>
          <table:table-cell table:style-name="Default"/>
          <table:table-cell table:style-name="ce131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office:value-type="string" office:string-value="…" calcext:value-type="string">
            <text:p><text:s/>…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office:value-type="string" office:string-value="…" calcext:value-type="string">
            <text:p><text:s/>…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11" office:value-type="string" office:string-value=" Partecipazioni in imprese collegate:" calcext:value-type="string">
            <text:p><text:s text:c="2"/>Partecipazioni in imprese collegate: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office:value-type="string" office:string-value="…" calcext:value-type="string">
            <text:p><text:s/>…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office:value-type="string" office:string-value="…" calcext:value-type="string">
            <text:p><text:s/>…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11" office:value-type="string" office:string-value=" Partecipazioni in altre imprese:" calcext:value-type="string">
            <text:p><text:s text:c="2"/>Partecipazioni in altre imprese: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30" office:value-type="string" office:string-value="…" calcext:value-type="string">
            <text:p><text:s/>…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1" office:value-type="string" office:string-value="…" calcext:value-type="string">
            <text:p><text:s/>… </text:p>
          </table:table-cell>
          <table:table-cell table:style-name="Default"/>
          <table:table-cell table:style-name="ce113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8" office:value-type="string" office:string-value="DETTAGLIO PARTECIPAZIONI" calcext:value-type="string" table:number-columns-spanned="1" table:number-rows-spanned="2">
            <text:p><text:s/>DETTAGLIO PARTECIPAZIONI </text:p>
          </table:table-cell>
          <table:table-cell table:style-name="ce96"/>
          <table:table-cell table:style-name="ce8" office:value-type="string" calcext:value-type="string" table:number-columns-spanned="1" table:number-rows-spanned="2">
            <text:p>Costo </text:p>
            <text:p>storico</text:p>
          </table:table-cell>
          <table:table-cell table:style-name="ce8" office:value-type="string" office:string-value="ESERCIZI PRECEDENTI" calcext:value-type="string" table:number-columns-spanned="3" table:number-rows-spanned="1">
            <text:p><text:s/>ESERCIZI PRECEDENTI </text:p>
          </table:table-cell>
          <table:covered-table-cell table:number-columns-repeated="2" table:style-name="ce8"/>
          <table:table-cell table:style-name="ce8" office:value-type="string" office:string-value="MOVIMENTI DELL'ESERCIZIO" calcext:value-type="string" table:number-columns-spanned="6" table:number-rows-spanned="1">
            <text:p><text:s/>MOVIMENTI DELL'ESERCIZIO </text:p>
          </table:table-cell>
          <table:covered-table-cell table:number-columns-repeated="4" table:style-name="ce154"/>
          <table:covered-table-cell table:style-name="ce159"/>
          <table:table-cell table:style-name="Default" table:number-columns-repeated="1010"/>
        </table:table-row>
        <table:table-row table:style-name="ro17">
          <table:table-cell table:style-name="Default" table:number-columns-repeated="2"/>
          <table:covered-table-cell table:style-name="ce8"/>
          <table:table-cell table:style-name="ce96"/>
          <table:covered-table-cell table:style-name="ce8"/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office:string-value="Valore iniziale" calcext:value-type="string">
            <text:p><text:s/>Valore iniziale </text:p>
          </table:table-cell>
          <table:table-cell table:style-name="ce8" office:value-type="string" office:string-value="Giroconti e Riclassificazioni" calcext:value-type="string">
            <text:p><text:s/>Giroconti e Riclassificazioni </text:p>
          </table:table-cell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office:string-value="Acquisizioni e conferimenti" calcext:value-type="string">
            <text:p><text:s/>Acquisizioni e conferimenti </text:p>
          </table:table-cell>
          <table:table-cell table:style-name="ce8" office:value-type="string" office:string-value="Cessioni (valore contabile)" calcext:value-type="string">
            <text:p><text:s/>Cessioni (valore contabile) </text:p>
          </table:table-cell>
          <table:table-cell table:style-name="ce8" office:value-type="string" calcext:value-type="string">
            <text:p>Valore</text:p>
            <text:p>finale</text:p>
          </table:table-cell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9" office:value-type="string" office:string-value=" Partecipazioni in imprese controllate:" calcext:value-type="string">
            <text:p><text:s text:c="2"/>Partecipazioni in imprese controllate: </text:p>
          </table:table-cell>
          <table:table-cell table:style-name="Default"/>
          <table:table-cell table:style-name="ce131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office:value-type="string" office:string-value="…" calcext:value-type="string">
            <text:p><text:s/>…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office:value-type="string" office:string-value="…" calcext:value-type="string">
            <text:p><text:s/>…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11" office:value-type="string" office:string-value=" Partecipazioni in imprese collegate:" calcext:value-type="string">
            <text:p><text:s text:c="2"/>Partecipazioni in imprese collegate: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office:value-type="string" office:string-value="…" calcext:value-type="string">
            <text:p><text:s/>…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office:value-type="string" office:string-value="…" calcext:value-type="string">
            <text:p><text:s/>…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11" office:value-type="string" office:string-value=" Partecipazioni in altre imprese:" calcext:value-type="string">
            <text:p><text:s text:c="2"/>Partecipazioni in altre imprese: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30" office:value-type="string" office:string-value="…" calcext:value-type="string">
            <text:p><text:s/>… </text:p>
          </table:table-cell>
          <table:table-cell table:style-name="Default"/>
          <table:table-cell table:style-name="ce112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1" office:value-type="string" office:string-value="…" calcext:value-type="string">
            <text:p><text:s/>… </text:p>
          </table:table-cell>
          <table:table-cell table:style-name="Default"/>
          <table:table-cell table:style-name="ce113" table:number-columns-repeated="10"/>
          <table:table-cell table:style-name="Default" table:number-columns-repeated="1010"/>
        </table:table-row>
        <table:table-row table:style-name="ro3">
          <table:table-cell table:style-name="Default" table:number-columns-repeated="1024"/>
        </table:table-row>
        <table:table-row table:style-name="ro19">
          <table:table-cell table:style-name="Default"/>
          <table:table-cell table:style-name="ce8" office:value-type="string" office:string-value="CODICE MOD. SP" calcext:value-type="string">
            <text:p><text:s/>CODICE MOD. SP </text:p>
          </table:table-cell>
          <table:table-cell table:style-name="ce8" office:value-type="string" office:string-value="RIMANENZE" calcext:value-type="string">
            <text:p><text:s/>RIMANENZE </text:p>
          </table:table-cell>
          <table:table-cell table:style-name="ce96"/>
          <table:table-cell table:style-name="ce8" office:value-type="string" calcext:value-type="string">
            <text:p>Valore</text:p>
            <text:p>iniziale</text:p>
          </table:table-cell>
          <table:table-cell table:style-name="ce8" office:value-type="string" office:string-value="Giroconti e Riclassificazioni" calcext:value-type="string">
            <text:p><text:s/>Giroconti e Riclassificazioni </text:p>
          </table:table-cell>
          <table:table-cell table:style-name="ce8" office:value-type="string" office:string-value="Incrementi" calcext:value-type="string">
            <text:p><text:s/>Incrementi </text:p>
          </table:table-cell>
          <table:table-cell table:style-name="ce8" office:value-type="string" office:string-value="Incrementi/ Utilizzi Fondo Svalutazione magazzino" calcext:value-type="string">
            <text:p><text:s/>Incrementi/ Utilizzi Fondo Svalutazione magazzino </text:p>
          </table:table-cell>
          <table:table-cell table:style-name="ce118" office:value-type="string" office:string-value="Decrementi" calcext:value-type="string">
            <text:p><text:s/>Decrementi </text:p>
          </table:table-cell>
          <table:table-cell table:style-name="ce8" office:value-type="string" office:string-value="Valore finale" calcext:value-type="string">
            <text:p><text:s/>Valore finale </text:p>
          </table:table-cell>
          <table:table-cell table:style-name="ce175" office:value-type="string" office:string-value="di cui presso terzi per distribuzione per nome e per conto" calcext:value-type="string">
            <text:p><text:s/>di cui presso terzi per distribuzione per nome e per conto </text:p>
          </table:table-cell>
          <table:table-cell table:style-name="ce170" office:value-type="string" office:string-value="di cui scorte di reparto" calcext:value-type="string">
            <text:p><text:s/>di cui scorte di reparto </text:p>
          </table:table-cell>
          <table:table-cell table:style-name="ce169" table:number-columns-repeated="2"/>
          <table:table-cell table:style-name="Default" table:number-columns-repeated="1010"/>
        </table:table-row>
        <table:table-row table:style-name="ro3">
          <table:table-cell table:style-name="ce4"/>
          <table:table-cell table:style-name="ce12" office:value-type="string" office:string-value="ABA020" calcext:value-type="string">
            <text:p><text:s/>ABA020 </text:p>
          </table:table-cell>
          <table:table-cell table:style-name="ce12" office:value-type="string" office:string-value="  Prodotti farmaceutici ed emoderivati:" calcext:value-type="string">
            <text:p><text:s text:c="3"/>Prodotti farmaceutici ed emoderivati: </text:p>
          </table:table-cell>
          <table:table-cell table:style-name="ce94"/>
          <table:table-cell table:style-name="ce125" office:value-type="float" office:value="1894474.26" calcext:value-type="float">
            <text:p><text:s/>1.894.474,26 </text:p>
          </table:table-cell>
          <table:table-cell table:style-name="ce125"/>
          <table:table-cell table:style-name="ce125" office:value-type="float" office:value="34816113.45" calcext:value-type="float">
            <text:p><text:s/>34.816.113,45 </text:p>
          </table:table-cell>
          <table:table-cell table:style-name="ce125"/>
          <table:table-cell table:style-name="ce125" office:value-type="float" office:value="34983745" calcext:value-type="float">
            <text:p><text:s/>34.983.745,00 </text:p>
          </table:table-cell>
          <table:table-cell table:style-name="ce125" office:value-type="float" office:value="1726842.92" calcext:value-type="float">
            <text:p><text:s/>1.726.842,92 </text:p>
          </table:table-cell>
          <table:table-cell table:style-name="ce125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13">
          <table:table-cell table:style-name="Default"/>
          <table:table-cell table:style-name="ce27"/>
          <table:table-cell table:style-name="ce27" office:value-type="string" office:string-value="   Medicinali con AIC, ad eccezione di vaccini ed emoderivati di produzione  regionale" calcext:value-type="string">
            <text:p><text:s text:c="4"/>Medicinali con AIC, ad eccezione di vaccini ed emoderivati di produzione <text:s/>regionale </text:p>
          </table:table-cell>
          <table:table-cell table:style-name="Default"/>
          <table:table-cell table:style-name="ce132" office:value-type="float" office:value="1889510.65" calcext:value-type="float">
            <text:p><text:s/>1.889.510,65 </text:p>
          </table:table-cell>
          <table:table-cell table:style-name="ce132"/>
          <table:table-cell table:style-name="ce132" table:formula="of:=[.G181]-[.G183]" office:value-type="float" office:value="34775793.1" calcext:value-type="float">
            <text:p><text:s/>34.775.793,10 </text:p>
          </table:table-cell>
          <table:table-cell table:style-name="ce132"/>
          <table:table-cell table:style-name="ce132" table:formula="of:=[.I181]-[.I183]" office:value-type="float" office:value="34943535" calcext:value-type="float">
            <text:p><text:s/>34.943.535,00 </text:p>
          </table:table-cell>
          <table:table-cell table:style-name="ce132" table:formula="of:=[.J181]-[.J183]" office:value-type="float" office:value="1721768.96" calcext:value-type="float">
            <text:p><text:s/>1.721.768,96 </text:p>
          </table:table-cell>
          <table:table-cell table:style-name="ce132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6"/>
          <table:table-cell table:style-name="ce16" office:value-type="string" office:string-value="   Medicinali senza AIC" calcext:value-type="string">
            <text:p><text:s text:c="4"/>Medicinali senza AIC </text:p>
          </table:table-cell>
          <table:table-cell table:style-name="Default"/>
          <table:table-cell table:style-name="ce132" office:value-type="float" office:value="4963.61" calcext:value-type="float">
            <text:p><text:s/>4.963,61 </text:p>
          </table:table-cell>
          <table:table-cell table:style-name="ce132"/>
          <table:table-cell table:style-name="ce132" office:value-type="float" office:value="40320.35" calcext:value-type="float">
            <text:p><text:s/>40.320,35 </text:p>
          </table:table-cell>
          <table:table-cell table:style-name="ce132"/>
          <table:table-cell table:style-name="ce132" office:value-type="float" office:value="40210" calcext:value-type="float">
            <text:p><text:s/>40.210,00 </text:p>
          </table:table-cell>
          <table:table-cell table:style-name="ce132" table:formula="of:=[.E183]+[.G183]-[.I183]" office:value-type="float" office:value="5073.96" calcext:value-type="float">
            <text:p><text:s/>5.073,96 </text:p>
          </table:table-cell>
          <table:table-cell table:style-name="ce132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6"/>
          <table:table-cell table:style-name="ce16" office:value-type="string" office:string-value="   Emoderivati di produzione regionale" calcext:value-type="string">
            <text:p><text:s text:c="4"/>Emoderivati di produzione regionale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style-name="ce132" table:number-columns-repeated="7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2" office:value-type="string" office:string-value="ABA030" calcext:value-type="string">
            <text:p><text:s/>ABA030 </text:p>
          </table:table-cell>
          <table:table-cell table:style-name="ce12" office:value-type="string" office:string-value="  Sangue ed emocomponenti" calcext:value-type="string">
            <text:p><text:s text:c="3"/>Sangue ed emocomponenti </text:p>
          </table:table-cell>
          <table:table-cell table:style-name="ce94"/>
          <table:table-cell table:style-name="ce115" office:value-type="float" office:value="0" calcext:value-type="float">
            <text:p><text:s/>- <text:s text:c="2"/></text:p>
          </table:table-cell>
          <table:table-cell table:style-name="ce115"/>
          <table:table-cell table:style-name="ce132" table:number-columns-repeated="3"/>
          <table:table-cell table:style-name="ce132" office:value-type="float" office:value="0" calcext:value-type="float">
            <text:p><text:s/>- <text:s text:c="2"/></text:p>
          </table:table-cell>
          <table:table-cell table:style-name="ce132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2" office:value-type="string" office:string-value="ABA040" calcext:value-type="string">
            <text:p><text:s/>ABA040 </text:p>
          </table:table-cell>
          <table:table-cell table:style-name="ce12" office:value-type="string" office:string-value="  Dispositivi medici:" calcext:value-type="string">
            <text:p><text:s text:c="3"/>Dispositivi medici: </text:p>
          </table:table-cell>
          <table:table-cell table:style-name="ce94"/>
          <table:table-cell table:style-name="ce115" office:value-type="float" office:value="1411755.94" calcext:value-type="float">
            <text:p><text:s/>1.411.755,94 </text:p>
          </table:table-cell>
          <table:table-cell table:style-name="ce115"/>
          <table:table-cell table:style-name="ce115" office:value-type="float" office:value="18485068.39" calcext:value-type="float">
            <text:p><text:s/>18.485.068,39 </text:p>
          </table:table-cell>
          <table:table-cell table:style-name="ce115"/>
          <table:table-cell table:style-name="ce115" office:value-type="float" office:value="18478835.17" calcext:value-type="float">
            <text:p><text:s/>18.478.835,17 </text:p>
          </table:table-cell>
          <table:table-cell table:style-name="ce115" office:value-type="float" office:value="1417989.16" calcext:value-type="float">
            <text:p><text:s/>1.417.989,16 </text:p>
          </table:table-cell>
          <table:table-cell table:style-name="ce115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6"/>
          <table:table-cell table:style-name="ce16" office:value-type="string" office:string-value="   Dispositivi medici" calcext:value-type="string">
            <text:p><text:s text:c="4"/>Dispositivi medici </text:p>
          </table:table-cell>
          <table:table-cell table:style-name="Default"/>
          <table:table-cell table:style-name="ce132" office:value-type="float" office:value="581272.16" calcext:value-type="float">
            <text:p><text:s/>581.272,16 </text:p>
          </table:table-cell>
          <table:table-cell table:style-name="ce132"/>
          <table:table-cell table:style-name="ce132" table:formula="of:=[.G186]-[.G189]" office:value-type="float" office:value="9626068.39" calcext:value-type="float">
            <text:p><text:s/>9.626.068,39 </text:p>
          </table:table-cell>
          <table:table-cell table:style-name="ce132"/>
          <table:table-cell table:style-name="ce132" table:formula="of:=[.I186]-[.I189]" office:value-type="float" office:value="9556835.17" calcext:value-type="float">
            <text:p><text:s/>9.556.835,17 </text:p>
          </table:table-cell>
          <table:table-cell table:style-name="ce132" table:formula="of:=[.J186]-[.J189]" office:value-type="float" office:value="650505.380000001" calcext:value-type="float">
            <text:p><text:s/>650.505,38 </text:p>
          </table:table-cell>
          <table:table-cell table:style-name="ce132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6"/>
          <table:table-cell table:style-name="ce16" office:value-type="string" office:string-value="   Dispositivi medici impiantabili attivi" calcext:value-type="string">
            <text:p><text:s text:c="4"/>Dispositivi medici impiantabili attivi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style-name="ce132" table:number-columns-repeated="7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6"/>
          <table:table-cell table:style-name="ce16" office:value-type="string" office:string-value="   Dispositivi medico diagnostici in vitro (IVD)" calcext:value-type="string">
            <text:p><text:s text:c="4"/>Dispositivi medico diagnostici in vitro (IVD) </text:p>
          </table:table-cell>
          <table:table-cell table:style-name="Default"/>
          <table:table-cell table:style-name="ce132" office:value-type="float" office:value="830483.78" calcext:value-type="float">
            <text:p><text:s/>830.483,78 </text:p>
          </table:table-cell>
          <table:table-cell table:style-name="ce132"/>
          <table:table-cell table:style-name="ce132" office:value-type="float" office:value="8859000" calcext:value-type="float">
            <text:p><text:s/>8.859.000,00 </text:p>
          </table:table-cell>
          <table:table-cell table:style-name="ce132"/>
          <table:table-cell table:style-name="ce132" office:value-type="float" office:value="8922000" calcext:value-type="float">
            <text:p><text:s/>8.922.000,00 </text:p>
          </table:table-cell>
          <table:table-cell table:style-name="ce132" table:formula="of:=[.E189]+[.G189]-[.I189]" office:value-type="float" office:value="767483.779999999" calcext:value-type="float">
            <text:p><text:s/>767.483,78 </text:p>
          </table:table-cell>
          <table:table-cell table:style-name="ce132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1" office:value-type="string" office:string-value="ABA050" calcext:value-type="string">
            <text:p><text:s/>ABA050 </text:p>
          </table:table-cell>
          <table:table-cell table:style-name="ce11" office:value-type="string" office:string-value="  Prodotti dietetici" calcext:value-type="string">
            <text:p><text:s text:c="3"/>Prodotti dietetici </text:p>
          </table:table-cell>
          <table:table-cell table:style-name="ce94"/>
          <table:table-cell table:style-name="ce106" office:value-type="float" office:value="96214.47" calcext:value-type="float">
            <text:p><text:s/>96.214,47 </text:p>
          </table:table-cell>
          <table:table-cell table:style-name="ce106"/>
          <table:table-cell table:style-name="ce106" office:value-type="float" office:value="897327.64" calcext:value-type="float">
            <text:p><text:s/>897.327,64 </text:p>
          </table:table-cell>
          <table:table-cell table:style-name="ce106"/>
          <table:table-cell table:style-name="ce106" office:value-type="float" office:value="910341.27" calcext:value-type="float">
            <text:p><text:s/>910.341,27 </text:p>
          </table:table-cell>
          <table:table-cell table:style-name="ce106" office:value-type="float" office:value="83200.84" calcext:value-type="float">
            <text:p><text:s/>83.200,84 </text:p>
          </table:table-cell>
          <table:table-cell table:style-name="ce106" table:number-columns-repeated="2"/>
          <table:table-cell table:style-name="ce176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1" office:value-type="string" office:string-value="ABA060" calcext:value-type="string">
            <text:p><text:s/>ABA060 </text:p>
          </table:table-cell>
          <table:table-cell table:style-name="ce11" office:value-type="string" office:string-value="  Materiali per la profilassi (vaccini)" calcext:value-type="string">
            <text:p><text:s text:c="3"/>Materiali per la profilassi (vaccini) </text:p>
          </table:table-cell>
          <table:table-cell table:style-name="ce94"/>
          <table:table-cell table:style-name="ce106" office:value-type="float" office:value="166515.43" calcext:value-type="float">
            <text:p><text:s/>166.515,43 </text:p>
          </table:table-cell>
          <table:table-cell table:style-name="ce106"/>
          <table:table-cell table:style-name="ce106" office:value-type="float" office:value="2445131.97" calcext:value-type="float">
            <text:p><text:s/>2.445.131,97 </text:p>
          </table:table-cell>
          <table:table-cell table:style-name="ce106"/>
          <table:table-cell table:style-name="ce106" office:value-type="float" office:value="2172003.38" calcext:value-type="float">
            <text:p><text:s/>2.172.003,38 </text:p>
          </table:table-cell>
          <table:table-cell table:style-name="ce106" office:value-type="float" office:value="439644.02" calcext:value-type="float">
            <text:p><text:s/>439.644,02 </text:p>
          </table:table-cell>
          <table:table-cell table:style-name="ce106" table:number-columns-repeated="2"/>
          <table:table-cell table:style-name="ce176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2" office:value-type="string" office:string-value="ABA070" calcext:value-type="string">
            <text:p><text:s/>ABA070 </text:p>
          </table:table-cell>
          <table:table-cell table:style-name="ce12" office:value-type="string" office:string-value="  Prodotti chimici" calcext:value-type="string">
            <text:p><text:s text:c="3"/>Prodotti chimici </text:p>
          </table:table-cell>
          <table:table-cell table:style-name="ce94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4"/>
          <table:table-cell table:style-name="ce106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76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1" office:value-type="string" office:string-value="ABA080" calcext:value-type="string">
            <text:p><text:s/>ABA080 </text:p>
          </table:table-cell>
          <table:table-cell table:style-name="ce11" office:value-type="string" office:string-value="  Materiali e prodotti per uso veterinario" calcext:value-type="string">
            <text:p><text:s text:c="3"/>Materiali e prodotti per uso veterinario </text:p>
          </table:table-cell>
          <table:table-cell table:style-name="ce94"/>
          <table:table-cell table:style-name="ce106" office:value-type="float" office:value="12860.34" calcext:value-type="float">
            <text:p><text:s/>12.860,34 </text:p>
          </table:table-cell>
          <table:table-cell table:style-name="ce106"/>
          <table:table-cell table:style-name="ce106" office:value-type="float" office:value="21418.3" calcext:value-type="float">
            <text:p><text:s/>21.418,30 </text:p>
          </table:table-cell>
          <table:table-cell table:style-name="ce106"/>
          <table:table-cell table:style-name="ce106" office:value-type="float" office:value="28077.1" calcext:value-type="float">
            <text:p><text:s/>28.077,10 </text:p>
          </table:table-cell>
          <table:table-cell table:style-name="ce106" office:value-type="float" office:value="6201.54" calcext:value-type="float">
            <text:p><text:s/>6.201,54 </text:p>
          </table:table-cell>
          <table:table-cell table:style-name="ce106" table:number-columns-repeated="2"/>
          <table:table-cell table:style-name="ce176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1" office:value-type="string" office:string-value="ABA090" calcext:value-type="string">
            <text:p><text:s/>ABA090 </text:p>
          </table:table-cell>
          <table:table-cell table:style-name="ce11" office:value-type="string" office:string-value="  Altri beni e prodotti sanitari" calcext:value-type="string">
            <text:p><text:s text:c="3"/>Altri beni e prodotti sanitari </text:p>
          </table:table-cell>
          <table:table-cell table:style-name="ce94"/>
          <table:table-cell table:style-name="ce106" office:value-type="float" office:value="88612" calcext:value-type="float">
            <text:p><text:s/>88.612,00 </text:p>
          </table:table-cell>
          <table:table-cell table:style-name="ce106"/>
          <table:table-cell table:style-name="ce106" office:value-type="float" office:value="151330.52" calcext:value-type="float">
            <text:p><text:s/>151.330,52 </text:p>
          </table:table-cell>
          <table:table-cell table:style-name="ce106"/>
          <table:table-cell table:style-name="ce106" office:value-type="float" office:value="188633.05" calcext:value-type="float">
            <text:p><text:s/>188.633,05 </text:p>
          </table:table-cell>
          <table:table-cell table:style-name="ce106" office:value-type="float" office:value="51309.47" calcext:value-type="float">
            <text:p><text:s/>51.309,47 </text:p>
          </table:table-cell>
          <table:table-cell table:style-name="ce106" table:number-columns-repeated="2"/>
          <table:table-cell table:style-name="ce176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18" office:value-type="string" office:string-value="ABA100" calcext:value-type="string">
            <text:p><text:s/>ABA100 </text:p>
          </table:table-cell>
          <table:table-cell table:style-name="ce18" office:value-type="string" office:string-value="  Acconti per acquisto di beni e prodotti sanitari" calcext:value-type="string">
            <text:p><text:s text:c="3"/>Acconti per acquisto di beni e prodotti sanitari </text:p>
          </table:table-cell>
          <table:table-cell table:style-name="ce94"/>
          <table:table-cell table:style-name="ce133" office:value-type="float" office:value="0" calcext:value-type="float">
            <text:p><text:s/>- <text:s text:c="2"/></text:p>
          </table:table-cell>
          <table:table-cell table:style-name="ce133" table:number-columns-repeated="4"/>
          <table:table-cell table:style-name="ce133" office:value-type="float" office:value="0" calcext:value-type="float">
            <text:p><text:s/>- <text:s text:c="2"/></text:p>
          </table:table-cell>
          <table:table-cell table:style-name="ce133" table:number-columns-repeated="2"/>
          <table:table-cell table:style-name="ce176" table:number-columns-repeated="2"/>
          <table:table-cell table:style-name="Default" table:number-columns-repeated="1010"/>
        </table:table-row>
        <table:table-row table:style-name="ro4">
          <table:table-cell table:style-name="Default"/>
          <table:table-cell table:style-name="ce28"/>
          <table:table-cell table:style-name="ce63" office:value-type="string" office:string-value=" RIMANENZE BENI SANITARI" calcext:value-type="string">
            <text:p><text:s text:c="2"/>RIMANENZE BENI SANITARI </text:p>
          </table:table-cell>
          <table:table-cell table:style-name="Default"/>
          <table:table-cell table:style-name="ce108" office:value-type="float" office:value="3670432.44" calcext:value-type="float">
            <text:p><text:s/>3.670.432,44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[.G194]+[.G193]+[.G191]+[.G190]+[.G186]+[.G181]" office:value-type="float" office:value="56816390.27" calcext:value-type="float">
            <text:p><text:s/>56.816.390,27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[.I194]+[.I193]+[.I191]+[.I190]+[.I186]+[.I181]" office:value-type="float" office:value="56761634.97" calcext:value-type="float">
            <text:p><text:s/>56.761.634,97 </text:p>
          </table:table-cell>
          <table:table-cell table:style-name="ce108" office:value-type="float" office:value="3725187.95" calcext:value-type="float">
            <text:p><text:s/>3.725.187,95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Default" table:number-columns-repeated="1010"/>
        </table:table-row>
        <table:table-row table:style-name="ro5">
          <table:table-cell table:style-name="Default"/>
          <table:table-cell table:style-name="ce28" table:number-columns-repeated="2"/>
          <table:table-cell table:style-name="ce95"/>
          <table:table-cell table:style-name="ce109" table:number-columns-repeated="8"/>
          <table:table-cell table:style-name="ce116" table:number-columns-repeated="2"/>
          <table:table-cell table:style-name="ce95" table:number-columns-repeated="2"/>
          <table:table-cell table:style-name="Default" table:number-columns-repeated="1008"/>
        </table:table-row>
        <table:table-row table:style-name="ro3">
          <table:table-cell table:style-name="Default"/>
          <table:table-cell table:style-name="ce29" office:value-type="string" office:string-value="ABA120" calcext:value-type="string">
            <text:p><text:s/>ABA120 </text:p>
          </table:table-cell>
          <table:table-cell table:style-name="ce29" office:value-type="string" office:string-value="  Prodotti alimentari" calcext:value-type="string">
            <text:p><text:s text:c="3"/>Prodotti alimentari </text:p>
          </table:table-cell>
          <table:table-cell table:style-name="Default"/>
          <table:table-cell table:style-name="ce104" office:value-type="float" office:value="0" calcext:value-type="float">
            <text:p><text:s/>- <text:s text:c="2"/></text:p>
          </table:table-cell>
          <table:table-cell table:style-name="ce104" table:number-columns-repeated="4"/>
          <table:table-cell table:style-name="ce104" office:value-type="float" office:value="0" calcext:value-type="float">
            <text:p><text:s/>- <text:s text:c="2"/></text:p>
          </table:table-cell>
          <table:table-cell table:style-name="ce104" table:number-columns-repeated="2"/>
          <table:table-cell table:style-name="ce114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0" office:value-type="string" office:string-value="ABA130" calcext:value-type="string">
            <text:p><text:s/>ABA130 </text:p>
          </table:table-cell>
          <table:table-cell table:style-name="ce30" office:value-type="string" office:string-value="  Materiali di guardaroba, di pulizia e di convivenza in genere" calcext:value-type="string">
            <text:p><text:s text:c="3"/>Materiali di guardaroba, di pulizia e di convivenza in gener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/>
          <table:table-cell table:style-name="ce105" office:value-type="float" office:value="106.6" calcext:value-type="float">
            <text:p><text:s/>106,60 </text:p>
          </table:table-cell>
          <table:table-cell table:style-name="ce105" table:number-columns-repeated="2"/>
          <table:table-cell table:style-name="ce105" office:value-type="float" office:value="106.6" calcext:value-type="float">
            <text:p><text:s/>106,60 </text:p>
          </table:table-cell>
          <table:table-cell table:style-name="ce105" table:number-columns-repeated="2"/>
          <table:table-cell table:style-name="ce114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0" office:value-type="string" office:string-value="ABA140" calcext:value-type="string">
            <text:p><text:s/>ABA140 </text:p>
          </table:table-cell>
          <table:table-cell table:style-name="ce30" office:value-type="string" office:string-value="  Combustibili, carburanti e lubrificanti" calcext:value-type="string">
            <text:p><text:s text:c="3"/>Combustibili, carburanti e lubrificanti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4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style-name="ce114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0" office:value-type="string" office:string-value="ABA150" calcext:value-type="string">
            <text:p><text:s/>ABA150 </text:p>
          </table:table-cell>
          <table:table-cell table:style-name="ce30" office:value-type="string" office:string-value="  Supporti informatici e cancelleria" calcext:value-type="string">
            <text:p><text:s text:c="3"/>Supporti informatici e cancelleria </text:p>
          </table:table-cell>
          <table:table-cell table:style-name="Default"/>
          <table:table-cell table:style-name="ce105" office:value-type="float" office:value="176029.72" calcext:value-type="float">
            <text:p><text:s/>176.029,72 </text:p>
          </table:table-cell>
          <table:table-cell table:style-name="ce105"/>
          <table:table-cell table:style-name="ce105" office:value-type="float" office:value="302426.54" calcext:value-type="float">
            <text:p><text:s/>302.426,54 </text:p>
          </table:table-cell>
          <table:table-cell table:style-name="ce105"/>
          <table:table-cell table:style-name="ce105" office:value-type="float" office:value="386942.62" calcext:value-type="float">
            <text:p><text:s/>386.942,62 </text:p>
          </table:table-cell>
          <table:table-cell table:style-name="ce105" office:value-type="float" office:value="91513.64" calcext:value-type="float">
            <text:p><text:s/>91.513,64 </text:p>
          </table:table-cell>
          <table:table-cell table:style-name="ce105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0" office:value-type="string" office:string-value="ABA160" calcext:value-type="string">
            <text:p><text:s/>ABA160 </text:p>
          </table:table-cell>
          <table:table-cell table:style-name="ce30" office:value-type="string" office:string-value="  Materiale per la manutenzione" calcext:value-type="string">
            <text:p><text:s text:c="3"/>Materiale per la manutenzion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4"/>
          <table:table-cell table:style-name="ce105" office:value-type="float" office:value="0" calcext:value-type="float">
            <text:p><text:s/>- <text:s text:c="2"/></text:p>
          </table:table-cell>
          <table:table-cell table:style-name="ce105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0" office:value-type="string" office:string-value="ABA170" calcext:value-type="string">
            <text:p><text:s/>ABA170 </text:p>
          </table:table-cell>
          <table:table-cell table:style-name="ce30" office:value-type="string" office:string-value="  Altri beni e prodotti non sanitari" calcext:value-type="string">
            <text:p><text:s text:c="3"/>Altri beni e prodotti non sanitari </text:p>
          </table:table-cell>
          <table:table-cell table:style-name="Default"/>
          <table:table-cell table:style-name="ce105" office:value-type="float" office:value="9969.76" calcext:value-type="float">
            <text:p><text:s/>9.969,76 </text:p>
          </table:table-cell>
          <table:table-cell table:style-name="ce105"/>
          <table:table-cell table:style-name="ce105" office:value-type="float" office:value="49683.78" calcext:value-type="float">
            <text:p><text:s/>49.683,78 </text:p>
          </table:table-cell>
          <table:table-cell table:style-name="ce105"/>
          <table:table-cell table:style-name="ce105" office:value-type="float" office:value="36060.87" calcext:value-type="float">
            <text:p><text:s/>36.060,87 </text:p>
          </table:table-cell>
          <table:table-cell table:style-name="ce105" office:value-type="float" office:value="23592.67" calcext:value-type="float">
            <text:p><text:s/>23.592,67 </text:p>
          </table:table-cell>
          <table:table-cell table:style-name="ce105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1" office:value-type="string" office:string-value="ABA180" calcext:value-type="string">
            <text:p><text:s/>ABA180 </text:p>
          </table:table-cell>
          <table:table-cell table:style-name="ce31" office:value-type="string" office:string-value="  Acconti per acquisto di beni e prodotti non sanitari" calcext:value-type="string">
            <text:p><text:s text:c="3"/>Acconti per acquisto di beni e prodotti non sanitari </text:p>
          </table:table-cell>
          <table:table-cell table:style-name="Default"/>
          <table:table-cell table:style-name="ce119" office:value-type="float" office:value="0" calcext:value-type="float">
            <text:p><text:s/>- <text:s text:c="2"/></text:p>
          </table:table-cell>
          <table:table-cell table:style-name="ce119" table:number-columns-repeated="4"/>
          <table:table-cell table:style-name="ce119" office:value-type="float" office:value="0" calcext:value-type="float">
            <text:p><text:s/>- <text:s text:c="2"/></text:p>
          </table:table-cell>
          <table:table-cell table:style-name="ce119" table:number-columns-repeated="2"/>
          <table:table-cell table:style-name="ce176"/>
          <table:table-cell table:style-name="ce114"/>
          <table:table-cell table:style-name="Default" table:number-columns-repeated="1010"/>
        </table:table-row>
        <table:table-row table:style-name="ro4">
          <table:table-cell table:style-name="Default" table:number-columns-repeated="2"/>
          <table:table-cell table:style-name="ce82" office:value-type="string" office:string-value=" RIMANENZE BENI NON SANITARI" calcext:value-type="string">
            <text:p><text:s text:c="2"/>RIMANENZE BENI NON SANITARI </text:p>
          </table:table-cell>
          <table:table-cell table:style-name="Default"/>
          <table:table-cell table:style-name="ce108" office:value-type="float" office:value="185999.48" calcext:value-type="float">
            <text:p><text:s/>185.999,48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SUM([.G199:.G204])" office:value-type="float" office:value="352216.92" calcext:value-type="float">
            <text:p><text:s/>352.216,92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SUM([.I201:.I204])" office:value-type="float" office:value="423003.49" calcext:value-type="float">
            <text:p><text:s/>423.003,49 </text:p>
          </table:table-cell>
          <table:table-cell table:style-name="ce108" office:value-type="float" office:value="115212.91" calcext:value-type="float">
            <text:p><text:s/>115.212,91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76"/>
          <table:table-cell table:style-name="ce114"/>
          <table:table-cell table:style-name="Default" table:number-columns-repeated="1010"/>
        </table:table-row>
        <table:table-row table:style-name="ro4">
          <table:table-cell table:style-name="Default" table:number-columns-repeated="12"/>
          <table:table-cell table:style-name="ce114" table:number-columns-repeated="2"/>
          <table:table-cell table:style-name="Default" table:number-columns-repeated="1010"/>
        </table:table-row>
        <table:table-row table:style-name="ro20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calcext:value-type="string" table:number-columns-spanned="1" table:number-rows-spanned="2">
            <text:p>CREDITI</text:p>
            <text:p>(VALORE NOMINALE)</text:p>
          </table:table-cell>
          <table:table-cell table:style-name="ce96"/>
          <table:table-cell table:style-name="ce8" office:value-type="string" office:string-value="MOVIMENTI DELL'ESERCIZIO" calcext:value-type="string" table:number-columns-spanned="5" table:number-rows-spanned="1">
            <text:p><text:s/>MOVIMENTI DELL'ESERCIZIO </text:p>
          </table:table-cell>
          <table:covered-table-cell table:number-columns-repeated="4" table:style-name="ce8"/>
          <table:table-cell table:style-name="Default" table:number-columns-repeated="1015"/>
        </table:table-row>
        <table:table-row table:style-name="ro16">
          <table:table-cell table:style-name="Default"/>
          <table:covered-table-cell table:number-columns-repeated="2" table:style-name="ce32"/>
          <table:table-cell table:style-name="ce96"/>
          <table:table-cell table:style-name="ce8" office:value-type="string" calcext:value-type="string">
            <text:p>Valore</text:p>
            <text:p>iniziale</text:p>
          </table:table-cell>
          <table:table-cell table:style-name="ce118" office:value-type="string" office:string-value="Incrementi" calcext:value-type="string">
            <text:p><text:s/>Incrementi </text:p>
          </table:table-cell>
          <table:table-cell table:style-name="ce118" office:value-type="string" office:string-value="Decrementi" calcext:value-type="string">
            <text:p><text:s/>Decrementi </text:p>
          </table:table-cell>
          <table:table-cell table:style-name="ce118" office:value-type="string" office:string-value="Valore finale" calcext:value-type="string">
            <text:p><text:s/>Valore finale </text:p>
          </table:table-cell>
          <table:table-cell table:style-name="ce170" office:value-type="string" office:string-value="di cui per fatture da emettere" calcext:value-type="string">
            <text:p><text:s/>di cui per fatture da emettere </text:p>
          </table:table-cell>
          <table:table-cell table:style-name="ce169" table:number-columns-repeated="2"/>
          <table:table-cell table:style-name="Default" table:number-columns-repeated="1013"/>
        </table:table-row>
        <table:table-row table:style-name="ro3">
          <table:table-cell table:style-name="ce2"/>
          <table:table-cell table:style-name="ce33"/>
          <table:table-cell table:style-name="ce33" office:value-type="string" office:string-value=" CREDITI V/STATO - PARTE CORRENTE" calcext:value-type="string">
            <text:p><text:s text:c="2"/>CREDITI V/STATO - PARTE CORRENTE </text:p>
          </table:table-cell>
          <table:table-cell table:style-name="ce95"/>
          <table:table-cell table:style-name="ce125" office:value-type="float" office:value="35873.49" calcext:value-type="float">
            <text:p><text:s/>35.873,49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35873.49" calcext:value-type="float">
            <text:p><text:s/>35.873,4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95" table:number-columns-repeated="1015"/>
        </table:table-row>
        <table:table-row table:style-name="ro3">
          <table:table-cell table:style-name="ce2"/>
          <table:table-cell table:style-name="ce34"/>
          <table:table-cell table:style-name="ce34" office:value-type="string" office:string-value=" Crediti v/Stato per spesa corrente e acconti:" calcext:value-type="string">
            <text:p><text:s text:c="2"/>Crediti v/Stato per spesa corrente e acconti: </text:p>
          </table:table-cell>
          <table:table-cell table:style-name="ce95"/>
          <table:table-cell table:number-columns-repeated="5" table:style-name="ce115" office:value-type="float" office:value="0" calcext:value-type="float">
            <text:p><text:s/>- <text:s text:c="2"/></text:p>
          </table:table-cell>
          <table:table-cell table:style-name="Default" table:number-columns-repeated="8"/>
          <table:table-cell table:number-columns-repeated="2"/>
          <table:table-cell table:style-name="Default"/>
          <table:table-cell table:number-columns-repeated="1004"/>
        </table:table-row>
        <table:table-row table:style-name="ro13">
          <table:table-cell table:style-name="ce2"/>
          <table:table-cell table:style-name="ce35" office:value-type="string" office:string-value="ABA210" calcext:value-type="string">
            <text:p><text:s/>ABA210 </text:p>
          </table:table-cell>
          <table:table-cell table:style-name="ce38" office:value-type="string" office:string-value="  Crediti v/Stato per spesa corrente - Integrazione a norma del D.Lvo 56/2000" calcext:value-type="string">
            <text:p><text:s text:c="3"/>Crediti v/Stato per spesa corrente - Integrazione a norma del D.Lvo 56/2000 </text:p>
          </table:table-cell>
          <table:table-cell table:style-name="ce95"/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114"/>
          <table:table-cell table:style-name="ce95"/>
          <table:table-cell table:style-name="Default" table:number-columns-repeated="2"/>
          <table:table-cell table:number-columns-repeated="2"/>
          <table:table-cell table:style-name="ce95"/>
          <table:table-cell table:number-columns-repeated="1004"/>
        </table:table-row>
        <table:table-row table:style-name="ro3">
          <table:table-cell table:style-name="ce2"/>
          <table:table-cell table:style-name="ce35" office:value-type="string" office:string-value="ABA220" calcext:value-type="string">
            <text:p><text:s/>ABA220 </text:p>
          </table:table-cell>
          <table:table-cell table:style-name="ce38" office:value-type="string" office:string-value="  Crediti v/Stato per spesa corrente - FSN" calcext:value-type="string">
            <text:p><text:s text:c="3"/>Crediti v/Stato per spesa corrente - FSN </text:p>
          </table:table-cell>
          <table:table-cell table:style-name="ce95"/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114"/>
          <table:table-cell table:style-name="ce95"/>
          <table:table-cell table:style-name="Default" table:number-columns-repeated="2"/>
          <table:table-cell table:number-columns-repeated="2"/>
          <table:table-cell table:style-name="ce95"/>
          <table:table-cell table:number-columns-repeated="1004"/>
        </table:table-row>
        <table:table-row table:style-name="ro3">
          <table:table-cell table:style-name="ce2"/>
          <table:table-cell table:style-name="ce35" office:value-type="string" office:string-value="ABA230" calcext:value-type="string">
            <text:p><text:s/>ABA230 </text:p>
          </table:table-cell>
          <table:table-cell table:style-name="ce38" office:value-type="string" office:string-value="  Crediti v/Stato per mobilità attiva extraregionale" calcext:value-type="string">
            <text:p><text:s text:c="3"/>Crediti v/Stato per mobilità attiva extraregionale </text:p>
          </table:table-cell>
          <table:table-cell table:style-name="ce95"/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114"/>
          <table:table-cell table:style-name="ce95"/>
          <table:table-cell table:style-name="Default" table:number-columns-repeated="2"/>
          <table:table-cell table:number-columns-repeated="2"/>
          <table:table-cell table:style-name="ce95"/>
          <table:table-cell table:number-columns-repeated="1004"/>
        </table:table-row>
        <table:table-row table:style-name="ro3">
          <table:table-cell table:style-name="ce2"/>
          <table:table-cell table:style-name="ce35" office:value-type="string" office:string-value="ABA240" calcext:value-type="string">
            <text:p><text:s/>ABA240 </text:p>
          </table:table-cell>
          <table:table-cell table:style-name="ce38" office:value-type="string" office:string-value="  Crediti v/Stato per mobilità attiva internazionale" calcext:value-type="string">
            <text:p><text:s text:c="3"/>Crediti v/Stato per mobilità attiva internazionale </text:p>
          </table:table-cell>
          <table:table-cell table:style-name="ce95"/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114"/>
          <table:table-cell table:style-name="ce95"/>
          <table:table-cell table:style-name="Default" table:number-columns-repeated="2"/>
          <table:table-cell table:number-columns-repeated="2"/>
          <table:table-cell table:style-name="ce95"/>
          <table:table-cell table:number-columns-repeated="1004"/>
        </table:table-row>
        <table:table-row table:style-name="ro13">
          <table:table-cell table:style-name="ce2"/>
          <table:table-cell table:style-name="ce35" office:value-type="string" office:string-value="ABA250" calcext:value-type="string">
            <text:p><text:s/>ABA250 </text:p>
          </table:table-cell>
          <table:table-cell table:style-name="ce38" office:value-type="string" office:string-value="  Crediti v/Stato per acconto quota fabbisogno sanitario regionale standard" calcext:value-type="string">
            <text:p><text:s text:c="3"/>Crediti v/Stato per acconto quota fabbisogno sanitario regionale standard </text:p>
          </table:table-cell>
          <table:table-cell table:style-name="ce95"/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114"/>
          <table:table-cell table:style-name="ce95"/>
          <table:table-cell table:style-name="Default" table:number-columns-repeated="2"/>
          <table:table-cell table:number-columns-repeated="2"/>
          <table:table-cell table:style-name="ce95"/>
          <table:table-cell table:number-columns-repeated="1004"/>
        </table:table-row>
        <table:table-row table:style-name="ro13">
          <table:table-cell table:style-name="ce2"/>
          <table:table-cell table:style-name="ce35" office:value-type="string" office:string-value="ABA260" calcext:value-type="string">
            <text:p><text:s/>ABA260 </text:p>
          </table:table-cell>
          <table:table-cell table:style-name="ce38" office:value-type="string" office:string-value="  Crediti v/Stato per finanziamento sanitario aggiuntivo corrente" calcext:value-type="string">
            <text:p><text:s text:c="3"/>Crediti v/Stato per finanziamento sanitario aggiuntivo corrente </text:p>
          </table:table-cell>
          <table:table-cell table:style-name="ce95"/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114"/>
          <table:table-cell table:style-name="ce95"/>
          <table:table-cell table:style-name="Default" table:number-columns-repeated="2"/>
          <table:table-cell table:number-columns-repeated="2"/>
          <table:table-cell table:style-name="ce95"/>
          <table:table-cell table:number-columns-repeated="1004"/>
        </table:table-row>
        <table:table-row table:style-name="ro3">
          <table:table-cell table:style-name="ce2"/>
          <table:table-cell table:style-name="ce36"/>
          <table:table-cell table:style-name="ce34" office:value-type="string" office:string-value=" Crediti v/Stato - altro:" calcext:value-type="string">
            <text:p><text:s text:c="2"/>Crediti v/Stato - altro: </text:p>
          </table:table-cell>
          <table:table-cell table:style-name="ce95"/>
          <table:table-cell table:style-name="ce135" office:value-type="float" office:value="35873.49" calcext:value-type="float">
            <text:p><text:s/>35.873,49 </text:p>
          </table:table-cell>
          <table:table-cell table:number-columns-repeated="2" table:style-name="ce135" office:value-type="float" office:value="0" calcext:value-type="float">
            <text:p><text:s/>- <text:s text:c="2"/></text:p>
          </table:table-cell>
          <table:table-cell table:style-name="ce135" office:value-type="float" office:value="35873.49" calcext:value-type="float">
            <text:p><text:s/>35.873,49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Default" table:number-columns-repeated="5"/>
          <table:table-cell table:style-name="ce95"/>
          <table:table-cell table:style-name="Default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3">
          <table:table-cell table:style-name="ce2"/>
          <table:table-cell table:style-name="ce37" office:value-type="string" office:string-value="ABA270" calcext:value-type="string">
            <text:p><text:s/>ABA270 </text:p>
          </table:table-cell>
          <table:table-cell table:style-name="ce39" office:value-type="string" office:string-value="  Crediti v/Stato per spesa corrente - altro" calcext:value-type="string">
            <text:p><text:s text:c="3"/>Crediti v/Stato per spesa corrente - altro </text:p>
          </table:table-cell>
          <table:table-cell table:style-name="ce95"/>
          <table:table-cell table:style-name="ce136" office:value-type="float" office:value="35873.49" calcext:value-type="float">
            <text:p><text:s/>35.873,49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5873.49" calcext:value-type="float">
            <text:p><text:s/>35.873,49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114"/>
          <table:table-cell table:style-name="ce95"/>
          <table:table-cell table:style-name="Default" table:number-columns-repeated="2"/>
          <table:table-cell table:number-columns-repeated="2"/>
          <table:table-cell table:style-name="ce95"/>
          <table:table-cell table:number-columns-repeated="1004"/>
        </table:table-row>
        <table:table-row table:style-name="ro3">
          <table:table-cell table:style-name="ce2"/>
          <table:table-cell table:style-name="ce33"/>
          <table:table-cell table:style-name="ce34" office:value-type="string" office:string-value=" CREDITI V/STATO - INVESTIMENTI" calcext:value-type="string">
            <text:p><text:s text:c="2"/>CREDITI V/STATO - INVESTIMENTI </text:p>
          </table:table-cell>
          <table:table-cell table:style-name="ce95"/>
          <table:table-cell table:number-columns-repeated="5" table:style-name="ce135" office:value-type="float" office:value="0" calcext:value-type="float">
            <text:p><text:s/>- <text:s text:c="2"/></text:p>
          </table:table-cell>
          <table:table-cell table:style-name="Default" table:number-columns-repeated="8"/>
          <table:table-cell table:number-columns-repeated="2"/>
          <table:table-cell table:style-name="Default"/>
          <table:table-cell table:number-columns-repeated="1004"/>
        </table:table-row>
        <table:table-row table:style-name="ro3">
          <table:table-cell table:style-name="ce2"/>
          <table:table-cell table:style-name="ce34" office:value-type="string" office:string-value="ABA280" calcext:value-type="string">
            <text:p><text:s/>ABA280 </text:p>
          </table:table-cell>
          <table:table-cell table:style-name="ce34" office:value-type="string" office:string-value=" Crediti v/Stato per finanziamenti per investimenti:" calcext:value-type="string">
            <text:p><text:s text:c="2"/>Crediti v/Stato per finanziamenti per investimenti: </text:p>
          </table:table-cell>
          <table:table-cell table:style-name="ce95"/>
          <table:table-cell table:number-columns-repeated="5" table:style-name="ce135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114"/>
          <table:table-cell table:style-name="ce95"/>
          <table:table-cell table:style-name="Default" table:number-columns-repeated="2"/>
          <table:table-cell table:number-columns-repeated="2"/>
          <table:table-cell table:style-name="ce95"/>
          <table:table-cell table:number-columns-repeated="1004"/>
        </table:table-row>
        <table:table-row table:style-name="ro3">
          <table:table-cell table:style-name="ce2"/>
          <table:table-cell table:style-name="ce38"/>
          <table:table-cell table:style-name="ce38" office:value-type="string" office:string-value="  ……" calcext:value-type="string">
            <text:p><text:s text:c="3"/>…… </text:p>
          </table:table-cell>
          <table:table-cell table:style-name="Default"/>
          <table:table-cell table:style-name="ce134" office:value-type="float" office:value="0" calcext:value-type="float">
            <text:p><text:s/>- <text:s text:c="2"/></text:p>
          </table:table-cell>
          <table:table-cell table:style-name="ce134" table:number-columns-repeated="3"/>
          <table:table-cell table:style-name="ce134" office:value-type="float" office:value="0" calcext:value-type="float">
            <text:p><text:s/>- <text:s text:c="2"/></text:p>
          </table:table-cell>
          <table:table-cell table:style-name="Default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39"/>
          <table:table-cell table:style-name="ce39" office:value-type="string" office:string-value="  ……" calcext:value-type="string">
            <text:p><text:s text:c="3"/>…… </text:p>
          </table:table-cell>
          <table:table-cell table:style-name="Default"/>
          <table:table-cell table:style-name="ce136" office:value-type="float" office:value="0" calcext:value-type="float">
            <text:p><text:s/>- <text:s text:c="2"/></text:p>
          </table:table-cell>
          <table:table-cell table:style-name="ce136" table:number-columns-repeated="3"/>
          <table:table-cell table:style-name="ce136" office:value-type="float" office:value="0" calcext:value-type="float">
            <text:p><text:s/>- <text:s text:c="2"/></text:p>
          </table:table-cell>
          <table:table-cell table:style-name="Default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40"/>
          <table:table-cell table:style-name="ce34" office:value-type="string" office:string-value=" CREDITI V/STATO - RICERCA" calcext:value-type="string">
            <text:p><text:s text:c="2"/>CREDITI V/STATO - RICERCA </text:p>
          </table:table-cell>
          <table:table-cell table:style-name="Default"/>
          <table:table-cell table:number-columns-repeated="5" table:style-name="ce135" office:value-type="float" office:value="0" calcext:value-type="float">
            <text:p><text:s/>- <text:s text:c="2"/></text:p>
          </table:table-cell>
          <table:table-cell table:style-name="Default"/>
          <table:table-cell table:style-name="ce95"/>
          <table:table-cell table:style-name="Default" table:number-columns-repeated="6"/>
          <table:table-cell table:number-columns-repeated="1007"/>
        </table:table-row>
        <table:table-row table:style-name="ro21">
          <table:table-cell table:style-name="ce2"/>
          <table:table-cell table:style-name="ce36" office:value-type="string" office:string-value="ABA300" calcext:value-type="string">
            <text:p><text:s/>ABA300 </text:p>
          </table:table-cell>
          <table:table-cell table:style-name="ce34" office:value-type="string" office:string-value=" Crediti v/Stato per ricerca corrente - Ministero della Salute " calcext:value-type="string">
            <text:p><text:s text:c="2"/>Crediti v/Stato per ricerca corrente - Ministero della Salute <text:s/></text:p>
          </table:table-cell>
          <table:table-cell table:style-name="Default"/>
          <table:table-cell table:number-columns-repeated="5" table:style-name="ce13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310" calcext:value-type="string">
            <text:p><text:s/>ABA310 </text:p>
          </table:table-cell>
          <table:table-cell table:style-name="ce83" office:value-type="string" office:string-value=" Crediti v/Stato per ricerca finalizzata - Ministero della Salute " calcext:value-type="string">
            <text:p><text:s text:c="2"/>Crediti v/Stato per ricerca finalizzata - Ministero della Salute <text:s/></text:p>
          </table:table-cell>
          <table:table-cell table:style-name="Default"/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40" office:value-type="string" office:string-value="ABA320" calcext:value-type="string">
            <text:p><text:s/>ABA320 </text:p>
          </table:table-cell>
          <table:table-cell table:style-name="ce84" office:value-type="string" office:string-value=" Crediti v/Stato per ricerca - altre Amministrazioni centrali " calcext:value-type="string">
            <text:p><text:s text:c="2"/>Crediti v/Stato per ricerca - altre Amministrazioni centrali <text:s/></text:p>
          </table:table-cell>
          <table:table-cell table:style-name="Default"/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22">
          <table:table-cell table:style-name="ce2"/>
          <table:table-cell table:style-name="ce41" office:value-type="string" office:string-value="ABA330" calcext:value-type="string">
            <text:p><text:s/>ABA330 </text:p>
          </table:table-cell>
          <table:table-cell table:style-name="ce48" office:value-type="string" office:string-value=" Crediti v/Stato per ricerca - finanziamenti per investimenti" calcext:value-type="string">
            <text:p><text:s text:c="2"/>Crediti v/Stato per ricerca - finanziamenti per investimenti </text:p>
          </table:table-cell>
          <table:table-cell table:style-name="Default"/>
          <table:table-cell table:number-columns-repeated="2" table:style-name="ce137" office:value-type="float" office:value="0" calcext:value-type="float">
            <text:p><text:s/>- <text:s text:c="2"/></text:p>
          </table:table-cell>
          <table:table-cell table:number-columns-repeated="2" table:style-name="ce135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40" office:value-type="string" office:string-value="ABA340" calcext:value-type="string">
            <text:p><text:s/>ABA340 </text:p>
          </table:table-cell>
          <table:table-cell table:style-name="ce34" office:value-type="string" office:string-value=" CREDITI V/PREFETTURE" calcext:value-type="string">
            <text:p><text:s text:c="2"/>CREDITI V/PREFETTURE </text:p>
          </table:table-cell>
          <table:table-cell table:style-name="Default"/>
          <table:table-cell table:number-columns-repeated="5" table:style-name="ce138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4">
          <table:table-cell table:style-name="ce2"/>
          <table:table-cell table:style-name="ce42"/>
          <table:table-cell table:style-name="ce42" office:value-type="string" office:string-value="TOTALE CREDITI V/STATO" calcext:value-type="string">
            <text:p><text:s/>TOTALE CREDITI V/STATO </text:p>
          </table:table-cell>
          <table:table-cell table:style-name="Default"/>
          <table:table-cell table:style-name="ce139" office:value-type="float" office:value="35873.49" calcext:value-type="float">
            <text:p><text:s/>35.873,49 </text:p>
          </table:table-cell>
          <table:table-cell table:number-columns-repeated="2" table:style-name="ce139" office:value-type="float" office:value="0" calcext:value-type="float">
            <text:p><text:s/>- <text:s text:c="2"/></text:p>
          </table:table-cell>
          <table:table-cell table:style-name="ce139" office:value-type="float" office:value="35873.49" calcext:value-type="float">
            <text:p><text:s/>35.873,49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Default"/>
          <table:table-cell table:style-name="ce95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2"/>
          <table:table-cell table:style-name="ce28" table:number-columns-repeated="2"/>
          <table:table-cell table:style-name="ce95"/>
          <table:table-cell table:style-name="ce109" table:number-columns-repeated="3"/>
          <table:table-cell table:style-name="ce147"/>
          <table:table-cell table:style-name="ce109"/>
          <table:table-cell table:style-name="Default" table:number-columns-repeated="8"/>
          <table:table-cell table:number-columns-repeated="1007"/>
        </table:table-row>
        <table:table-row table:style-name="ro23">
          <table:table-cell table:style-name="ce2"/>
          <table:table-cell table:style-name="ce43"/>
          <table:table-cell table:style-name="ce33" office:value-type="string" office:string-value=" CREDITI V/REGIONE O P.A. PER SPESA CORRENTE" calcext:value-type="string">
            <text:p><text:s text:c="2"/>CREDITI V/REGIONE O P.A. PER SPESA CORRENTE </text:p>
          </table:table-cell>
          <table:table-cell table:style-name="Default"/>
          <table:table-cell table:style-name="ce125" office:value-type="float" office:value="13985544.7700001" calcext:value-type="float">
            <text:p><text:s/>13.985.544,77 </text:p>
          </table:table-cell>
          <table:table-cell table:style-name="ce125" office:value-type="float" office:value="640012446.2" calcext:value-type="float">
            <text:p><text:s/>640.012.446,20 </text:p>
          </table:table-cell>
          <table:table-cell table:style-name="ce125" office:value-type="float" office:value="636076273.21" calcext:value-type="float">
            <text:p><text:s/>636.076.273,21 </text:p>
          </table:table-cell>
          <table:table-cell table:style-name="ce125" office:value-type="float" office:value="17921717.76" calcext:value-type="float">
            <text:p><text:s/>17.921.717,76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Default"/>
          <table:table-cell table:style-name="ce95"/>
          <table:table-cell table:style-name="Default" table:number-columns-repeated="6"/>
          <table:table-cell table:number-columns-repeated="1007"/>
        </table:table-row>
        <table:table-row table:style-name="ro13">
          <table:table-cell table:style-name="ce2"/>
          <table:table-cell table:style-name="ce36"/>
          <table:table-cell table:style-name="ce34" office:value-type="string" office:string-value=" Crediti v/Regione o P.A. per finanziamento sanitario ordinario corrente:" calcext:value-type="string">
            <text:p><text:s text:c="2"/>Crediti v/Regione o P.A. per finanziamento sanitario ordinario corrente: </text:p>
          </table:table-cell>
          <table:table-cell table:style-name="Default"/>
          <table:table-cell table:style-name="ce106" office:value-type="float" office:value="5986171.45000005" calcext:value-type="float">
            <text:p><text:s/>5.986.171,45 </text:p>
          </table:table-cell>
          <table:table-cell table:style-name="ce106" office:value-type="float" office:value="635033137.56" calcext:value-type="float">
            <text:p><text:s/>635.033.137,56 </text:p>
          </table:table-cell>
          <table:table-cell table:style-name="ce106" office:value-type="float" office:value="629331117.96" calcext:value-type="float">
            <text:p><text:s/>629.331.117,96 </text:p>
          </table:table-cell>
          <table:table-cell table:style-name="ce106" office:value-type="float" office:value="11688191.05" calcext:value-type="float">
            <text:p><text:s/>11.688.191,0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Default"/>
          <table:table-cell table:style-name="ce95"/>
          <table:table-cell table:style-name="Default" table:number-columns-repeated="6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370" calcext:value-type="string">
            <text:p><text:s/>ABA370 </text:p>
          </table:table-cell>
          <table:table-cell table:style-name="ce38" office:value-type="string" office:string-value="  Crediti v/Regione o P.A. per spesa corrente - IRAP" calcext:value-type="string">
            <text:p><text:s text:c="3"/>Crediti v/Regione o P.A. per spesa corrente - IRAP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15">
          <table:table-cell table:style-name="ce2"/>
          <table:table-cell table:style-name="ce35" office:value-type="string" office:string-value="ABA380" calcext:value-type="string">
            <text:p><text:s/>ABA380 </text:p>
          </table:table-cell>
          <table:table-cell table:style-name="ce38" office:value-type="string" office:string-value="  Crediti v/Regione o P.A. per spesa corrente - Addizionale IRPEF" calcext:value-type="string">
            <text:p><text:s text:c="3"/>Crediti v/Regione o P.A. per spesa corrente - Addizionale IRPEF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390" calcext:value-type="string">
            <text:p><text:s/>ABA390 </text:p>
          </table:table-cell>
          <table:table-cell table:style-name="ce38" office:value-type="string" office:string-value="  Crediti v/Regione o P.A. per quota FSR" calcext:value-type="string">
            <text:p><text:s text:c="3"/>Crediti v/Regione o P.A. per quota FSR </text:p>
          </table:table-cell>
          <table:table-cell table:style-name="Default"/>
          <table:table-cell table:style-name="ce105" office:value-type="float" office:value="5986171.45000005" calcext:value-type="float">
            <text:p><text:s/>5.986.171,45 </text:p>
          </table:table-cell>
          <table:table-cell table:style-name="ce132" office:value-type="float" office:value="635033137.56" calcext:value-type="float">
            <text:p><text:s/>635.033.137,56 </text:p>
          </table:table-cell>
          <table:table-cell table:style-name="ce132" office:value-type="float" office:value="629331117.96" calcext:value-type="float">
            <text:p><text:s/>629.331.117,96 </text:p>
          </table:table-cell>
          <table:table-cell table:style-name="ce132" office:value-type="float" office:value="11688191.05" calcext:value-type="float">
            <text:p><text:s/>11.688.191,05 </text:p>
          </table:table-cell>
          <table:table-cell table:style-name="ce105"/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400" calcext:value-type="string">
            <text:p><text:s/>ABA400 </text:p>
          </table:table-cell>
          <table:table-cell table:style-name="ce38" office:value-type="string" office:string-value="  Crediti v/Regione o P.A. per mobilità attiva intraregionale" calcext:value-type="string">
            <text:p><text:s text:c="3"/>Crediti v/Regione o P.A. per mobilità attiva intraregional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410" calcext:value-type="string">
            <text:p><text:s/>ABA410 </text:p>
          </table:table-cell>
          <table:table-cell table:style-name="ce38" office:value-type="string" office:string-value="  Crediti v/Regione o P.A. per mobilità attiva extraregionale" calcext:value-type="string">
            <text:p><text:s text:c="3"/>Crediti v/Regione o P.A. per mobilità attiva extraregional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420" calcext:value-type="string">
            <text:p><text:s/>ABA420 </text:p>
          </table:table-cell>
          <table:table-cell table:style-name="ce38" office:value-type="string" office:string-value="  Crediti v/Regione o P.A. per acconto quota FSR" calcext:value-type="string">
            <text:p><text:s text:c="3"/>Crediti v/Regione o P.A. per acconto quota FSR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430" calcext:value-type="string">
            <text:p><text:s/>ABA430 </text:p>
          </table:table-cell>
          <table:table-cell table:style-name="ce34" office:value-type="string" office:string-value=" Crediti v/Regione o P.A. per finanziamento sanitario aggiuntivo corrente LEA" calcext:value-type="string">
            <text:p><text:s text:c="2"/>Crediti v/Regione o P.A. per finanziamento sanitario aggiuntivo corrente LEA </text:p>
          </table:table-cell>
          <table:table-cell table:style-name="Default"/>
          <table:table-cell table:style-name="ce106" office:value-type="float" office:value="103050.81" calcext:value-type="float">
            <text:p><text:s/>103.050,81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5" office:value-type="float" office:value="78319.08" calcext:value-type="float">
            <text:p><text:s/>78.319,08 </text:p>
          </table:table-cell>
          <table:table-cell table:style-name="ce115" office:value-type="float" office:value="24731.73" calcext:value-type="float">
            <text:p><text:s/>24.731,73 </text:p>
          </table:table-cell>
          <table:table-cell table:style-name="ce105"/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440" calcext:value-type="string">
            <text:p><text:s/>ABA440 </text:p>
          </table:table-cell>
          <table:table-cell table:style-name="ce34" office:value-type="string" office:string-value=" Crediti v/Regione o P.A. per finanziamento sanitario aggiuntivo corrente extra LEA" calcext:value-type="string">
            <text:p><text:s text:c="2"/>Crediti v/Regione o P.A. per finanziamento sanitario aggiuntivo corrente extra LEA </text:p>
          </table:table-cell>
          <table:table-cell table:style-name="Default"/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number-columns-repeated="2" table:style-name="ce115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44" office:value-type="string" office:string-value="ABA450" calcext:value-type="string">
            <text:p><text:s/>ABA450 </text:p>
          </table:table-cell>
          <table:table-cell table:style-name="ce48" office:value-type="string" office:string-value=" Crediti v/Regione o P.A. per spesa corrente - altro" calcext:value-type="string">
            <text:p><text:s text:c="2"/>Crediti v/Regione o P.A. per spesa corrente - altro </text:p>
          </table:table-cell>
          <table:table-cell table:style-name="Default"/>
          <table:table-cell table:style-name="ce126" office:value-type="float" office:value="7896322.51" calcext:value-type="float">
            <text:p><text:s/>7.896.322,51 </text:p>
          </table:table-cell>
          <table:table-cell table:style-name="ce126" office:value-type="float" office:value="4979308.64" calcext:value-type="float">
            <text:p><text:s/>4.979.308,64 </text:p>
          </table:table-cell>
          <table:table-cell table:style-name="ce126" office:value-type="float" office:value="6666836.17" calcext:value-type="float">
            <text:p><text:s/>6.666.836,17 </text:p>
          </table:table-cell>
          <table:table-cell table:style-name="ce126" office:value-type="float" office:value="6208794.98" calcext:value-type="float">
            <text:p><text:s/>6.208.794,98 </text:p>
          </table:table-cell>
          <table:table-cell table:style-name="ce119"/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6" office:value-type="string" office:string-value="ABA460" calcext:value-type="string">
            <text:p><text:s/>ABA460 </text:p>
          </table:table-cell>
          <table:table-cell table:style-name="ce34" office:value-type="string" office:string-value=" CREDITI V/REGIONE O P.A. PER RICERCA:" calcext:value-type="string">
            <text:p><text:s text:c="2"/>CREDITI V/REGIONE O P.A. PER RICERCA: </text:p>
          </table:table-cell>
          <table:table-cell table:style-name="Default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ce106"/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13">
          <table:table-cell table:style-name="ce2"/>
          <table:table-cell table:style-name="ce36"/>
          <table:table-cell table:style-name="ce36" office:value-type="string" office:string-value=" CREDITI V/REGIONE O P.A. PER VERSAMENTI A PATRIMONIO NETTO" calcext:value-type="string">
            <text:p><text:s text:c="2"/>CREDITI V/REGIONE O P.A. PER VERSAMENTI A PATRIMONIO NETTO </text:p>
          </table:table-cell>
          <table:table-cell table:style-name="Default"/>
          <table:table-cell table:style-name="ce115" office:value-type="float" office:value="14154590.5" calcext:value-type="float">
            <text:p><text:s/>14.154.590,50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5" office:value-type="float" office:value="3700864.12" calcext:value-type="float">
            <text:p><text:s/>3.700.864,12 </text:p>
          </table:table-cell>
          <table:table-cell table:style-name="ce115" office:value-type="float" office:value="10453726.38" calcext:value-type="float">
            <text:p><text:s/>10.453.726,38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Default"/>
          <table:table-cell table:style-name="ce95"/>
          <table:table-cell table:style-name="Default" table:number-columns-repeated="6"/>
          <table:table-cell table:number-columns-repeated="1007"/>
        </table:table-row>
        <table:table-row table:style-name="ro24">
          <table:table-cell table:style-name="ce2"/>
          <table:table-cell table:style-name="ce45" office:value-type="string" office:string-value="ABA480" calcext:value-type="string">
            <text:p><text:s/>ABA480 </text:p>
          </table:table-cell>
          <table:table-cell table:style-name="ce34" office:value-type="string" office:string-value="  Crediti v/Regione o P.A. per finanziamenti per investimenti" calcext:value-type="string">
            <text:p><text:s text:c="3"/>Crediti v/Regione o P.A. per finanziamenti per investimenti </text:p>
          </table:table-cell>
          <table:table-cell table:style-name="Default"/>
          <table:table-cell table:style-name="ce106" office:value-type="float" office:value="7491508.34" calcext:value-type="float">
            <text:p><text:s/>7.491.508,34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5" office:value-type="float" office:value="2277528.86" calcext:value-type="float">
            <text:p><text:s/>2.277.528,86 </text:p>
          </table:table-cell>
          <table:table-cell table:style-name="ce115" office:value-type="float" office:value="5213979.48" calcext:value-type="float">
            <text:p><text:s/>5.213.979,4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22">
          <table:table-cell table:style-name="ce2"/>
          <table:table-cell table:style-name="ce45" office:value-type="string" office:string-value="ABA490" calcext:value-type="string">
            <text:p><text:s/>ABA490 </text:p>
          </table:table-cell>
          <table:table-cell table:style-name="ce34" office:value-type="string" office:string-value="  Crediti v/Regione o P.A. per incremento fondo dotazione" calcext:value-type="string">
            <text:p><text:s text:c="3"/>Crediti v/Regione o P.A. per incremento fondo dotazione </text:p>
          </table:table-cell>
          <table:table-cell table:style-name="Default"/>
          <table:table-cell table:style-name="ce106" office:value-type="float" office:value="0" calcext:value-type="float">
            <text:p><text:s/>- <text:s text:c="2"/></text:p>
          </table:table-cell>
          <table:table-cell table:number-columns-repeated="3" table:style-name="ce115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5"/>
          <table:table-cell table:style-name="ce34" office:value-type="string" office:string-value="  Crediti v/Regione o P.A. per ripiano perdite:" calcext:value-type="string">
            <text:p><text:s text:c="3"/>Crediti v/Regione o P.A. per ripiano perdite: </text:p>
          </table:table-cell>
          <table:table-cell table:style-name="Default"/>
          <table:table-cell table:style-name="ce106" office:value-type="float" office:value="6663082.16" calcext:value-type="float">
            <text:p><text:s/>6.663.082,1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423335.26" calcext:value-type="float">
            <text:p><text:s/>1.423.335,26 </text:p>
          </table:table-cell>
          <table:table-cell table:style-name="ce106" office:value-type="float" office:value="5239746.9" calcext:value-type="float">
            <text:p><text:s/>5.239.746,9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4"/>
          <table:table-cell table:style-name="ce95"/>
          <table:table-cell table:style-name="Default" table:number-columns-repeated="4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500" calcext:value-type="string">
            <text:p><text:s/>ABA500 </text:p>
          </table:table-cell>
          <table:table-cell table:style-name="ce38" office:value-type="string" office:string-value="  Crediti v/Regione o P.A. per ripiano perdite" calcext:value-type="string">
            <text:p><text:s text:c="3"/>Crediti v/Regione o P.A. per ripiano perdit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510" calcext:value-type="string">
            <text:p><text:s/>ABA510 </text:p>
          </table:table-cell>
          <table:table-cell table:style-name="ce38" office:value-type="string" office:string-value="  Crediti v/Regione per copertura debiti al 31/12/2005" calcext:value-type="string">
            <text:p><text:s text:c="3"/>Crediti v/Regione per copertura debiti al 31/12/2005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13">
          <table:table-cell table:style-name="ce2"/>
          <table:table-cell table:style-name="ce46" office:value-type="string" office:string-value="ABA520" calcext:value-type="string">
            <text:p><text:s/>ABA520 </text:p>
          </table:table-cell>
          <table:table-cell table:style-name="ce85" office:value-type="string" office:string-value="Crediti v/Regione o P.A. per ricostituzione risorse da investimenti esercizi precedenti" calcext:value-type="string">
            <text:p><text:s/>Crediti v/Regione o P.A. per ricostituzione risorse da investimenti esercizi precedenti </text:p>
          </table:table-cell>
          <table:table-cell table:style-name="Default"/>
          <table:table-cell table:style-name="ce105" office:value-type="float" office:value="6663082.16" calcext:value-type="float">
            <text:p><text:s/>6.663.082,1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423335.26" calcext:value-type="float">
            <text:p><text:s/>1.423.335,26 </text:p>
          </table:table-cell>
          <table:table-cell table:style-name="ce132" office:value-type="float" office:value="5239746.9" calcext:value-type="float">
            <text:p><text:s/>5.239.746,9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2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25">
          <table:table-cell table:style-name="ce2"/>
          <table:table-cell table:style-name="ce42"/>
          <table:table-cell table:style-name="ce42" office:value-type="string" office:string-value="TOTALE CREDITI V/REGIONE O PROVINCIA AUTONOMA" calcext:value-type="string">
            <text:p><text:s/>TOTALE CREDITI V/REGIONE O PROVINCIA AUTONOMA </text:p>
          </table:table-cell>
          <table:table-cell table:style-name="Default"/>
          <table:table-cell table:style-name="ce108" office:value-type="float" office:value="28140135.27" calcext:value-type="float">
            <text:p><text:s/>28.140.135,27 </text:p>
          </table:table-cell>
          <table:table-cell table:style-name="ce108" office:value-type="float" office:value="640012446.2" calcext:value-type="float">
            <text:p><text:s/>640.012.446,20 </text:p>
          </table:table-cell>
          <table:table-cell table:style-name="ce108" office:value-type="float" office:value="639777137.33" calcext:value-type="float">
            <text:p><text:s/>639.777.137,33 </text:p>
          </table:table-cell>
          <table:table-cell table:style-name="ce108" office:value-type="float" office:value="28375444.14" calcext:value-type="float">
            <text:p><text:s/>28.375.444,14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5">
          <table:table-cell table:style-name="ce2"/>
          <table:table-cell table:style-name="ce28" table:number-columns-repeated="2"/>
          <table:table-cell table:style-name="ce95"/>
          <table:table-cell table:style-name="ce116" table:number-columns-repeated="5"/>
          <table:table-cell table:style-name="Default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11"/>
          <table:table-cell table:style-name="ce114" table:number-columns-repeated="2"/>
          <table:table-cell table:style-name="Default" table:number-columns-repeated="3"/>
          <table:table-cell table:number-columns-repeated="1007"/>
        </table:table-row>
        <table:table-row table:style-name="ro26">
          <table:table-cell table:style-name="ce2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calcext:value-type="string" table:number-columns-spanned="1" table:number-rows-spanned="2">
            <text:p>CREDITI</text:p>
            <text:p>(VALORE NOMINALE)</text:p>
          </table:table-cell>
          <table:table-cell table:style-name="ce96"/>
          <table:table-cell table:style-name="ce8" office:value-type="string" office:string-value="MOVIMENTI DELL'ESERCIZIO" calcext:value-type="string" table:number-columns-spanned="5" table:number-rows-spanned="1">
            <text:p><text:s/>MOVIMENTI DELL'ESERCIZIO </text:p>
          </table:table-cell>
          <table:covered-table-cell table:number-columns-repeated="4" table:style-name="ce8"/>
          <table:table-cell table:style-name="Default" table:number-columns-repeated="8"/>
          <table:table-cell table:number-columns-repeated="1007"/>
        </table:table-row>
        <table:table-row table:style-name="ro16">
          <table:table-cell table:style-name="ce2"/>
          <table:covered-table-cell table:number-columns-repeated="2" table:style-name="ce32"/>
          <table:table-cell table:style-name="ce96"/>
          <table:table-cell table:style-name="ce8" office:value-type="string" calcext:value-type="string">
            <text:p>Valore</text:p>
            <text:p>iniziale</text:p>
          </table:table-cell>
          <table:table-cell table:style-name="ce118" office:value-type="string" office:string-value="Incrementi" calcext:value-type="string">
            <text:p><text:s/>Incrementi </text:p>
          </table:table-cell>
          <table:table-cell table:style-name="ce118" office:value-type="string" office:string-value="Decrementi" calcext:value-type="string">
            <text:p><text:s/>Decrementi </text:p>
          </table:table-cell>
          <table:table-cell table:style-name="ce118" office:value-type="string" office:string-value="Valore finale" calcext:value-type="string">
            <text:p><text:s/>Valore finale </text:p>
          </table:table-cell>
          <table:table-cell table:style-name="ce170" office:value-type="string" office:string-value="di cui per fatture da emettere" calcext:value-type="string">
            <text:p><text:s/>di cui per fatture da emettere </text:p>
          </table:table-cell>
          <table:table-cell table:style-name="ce169" table:number-columns-repeated="2"/>
          <table:table-cell table:style-name="Default" table:number-columns-repeated="6"/>
          <table:table-cell table:number-columns-repeated="1007"/>
        </table:table-row>
        <table:table-row table:style-name="ro3">
          <table:table-cell table:style-name="ce2"/>
          <table:table-cell table:style-name="ce47" office:value-type="string" office:string-value="ABA530" calcext:value-type="string">
            <text:p><text:s/>ABA530 </text:p>
          </table:table-cell>
          <table:table-cell table:style-name="ce47" office:value-type="string" office:string-value=" CREDITI V/COMUNI" calcext:value-type="string">
            <text:p><text:s text:c="2"/>CREDITI V/COMUNI </text:p>
          </table:table-cell>
          <table:table-cell table:style-name="Default"/>
          <table:table-cell table:style-name="ce110" office:value-type="float" office:value="881495.99" calcext:value-type="float">
            <text:p><text:s/>881.495,99 </text:p>
          </table:table-cell>
          <table:table-cell table:style-name="ce110" office:value-type="float" office:value="258215.43" calcext:value-type="float">
            <text:p><text:s/>258.215,43 </text:p>
          </table:table-cell>
          <table:table-cell table:style-name="ce110" office:value-type="float" office:value="281119.75" calcext:value-type="float">
            <text:p><text:s/>281.119,75 </text:p>
          </table:table-cell>
          <table:table-cell table:style-name="ce110" office:value-type="float" office:value="858591.67" calcext:value-type="float">
            <text:p><text:s/>858.591,67 </text:p>
          </table:table-cell>
          <table:table-cell table:style-name="ce110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5">
          <table:table-cell table:style-name="ce2"/>
          <table:table-cell table:style-name="ce28" table:number-columns-repeated="2"/>
          <table:table-cell table:style-name="ce95"/>
          <table:table-cell table:style-name="ce109" table:number-columns-repeated="5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27">
          <table:table-cell table:style-name="ce2"/>
          <table:table-cell table:style-name="ce33"/>
          <table:table-cell table:style-name="ce33" office:value-type="string" office:string-value=" CREDITI V/AZIENDE SANITARIE PUBBLICHE DELLA REGIONE" calcext:value-type="string">
            <text:p><text:s text:c="2"/>CREDITI V/AZIENDE SANITARIE PUBBLICHE DELLA REGIONE </text:p>
          </table:table-cell>
          <table:table-cell table:style-name="Default"/>
          <table:table-cell table:style-name="ce125" office:value-type="float" office:value="1552498.61" calcext:value-type="float">
            <text:p><text:s/>1.552.498,61 </text:p>
          </table:table-cell>
          <table:table-cell table:style-name="ce125" office:value-type="float" office:value="11272613.43" calcext:value-type="float">
            <text:p><text:s/>11.272.613,43 </text:p>
          </table:table-cell>
          <table:table-cell table:style-name="ce125" office:value-type="float" office:value="11347356.16" calcext:value-type="float">
            <text:p><text:s/>11.347.356,16 </text:p>
          </table:table-cell>
          <table:table-cell table:style-name="ce125" office:value-type="float" office:value="1477755.88" calcext:value-type="float">
            <text:p><text:s/>1.477.755,88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28">
          <table:table-cell table:style-name="ce2"/>
          <table:table-cell table:style-name="ce34" office:value-type="string" office:string-value="ABA560" calcext:value-type="string">
            <text:p><text:s/>ABA560 </text:p>
          </table:table-cell>
          <table:table-cell table:style-name="ce34" office:value-type="string" calcext:value-type="string">
            <text:p> Crediti v/Aziende sanitarie pubbliche della Regione - mobilità</text:p>
            <text:p> in compensazione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32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29">
          <table:table-cell table:style-name="ce2"/>
          <table:table-cell table:style-name="ce34" office:value-type="string" office:string-value="ABA570" calcext:value-type="string">
            <text:p><text:s/>ABA570 </text:p>
          </table:table-cell>
          <table:table-cell table:style-name="ce34" office:value-type="string" calcext:value-type="string">
            <text:p> Crediti v/Aziende sanitarie pubbliche della Regione - mobilità</text:p>
            <text:p> non in compensazione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10249974.64" calcext:value-type="float">
            <text:p><text:s/>10.249.974,64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32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0">
          <table:table-cell table:style-name="ce2"/>
          <table:table-cell table:style-name="ce48" office:value-type="string" office:string-value="ABA580" calcext:value-type="string">
            <text:p><text:s/>ABA580 </text:p>
          </table:table-cell>
          <table:table-cell table:style-name="ce48" office:value-type="string" calcext:value-type="string">
            <text:p> Crediti v/Aziende sanitarie pubbliche della Regione - altre</text:p>
            <text:p> prestazioni</text:p>
          </table:table-cell>
          <table:table-cell table:style-name="Default"/>
          <table:table-cell table:style-name="ce105" office:value-type="float" office:value="1552498.61" calcext:value-type="float">
            <text:p><text:s/>1.552.498,61 </text:p>
          </table:table-cell>
          <table:table-cell table:style-name="ce132" office:value-type="float" office:value="1022638.79" calcext:value-type="float">
            <text:p><text:s/>1.022.638,79 </text:p>
          </table:table-cell>
          <table:table-cell table:style-name="ce132" office:value-type="float" office:value="1097381.52" calcext:value-type="float">
            <text:p><text:s/>1.097.381,52 </text:p>
          </table:table-cell>
          <table:table-cell table:style-name="ce105" office:value-type="float" office:value="1477755.88" calcext:value-type="float">
            <text:p><text:s/>1.477.755,88 </text:p>
          </table:table-cell>
          <table:table-cell table:style-name="ce119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49" office:value-type="string" office:string-value="ABA590" calcext:value-type="string">
            <text:p><text:s/>ABA590 </text:p>
          </table:table-cell>
          <table:table-cell table:style-name="ce49" office:value-type="string" office:string-value=" Acconto quota FSR da distribuire" calcext:value-type="string">
            <text:p><text:s text:c="2"/>Acconto quota FSR da distribuire </text:p>
          </table:table-cell>
          <table:table-cell table:style-name="Default"/>
          <table:table-cell table:number-columns-repeated="4" table:style-name="ce140" office:value-type="float" office:value="0" calcext:value-type="float">
            <text:p><text:s/>- <text:s text:c="2"/></text:p>
          </table:table-cell>
          <table:table-cell table:style-name="ce140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1">
          <table:table-cell table:style-name="ce2"/>
          <table:table-cell table:style-name="ce34" office:value-type="string" office:string-value="ABA600" calcext:value-type="string">
            <text:p><text:s/>ABA600 </text:p>
          </table:table-cell>
          <table:table-cell table:style-name="ce34" office:value-type="string" office:string-value=" CREDITI V/AZIENDE SANITARIE PUBBLICHE FUORI REGIONE" calcext:value-type="string">
            <text:p><text:s text:c="2"/>CREDITI V/AZIENDE SANITARIE PUBBLICHE FUORI REGIONE </text:p>
          </table:table-cell>
          <table:table-cell table:style-name="Default"/>
          <table:table-cell table:style-name="ce106" office:value-type="float" office:value="308694.61" calcext:value-type="float">
            <text:p><text:s/>308.694,61 </text:p>
          </table:table-cell>
          <table:table-cell table:style-name="ce144" office:value-type="float" office:value="39547.08" calcext:value-type="float">
            <text:p><text:s/>39.547,08 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10" office:value-type="float" office:value="348241.69" calcext:value-type="float">
            <text:p><text:s/>348.241,69 </text:p>
          </table:table-cell>
          <table:table-cell table:style-name="ce132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2">
          <table:table-cell table:style-name="ce2"/>
          <table:table-cell table:style-name="ce42"/>
          <table:table-cell table:style-name="ce42" office:value-type="string" office:string-value="TOTALE CREDITI V/AZIENDE SANITARIE PUBBLICHE" calcext:value-type="string">
            <text:p><text:s/>TOTALE CREDITI V/AZIENDE SANITARIE PUBBLICHE </text:p>
          </table:table-cell>
          <table:table-cell table:style-name="ce101"/>
          <table:table-cell table:style-name="ce108" office:value-type="float" office:value="1861193.22" calcext:value-type="float">
            <text:p><text:s/>1.861.193,22 </text:p>
          </table:table-cell>
          <table:table-cell table:style-name="ce108" office:value-type="float" office:value="11312160.51" calcext:value-type="float">
            <text:p><text:s/>11.312.160,51 </text:p>
          </table:table-cell>
          <table:table-cell table:style-name="ce108" office:value-type="float" office:value="11347356.16" calcext:value-type="float">
            <text:p><text:s/>11.347.356,16 </text:p>
          </table:table-cell>
          <table:table-cell table:style-name="ce108" office:value-type="float" office:value="1825997.57" calcext:value-type="float">
            <text:p><text:s/>1.825.997,57 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5">
          <table:table-cell table:style-name="ce2"/>
          <table:table-cell table:style-name="ce28" table:number-columns-repeated="2"/>
          <table:table-cell table:style-name="ce95"/>
          <table:table-cell table:style-name="ce109" table:number-columns-repeated="5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3">
          <table:table-cell table:style-name="ce2"/>
          <table:table-cell table:style-name="ce33"/>
          <table:table-cell table:style-name="ce33" office:value-type="string" office:string-value=" CREDITI V/SOCIETA' PARTECIPATE E/O ENTI DIPENDENTI" calcext:value-type="string">
            <text:p><text:s text:c="2"/>CREDITI V/SOCIETA' PARTECIPATE E/O ENTI DIPENDENTI </text:p>
          </table:table-cell>
          <table:table-cell table:style-name="Default"/>
          <table:table-cell table:style-name="ce104" office:value-type="float" office:value="148203.62" calcext:value-type="float">
            <text:p><text:s/>148.203,62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office:value-type="float" office:value="148203.62" calcext:value-type="float">
            <text:p><text:s/>148.203,62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4" office:value-type="string" office:string-value="ABA620" calcext:value-type="string">
            <text:p><text:s/>ABA620 </text:p>
          </table:table-cell>
          <table:table-cell table:style-name="ce34" office:value-type="string" office:string-value=" Crediti v/enti regionali:" calcext:value-type="string">
            <text:p><text:s text:c="2"/>Crediti v/enti regionali: </text:p>
          </table:table-cell>
          <table:table-cell table:style-name="Default"/>
          <table:table-cell table:style-name="ce106" office:value-type="float" office:value="148203.62" calcext:value-type="float">
            <text:p><text:s/>148.203,62 </text:p>
          </table:table-cell>
          <table:table-cell table:number-columns-repeated="2" table:style-name="ce115" office:value-type="float" office:value="0" calcext:value-type="float">
            <text:p><text:s/>- <text:s text:c="2"/></text:p>
          </table:table-cell>
          <table:table-cell table:style-name="ce106" office:value-type="float" office:value="148203.62" calcext:value-type="float">
            <text:p><text:s/>148.203,62 </text:p>
          </table:table-cell>
          <table:table-cell table:style-name="ce105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8"/>
          <table:table-cell table:style-name="ce38" office:value-type="string" office:string-value="Crediti vs ARPA" calcext:value-type="string">
            <text:p><text:s/>Crediti vs ARPA </text:p>
          </table:table-cell>
          <table:table-cell table:style-name="Default"/>
          <table:table-cell table:style-name="ce105" office:value-type="float" office:value="148203.62" calcext:value-type="float">
            <text:p><text:s/>148.203,62 </text:p>
          </table:table-cell>
          <table:table-cell table:style-name="ce105" table:number-columns-repeated="2"/>
          <table:table-cell table:style-name="ce120"/>
          <table:table-cell table:style-name="ce105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4" office:value-type="string" office:string-value="ABA630" calcext:value-type="string">
            <text:p><text:s/>ABA630 </text:p>
          </table:table-cell>
          <table:table-cell table:style-name="ce34" office:value-type="string" office:string-value=" Crediti v/sperimentazioni gestionali:" calcext:value-type="string">
            <text:p><text:s text:c="2"/>Crediti v/sperimentazioni gestionali: </text:p>
          </table:table-cell>
          <table:table-cell table:style-name="Default"/>
          <table:table-cell table:style-name="ce106" office:value-type="float" office:value="0" calcext:value-type="float">
            <text:p><text:s/>- <text:s text:c="2"/></text:p>
          </table:table-cell>
          <table:table-cell table:number-columns-repeated="2" table:style-name="ce115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5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48" office:value-type="string" office:string-value="ABA640" calcext:value-type="string">
            <text:p><text:s/>ABA640 </text:p>
          </table:table-cell>
          <table:table-cell table:style-name="ce48" office:value-type="string" office:string-value=" Crediti v/altre partecipate:" calcext:value-type="string">
            <text:p><text:s text:c="2"/>Crediti v/altre partecipate: </text:p>
          </table:table-cell>
          <table:table-cell table:style-name="Default"/>
          <table:table-cell table:number-columns-repeated="4" table:style-name="ce133" office:value-type="float" office:value="0" calcext:value-type="float">
            <text:p><text:s/>- <text:s text:c="2"/></text:p>
          </table:table-cell>
          <table:table-cell table:style-name="ce119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5">
          <table:table-cell table:style-name="ce2"/>
          <table:table-cell table:style-name="ce28" table:number-columns-repeated="2"/>
          <table:table-cell table:style-name="ce95"/>
          <table:table-cell table:style-name="ce109" table:number-columns-repeated="5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3" office:value-type="string" office:string-value="ABA650" calcext:value-type="string">
            <text:p><text:s/>ABA650 </text:p>
          </table:table-cell>
          <table:table-cell table:style-name="ce33" office:value-type="string" office:string-value=" CREDITI V/ERARIO" calcext:value-type="string">
            <text:p><text:s text:c="2"/>CREDITI V/ERARIO </text:p>
          </table:table-cell>
          <table:table-cell table:style-name="Default"/>
          <table:table-cell table:style-name="ce106" office:value-type="float" office:value="171653.19" calcext:value-type="float">
            <text:p><text:s/>171.653,19 </text:p>
          </table:table-cell>
          <table:table-cell table:style-name="ce125" office:value-type="float" office:value="89489.41" calcext:value-type="float">
            <text:p><text:s/>89.489,41 </text:p>
          </table:table-cell>
          <table:table-cell table:style-name="ce125" office:value-type="float" office:value="154131.83" calcext:value-type="float">
            <text:p><text:s/>154.131,83 </text:p>
          </table:table-cell>
          <table:table-cell table:style-name="ce125" office:value-type="float" office:value="107010.77" calcext:value-type="float">
            <text:p><text:s/>107.010,77 </text:p>
          </table:table-cell>
          <table:table-cell table:style-name="ce104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8" office:value-type="string" office:string-value="ERARIO C/iRPEG per acconti versati" calcext:value-type="string">
            <text:p><text:s/>ERARIO C/iRPEG per acconti versati </text:p>
          </table:table-cell>
          <table:table-cell table:style-name="Default"/>
          <table:table-cell table:style-name="ce105" office:value-type="float" office:value="2224.75" calcext:value-type="float">
            <text:p><text:s/>2.224,75 </text:p>
          </table:table-cell>
          <table:table-cell table:style-name="ce132" office:value-type="float" office:value="11384" calcext:value-type="float">
            <text:p><text:s/>11.384,00 </text:p>
          </table:table-cell>
          <table:table-cell table:style-name="ce132" office:value-type="float" office:value="13608.75" calcext:value-type="float">
            <text:p><text:s/>13.608,7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8" office:value-type="string" office:string-value="Erario c/iva in sospensione su fatture acquisto" calcext:value-type="string">
            <text:p><text:s/>Erario c/iva in sospensione su fatture acquisto </text:p>
          </table:table-cell>
          <table:table-cell table:style-name="Default"/>
          <table:table-cell table:style-name="ce105" office:value-type="float" office:value="15978.9" calcext:value-type="float">
            <text:p><text:s/>15.978,90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5978.9" calcext:value-type="float">
            <text:p><text:s/>15.978,90 </text:p>
          </table:table-cell>
          <table:table-cell table:style-name="ce132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8" office:value-type="string" office:string-value="Erario c/Iva per acconti versati" calcext:value-type="string">
            <text:p><text:s/>Erario c/Iva per acconti versati </text:p>
          </table:table-cell>
          <table:table-cell table:style-name="Default"/>
          <table:table-cell table:style-name="ce105" office:value-type="float" office:value="6687.19" calcext:value-type="float">
            <text:p><text:s/>6.687,19 </text:p>
          </table:table-cell>
          <table:table-cell table:style-name="ce132" office:value-type="float" office:value="55156.68" calcext:value-type="float">
            <text:p><text:s/>55.156,68 </text:p>
          </table:table-cell>
          <table:table-cell table:style-name="ce132" office:value-type="float" office:value="54105.78" calcext:value-type="float">
            <text:p><text:s/>54.105,78 </text:p>
          </table:table-cell>
          <table:table-cell table:style-name="ce132" office:value-type="float" office:value="7738.09" calcext:value-type="float">
            <text:p><text:s/>7.738,09 </text:p>
          </table:table-cell>
          <table:table-cell table:style-name="ce132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8"/>
          <table:table-cell table:style-name="ce38" office:value-type="string" office:string-value="Erario c/Iva chiesta a rimborso" calcext:value-type="string">
            <text:p><text:s/>Erario c/Iva chiesta a rimborso </text:p>
          </table:table-cell>
          <table:table-cell table:style-name="Default"/>
          <table:table-cell table:style-name="ce105" office:value-type="float" office:value="64286.59" calcext:value-type="float">
            <text:p><text:s/>64.286,59 </text:p>
          </table:table-cell>
          <table:table-cell table:style-name="ce132" office:value-type="float" office:value="4381.25" calcext:value-type="float">
            <text:p><text:s/>4.381,25 </text:p>
          </table:table-cell>
          <table:table-cell table:style-name="ce105" office:value-type="float" office:value="66104.04" calcext:value-type="float">
            <text:p><text:s/>66.104,04 </text:p>
          </table:table-cell>
          <table:table-cell table:style-name="ce132" office:value-type="float" office:value="2563.8" calcext:value-type="float">
            <text:p><text:s/>2.563,80 </text:p>
          </table:table-cell>
          <table:table-cell table:style-name="ce105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9"/>
          <table:table-cell table:style-name="ce39" office:value-type="string" office:string-value="Credito verso Erario per imposte anticipate" calcext:value-type="string">
            <text:p><text:s/>Credito verso Erario per imposte anticipate </text:p>
          </table:table-cell>
          <table:table-cell table:style-name="Default"/>
          <table:table-cell table:style-name="ce119" office:value-type="float" office:value="82475.76" calcext:value-type="float">
            <text:p><text:s/>82.475,76 </text:p>
          </table:table-cell>
          <table:table-cell table:style-name="ce119" office:value-type="float" office:value="18567.48" calcext:value-type="float">
            <text:p><text:s/>18.567,48 </text:p>
          </table:table-cell>
          <table:table-cell table:style-name="ce119" office:value-type="float" office:value="20313.26" calcext:value-type="float">
            <text:p><text:s/>20.313,26 </text:p>
          </table:table-cell>
          <table:table-cell table:style-name="ce119" office:value-type="float" office:value="80729.98" calcext:value-type="float">
            <text:p><text:s/>80.729,98 </text:p>
          </table:table-cell>
          <table:table-cell table:style-name="ce119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5">
          <table:table-cell table:style-name="ce2"/>
          <table:table-cell table:style-name="ce28" table:number-columns-repeated="2"/>
          <table:table-cell table:style-name="ce95"/>
          <table:table-cell table:style-name="ce109" table:number-columns-repeated="5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47"/>
          <table:table-cell table:style-name="ce47" office:value-type="string" office:string-value=" CREDITI V/ALTRI" calcext:value-type="string">
            <text:p><text:s text:c="2"/>CREDITI V/ALTRI </text:p>
          </table:table-cell>
          <table:table-cell table:style-name="Default"/>
          <table:table-cell table:style-name="ce110" office:value-type="float" office:value="7350280.9" calcext:value-type="float">
            <text:p><text:s/>7.350.280,90 </text:p>
          </table:table-cell>
          <table:table-cell table:style-name="ce110" table:number-columns-repeated="4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47" office:value-type="string" office:string-value="ABA670" calcext:value-type="string">
            <text:p><text:s/>ABA670 </text:p>
          </table:table-cell>
          <table:table-cell table:style-name="ce47" office:value-type="string" office:string-value=" Crediti v/clienti privati" calcext:value-type="string">
            <text:p><text:s text:c="2"/>Crediti v/clienti privati </text:p>
          </table:table-cell>
          <table:table-cell table:style-name="Default"/>
          <table:table-cell table:style-name="ce106" office:value-type="float" office:value="4380000.38" calcext:value-type="float">
            <text:p><text:s/>4.380.000,38 </text:p>
          </table:table-cell>
          <table:table-cell table:style-name="ce125" office:value-type="float" office:value="35836315.48" calcext:value-type="float">
            <text:p><text:s/>35.836.315,48 </text:p>
          </table:table-cell>
          <table:table-cell table:style-name="ce125" office:value-type="float" office:value="37148150.99" calcext:value-type="float">
            <text:p><text:s/>37.148.150,99 </text:p>
          </table:table-cell>
          <table:table-cell table:style-name="ce125" office:value-type="float" office:value="3068164.87" calcext:value-type="float">
            <text:p><text:s/>3.068.164,87 </text:p>
          </table:table-cell>
          <table:table-cell table:style-name="ce147"/>
          <table:table-cell table:style-name="Default" table:number-columns-repeated="4"/>
          <table:table-cell table:style-name="ce116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50" office:value-type="string" office:string-value="ABA680" calcext:value-type="string">
            <text:p><text:s/>ABA680 </text:p>
          </table:table-cell>
          <table:table-cell table:style-name="ce50" office:value-type="string" office:string-value=" Crediti v/gestioni liquidatorie" calcext:value-type="string">
            <text:p><text:s text:c="2"/>Crediti v/gestioni liquidatori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5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3" office:value-type="string" office:string-value="ABA690" calcext:value-type="string">
            <text:p><text:s/>ABA690 </text:p>
          </table:table-cell>
          <table:table-cell table:style-name="ce33" office:value-type="string" office:string-value=" Crediti v/altri soggetti pubblici" calcext:value-type="string">
            <text:p><text:s text:c="2"/>Crediti v/altri soggetti pubblici </text:p>
          </table:table-cell>
          <table:table-cell table:style-name="Default"/>
          <table:table-cell table:style-name="ce106" office:value-type="float" office:value="1301943.65" calcext:value-type="float">
            <text:p><text:s/>1.301.943,65 </text:p>
          </table:table-cell>
          <table:table-cell table:style-name="ce125" office:value-type="float" office:value="1279242.19" calcext:value-type="float">
            <text:p><text:s/>1.279.242,19 </text:p>
          </table:table-cell>
          <table:table-cell table:style-name="ce125" office:value-type="float" office:value="1301635.54" calcext:value-type="float">
            <text:p><text:s/>1.301.635,54 </text:p>
          </table:table-cell>
          <table:table-cell table:style-name="ce125" office:value-type="float" office:value="1279550.3" calcext:value-type="float">
            <text:p><text:s/>1.279.550,30 </text:p>
          </table:table-cell>
          <table:table-cell table:style-name="ce104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8"/>
          <table:table-cell table:style-name="ce38" office:value-type="string" office:string-value="Inail" calcext:value-type="string">
            <text:p><text:s/>Inail </text:p>
          </table:table-cell>
          <table:table-cell table:style-name="Default"/>
          <table:table-cell table:style-name="ce105" office:value-type="float" office:value="1301943.65" calcext:value-type="float">
            <text:p><text:s/>1.301.943,65 </text:p>
          </table:table-cell>
          <table:table-cell table:style-name="ce105" office:value-type="float" office:value="1279242.19" calcext:value-type="float">
            <text:p><text:s/>1.279.242,19 </text:p>
          </table:table-cell>
          <table:table-cell table:style-name="ce105" office:value-type="float" office:value="1301635.54" calcext:value-type="float">
            <text:p><text:s/>1.301.635,54 </text:p>
          </table:table-cell>
          <table:table-cell table:style-name="ce105" office:value-type="float" office:value="1279550.3" calcext:value-type="float">
            <text:p><text:s/>1.279.550,30 </text:p>
          </table:table-cell>
          <table:table-cell table:style-name="ce105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47" office:value-type="string" office:string-value="ABA700" calcext:value-type="string">
            <text:p><text:s/>ABA700 </text:p>
          </table:table-cell>
          <table:table-cell table:style-name="ce47" office:value-type="string" office:string-value=" Crediti v/altri soggetti pubblici per ricerca" calcext:value-type="string">
            <text:p><text:s text:c="2"/>Crediti v/altri soggetti pubblici per ricerca </text:p>
          </table:table-cell>
          <table:table-cell table:style-name="Default"/>
          <table:table-cell table:number-columns-repeated="4" table:style-name="ce110" office:value-type="float" office:value="0" calcext:value-type="float">
            <text:p><text:s/>- <text:s text:c="2"/></text:p>
          </table:table-cell>
          <table:table-cell table:style-name="ce147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2"/>
          <table:table-cell table:style-name="ce34" office:value-type="string" office:string-value="ABA710" calcext:value-type="string">
            <text:p><text:s/>ABA710 </text:p>
          </table:table-cell>
          <table:table-cell table:style-name="ce34" office:value-type="string" office:string-value=" Altri crediti diversi" calcext:value-type="string">
            <text:p><text:s text:c="2"/>Altri crediti diversi </text:p>
          </table:table-cell>
          <table:table-cell table:style-name="Default"/>
          <table:table-cell table:style-name="ce115" office:value-type="float" office:value="1653954.07" calcext:value-type="float">
            <text:p><text:s/>1.653.954,07 </text:p>
          </table:table-cell>
          <table:table-cell table:style-name="ce115" office:value-type="float" office:value="1321929.36" calcext:value-type="float">
            <text:p><text:s/>1.321.929,36 </text:p>
          </table:table-cell>
          <table:table-cell table:style-name="ce115" office:value-type="float" office:value="2643084.26" calcext:value-type="float">
            <text:p><text:s/>2.643.084,26 </text:p>
          </table:table-cell>
          <table:table-cell table:style-name="ce115" office:value-type="float" office:value="332799.17" calcext:value-type="float">
            <text:p><text:s/>332.799,17 </text:p>
          </table:table-cell>
          <table:table-cell table:style-name="ce132"/>
          <table:table-cell table:style-name="Default" table:number-columns-repeated="4"/>
          <table:table-cell table:style-name="ce114"/>
          <table:table-cell table:style-name="Default"/>
          <table:table-cell table:style-name="ce95"/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38"/>
          <table:table-cell table:style-name="ce38" office:value-type="string" office:string-value="Crediti attività libero professionale" calcext:value-type="string">
            <text:p><text:s/>Crediti attività libero professionale </text:p>
          </table:table-cell>
          <table:table-cell table:style-name="Default"/>
          <table:table-cell table:style-name="ce105" office:value-type="float" office:value="45845.16" calcext:value-type="float">
            <text:p><text:s/>45.845,16 </text:p>
          </table:table-cell>
          <table:table-cell table:style-name="ce105" office:value-type="float" office:value="471579.7" calcext:value-type="float">
            <text:p><text:s/>471.579,70 </text:p>
          </table:table-cell>
          <table:table-cell table:style-name="ce105" office:value-type="float" office:value="497657.76" calcext:value-type="float">
            <text:p><text:s/>497.657,76 </text:p>
          </table:table-cell>
          <table:table-cell table:style-name="ce105" office:value-type="float" office:value="19767.1" calcext:value-type="float">
            <text:p><text:s/>19.767,10 </text:p>
          </table:table-cell>
          <table:table-cell table:style-name="ce105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51"/>
          <table:table-cell table:style-name="ce51" office:value-type="string" office:string-value="Altri crediti v/privati" calcext:value-type="string">
            <text:p><text:s/>Altri crediti v/privati </text:p>
          </table:table-cell>
          <table:table-cell table:style-name="Default"/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724394.61" calcext:value-type="float">
            <text:p><text:s/>724.394,61 </text:p>
          </table:table-cell>
          <table:table-cell table:style-name="ce107" office:value-type="float" office:value="411362.54" calcext:value-type="float">
            <text:p><text:s/>411.362,54 </text:p>
          </table:table-cell>
          <table:table-cell table:style-name="ce107" office:value-type="float" office:value="313032.07" calcext:value-type="float">
            <text:p><text:s/>313.032,07 </text:p>
          </table:table-cell>
          <table:table-cell table:style-name="ce107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51"/>
          <table:table-cell table:style-name="ce51" office:value-type="string" office:string-value="Crediti v/enti del settore pubblico" calcext:value-type="string">
            <text:p><text:s/>Crediti v/enti del settore pubblico </text:p>
          </table:table-cell>
          <table:table-cell table:style-name="Default"/>
          <table:table-cell table:style-name="ce107" office:value-type="float" office:value="2" calcext:value-type="float">
            <text:p><text:s/>2,00 </text:p>
          </table:table-cell>
          <table:table-cell table:style-name="ce107" office:value-type="float" office:value="125955" calcext:value-type="float">
            <text:p><text:s/>125.955,00 </text:p>
          </table:table-cell>
          <table:table-cell table:style-name="ce107" office:value-type="float" office:value="125957" calcext:value-type="float">
            <text:p><text:s/>125.957,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3">
          <table:table-cell table:style-name="ce5"/>
          <table:table-cell table:style-name="ce39"/>
          <table:table-cell table:style-name="ce39" office:value-type="string" office:string-value="Altri crediti diversi (AUSL fuori Regione)" calcext:value-type="string">
            <text:p><text:s/>Altri crediti diversi (AUSL fuori Regione) </text:p>
          </table:table-cell>
          <table:table-cell table:style-name="Default"/>
          <table:table-cell table:style-name="ce119" office:value-type="float" office:value="1608106.91" calcext:value-type="float">
            <text:p><text:s/>1.608.106,91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9" office:value-type="float" office:value="1608106.91" calcext:value-type="float">
            <text:p><text:s/>1.608.106,91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9"/>
          <table:table-cell table:style-name="Default" table:number-columns-repeated="6"/>
          <table:table-cell table:style-name="ce95"/>
          <table:table-cell table:style-name="Default"/>
          <table:table-cell table:number-columns-repeated="1007"/>
        </table:table-row>
        <table:table-row table:style-name="ro5">
          <table:table-cell table:style-name="ce2"/>
          <table:table-cell table:style-name="ce28" table:number-columns-repeated="2"/>
          <table:table-cell table:style-name="ce95"/>
          <table:table-cell table:style-name="ce116" table:number-columns-repeated="5"/>
          <table:table-cell table:style-name="Default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16"/>
          <table:table-cell table:number-columns-repeated="1007"/>
        </table:table-row>
        <table:table-row table:style-name="ro18">
          <table:table-cell table:style-name="Default"/>
          <table:table-cell table:style-name="ce8" office:value-type="string" office:string-value="CODICE MOD. SP" calcext:value-type="string">
            <text:p><text:s/>CODICE MOD. SP </text:p>
          </table:table-cell>
          <table:table-cell table:style-name="ce8" office:value-type="string" office:string-value="FONDO SVALUTAZIONE CREDITI" calcext:value-type="string">
            <text:p><text:s/>FONDO SVALUTAZIONE CREDITI </text:p>
          </table:table-cell>
          <table:table-cell table:style-name="ce96"/>
          <table:table-cell table:style-name="ce8" office:value-type="string" office:string-value="Fondo svalutazione iniziale" calcext:value-type="string">
            <text:p><text:s/>Fondo svalutazione iniziale </text:p>
          </table:table-cell>
          <table:table-cell table:style-name="ce8" office:value-type="string" office:string-value="Accantonamenti" calcext:value-type="string">
            <text:p><text:s/>Accantonamenti </text:p>
          </table:table-cell>
          <table:table-cell table:style-name="ce8" office:value-type="string" office:string-value="Utilizzi" calcext:value-type="string">
            <text:p><text:s/>Utilizzi </text:p>
          </table:table-cell>
          <table:table-cell table:style-name="ce8" office:value-type="string" office:string-value="Fondo svalutazione finale" calcext:value-type="string">
            <text:p><text:s/>Fondo svalutazione finale </text:p>
          </table:table-cell>
          <table:table-cell table:style-name="ce169" table:number-columns-repeated="2"/>
          <table:table-cell table:style-name="Default" table:number-columns-repeated="7"/>
          <table:table-cell table:number-columns-repeated="1007"/>
        </table:table-row>
        <table:table-row table:style-name="ro3">
          <table:table-cell table:style-name="Default"/>
          <table:table-cell table:style-name="ce33"/>
          <table:table-cell table:style-name="ce33" office:value-type="string" office:string-value=" CREDITI V/STATO - PARTE CORRENTE" calcext:value-type="string">
            <text:p><text:s text:c="2"/>CREDITI V/STATO - PARTE CORRENTE </text:p>
          </table:table-cell>
          <table:table-cell table:style-name="Default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4"/>
          <table:table-cell table:style-name="ce34" office:value-type="string" office:string-value=" Crediti v/Stato per spesa corrente e acconti:" calcext:value-type="string">
            <text:p><text:s text:c="2"/>Crediti v/Stato per spesa corrente e acconti: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4">
          <table:table-cell table:style-name="Default"/>
          <table:table-cell table:style-name="ce35" office:value-type="string" office:string-value="ABA210" calcext:value-type="string">
            <text:p><text:s/>ABA210 </text:p>
          </table:table-cell>
          <table:table-cell table:style-name="ce38" office:value-type="string" office:string-value="  Crediti v/Stato per spesa corrente - Integrazione a norma del D.Lvo 56/2000" calcext:value-type="string">
            <text:p><text:s text:c="3"/>Crediti v/Stato per spesa corrente - Integrazione a norma del D.Lvo 56/2000 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220" calcext:value-type="string">
            <text:p><text:s/>ABA220 </text:p>
          </table:table-cell>
          <table:table-cell table:style-name="ce38" office:value-type="string" office:string-value="  Crediti v/Stato per spesa corrente - FSN" calcext:value-type="string">
            <text:p><text:s text:c="3"/>Crediti v/Stato per spesa corrente - FSN 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230" calcext:value-type="string">
            <text:p><text:s/>ABA230 </text:p>
          </table:table-cell>
          <table:table-cell table:style-name="ce38" office:value-type="string" office:string-value="  Crediti v/Stato per mobilità attiva extraregionale" calcext:value-type="string">
            <text:p><text:s text:c="3"/>Crediti v/Stato per mobilità attiva extraregionale 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240" calcext:value-type="string">
            <text:p><text:s/>ABA240 </text:p>
          </table:table-cell>
          <table:table-cell table:style-name="ce38" office:value-type="string" office:string-value="  Crediti v/Stato per mobilità attiva internazionale" calcext:value-type="string">
            <text:p><text:s text:c="3"/>Crediti v/Stato per mobilità attiva internazionale 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5" office:value-type="string" office:string-value="ABA250" calcext:value-type="string">
            <text:p><text:s/>ABA250 </text:p>
          </table:table-cell>
          <table:table-cell table:style-name="ce38" office:value-type="string" office:string-value="  Crediti v/Stato per acconto quota fabbisogno sanitario regionale standard" calcext:value-type="string">
            <text:p><text:s text:c="3"/>Crediti v/Stato per acconto quota fabbisogno sanitario regionale standard 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5" office:value-type="string" office:string-value="ABA260" calcext:value-type="string">
            <text:p><text:s/>ABA260 </text:p>
          </table:table-cell>
          <table:table-cell table:style-name="ce38" office:value-type="string" office:string-value="  Crediti v/Stato per finanziamento sanitario aggiuntivo corrente" calcext:value-type="string">
            <text:p><text:s text:c="3"/>Crediti v/Stato per finanziamento sanitario aggiuntivo corrente 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/>
          <table:table-cell table:style-name="ce34" office:value-type="string" office:string-value=" Crediti v/Stato - altro:" calcext:value-type="string">
            <text:p><text:s text:c="2"/>Crediti v/Stato - altro: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4" office:value-type="string" office:string-value="ABA270" calcext:value-type="string">
            <text:p><text:s/>ABA270 </text:p>
          </table:table-cell>
          <table:table-cell table:style-name="ce39" office:value-type="string" office:string-value="  Crediti v/Stato per spesa corrente - altro" calcext:value-type="string">
            <text:p><text:s text:c="3"/>Crediti v/Stato per spesa corrente - altro </text:p>
          </table:table-cell>
          <table:table-cell table:style-name="Default"/>
          <table:table-cell table:number-columns-repeated="4" table:style-name="ce119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6"/>
          <table:table-cell table:style-name="ce34" office:value-type="string" office:string-value=" CREDITI V/STATO - INVESTIMENTI" calcext:value-type="string">
            <text:p><text:s text:c="2"/>CREDITI V/STATO - INVESTIMENTI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280" calcext:value-type="string">
            <text:p><text:s/>ABA280 </text:p>
          </table:table-cell>
          <table:table-cell table:style-name="ce34" office:value-type="string" office:string-value=" Crediti v/Stato per finanziamenti per investimenti:" calcext:value-type="string">
            <text:p><text:s text:c="2"/>Crediti v/Stato per finanziamenti per investimenti: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0"/>
          <table:table-cell table:style-name="ce38" office:value-type="string" office:string-value="  ……" calcext:value-type="string">
            <text:p><text:s text:c="3"/>…… </text:p>
          </table:table-cell>
          <table:table-cell table:style-name="Default"/>
          <table:table-cell table:style-name="ce132" table:number-columns-repeated="4"/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4"/>
          <table:table-cell table:style-name="ce39" office:value-type="string" office:string-value="  ……" calcext:value-type="string">
            <text:p><text:s text:c="3"/>…… </text:p>
          </table:table-cell>
          <table:table-cell table:style-name="Default"/>
          <table:table-cell table:style-name="ce119" table:number-columns-repeated="4"/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4"/>
          <table:table-cell table:style-name="ce34" office:value-type="string" office:string-value=" CREDITI V/STATO - RICERCA" calcext:value-type="string">
            <text:p><text:s text:c="2"/>CREDITI V/STATO - RICERCA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4" office:value-type="string" office:string-value="ABA300" calcext:value-type="string">
            <text:p><text:s/>ABA300 </text:p>
          </table:table-cell>
          <table:table-cell table:style-name="ce34" office:value-type="string" office:string-value=" Crediti v/Stato per ricerca corrente - Ministero della Salute " calcext:value-type="string">
            <text:p><text:s text:c="2"/>Crediti v/Stato per ricerca corrente - Ministero della Salute <text:s/>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4" office:value-type="string" office:string-value="ABA310" calcext:value-type="string">
            <text:p><text:s/>ABA310 </text:p>
          </table:table-cell>
          <table:table-cell table:style-name="ce83" office:value-type="string" office:string-value=" Crediti v/Stato per ricerca finalizzata - Ministero della Salute " calcext:value-type="string">
            <text:p><text:s text:c="2"/>Crediti v/Stato per ricerca finalizzata - Ministero della Salute <text:s/>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4" office:value-type="string" office:string-value="ABA320" calcext:value-type="string">
            <text:p><text:s/>ABA320 </text:p>
          </table:table-cell>
          <table:table-cell table:style-name="ce84" office:value-type="string" office:string-value=" Crediti v/Stato per ricerca - altre Amministrazioni centrali " calcext:value-type="string">
            <text:p><text:s text:c="2"/>Crediti v/Stato per ricerca - altre Amministrazioni centrali <text:s/>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4" office:value-type="string" office:string-value="ABA330" calcext:value-type="string">
            <text:p><text:s/>ABA330 </text:p>
          </table:table-cell>
          <table:table-cell table:style-name="ce48" office:value-type="string" office:string-value=" Crediti v/Stato per ricerca - finanziamenti per investimenti" calcext:value-type="string">
            <text:p><text:s text:c="2"/>Crediti v/Stato per ricerca - finanziamenti per investimenti </text:p>
          </table:table-cell>
          <table:table-cell table:style-name="Default"/>
          <table:table-cell table:number-columns-repeated="4" table:style-name="ce133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4" office:value-type="string" office:string-value="ABA340" calcext:value-type="string">
            <text:p><text:s/>ABA340 </text:p>
          </table:table-cell>
          <table:table-cell table:style-name="ce34" office:value-type="string" office:string-value=" CREDITI V/PREFETTURE" calcext:value-type="string">
            <text:p><text:s text:c="2"/>CREDITI V/PREFETTURE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4">
          <table:table-cell table:style-name="Default"/>
          <table:table-cell table:style-name="ce42"/>
          <table:table-cell table:style-name="ce42" office:value-type="string" office:string-value="TOTALE CREDITI V/STATO" calcext:value-type="string">
            <text:p><text:s/>TOTALE CREDITI V/STATO </text:p>
          </table:table-cell>
          <table:table-cell table:style-name="Default"/>
          <table:table-cell table:number-columns-repeated="4" table:style-name="ce108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28" table:number-columns-repeated="2"/>
          <table:table-cell table:style-name="ce95"/>
          <table:table-cell table:style-name="ce109" table:number-columns-repeated="4"/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3"/>
          <table:table-cell table:style-name="ce33" office:value-type="string" office:string-value=" CREDITI V/REGIONE O P.A. PER SPESA CORRENTE" calcext:value-type="string">
            <text:p><text:s text:c="2"/>CREDITI V/REGIONE O P.A. PER SPESA CORRENTE </text:p>
          </table:table-cell>
          <table:table-cell table:style-name="Default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6"/>
          <table:table-cell table:style-name="ce34" office:value-type="string" office:string-value=" Crediti v/Regione o P.A. per finanziamento sanitario ordinario corrente:" calcext:value-type="string">
            <text:p><text:s text:c="2"/>Crediti v/Regione o P.A. per finanziamento sanitario ordinario corrente: </text:p>
          </table:table-cell>
          <table:table-cell table:style-name="Default"/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370" calcext:value-type="string">
            <text:p><text:s/>ABA370 </text:p>
          </table:table-cell>
          <table:table-cell table:style-name="ce38" office:value-type="string" office:string-value="  Crediti v/Regione o P.A. per spesa corrente - IRAP" calcext:value-type="string">
            <text:p><text:s text:c="3"/>Crediti v/Regione o P.A. per spesa corrente - IRAP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5" office:value-type="string" office:string-value="ABA380" calcext:value-type="string">
            <text:p><text:s/>ABA380 </text:p>
          </table:table-cell>
          <table:table-cell table:style-name="ce38" office:value-type="string" office:string-value="  Crediti v/Regione o P.A. per spesa corrente - Addizionale IRPEF" calcext:value-type="string">
            <text:p><text:s text:c="3"/>Crediti v/Regione o P.A. per spesa corrente - Addizionale IRPEF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390" calcext:value-type="string">
            <text:p><text:s/>ABA390 </text:p>
          </table:table-cell>
          <table:table-cell table:style-name="ce38" office:value-type="string" office:string-value="  Crediti v/Regione o P.A. per quota FSR" calcext:value-type="string">
            <text:p><text:s text:c="3"/>Crediti v/Regione o P.A. per quota FSR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400" calcext:value-type="string">
            <text:p><text:s/>ABA400 </text:p>
          </table:table-cell>
          <table:table-cell table:style-name="ce38" office:value-type="string" office:string-value="  Crediti v/Regione o P.A. per mobilità attiva intraregionale" calcext:value-type="string">
            <text:p><text:s text:c="3"/>Crediti v/Regione o P.A. per mobilità attiva intraregionale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410" calcext:value-type="string">
            <text:p><text:s/>ABA410 </text:p>
          </table:table-cell>
          <table:table-cell table:style-name="ce38" office:value-type="string" office:string-value="  Crediti v/Regione o P.A. per mobilità attiva extraregionale" calcext:value-type="string">
            <text:p><text:s text:c="3"/>Crediti v/Regione o P.A. per mobilità attiva extraregionale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420" calcext:value-type="string">
            <text:p><text:s/>ABA420 </text:p>
          </table:table-cell>
          <table:table-cell table:style-name="ce38" office:value-type="string" office:string-value="  Crediti v/Regione o P.A. per acconto quota FSR" calcext:value-type="string">
            <text:p><text:s text:c="3"/>Crediti v/Regione o P.A. per acconto quota FSR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5" office:value-type="string" office:string-value="ABA430" calcext:value-type="string">
            <text:p><text:s/>ABA430 </text:p>
          </table:table-cell>
          <table:table-cell table:style-name="ce34" office:value-type="string" office:string-value=" Crediti v/Regione o P.A. per finanziamento sanitario aggiuntivo corrente LEA" calcext:value-type="string">
            <text:p><text:s text:c="2"/>Crediti v/Regione o P.A. per finanziamento sanitario aggiuntivo corrente LEA </text:p>
          </table:table-cell>
          <table:table-cell table:style-name="Default"/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5" office:value-type="string" office:string-value="ABA440" calcext:value-type="string">
            <text:p><text:s/>ABA440 </text:p>
          </table:table-cell>
          <table:table-cell table:style-name="ce34" office:value-type="string" office:string-value=" Crediti v/Regione o P.A. per finanziamento sanitario aggiuntivo corrente extra LEA" calcext:value-type="string">
            <text:p><text:s text:c="2"/>Crediti v/Regione o P.A. per finanziamento sanitario aggiuntivo corrente extra LEA </text:p>
          </table:table-cell>
          <table:table-cell table:style-name="Default"/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4" office:value-type="string" office:string-value="ABA450" calcext:value-type="string">
            <text:p><text:s/>ABA450 </text:p>
          </table:table-cell>
          <table:table-cell table:style-name="ce48" office:value-type="string" office:string-value=" Crediti v/Regione o P.A. per spesa corrente - altro" calcext:value-type="string">
            <text:p><text:s text:c="2"/>Crediti v/Regione o P.A. per spesa corrente - altro </text:p>
          </table:table-cell>
          <table:table-cell table:style-name="Default"/>
          <table:table-cell table:number-columns-repeated="4" table:style-name="ce133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0" office:value-type="string" office:string-value="ABA460" calcext:value-type="string">
            <text:p><text:s/>ABA460 </text:p>
          </table:table-cell>
          <table:table-cell table:style-name="ce34" office:value-type="string" office:string-value=" CREDITI V/REGIONE O P.A. PER RICERCA:" calcext:value-type="string">
            <text:p><text:s text:c="2"/>CREDITI V/REGIONE O P.A. PER RICERCA: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4"/>
          <table:table-cell table:style-name="ce38" office:value-type="string" office:string-value="  ……" calcext:value-type="string">
            <text:p><text:s text:c="3"/>…… </text:p>
          </table:table-cell>
          <table:table-cell table:style-name="Default"/>
          <table:table-cell table:style-name="ce107" table:number-columns-repeated="4"/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9"/>
          <table:table-cell table:style-name="ce39" office:value-type="string" office:string-value="  ……" calcext:value-type="string">
            <text:p><text:s text:c="3"/>…… </text:p>
          </table:table-cell>
          <table:table-cell table:style-name="Default"/>
          <table:table-cell table:style-name="ce119" table:number-columns-repeated="4"/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6"/>
          <table:table-cell table:style-name="ce36" office:value-type="string" office:string-value=" CREDITI V/REGIONE O P.A. PER VERSAMENTI A PATRIMONIO NETTO" calcext:value-type="string">
            <text:p><text:s text:c="2"/>CREDITI V/REGIONE O P.A. PER VERSAMENTI A PATRIMONIO NETTO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5">
          <table:table-cell table:style-name="Default"/>
          <table:table-cell table:style-name="ce36" office:value-type="string" office:string-value="ABA480" calcext:value-type="string">
            <text:p><text:s/>ABA480 </text:p>
          </table:table-cell>
          <table:table-cell table:style-name="ce34" office:value-type="string" office:string-value="  Crediti v/Regione o P.A. per finanziamenti per investimenti" calcext:value-type="string">
            <text:p><text:s text:c="3"/>Crediti v/Regione o P.A. per finanziamenti per investimenti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5" office:value-type="string" office:string-value="ABA490" calcext:value-type="string">
            <text:p><text:s/>ABA490 </text:p>
          </table:table-cell>
          <table:table-cell table:style-name="ce34" office:value-type="string" office:string-value="  Crediti v/Regione o P.A. per incremento fondo dotazione" calcext:value-type="string">
            <text:p><text:s text:c="3"/>Crediti v/Regione o P.A. per incremento fondo dotazione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8"/>
          <table:table-cell table:style-name="ce34" office:value-type="string" office:string-value="  Crediti v/Regione o P.A. per ripiano perdite:" calcext:value-type="string">
            <text:p><text:s text:c="3"/>Crediti v/Regione o P.A. per ripiano perdite: </text:p>
          </table:table-cell>
          <table:table-cell table:style-name="Default"/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500" calcext:value-type="string">
            <text:p><text:s/>ABA500 </text:p>
          </table:table-cell>
          <table:table-cell table:style-name="ce38" office:value-type="string" office:string-value="  Crediti v/Regione o P.A. per ripiano perdite" calcext:value-type="string">
            <text:p><text:s text:c="3"/>Crediti v/Regione o P.A. per ripiano perdite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5" office:value-type="string" office:string-value="ABA510" calcext:value-type="string">
            <text:p><text:s/>ABA510 </text:p>
          </table:table-cell>
          <table:table-cell table:style-name="ce38" office:value-type="string" office:string-value="  Crediti v/Regione per copertura debiti al 31/12/2005" calcext:value-type="string">
            <text:p><text:s text:c="3"/>Crediti v/Regione per copertura debiti al 31/12/2005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5" office:value-type="string" office:string-value="ABA520" calcext:value-type="string">
            <text:p><text:s/>ABA520 </text:p>
          </table:table-cell>
          <table:table-cell table:style-name="ce38" office:value-type="string" office:string-value="Crediti v/Regione o P.A. per ricostituzione risorse da investimenti esercizi precedenti" calcext:value-type="string">
            <text:p><text:s/>Crediti v/Regione o P.A. per ricostituzione risorse da investimenti esercizi precedenti </text:p>
          </table:table-cell>
          <table:table-cell table:style-name="Default"/>
          <table:table-cell table:number-columns-repeated="4" table:style-name="ce107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6">
          <table:table-cell table:style-name="Default"/>
          <table:table-cell table:style-name="ce42"/>
          <table:table-cell table:style-name="ce42" office:value-type="string" office:string-value="TOTALE CREDITI V/REGIONE O PROVINCIA AUTONOMA" calcext:value-type="string">
            <text:p><text:s/>TOTALE CREDITI V/REGIONE O PROVINCIA AUTONOMA </text:p>
          </table:table-cell>
          <table:table-cell table:style-name="Default"/>
          <table:table-cell table:number-columns-repeated="4" table:style-name="ce108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28" table:number-columns-repeated="2"/>
          <table:table-cell table:style-name="ce95"/>
          <table:table-cell table:style-name="ce116" table:number-columns-repeated="4"/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 table:number-columns-repeated="17"/>
          <table:table-cell table:number-columns-repeated="1007"/>
        </table:table-row>
        <table:table-row table:style-name="ro17">
          <table:table-cell table:style-name="Default"/>
          <table:table-cell table:style-name="ce8" office:value-type="string" office:string-value="CODICE MOD. SP" calcext:value-type="string">
            <text:p><text:s/>CODICE MOD. SP </text:p>
          </table:table-cell>
          <table:table-cell table:style-name="ce8" office:value-type="string" office:string-value="FONDO SVALUTAZIONE CREDITI" calcext:value-type="string">
            <text:p><text:s/>FONDO SVALUTAZIONE CREDITI </text:p>
          </table:table-cell>
          <table:table-cell table:style-name="ce96"/>
          <table:table-cell table:style-name="ce8" office:value-type="string" office:string-value="Fondo svalutazione iniziale" calcext:value-type="string">
            <text:p><text:s/>Fondo svalutazione iniziale </text:p>
          </table:table-cell>
          <table:table-cell table:style-name="ce8" office:value-type="string" office:string-value="Accantonamenti" calcext:value-type="string">
            <text:p><text:s/>Accantonamenti </text:p>
          </table:table-cell>
          <table:table-cell table:style-name="ce8" office:value-type="string" office:string-value="Utilizzi" calcext:value-type="string">
            <text:p><text:s/>Utilizzi </text:p>
          </table:table-cell>
          <table:table-cell table:style-name="ce8" office:value-type="string" office:string-value="Fondo svalutazione finale" calcext:value-type="string">
            <text:p><text:s/>Fondo svalutazione finale </text:p>
          </table:table-cell>
          <table:table-cell table:style-name="ce169" table:number-columns-repeated="2"/>
          <table:table-cell table:style-name="Default" table:number-columns-repeated="7"/>
          <table:table-cell table:number-columns-repeated="1007"/>
        </table:table-row>
        <table:table-row table:style-name="ro3">
          <table:table-cell table:style-name="Default"/>
          <table:table-cell table:style-name="ce47" office:value-type="string" office:string-value="ABA530" calcext:value-type="string">
            <text:p><text:s/>ABA530 </text:p>
          </table:table-cell>
          <table:table-cell table:style-name="ce47" office:value-type="string" office:string-value=" CREDITI V/COMUNI" calcext:value-type="string">
            <text:p><text:s text:c="2"/>CREDITI V/COMUNI </text:p>
          </table:table-cell>
          <table:table-cell table:style-name="Default"/>
          <table:table-cell table:number-columns-repeated="4" table:style-name="ce110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28" table:number-columns-repeated="2"/>
          <table:table-cell table:style-name="ce95"/>
          <table:table-cell table:style-name="ce109" table:number-columns-repeated="4"/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3"/>
          <table:table-cell table:style-name="ce33" office:value-type="string" office:string-value=" CREDITI V/AZIENDE SANITARIE PUBBLICHE DELLA REGIONE" calcext:value-type="string">
            <text:p><text:s text:c="2"/>CREDITI V/AZIENDE SANITARIE PUBBLICHE DELLA REGIONE </text:p>
          </table:table-cell>
          <table:table-cell table:style-name="Default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4">
          <table:table-cell table:style-name="Default"/>
          <table:table-cell table:style-name="ce34" office:value-type="string" office:string-value="ABA560" calcext:value-type="string">
            <text:p><text:s/>ABA560 </text:p>
          </table:table-cell>
          <table:table-cell table:style-name="ce34" office:value-type="string" calcext:value-type="string">
            <text:p> Crediti v/Aziende sanitarie pubbliche della Regione - mobilità</text:p>
            <text:p> in compensazione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4">
          <table:table-cell table:style-name="Default"/>
          <table:table-cell table:style-name="ce34" office:value-type="string" office:string-value="ABA570" calcext:value-type="string">
            <text:p><text:s/>ABA570 </text:p>
          </table:table-cell>
          <table:table-cell table:style-name="ce34" office:value-type="string" calcext:value-type="string">
            <text:p> Crediti v/Aziende sanitarie pubbliche della Regione - mobilità</text:p>
            <text:p> non in compensazione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4">
          <table:table-cell table:style-name="Default"/>
          <table:table-cell table:style-name="ce48" office:value-type="string" office:string-value="ABA580" calcext:value-type="string">
            <text:p><text:s/>ABA580 </text:p>
          </table:table-cell>
          <table:table-cell table:style-name="ce48" office:value-type="string" calcext:value-type="string">
            <text:p> Crediti v/Aziende sanitarie pubbliche della Regione - altre</text:p>
            <text:p> prestazioni</text:p>
          </table:table-cell>
          <table:table-cell table:style-name="Default"/>
          <table:table-cell table:number-columns-repeated="4" table:style-name="ce119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9" office:value-type="string" office:string-value="ABA590" calcext:value-type="string">
            <text:p><text:s/>ABA590 </text:p>
          </table:table-cell>
          <table:table-cell table:style-name="ce49" office:value-type="string" office:string-value=" Acconto quota FSR da distribuire" calcext:value-type="string">
            <text:p><text:s text:c="2"/>Acconto quota FSR da distribuire </text:p>
          </table:table-cell>
          <table:table-cell table:style-name="Default"/>
          <table:table-cell table:number-columns-repeated="4" table:style-name="ce140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13">
          <table:table-cell table:style-name="Default"/>
          <table:table-cell table:style-name="ce34" office:value-type="string" office:string-value="ABA600" calcext:value-type="string">
            <text:p><text:s/>ABA600 </text:p>
          </table:table-cell>
          <table:table-cell table:style-name="ce34" office:value-type="string" office:string-value=" CREDITI V/AZIENDE SANITARIE PUBBLICHE FUORI REGIONE" calcext:value-type="string">
            <text:p><text:s text:c="2"/>CREDITI V/AZIENDE SANITARIE PUBBLICHE FUORI REGIONE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7">
          <table:table-cell table:style-name="Default"/>
          <table:table-cell table:style-name="ce42"/>
          <table:table-cell table:style-name="ce42" office:value-type="string" office:string-value="TOTALE CREDITI V/AZIENDE SANITARIE PUBBLICHE" calcext:value-type="string">
            <text:p><text:s/>TOTALE CREDITI V/AZIENDE SANITARIE PUBBLICHE </text:p>
          </table:table-cell>
          <table:table-cell table:style-name="ce101"/>
          <table:table-cell table:number-columns-repeated="4" table:style-name="ce108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28" table:number-columns-repeated="2"/>
          <table:table-cell table:style-name="ce95"/>
          <table:table-cell table:style-name="ce109" table:number-columns-repeated="4"/>
          <table:table-cell table:style-name="Default" table:number-columns-repeated="9"/>
          <table:table-cell table:number-columns-repeated="1007"/>
        </table:table-row>
        <table:table-row table:style-name="ro38">
          <table:table-cell table:style-name="Default"/>
          <table:table-cell table:style-name="ce33"/>
          <table:table-cell table:style-name="ce33" office:value-type="string" office:string-value=" CREDITI V/SOCIETA' PARTECIPATE E/O ENTI DIPENDENTI" calcext:value-type="string">
            <text:p><text:s text:c="2"/>CREDITI V/SOCIETA' PARTECIPATE E/O ENTI DIPENDENTI </text:p>
          </table:table-cell>
          <table:table-cell table:style-name="Default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4" office:value-type="string" office:string-value="ABA620" calcext:value-type="string">
            <text:p><text:s/>ABA620 </text:p>
          </table:table-cell>
          <table:table-cell table:style-name="ce34" office:value-type="string" office:string-value=" Crediti v/enti regionali:" calcext:value-type="string">
            <text:p><text:s text:c="2"/>Crediti v/enti regionali: </text:p>
          </table:table-cell>
          <table:table-cell table:style-name="Default"/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5" office:value-type="string" office:string-value="ABA630" calcext:value-type="string">
            <text:p><text:s/>ABA630 </text:p>
          </table:table-cell>
          <table:table-cell table:style-name="ce34" office:value-type="string" office:string-value=" Crediti v/sperimentazioni gestionali:" calcext:value-type="string">
            <text:p><text:s text:c="2"/>Crediti v/sperimentazioni gestionali: </text:p>
          </table:table-cell>
          <table:table-cell table:style-name="Default"/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52" office:value-type="string" office:string-value="ABA640" calcext:value-type="string">
            <text:p><text:s/>ABA640 </text:p>
          </table:table-cell>
          <table:table-cell table:style-name="ce48" office:value-type="string" office:string-value=" Crediti v/altre partecipate:" calcext:value-type="string">
            <text:p><text:s text:c="2"/>Crediti v/altre partecipate: </text:p>
          </table:table-cell>
          <table:table-cell table:style-name="Default"/>
          <table:table-cell table:number-columns-repeated="4" table:style-name="ce133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28" table:number-columns-repeated="2"/>
          <table:table-cell table:style-name="ce95"/>
          <table:table-cell table:style-name="ce109" table:number-columns-repeated="4"/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7" office:value-type="string" office:string-value="ABA650" calcext:value-type="string">
            <text:p><text:s/>ABA650 </text:p>
          </table:table-cell>
          <table:table-cell table:style-name="ce47" office:value-type="string" office:string-value=" CREDITI V/ERARIO" calcext:value-type="string">
            <text:p><text:s text:c="2"/>CREDITI V/ERARIO </text:p>
          </table:table-cell>
          <table:table-cell table:style-name="Default"/>
          <table:table-cell table:number-columns-repeated="4" table:style-name="ce110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28" table:number-columns-repeated="2"/>
          <table:table-cell table:style-name="ce95"/>
          <table:table-cell table:style-name="ce109" table:number-columns-repeated="4"/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7"/>
          <table:table-cell table:style-name="ce47" office:value-type="string" office:string-value=" CREDITI V/ALTRI" calcext:value-type="string">
            <text:p><text:s text:c="2"/>CREDITI V/ALTRI </text:p>
          </table:table-cell>
          <table:table-cell table:style-name="Default"/>
          <table:table-cell table:style-name="ce110" office:value-type="float" office:value="711505.42" calcext:value-type="float">
            <text:p><text:s/>711.505,42 </text:p>
          </table:table-cell>
          <table:table-cell table:style-name="ce110" office:value-type="float" office:value="520479.27" calcext:value-type="float">
            <text:p><text:s/>520.479,27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10" office:value-type="float" office:value="1231984.69" calcext:value-type="float">
            <text:p><text:s/>1.231.984,69 </text:p>
          </table:table-cell>
          <table:table-cell table:style-name="Default" table:number-columns-repeated="9"/>
          <table:table-cell table:number-columns-repeated="1007"/>
        </table:table-row>
        <table:table-row table:style-name="ro1">
          <table:table-cell table:style-name="ce2"/>
          <table:table-cell table:style-name="ce47" office:value-type="string" office:string-value="ABA670" calcext:value-type="string">
            <text:p><text:s/>ABA670 </text:p>
          </table:table-cell>
          <table:table-cell table:style-name="ce47" office:value-type="string" office:string-value=" Crediti v/clienti privati" calcext:value-type="string">
            <text:p><text:s text:c="2"/>Crediti v/clienti privati </text:p>
          </table:table-cell>
          <table:table-cell table:style-name="Default"/>
          <table:table-cell table:style-name="ce110" office:value-type="float" office:value="711505.42" calcext:value-type="float">
            <text:p><text:s/>711.505,42 </text:p>
          </table:table-cell>
          <table:table-cell table:style-name="ce110" office:value-type="float" office:value="520479.27" calcext:value-type="float">
            <text:p><text:s/>520.479,27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10" office:value-type="float" office:value="1231984.69" calcext:value-type="float">
            <text:p><text:s/>1.231.984,69 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50" office:value-type="string" office:string-value="ABA680" calcext:value-type="string">
            <text:p><text:s/>ABA680 </text:p>
          </table:table-cell>
          <table:table-cell table:style-name="ce50" office:value-type="string" office:string-value=" Crediti v/gestioni liquidatorie" calcext:value-type="string">
            <text:p><text:s text:c="2"/>Crediti v/gestioni liquidatorie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3" office:value-type="string" office:string-value="ABA690" calcext:value-type="string">
            <text:p><text:s/>ABA690 </text:p>
          </table:table-cell>
          <table:table-cell table:style-name="ce33" office:value-type="string" office:string-value=" Crediti v/altri soggetti pubblici" calcext:value-type="string">
            <text:p><text:s text:c="2"/>Crediti v/altri soggetti pubblici </text:p>
          </table:table-cell>
          <table:table-cell table:style-name="Default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34" office:value-type="string" office:string-value="ABA700" calcext:value-type="string">
            <text:p><text:s/>ABA700 </text:p>
          </table:table-cell>
          <table:table-cell table:style-name="ce34" office:value-type="string" office:string-value=" Crediti v/altri soggetti pubblici per ricerca" calcext:value-type="string">
            <text:p><text:s text:c="2"/>Crediti v/altri soggetti pubblici per ricerca </text:p>
          </table:table-cell>
          <table:table-cell table:style-name="Default"/>
          <table:table-cell table:number-columns-repeated="4" table:style-name="ce115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/>
          <table:table-cell table:style-name="ce48" office:value-type="string" office:string-value="ABA710" calcext:value-type="string">
            <text:p><text:s/>ABA710 </text:p>
          </table:table-cell>
          <table:table-cell table:style-name="ce48" office:value-type="string" office:string-value=" Altri crediti diversi" calcext:value-type="string">
            <text:p><text:s text:c="2"/>Altri crediti diversi </text:p>
          </table:table-cell>
          <table:table-cell table:style-name="Default"/>
          <table:table-cell table:number-columns-repeated="4" table:style-name="ce133" office:value-type="float" office:value="0" calcext:value-type="float">
            <text:p><text:s/>- <text:s text:c="2"/>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Default" table:number-columns-repeated="17"/>
          <table:table-cell table:number-columns-repeated="1007"/>
        </table:table-row>
        <table:table-row table:style-name="ro20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CREDITI" calcext:value-type="string" table:number-columns-spanned="1" table:number-rows-spanned="2">
            <text:p><text:s/>CREDITI </text:p>
          </table:table-cell>
          <table:table-cell table:style-name="ce96"/>
          <table:table-cell table:style-name="ce8" office:value-type="string" calcext:value-type="string" table:number-columns-spanned="5" table:number-rows-spanned="1">
            <text:p>VALORE NOMINALE DEI CREDITI AL 31/12/2018</text:p>
            <text:p>PER ANNO DI FORMAZIONE</text:p>
          </table:table-cell>
          <table:covered-table-cell table:number-columns-repeated="3" table:style-name="ce154"/>
          <table:covered-table-cell table:style-name="ce159"/>
          <table:table-cell table:style-name="Default" table:number-columns-repeated="8"/>
          <table:table-cell table:number-columns-repeated="1007"/>
        </table:table-row>
        <table:table-row table:style-name="ro16">
          <table:table-cell table:style-name="Default"/>
          <table:covered-table-cell table:number-columns-repeated="2" table:style-name="ce32"/>
          <table:table-cell table:style-name="ce96"/>
          <table:table-cell table:style-name="ce8" office:value-type="string" office:string-value="Anno 2014 e precedenti" calcext:value-type="string">
            <text:p><text:s/>Anno 2014 e precedenti </text:p>
          </table:table-cell>
          <table:table-cell table:style-name="ce8" office:value-type="string" office:string-value="Anno 2015" calcext:value-type="string">
            <text:p><text:s/>Anno 2015 </text:p>
          </table:table-cell>
          <table:table-cell table:style-name="ce8" office:value-type="string" office:string-value="Anno 2016" calcext:value-type="string">
            <text:p><text:s/>Anno 2016 </text:p>
          </table:table-cell>
          <table:table-cell table:style-name="ce8" office:value-type="string" office:string-value="Anno 2017" calcext:value-type="string">
            <text:p><text:s/>Anno 2017 </text:p>
          </table:table-cell>
          <table:table-cell table:style-name="ce8" office:value-type="string" office:string-value="Anno 2018" calcext:value-type="string">
            <text:p><text:s/>Anno 2018 </text:p>
          </table:table-cell>
          <table:table-cell table:style-name="Default"/>
          <table:table-cell table:style-name="ce94"/>
          <table:table-cell table:style-name="ce169"/>
          <table:table-cell table:style-name="Default" table:number-columns-repeated="5"/>
          <table:table-cell table:number-columns-repeated="1007"/>
        </table:table-row>
        <table:table-row table:style-name="ro39">
          <table:table-cell table:style-name="ce2"/>
          <table:table-cell table:style-name="ce33"/>
          <table:table-cell table:style-name="ce33" office:value-type="string" office:string-value=" CREDITI V/STATO - PARTE CORRENTE" calcext:value-type="string">
            <text:p><text:s text:c="2"/>CREDITI V/STATO - PARTE CORRENTE </text:p>
          </table:table-cell>
          <table:table-cell table:style-name="Default"/>
          <table:table-cell table:number-columns-repeated="5" table:style-name="ce125" office:value-type="float" office:value="0" calcext:value-type="float">
            <text:p><text:s/>- <text:s text:c="2"/></text:p>
          </table:table-cell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4" office:value-type="string" office:string-value=" Crediti v/Stato per spesa corrente e acconti:" calcext:value-type="string">
            <text:p><text:s text:c="2"/>Crediti v/Stato per spesa corrente e acconti: </text:p>
          </table:table-cell>
          <table:table-cell table:style-name="Default"/>
          <table:table-cell table:number-columns-repeated="5" table:style-name="ce115" office:value-type="float" office:value="0" calcext:value-type="float">
            <text:p><text:s/>- <text:s text:c="2"/></text:p>
          </table:table-cell>
          <table:table-cell table:style-name="ce95" table:number-columns-repeated="8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210" calcext:value-type="string">
            <text:p><text:s/>ABA210 </text:p>
          </table:table-cell>
          <table:table-cell table:style-name="ce38" office:value-type="string" office:string-value="  Crediti v/Stato per spesa corrente - Integrazione a norma del D.Lvo 56/2000" calcext:value-type="string">
            <text:p><text:s text:c="3"/>Crediti v/Stato per spesa corrente - Integrazione a norma del D.Lvo 56/2000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220" calcext:value-type="string">
            <text:p><text:s/>ABA220 </text:p>
          </table:table-cell>
          <table:table-cell table:style-name="ce38" office:value-type="string" office:string-value="  Crediti v/Stato per spesa corrente - FSN" calcext:value-type="string">
            <text:p><text:s text:c="3"/>Crediti v/Stato per spesa corrente - FSN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230" calcext:value-type="string">
            <text:p><text:s/>ABA230 </text:p>
          </table:table-cell>
          <table:table-cell table:style-name="ce38" office:value-type="string" office:string-value="  Crediti v/Stato per mobilità attiva extraregionale" calcext:value-type="string">
            <text:p><text:s text:c="3"/>Crediti v/Stato per mobilità attiva extraregional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240" calcext:value-type="string">
            <text:p><text:s/>ABA240 </text:p>
          </table:table-cell>
          <table:table-cell table:style-name="ce38" office:value-type="string" office:string-value="  Crediti v/Stato per mobilità attiva internazionale" calcext:value-type="string">
            <text:p><text:s text:c="3"/>Crediti v/Stato per mobilità attiva internazional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250" calcext:value-type="string">
            <text:p><text:s/>ABA250 </text:p>
          </table:table-cell>
          <table:table-cell table:style-name="ce38" office:value-type="string" office:string-value="  Crediti v/Stato per acconto quota fabbisogno sanitario regionale standard" calcext:value-type="string">
            <text:p><text:s text:c="3"/>Crediti v/Stato per acconto quota fabbisogno sanitario regionale standard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260" calcext:value-type="string">
            <text:p><text:s/>ABA260 </text:p>
          </table:table-cell>
          <table:table-cell table:style-name="ce38" office:value-type="string" office:string-value="  Crediti v/Stato per finanziamento sanitario aggiuntivo corrente" calcext:value-type="string">
            <text:p><text:s text:c="3"/>Crediti v/Stato per finanziamento sanitario aggiuntivo corrente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5"/>
          <table:table-cell table:style-name="ce34" office:value-type="string" office:string-value=" Crediti v/Stato - altro:" calcext:value-type="string">
            <text:p><text:s text:c="2"/>Crediti v/Stato - altro: </text:p>
          </table:table-cell>
          <table:table-cell table:style-name="Default"/>
          <table:table-cell table:style-name="ce106" office:value-type="float" office:value="0" calcext:value-type="float">
            <text:p><text:s/>- <text:s text:c="2"/></text:p>
          </table:table-cell>
          <table:table-cell table:number-columns-repeated="2" table:style-name="ce115" office:value-type="float" office:value="0" calcext:value-type="float">
            <text:p><text:s/>- <text:s text:c="2"/></text:p>
          </table:table-cell>
          <table:table-cell table:style-name="ce106" office:value-type="float" office:value="35873.49" calcext:value-type="float">
            <text:p><text:s/>35.873,4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44" office:value-type="string" office:string-value="ABA270" calcext:value-type="string">
            <text:p><text:s/>ABA270 </text:p>
          </table:table-cell>
          <table:table-cell table:style-name="ce39" office:value-type="string" office:string-value="  Crediti v/Stato per spesa corrente - altro" calcext:value-type="string">
            <text:p><text:s text:c="3"/>Crediti v/Stato per spesa corrente - altro </text:p>
          </table:table-cell>
          <table:table-cell table:style-name="Default"/>
          <table:table-cell table:number-columns-repeated="3" table:style-name="ce119" office:value-type="float" office:value="0" calcext:value-type="float">
            <text:p><text:s/>- <text:s text:c="2"/></text:p>
          </table:table-cell>
          <table:table-cell table:style-name="ce119" office:value-type="float" office:value="35873.49" calcext:value-type="float">
            <text:p><text:s/>35.873,49 </text:p>
          </table:table-cell>
          <table:table-cell table:style-name="ce119"/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6"/>
          <table:table-cell table:style-name="ce34" office:value-type="string" office:string-value=" CREDITI V/STATO - INVESTIMENTI" calcext:value-type="string">
            <text:p><text:s text:c="2"/>CREDITI V/STATO - INVESTIMENTI </text:p>
          </table:table-cell>
          <table:table-cell table:style-name="Default"/>
          <table:table-cell table:number-columns-repeated="5" table:style-name="ce11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280" calcext:value-type="string">
            <text:p><text:s/>ABA280 </text:p>
          </table:table-cell>
          <table:table-cell table:style-name="ce34" office:value-type="string" office:string-value=" Crediti v/Stato per finanziamenti per investimenti:" calcext:value-type="string">
            <text:p><text:s text:c="2"/>Crediti v/Stato per finanziamenti per investimenti: 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6"/>
          <table:table-cell table:style-name="ce34" office:value-type="string" office:string-value=" CREDITI V/STATO - RICERCA" calcext:value-type="string">
            <text:p><text:s text:c="2"/>CREDITI V/STATO - RICERCA </text:p>
          </table:table-cell>
          <table:table-cell table:style-name="Default"/>
          <table:table-cell table:number-columns-repeated="5" table:style-name="ce11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13">
          <table:table-cell table:style-name="ce2"/>
          <table:table-cell table:style-name="ce36" office:value-type="string" office:string-value="ABA300" calcext:value-type="string">
            <text:p><text:s/>ABA300 </text:p>
          </table:table-cell>
          <table:table-cell table:style-name="ce34" office:value-type="string" office:string-value=" Crediti v/Stato per ricerca corrente - Ministero della Salute " calcext:value-type="string">
            <text:p><text:s text:c="2"/>Crediti v/Stato per ricerca corrente - Ministero della Salute <text:s/></text:p>
          </table:table-cell>
          <table:table-cell table:style-name="Default"/>
          <table:table-cell table:number-columns-repeated="5"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4" office:value-type="string" office:string-value="ABA310" calcext:value-type="string">
            <text:p><text:s/>ABA310 </text:p>
          </table:table-cell>
          <table:table-cell table:style-name="ce83" office:value-type="string" office:string-value=" Crediti v/Stato per ricerca finalizzata - Ministero della Salute " calcext:value-type="string">
            <text:p><text:s text:c="2"/>Crediti v/Stato per ricerca finalizzata - Ministero della Salute <text:s/>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4" office:value-type="string" office:string-value="ABA320" calcext:value-type="string">
            <text:p><text:s/>ABA320 </text:p>
          </table:table-cell>
          <table:table-cell table:style-name="ce84" office:value-type="string" office:string-value=" Crediti v/Stato per ricerca - altre Amministrazioni centrali " calcext:value-type="string">
            <text:p><text:s text:c="2"/>Crediti v/Stato per ricerca - altre Amministrazioni centrali <text:s/>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13">
          <table:table-cell table:style-name="ce2"/>
          <table:table-cell table:style-name="ce34" office:value-type="string" office:string-value="ABA330" calcext:value-type="string">
            <text:p><text:s/>ABA330 </text:p>
          </table:table-cell>
          <table:table-cell table:style-name="ce48" office:value-type="string" office:string-value=" Crediti v/Stato per ricerca - finanziamenti per investimenti" calcext:value-type="string">
            <text:p><text:s text:c="2"/>Crediti v/Stato per ricerca - finanziamenti per investimenti </text:p>
          </table:table-cell>
          <table:table-cell table:style-name="Default"/>
          <table:table-cell table:style-name="ce119" office:value-type="float" office:value="0" calcext:value-type="float">
            <text:p><text:s/>- <text:s text:c="2"/></text:p>
          </table:table-cell>
          <table:table-cell table:number-columns-repeated="2" table:style-name="ce140" office:value-type="float" office:value="0" calcext:value-type="float">
            <text:p><text:s/>- <text:s text:c="2"/></text:p>
          </table:table-cell>
          <table:table-cell table:number-columns-repeated="2" table:style-name="ce119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44" office:value-type="string" office:string-value="ABA340" calcext:value-type="string">
            <text:p><text:s/>ABA340 </text:p>
          </table:table-cell>
          <table:table-cell table:style-name="ce34" office:value-type="string" office:string-value=" CREDITI V/PREFETTURE" calcext:value-type="string">
            <text:p><text:s text:c="2"/>CREDITI V/PREFETTURE </text:p>
          </table:table-cell>
          <table:table-cell table:style-name="Default"/>
          <table:table-cell table:number-columns-repeated="4" table:style-name="ce110" office:value-type="float" office:value="0" calcext:value-type="float">
            <text:p><text:s/>- <text:s text:c="2"/></text:p>
          </table:table-cell>
          <table:table-cell table:style-name="ce110"/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4">
          <table:table-cell table:style-name="ce2"/>
          <table:table-cell table:style-name="ce42"/>
          <table:table-cell table:style-name="ce42" office:value-type="string" office:string-value="TOTALE CREDITI V/STATO" calcext:value-type="string">
            <text:p><text:s/>TOTALE CREDITI V/STATO </text:p>
          </table:table-cell>
          <table:table-cell table:style-name="Default"/>
          <table:table-cell table:number-columns-repeated="3" table:style-name="ce141" office:value-type="float" office:value="0" calcext:value-type="float">
            <text:p><text:s/>- <text:s text:c="2"/></text:p>
          </table:table-cell>
          <table:table-cell table:style-name="ce141" office:value-type="float" office:value="35873.49" calcext:value-type="float">
            <text:p><text:s/>35.873,49 </text:p>
          </table:table-cell>
          <table:table-cell table:style-name="ce141" office:value-type="float" office:value="0" calcext:value-type="float">
            <text:p><text:s/>- <text:s text:c="2"/></text:p>
          </table:table-cell>
          <table:table-cell table:style-name="ce95" table:number-columns-repeated="8"/>
          <table:table-cell table:number-columns-repeated="1007"/>
        </table:table-row>
        <table:table-row table:style-name="ro5">
          <table:table-cell table:style-name="ce2"/>
          <table:table-cell table:style-name="ce28" table:number-columns-repeated="2"/>
          <table:table-cell table:style-name="ce95"/>
          <table:table-cell table:number-columns-repeated="4" table:style-name="ce109" office:value-type="float" office:value="0" calcext:value-type="float">
            <text:p><text:s/>- <text:s text:c="2"/></text:p>
          </table:table-cell>
          <table:table-cell table:style-name="ce109"/>
          <table:table-cell table:style-name="ce95" table:number-columns-repeated="8"/>
          <table:table-cell table:number-columns-repeated="1007"/>
        </table:table-row>
        <table:table-row table:style-name="ro40">
          <table:table-cell table:style-name="ce2"/>
          <table:table-cell table:style-name="ce33"/>
          <table:table-cell table:style-name="ce33" office:value-type="string" office:string-value=" CREDITI V/REGIONE O P.A. PER SPESA CORRENTE" calcext:value-type="string">
            <text:p><text:s text:c="2"/>CREDITI V/REGIONE O P.A. PER SPESA CORRENTE </text:p>
          </table:table-cell>
          <table:table-cell table:style-name="Default"/>
          <table:table-cell table:style-name="ce125" office:value-type="float" office:value="24731.73" calcext:value-type="float">
            <text:p><text:s/>24.731,73 </text:p>
          </table:table-cell>
          <table:table-cell table:style-name="ce125" office:value-type="float" office:value="158974.63" calcext:value-type="float">
            <text:p><text:s/>158.974,63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5718163.28999995" calcext:value-type="float">
            <text:p><text:s/>5.718.163,29 </text:p>
          </table:table-cell>
          <table:table-cell table:style-name="ce125" office:value-type="float" office:value="12019848.11" calcext:value-type="float">
            <text:p><text:s/>12.019.848,11 </text:p>
          </table:table-cell>
          <table:table-cell table:style-name="ce95" table:number-columns-repeated="8"/>
          <table:table-cell table:number-columns-repeated="1007"/>
        </table:table-row>
        <table:table-row table:style-name="ro41">
          <table:table-cell table:style-name="ce2"/>
          <table:table-cell table:style-name="ce36"/>
          <table:table-cell table:style-name="ce34" office:value-type="string" office:string-value=" Crediti v/Regione o P.A. per finanziamento sanitario ordinario corrente:" calcext:value-type="string">
            <text:p><text:s text:c="2"/>Crediti v/Regione o P.A. per finanziamento sanitario ordinario corrente: </text:p>
          </table:table-cell>
          <table:table-cell table:style-name="Default"/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2043920.88999995" calcext:value-type="float">
            <text:p><text:s/>2.043.920,89 </text:p>
          </table:table-cell>
          <table:table-cell table:style-name="ce106" office:value-type="float" office:value="9644270.16" calcext:value-type="float">
            <text:p><text:s/>9.644.270,16 </text:p>
          </table:table-cell>
          <table:table-cell table:style-name="ce95" table:number-columns-repeated="8"/>
          <table:table-cell table:number-columns-repeated="1007"/>
        </table:table-row>
        <table:table-row table:style-name="ro1">
          <table:table-cell table:style-name="ce2"/>
          <table:table-cell table:style-name="ce35" office:value-type="string" office:string-value="ABA370" calcext:value-type="string">
            <text:p><text:s/>ABA370 </text:p>
          </table:table-cell>
          <table:table-cell table:style-name="ce38" office:value-type="string" office:string-value="  Crediti v/Regione o P.A. per spesa corrente - IRAP" calcext:value-type="string">
            <text:p><text:s text:c="3"/>Crediti v/Regione o P.A. per spesa corrente - IRAP </text:p>
          </table:table-cell>
          <table:table-cell table:style-name="Default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5">
          <table:table-cell table:style-name="ce2"/>
          <table:table-cell table:style-name="ce35" office:value-type="string" office:string-value="ABA380" calcext:value-type="string">
            <text:p><text:s/>ABA380 </text:p>
          </table:table-cell>
          <table:table-cell table:style-name="ce38" office:value-type="string" office:string-value="  Crediti v/Regione o P.A. per spesa corrente - Addizionale IRPEF" calcext:value-type="string">
            <text:p><text:s text:c="3"/>Crediti v/Regione o P.A. per spesa corrente - Addizionale IRPEF </text:p>
          </table:table-cell>
          <table:table-cell table:style-name="Default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5"/>
          <table:table-cell table:style-name="ce35" office:value-type="string" office:string-value="ABA390" calcext:value-type="string">
            <text:p><text:s/>ABA390 </text:p>
          </table:table-cell>
          <table:table-cell table:style-name="ce38" office:value-type="string" office:string-value="  Crediti v/Regione o P.A. per quota FSR" calcext:value-type="string">
            <text:p><text:s text:c="3"/>Crediti v/Regione o P.A. per quota FSR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32" office:value-type="float" office:value="2043920.88999995" calcext:value-type="float">
            <text:p><text:s/>2.043.920,89 </text:p>
          </table:table-cell>
          <table:table-cell table:style-name="ce105" office:value-type="float" office:value="9644270.16" calcext:value-type="float">
            <text:p><text:s/>9.644.270,16 </text:p>
          </table:table-cell>
          <table:table-cell table:style-name="ce95" table:number-columns-repeated="2"/>
          <table:table-cell table:style-name="Default"/>
          <table:table-cell table:style-name="ce95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2">
          <table:table-cell table:style-name="ce2"/>
          <table:table-cell table:style-name="ce35" office:value-type="string" office:string-value="ABA400" calcext:value-type="string">
            <text:p><text:s/>ABA400 </text:p>
          </table:table-cell>
          <table:table-cell table:style-name="ce38" office:value-type="string" office:string-value="  Crediti v/Regione o P.A. per mobilità attiva intraregionale" calcext:value-type="string">
            <text:p><text:s text:c="3"/>Crediti v/Regione o P.A. per mobilità attiva intraregionale </text:p>
          </table:table-cell>
          <table:table-cell table:style-name="Default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410" calcext:value-type="string">
            <text:p><text:s/>ABA410 </text:p>
          </table:table-cell>
          <table:table-cell table:style-name="ce38" office:value-type="string" office:string-value="  Crediti v/Regione o P.A. per mobilità attiva extraregionale" calcext:value-type="string">
            <text:p><text:s text:c="3"/>Crediti v/Regione o P.A. per mobilità attiva extraregionale </text:p>
          </table:table-cell>
          <table:table-cell table:style-name="Default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420" calcext:value-type="string">
            <text:p><text:s/>ABA420 </text:p>
          </table:table-cell>
          <table:table-cell table:style-name="ce38" office:value-type="string" office:string-value="  Crediti v/Regione o P.A. per acconto quota FSR" calcext:value-type="string">
            <text:p><text:s text:c="3"/>Crediti v/Regione o P.A. per acconto quota FSR </text:p>
          </table:table-cell>
          <table:table-cell table:style-name="Default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430" calcext:value-type="string">
            <text:p><text:s/>ABA430 </text:p>
          </table:table-cell>
          <table:table-cell table:style-name="ce84" office:value-type="string" office:string-value=" Crediti v/Regione o P.A. per finanziamento sanitario aggiuntivo corrente LEA" calcext:value-type="string">
            <text:p><text:s text:c="2"/>Crediti v/Regione o P.A. per finanziamento sanitario aggiuntivo corrente LEA </text:p>
          </table:table-cell>
          <table:table-cell table:style-name="Default"/>
          <table:table-cell table:style-name="ce105" office:value-type="float" office:value="24731.73" calcext:value-type="float">
            <text:p><text:s/>24.731,73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/>
          <table:table-cell table:style-name="ce95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440" calcext:value-type="string">
            <text:p><text:s/>ABA440 </text:p>
          </table:table-cell>
          <table:table-cell table:style-name="ce84" office:value-type="string" office:string-value=" Crediti v/Regione o P.A. per finanziamento sanitario aggiuntivo corrente extra LEA" calcext:value-type="string">
            <text:p><text:s text:c="2"/>Crediti v/Regione o P.A. per finanziamento sanitario aggiuntivo corrente extra LEA </text:p>
          </table:table-cell>
          <table:table-cell table:style-name="Default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44" office:value-type="string" office:string-value="ABA450" calcext:value-type="string">
            <text:p><text:s/>ABA450 </text:p>
          </table:table-cell>
          <table:table-cell table:style-name="ce86" office:value-type="string" office:string-value=" Crediti v/Regione o P.A. per spesa corrente - altro" calcext:value-type="string">
            <text:p><text:s text:c="2"/>Crediti v/Regione o P.A. per spesa corrente - altro </text:p>
          </table:table-cell>
          <table:table-cell table:style-name="Default"/>
          <table:table-cell table:style-name="ce142" office:value-type="float" office:value="0" calcext:value-type="float">
            <text:p><text:s/>- <text:s text:c="2"/></text:p>
          </table:table-cell>
          <table:table-cell table:style-name="ce119" office:value-type="float" office:value="158974.63" calcext:value-type="float">
            <text:p><text:s/>158.974,63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9" office:value-type="float" office:value="3674242.4" calcext:value-type="float">
            <text:p><text:s/>3.674.242,40 </text:p>
          </table:table-cell>
          <table:table-cell table:style-name="ce119" office:value-type="float" office:value="2375577.95" calcext:value-type="float">
            <text:p><text:s/>2.375.577,95 </text:p>
          </table:table-cell>
          <table:table-cell table:style-name="ce95" table:number-columns-repeated="2"/>
          <table:table-cell table:style-name="Default"/>
          <table:table-cell table:style-name="ce95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3">
          <table:table-cell table:style-name="ce2"/>
          <table:table-cell table:style-name="ce53" office:value-type="string" office:string-value="ABA460" calcext:value-type="string">
            <text:p><text:s/>ABA460 </text:p>
          </table:table-cell>
          <table:table-cell table:style-name="ce47" office:value-type="string" office:string-value=" CREDITI V/REGIONE O P.A. PER RICERCA:" calcext:value-type="string">
            <text:p><text:s text:c="2"/>CREDITI V/REGIONE O P.A. PER RICERCA: </text:p>
          </table:table-cell>
          <table:table-cell table:style-name="Default"/>
          <table:table-cell table:number-columns-repeated="4" table:style-name="ce143" office:value-type="float" office:value="0" calcext:value-type="float">
            <text:p><text:s/>- <text:s text:c="2"/></text:p>
          </table:table-cell>
          <table:table-cell table:style-name="ce143"/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42">
          <table:table-cell table:style-name="ce2"/>
          <table:table-cell table:style-name="ce36"/>
          <table:table-cell table:style-name="ce36" office:value-type="string" office:string-value=" CREDITI V/REGIONE O P.A. PER VERSAMENTI A PATRIMONIO NETTO" calcext:value-type="string">
            <text:p><text:s text:c="2"/>CREDITI V/REGIONE O P.A. PER VERSAMENTI A PATRIMONIO NETTO </text:p>
          </table:table-cell>
          <table:table-cell table:style-name="Default"/>
          <table:table-cell table:style-name="ce115" office:value-type="float" office:value="8750226.38" calcext:value-type="float">
            <text:p><text:s/>8.750.226,38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5" office:value-type="float" office:value="1303500" calcext:value-type="float">
            <text:p><text:s/>1.303.500,00 </text:p>
          </table:table-cell>
          <table:table-cell table:style-name="ce115" office:value-type="float" office:value="400000" calcext:value-type="float">
            <text:p><text:s/>400.000,00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95" table:number-columns-repeated="8"/>
          <table:table-cell table:number-columns-repeated="1007"/>
        </table:table-row>
        <table:table-row table:style-name="ro43">
          <table:table-cell table:style-name="ce3"/>
          <table:table-cell table:style-name="ce36" office:value-type="string" office:string-value="ABA480" calcext:value-type="string">
            <text:p><text:s/>ABA480 </text:p>
          </table:table-cell>
          <table:table-cell table:style-name="ce34" office:value-type="string" office:string-value="  Crediti v/Regione o P.A. per finanziamenti per investimenti" calcext:value-type="string">
            <text:p><text:s text:c="3"/>Crediti v/Regione o P.A. per finanziamenti per investimenti </text:p>
          </table:table-cell>
          <table:table-cell table:style-name="Default"/>
          <table:table-cell table:style-name="ce106" office:value-type="float" office:value="3510479.48" calcext:value-type="float">
            <text:p><text:s/>3.510.479,4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303500" calcext:value-type="float">
            <text:p><text:s/>1.303.500,00 </text:p>
          </table:table-cell>
          <table:table-cell table:style-name="ce115" office:value-type="float" office:value="400000" calcext:value-type="float">
            <text:p><text:s/>400.000,00 </text:p>
          </table:table-cell>
          <table:table-cell table:style-name="ce106"/>
          <table:table-cell table:style-name="ce95" table:number-columns-repeated="2"/>
          <table:table-cell table:style-name="Default"/>
          <table:table-cell table:style-name="ce95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44">
          <table:table-cell table:style-name="ce2"/>
          <table:table-cell table:style-name="ce35" office:value-type="string" office:string-value="ABA490" calcext:value-type="string">
            <text:p><text:s/>ABA490 </text:p>
          </table:table-cell>
          <table:table-cell table:style-name="ce84" office:value-type="string" office:string-value="  Crediti v/Regione o P.A. per incremento fondo dotazione" calcext:value-type="string">
            <text:p><text:s text:c="3"/>Crediti v/Regione o P.A. per incremento fondo dotazione </text:p>
          </table:table-cell>
          <table:table-cell table:style-name="Default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4"/>
          <table:table-cell table:style-name="ce114"/>
          <table:table-cell table:style-name="Default"/>
          <table:table-cell table:style-name="ce95" table:number-columns-repeated="2"/>
          <table:table-cell table:number-columns-repeated="1007"/>
        </table:table-row>
        <table:table-row table:style-name="ro43">
          <table:table-cell table:style-name="ce2"/>
          <table:table-cell table:style-name="ce38"/>
          <table:table-cell table:style-name="ce34" office:value-type="string" office:string-value="  Crediti v/Regione o P.A. per ripiano perdite:" calcext:value-type="string">
            <text:p><text:s text:c="3"/>Crediti v/Regione o P.A. per ripiano perdite: </text:p>
          </table:table-cell>
          <table:table-cell table:style-name="Default"/>
          <table:table-cell table:style-name="ce106" office:value-type="float" office:value="5239746.9" calcext:value-type="float">
            <text:p><text:s/>5.239.746,90 </text:p>
          </table:table-cell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ce95" table:number-columns-repeated="8"/>
          <table:table-cell table:number-columns-repeated="1007"/>
        </table:table-row>
        <table:table-row table:style-name="ro1">
          <table:table-cell table:style-name="ce5"/>
          <table:table-cell table:style-name="ce35" office:value-type="string" office:string-value="ABA500" calcext:value-type="string">
            <text:p><text:s/>ABA500 </text:p>
          </table:table-cell>
          <table:table-cell table:style-name="ce38" office:value-type="string" office:string-value="  Crediti v/Regione o P.A. per ripiano perdite" calcext:value-type="string">
            <text:p><text:s text:c="3"/>Crediti v/Regione o P.A. per ripiano perdite </text:p>
          </table:table-cell>
          <table:table-cell table:style-name="Default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2"/>
          <table:table-cell table:style-name="Default"/>
          <table:table-cell table:style-name="ce95" table:number-columns-repeated="5"/>
          <table:table-cell table:number-columns-repeated="1007"/>
        </table:table-row>
        <table:table-row table:style-name="ro43">
          <table:table-cell table:style-name="ce2"/>
          <table:table-cell table:style-name="ce35" office:value-type="string" office:string-value="ABA510" calcext:value-type="string">
            <text:p><text:s/>ABA510 </text:p>
          </table:table-cell>
          <table:table-cell table:style-name="ce38" office:value-type="string" office:string-value="  Crediti v/Regione per copertura debiti al 31/12/2005" calcext:value-type="string">
            <text:p><text:s text:c="3"/>Crediti v/Regione per copertura debiti al 31/12/2005 </text:p>
          </table:table-cell>
          <table:table-cell table:style-name="Default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2"/>
          <table:table-cell table:style-name="Default"/>
          <table:table-cell table:style-name="ce95" table:number-columns-repeated="5"/>
          <table:table-cell table:number-columns-repeated="1007"/>
        </table:table-row>
        <table:table-row table:style-name="ro45">
          <table:table-cell table:style-name="ce2"/>
          <table:table-cell table:style-name="ce35" office:value-type="string" office:string-value="ABA520" calcext:value-type="string">
            <text:p><text:s/>ABA520 </text:p>
          </table:table-cell>
          <table:table-cell table:style-name="ce85" office:value-type="string" office:string-value="Crediti v/Regione o P.A. per ricostituzione risorse da investimenti esercizi precedenti" calcext:value-type="string">
            <text:p><text:s/>Crediti v/Regione o P.A. per ricostituzione risorse da investimenti esercizi precedenti </text:p>
          </table:table-cell>
          <table:table-cell table:style-name="Default"/>
          <table:table-cell table:style-name="ce121" office:value-type="float" office:value="5239746.9" calcext:value-type="float">
            <text:p><text:s/>5.239.746,9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/>
          <table:table-cell table:style-name="ce95" table:number-columns-repeated="5"/>
          <table:table-cell table:number-columns-repeated="1007"/>
        </table:table-row>
        <table:table-row table:style-name="ro46">
          <table:table-cell table:style-name="ce2"/>
          <table:table-cell table:style-name="ce42"/>
          <table:table-cell table:style-name="ce42" office:value-type="string" office:string-value="TOTALE CREDITI V/REGIONE O PROVINCIA AUTONOMA" calcext:value-type="string">
            <text:p><text:s/>TOTALE CREDITI V/REGIONE O PROVINCIA AUTONOMA </text:p>
          </table:table-cell>
          <table:table-cell table:style-name="Default"/>
          <table:table-cell table:style-name="ce108" office:value-type="float" office:value="8774958.11" calcext:value-type="float">
            <text:p><text:s/>8.774.958,11 </text:p>
          </table:table-cell>
          <table:table-cell table:style-name="ce108" office:value-type="float" office:value="158974.63" calcext:value-type="float">
            <text:p><text:s/>158.974,63 </text:p>
          </table:table-cell>
          <table:table-cell table:style-name="ce108" office:value-type="float" office:value="1303500" calcext:value-type="float">
            <text:p><text:s/>1.303.500,00 </text:p>
          </table:table-cell>
          <table:table-cell table:style-name="ce108" office:value-type="float" office:value="6118163.28999995" calcext:value-type="float">
            <text:p><text:s/>6.118.163,29 </text:p>
          </table:table-cell>
          <table:table-cell table:style-name="ce108" office:value-type="float" office:value="12019848.11" calcext:value-type="float">
            <text:p><text:s/>12.019.848,11 </text:p>
          </table:table-cell>
          <table:table-cell table:style-name="ce95" table:number-columns-repeated="8"/>
          <table:table-cell table:number-columns-repeated="1007"/>
        </table:table-row>
        <table:table-row table:style-name="ro5">
          <table:table-cell table:style-name="Default"/>
          <table:table-cell table:style-name="ce28" table:number-columns-repeated="2"/>
          <table:table-cell table:style-name="ce95"/>
          <table:table-cell table:style-name="ce116" table:number-columns-repeated="5"/>
          <table:table-cell table:style-name="Default" table:number-columns-repeated="8"/>
          <table:table-cell table:number-columns-repeated="1007"/>
        </table:table-row>
        <table:table-row table:style-name="ro3">
          <table:table-cell table:style-name="Default" table:number-columns-repeated="17"/>
          <table:table-cell table:number-columns-repeated="1007"/>
        </table:table-row>
        <table:table-row table:style-name="ro26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CREDITI" calcext:value-type="string" table:number-columns-spanned="1" table:number-rows-spanned="2">
            <text:p><text:s/>CREDITI </text:p>
          </table:table-cell>
          <table:table-cell table:style-name="ce96"/>
          <table:table-cell table:style-name="ce8" office:value-type="string" calcext:value-type="string" table:number-columns-spanned="5" table:number-rows-spanned="1">
            <text:p>VALORE NOMINALE DEI CREDITI AL 31/12/2018</text:p>
            <text:p>PER ANNO DI FORMAZIONE</text:p>
          </table:table-cell>
          <table:covered-table-cell table:number-columns-repeated="3" table:style-name="ce154"/>
          <table:covered-table-cell table:style-name="ce159"/>
          <table:table-cell table:style-name="Default" table:number-columns-repeated="8"/>
          <table:table-cell table:number-columns-repeated="1007"/>
        </table:table-row>
        <table:table-row table:style-name="ro16">
          <table:table-cell table:style-name="Default"/>
          <table:covered-table-cell table:number-columns-repeated="2" table:style-name="ce32"/>
          <table:table-cell table:style-name="ce96"/>
          <table:table-cell table:style-name="ce8" office:value-type="string" office:string-value="Anno 2014 e precedenti" calcext:value-type="string">
            <text:p><text:s/>Anno 2014 e precedenti </text:p>
          </table:table-cell>
          <table:table-cell table:style-name="ce8" office:value-type="string" office:string-value="Anno 2015" calcext:value-type="string">
            <text:p><text:s/>Anno 2015 </text:p>
          </table:table-cell>
          <table:table-cell table:style-name="ce8" office:value-type="string" office:string-value="Anno 2016" calcext:value-type="string">
            <text:p><text:s/>Anno 2016 </text:p>
          </table:table-cell>
          <table:table-cell table:style-name="ce8" office:value-type="string" office:string-value="Anno 2017" calcext:value-type="string">
            <text:p><text:s/>Anno 2017 </text:p>
          </table:table-cell>
          <table:table-cell table:style-name="ce8" office:value-type="string" office:string-value="Anno 2018" calcext:value-type="string">
            <text:p><text:s/>Anno 2018 </text:p>
          </table:table-cell>
          <table:table-cell table:style-name="ce94" table:number-columns-repeated="2"/>
          <table:table-cell table:style-name="ce169"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2"/>
          <table:table-cell table:style-name="ce47" office:value-type="string" office:string-value="ABA530" calcext:value-type="string">
            <text:p><text:s/>ABA530 </text:p>
          </table:table-cell>
          <table:table-cell table:style-name="ce47" office:value-type="string" office:string-value=" CREDITI V/COMUNI" calcext:value-type="string">
            <text:p><text:s text:c="2"/>CREDITI V/COMUNI </text:p>
          </table:table-cell>
          <table:table-cell table:style-name="ce102"/>
          <table:table-cell table:style-name="ce110" office:value-type="float" office:value="278589.38" calcext:value-type="float">
            <text:p><text:s/>278.589,38 </text:p>
          </table:table-cell>
          <table:table-cell table:style-name="ce110" office:value-type="float" office:value="8000" calcext:value-type="float">
            <text:p><text:s/>8.000,00 </text:p>
          </table:table-cell>
          <table:table-cell table:style-name="ce110" office:value-type="float" office:value="164682.86" calcext:value-type="float">
            <text:p><text:s/>164.682,86 </text:p>
          </table:table-cell>
          <table:table-cell table:style-name="ce110" office:value-type="float" office:value="149104" calcext:value-type="float">
            <text:p><text:s/>149.104,00 </text:p>
          </table:table-cell>
          <table:table-cell table:style-name="ce110" office:value-type="float" office:value="258215.43" calcext:value-type="float">
            <text:p><text:s/>258.215,43 </text:p>
          </table:table-cell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3">
          <table:table-cell table:style-name="Default"/>
          <table:table-cell table:style-name="ce28" table:number-columns-repeated="2"/>
          <table:table-cell table:style-name="ce95"/>
          <table:table-cell table:style-name="ce109" table:number-columns-repeated="5"/>
          <table:table-cell table:style-name="Default" table:number-columns-repeated="2"/>
          <table:table-cell table:style-name="ce6"/>
          <table:table-cell table:style-name="Default" table:number-columns-repeated="5"/>
          <table:table-cell table:number-columns-repeated="1007"/>
        </table:table-row>
        <table:table-row table:style-name="ro13">
          <table:table-cell table:style-name="Default"/>
          <table:table-cell table:style-name="ce33"/>
          <table:table-cell table:style-name="ce33" office:value-type="string" office:string-value=" CREDITI V/AZIENDE SANITARIE PUBBLICHE DELLA REGIONE" calcext:value-type="string">
            <text:p><text:s text:c="2"/>CREDITI V/AZIENDE SANITARIE PUBBLICHE DELLA REGIONE </text:p>
          </table:table-cell>
          <table:table-cell table:style-name="Default"/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339971.01" calcext:value-type="float">
            <text:p><text:s/>339.971,01 </text:p>
          </table:table-cell>
          <table:table-cell table:style-name="ce125" office:value-type="float" office:value="279112.99" calcext:value-type="float">
            <text:p><text:s/>279.112,99 </text:p>
          </table:table-cell>
          <table:table-cell table:style-name="ce125" office:value-type="float" office:value="858671.88" calcext:value-type="float">
            <text:p><text:s/>858.671,88 </text:p>
          </table:table-cell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14">
          <table:table-cell table:style-name="Default"/>
          <table:table-cell table:style-name="ce34" office:value-type="string" office:string-value="ABA560" calcext:value-type="string">
            <text:p><text:s/>ABA560 </text:p>
          </table:table-cell>
          <table:table-cell table:style-name="ce34" office:value-type="string" calcext:value-type="string">
            <text:p> Crediti v/Aziende sanitarie pubbliche della Regione - mobilità</text:p>
            <text:p> in compensazione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ce132"/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14">
          <table:table-cell table:style-name="Default"/>
          <table:table-cell table:style-name="ce34" office:value-type="string" office:string-value="ABA570" calcext:value-type="string">
            <text:p><text:s/>ABA570 </text:p>
          </table:table-cell>
          <table:table-cell table:style-name="ce34" office:value-type="string" calcext:value-type="string">
            <text:p> Crediti v/Aziende sanitarie pubbliche della Regione - mobilità</text:p>
            <text:p> non in compensazione</text:p>
          </table:table-cell>
          <table:table-cell table:style-name="Default"/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ce132"/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14">
          <table:table-cell table:style-name="ce3"/>
          <table:table-cell table:style-name="ce48" office:value-type="string" office:string-value="ABA580" calcext:value-type="string">
            <text:p><text:s/>ABA580 </text:p>
          </table:table-cell>
          <table:table-cell table:style-name="ce48" office:value-type="string" calcext:value-type="string">
            <text:p> Crediti v/Aziende sanitarie pubbliche della Regione - altre</text:p>
            <text:p> prestazioni</text:p>
          </table:table-cell>
          <table:table-cell table:style-name="Default"/>
          <table:table-cell table:number-columns-repeated="2" table:style-name="ce119" office:value-type="float" office:value="0" calcext:value-type="float">
            <text:p><text:s/>- <text:s text:c="2"/></text:p>
          </table:table-cell>
          <table:table-cell table:style-name="ce119" office:value-type="float" office:value="339971.01" calcext:value-type="float">
            <text:p><text:s/>339.971,01 </text:p>
          </table:table-cell>
          <table:table-cell table:style-name="ce119" office:value-type="float" office:value="279112.99" calcext:value-type="float">
            <text:p><text:s/>279.112,99 </text:p>
          </table:table-cell>
          <table:table-cell table:style-name="ce119" office:value-type="float" office:value="858671.88" calcext:value-type="float">
            <text:p><text:s/>858.671,88 </text:p>
          </table:table-cell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3">
          <table:table-cell table:style-name="ce3"/>
          <table:table-cell table:style-name="ce49" office:value-type="string" office:string-value="ABA590" calcext:value-type="string">
            <text:p><text:s/>ABA590 </text:p>
          </table:table-cell>
          <table:table-cell table:style-name="ce49" office:value-type="string" office:string-value=" Acconto quota FSR da distribuire" calcext:value-type="string">
            <text:p><text:s text:c="2"/>Acconto quota FSR da distribuire </text:p>
          </table:table-cell>
          <table:table-cell table:style-name="Default"/>
          <table:table-cell table:number-columns-repeated="4" table:style-name="ce144" office:value-type="float" office:value="0" calcext:value-type="float">
            <text:p><text:s/>- <text:s text:c="2"/></text:p>
          </table:table-cell>
          <table:table-cell table:style-name="ce144"/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47">
          <table:table-cell table:style-name="ce3"/>
          <table:table-cell table:style-name="ce34" office:value-type="string" office:string-value="ABA600" calcext:value-type="string">
            <text:p><text:s/>ABA600 </text:p>
          </table:table-cell>
          <table:table-cell table:style-name="ce34" office:value-type="string" office:string-value=" CREDITI V/AZIENDE SANITARIE PUBBLICHE FUORI REGIONE" calcext:value-type="string">
            <text:p><text:s text:c="2"/>CREDITI V/AZIENDE SANITARIE PUBBLICHE FUORI REGIONE </text:p>
          </table:table-cell>
          <table:table-cell table:style-name="Default"/>
          <table:table-cell table:style-name="ce115" office:value-type="float" office:value="257603.89" calcext:value-type="float">
            <text:p><text:s/>257.603,89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15" office:value-type="float" office:value="48733.22" calcext:value-type="float">
            <text:p><text:s/>48.733,22 </text:p>
          </table:table-cell>
          <table:table-cell table:style-name="ce115" office:value-type="float" office:value="2357.5" calcext:value-type="float">
            <text:p><text:s/>2.357,50 </text:p>
          </table:table-cell>
          <table:table-cell table:style-name="ce115" office:value-type="float" office:value="39547.08" calcext:value-type="float">
            <text:p><text:s/>39.547,08 </text:p>
          </table:table-cell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47">
          <table:table-cell table:style-name="Default"/>
          <table:table-cell table:style-name="ce42"/>
          <table:table-cell table:style-name="ce42" office:value-type="string" office:string-value="TOTALE CREDITI V/AZIENDE SANITARIE PUBBLICHE" calcext:value-type="string">
            <text:p><text:s/>TOTALE CREDITI V/AZIENDE SANITARIE PUBBLICHE </text:p>
          </table:table-cell>
          <table:table-cell table:style-name="ce101"/>
          <table:table-cell table:style-name="ce108" office:value-type="float" office:value="257603.89" calcext:value-type="float">
            <text:p><text:s/>257.603,89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388704.23" calcext:value-type="float">
            <text:p><text:s/>388.704,23 </text:p>
          </table:table-cell>
          <table:table-cell table:style-name="ce108" office:value-type="float" office:value="281470.49" calcext:value-type="float">
            <text:p><text:s/>281.470,49 </text:p>
          </table:table-cell>
          <table:table-cell table:style-name="ce108" office:value-type="float" office:value="898218.96" calcext:value-type="float">
            <text:p><text:s/>898.218,96 </text:p>
          </table:table-cell>
          <table:table-cell table:style-name="Default" table:number-columns-repeated="8"/>
          <table:table-cell table:number-columns-repeated="1007"/>
        </table:table-row>
        <table:table-row table:style-name="ro5">
          <table:table-cell table:style-name="Default"/>
          <table:table-cell table:style-name="ce28" table:number-columns-repeated="2"/>
          <table:table-cell table:style-name="ce95"/>
          <table:table-cell table:style-name="ce109" table:number-columns-repeated="5"/>
          <table:table-cell table:style-name="Default" table:number-columns-repeated="8"/>
          <table:table-cell table:number-columns-repeated="1007"/>
        </table:table-row>
        <table:table-row table:style-name="ro13">
          <table:table-cell table:style-name="Default"/>
          <table:table-cell table:style-name="ce33"/>
          <table:table-cell table:style-name="ce33" office:value-type="string" office:string-value=" CREDITI V/SOCIETA' PARTECIPATE E/O ENTI DIPENDENTI" calcext:value-type="string">
            <text:p><text:s text:c="2"/>CREDITI V/SOCIETA' PARTECIPATE E/O ENTI DIPENDENTI </text:p>
          </table:table-cell>
          <table:table-cell table:style-name="Default"/>
          <table:table-cell table:style-name="ce125" office:value-type="float" office:value="148203.62" calcext:value-type="float">
            <text:p><text:s/>148.203,62 </text:p>
          </table:table-cell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8"/>
          <table:table-cell table:number-columns-repeated="1007"/>
        </table:table-row>
        <table:table-row table:style-name="ro3">
          <table:table-cell table:style-name="Default"/>
          <table:table-cell table:style-name="ce34" office:value-type="string" office:string-value="ABA620" calcext:value-type="string">
            <text:p><text:s/>ABA620 </text:p>
          </table:table-cell>
          <table:table-cell table:style-name="ce34" office:value-type="string" office:string-value=" Crediti v/enti regionali:" calcext:value-type="string">
            <text:p><text:s text:c="2"/>Crediti v/enti regionali: </text:p>
          </table:table-cell>
          <table:table-cell table:style-name="Default"/>
          <table:table-cell table:style-name="ce105" office:value-type="float" office:value="148203.62" calcext:value-type="float">
            <text:p><text:s/>148.203,62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3">
          <table:table-cell table:style-name="Default"/>
          <table:table-cell table:style-name="ce54" office:value-type="string" office:string-value="ABA630" calcext:value-type="string">
            <text:p><text:s/>ABA630 </text:p>
          </table:table-cell>
          <table:table-cell table:style-name="ce34" office:value-type="string" office:string-value=" Crediti v/sperimentazioni gestionali:" calcext:value-type="string">
            <text:p><text:s text:c="2"/>Crediti v/sperimentazioni gestionali: </text:p>
          </table:table-cell>
          <table:table-cell table:style-name="Default"/>
          <table:table-cell table:style-name="ce105" table:number-columns-repeated="5"/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3">
          <table:table-cell table:style-name="Default"/>
          <table:table-cell table:style-name="ce54" office:value-type="string" office:string-value="ABA640" calcext:value-type="string">
            <text:p><text:s/>ABA640 </text:p>
          </table:table-cell>
          <table:table-cell table:style-name="ce34" office:value-type="string" office:string-value=" Crediti v/altre partecipate:" calcext:value-type="string">
            <text:p><text:s text:c="2"/>Crediti v/altre partecipate: </text:p>
          </table:table-cell>
          <table:table-cell table:style-name="Default"/>
          <table:table-cell table:style-name="ce105" table:number-columns-repeated="5"/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5">
          <table:table-cell table:style-name="Default"/>
          <table:table-cell table:style-name="ce28" table:number-columns-repeated="2"/>
          <table:table-cell table:style-name="ce95"/>
          <table:table-cell table:style-name="ce109" table:number-columns-repeated="5"/>
          <table:table-cell table:style-name="Default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33" office:value-type="string" office:string-value="ABA650" calcext:value-type="string">
            <text:p><text:s/>ABA650 </text:p>
          </table:table-cell>
          <table:table-cell table:style-name="ce33" office:value-type="string" office:string-value=" CREDITI V/ERARIO" calcext:value-type="string">
            <text:p><text:s text:c="2"/>CREDITI V/ERARIO </text:p>
          </table:table-cell>
          <table:table-cell table:style-name="Default"/>
          <table:table-cell table:style-name="ce125" office:value-type="float" office:value="33370.28" calcext:value-type="float">
            <text:p><text:s/>33.370,28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3338.6" calcext:value-type="float">
            <text:p><text:s/>63.338,60 </text:p>
          </table:table-cell>
          <table:table-cell table:style-name="ce125" office:value-type="float" office:value="10301.89" calcext:value-type="float">
            <text:p><text:s/>10.301,89 </text:p>
          </table:table-cell>
          <table:table-cell table:style-name="ce95" table:number-columns-repeated="2"/>
          <table:table-cell table:style-name="Default" table:number-columns-repeated="6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8" office:value-type="string" office:string-value="Erario c/Ires per acconti versati" calcext:value-type="string">
            <text:p><text:s/>Erario c/Ires per acconti versati </text:p>
          </table:table-cell>
          <table:table-cell table:style-name="Default"/>
          <table:table-cell table:style-name="ce132" table:number-columns-repeated="5"/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38"/>
          <table:table-cell table:style-name="ce38" office:value-type="string" office:string-value="crediti versi erario ecc.vers. irap" calcext:value-type="string">
            <text:p><text:s/>crediti versi erario ecc.vers. irap </text:p>
          </table:table-cell>
          <table:table-cell table:style-name="Default"/>
          <table:table-cell table:style-name="ce120" office:value-type="float" office:value="6578.66" calcext:value-type="float">
            <text:p><text:s/>6.578,66 </text:p>
          </table:table-cell>
          <table:table-cell table:style-name="ce120" table:number-columns-repeated="4"/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51"/>
          <table:table-cell table:style-name="ce51" office:value-type="string" office:string-value="Erario c/iva in sospensione su fatture acquisto" calcext:value-type="string">
            <text:p><text:s/>Erario c/iva in sospensione su fatture acquisto </text:p>
          </table:table-cell>
          <table:table-cell table:style-name="Default"/>
          <table:table-cell table:style-name="ce120" office:value-type="float" office:value="15978.9" calcext:value-type="float">
            <text:p><text:s/>15.978,90 </text:p>
          </table:table-cell>
          <table:table-cell table:style-name="ce120" table:number-columns-repeated="4"/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51"/>
          <table:table-cell table:style-name="ce51" office:value-type="string" office:string-value="Erario c/Iva per acconti versati" calcext:value-type="string">
            <text:p><text:s/>Erario c/Iva per acconti versati </text:p>
          </table:table-cell>
          <table:table-cell table:style-name="Default"/>
          <table:table-cell table:style-name="ce120" office:value-type="float" office:value="10812.72" calcext:value-type="float">
            <text:p><text:s/>10.812,72 </text:p>
          </table:table-cell>
          <table:table-cell table:style-name="ce120" table:number-columns-repeated="3"/>
          <table:table-cell table:style-name="ce120" office:value-type="float" office:value="7738.09" calcext:value-type="float">
            <text:p><text:s/>7.738,09 </text:p>
          </table:table-cell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51"/>
          <table:table-cell table:style-name="ce51" office:value-type="string" office:string-value="Erario c/Iva chiesta a rimborso" calcext:value-type="string">
            <text:p><text:s/>Erario c/Iva chiesta a rimborso </text:p>
          </table:table-cell>
          <table:table-cell table:style-name="Default"/>
          <table:table-cell table:style-name="ce120" table:number-columns-repeated="4"/>
          <table:table-cell table:style-name="ce120" office:value-type="float" office:value="2563.8" calcext:value-type="float">
            <text:p><text:s/>2.563,80 </text:p>
          </table:table-cell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51"/>
          <table:table-cell table:style-name="ce51" office:value-type="string" office:string-value="Credito verso Erario per imposte anticipate" calcext:value-type="string">
            <text:p><text:s/>Credito verso Erario per imposte anticipate </text:p>
          </table:table-cell>
          <table:table-cell table:style-name="Default"/>
          <table:table-cell table:style-name="ce120" table:number-columns-repeated="3"/>
          <table:table-cell table:style-name="ce120" office:value-type="float" office:value="63338.6" calcext:value-type="float">
            <text:p><text:s/>63.338,60 </text:p>
          </table:table-cell>
          <table:table-cell table:style-name="ce120"/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39"/>
          <table:table-cell table:style-name="ce39" office:value-type="string" office:string-value="Altri crediti riclassificati in altri conti di CE NSIS" calcext:value-type="string">
            <text:p><text:s/>Altri crediti riclassificati in altri conti di CE NSIS </text:p>
          </table:table-cell>
          <table:table-cell table:style-name="Default"/>
          <table:table-cell table:style-name="ce145" table:number-columns-repeated="2"/>
          <table:table-cell table:style-name="ce160"/>
          <table:table-cell table:style-name="ce145"/>
          <table:table-cell table:style-name="ce160"/>
          <table:table-cell table:style-name="ce95" table:number-columns-repeated="8"/>
          <table:table-cell table:number-columns-repeated="1007"/>
        </table:table-row>
        <table:table-row table:style-name="ro5">
          <table:table-cell table:style-name="ce2"/>
          <table:table-cell table:style-name="ce28" table:number-columns-repeated="2"/>
          <table:table-cell table:style-name="ce95"/>
          <table:table-cell table:style-name="ce109" table:number-columns-repeated="5"/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47"/>
          <table:table-cell table:style-name="ce47" office:value-type="string" office:string-value=" CREDITI V/ALTRI" calcext:value-type="string">
            <text:p><text:s text:c="2"/>CREDITI V/ALTRI </text:p>
          </table:table-cell>
          <table:table-cell table:style-name="Default"/>
          <table:table-cell table:style-name="ce110" office:value-type="float" office:value="1937026.48" calcext:value-type="float">
            <text:p><text:s/>1.937.026,48 </text:p>
          </table:table-cell>
          <table:table-cell table:style-name="ce110" office:value-type="float" office:value="209408.99" calcext:value-type="float">
            <text:p><text:s/>209.408,99 </text:p>
          </table:table-cell>
          <table:table-cell table:style-name="ce110" office:value-type="float" office:value="213958.29" calcext:value-type="float">
            <text:p><text:s/>213.958,29 </text:p>
          </table:table-cell>
          <table:table-cell table:style-name="ce110" office:value-type="float" office:value="572210.13" calcext:value-type="float">
            <text:p><text:s/>572.210,13 </text:p>
          </table:table-cell>
          <table:table-cell table:style-name="ce110" office:value-type="float" office:value="1747910.45" calcext:value-type="float">
            <text:p><text:s/>1.747.910,45 </text:p>
          </table:table-cell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47" office:value-type="string" office:string-value="ABA670" calcext:value-type="string">
            <text:p><text:s/>ABA670 </text:p>
          </table:table-cell>
          <table:table-cell table:style-name="ce47" office:value-type="string" office:string-value=" Crediti v/clienti privati" calcext:value-type="string">
            <text:p><text:s text:c="2"/>Crediti v/clienti privati </text:p>
          </table:table-cell>
          <table:table-cell table:style-name="Default"/>
          <table:table-cell table:style-name="ce110" office:value-type="float" office:value="1623994.41" calcext:value-type="float">
            <text:p><text:s/>1.623.994,41 </text:p>
          </table:table-cell>
          <table:table-cell table:style-name="ce110" office:value-type="float" office:value="209408.99" calcext:value-type="float">
            <text:p><text:s/>209.408,99 </text:p>
          </table:table-cell>
          <table:table-cell table:style-name="ce110" office:value-type="float" office:value="213958.29" calcext:value-type="float">
            <text:p><text:s/>213.958,29 </text:p>
          </table:table-cell>
          <table:table-cell table:style-name="ce110" office:value-type="float" office:value="572210.13" calcext:value-type="float">
            <text:p><text:s/>572.210,13 </text:p>
          </table:table-cell>
          <table:table-cell table:style-name="ce110" office:value-type="float" office:value="448593.05" calcext:value-type="float">
            <text:p><text:s/>448.593,05 </text:p>
          </table:table-cell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50" office:value-type="string" office:string-value="ABA680" calcext:value-type="string">
            <text:p><text:s/>ABA680 </text:p>
          </table:table-cell>
          <table:table-cell table:style-name="ce50" office:value-type="string" office:string-value=" Crediti v/gestioni liquidatorie" calcext:value-type="string">
            <text:p><text:s text:c="2"/>Crediti v/gestioni liquidatorie </text:p>
          </table:table-cell>
          <table:table-cell table:style-name="Default"/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ce105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3" office:value-type="string" office:string-value="ABA690" calcext:value-type="string">
            <text:p><text:s/>ABA690 </text:p>
          </table:table-cell>
          <table:table-cell table:style-name="ce33" office:value-type="string" office:string-value=" Crediti v/altri soggetti pubblici" calcext:value-type="string">
            <text:p><text:s text:c="2"/>Crediti v/altri soggetti pubblici </text:p>
          </table:table-cell>
          <table:table-cell table:style-name="Default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279550.3" calcext:value-type="float">
            <text:p><text:s/>1.279.550,30 </text:p>
          </table:table-cell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38"/>
          <table:table-cell table:style-name="ce38" office:value-type="string" office:string-value="Inail" calcext:value-type="string">
            <text:p><text:s/>Inail </text:p>
          </table:table-cell>
          <table:table-cell table:style-name="Default"/>
          <table:table-cell table:number-columns-repeated="4" table:style-name="ce104" office:value-type="float" office:value="0" calcext:value-type="float">
            <text:p><text:s/>- <text:s text:c="2"/></text:p>
          </table:table-cell>
          <table:table-cell table:style-name="ce104" office:value-type="float" office:value="1279550.3" calcext:value-type="float">
            <text:p><text:s/>1.279.550,30 </text:p>
          </table:table-cell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34" office:value-type="string" office:string-value="ABA700" calcext:value-type="string">
            <text:p><text:s/>ABA700 </text:p>
          </table:table-cell>
          <table:table-cell table:style-name="ce34" office:value-type="string" office:string-value=" Crediti v/altri soggetti pubblici per ricerca" calcext:value-type="string">
            <text:p><text:s text:c="2"/>Crediti v/altri soggetti pubblici per ricerca </text:p>
          </table:table-cell>
          <table:table-cell table:style-name="Default"/>
          <table:table-cell table:number-columns-repeated="3" table:style-name="ce120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48" office:value-type="string" office:string-value="ABA710" calcext:value-type="string">
            <text:p><text:s/>ABA710 </text:p>
          </table:table-cell>
          <table:table-cell table:style-name="ce48" office:value-type="string" office:string-value=" Altri crediti diversi" calcext:value-type="string">
            <text:p><text:s text:c="2"/>Altri crediti diversi </text:p>
          </table:table-cell>
          <table:table-cell table:style-name="ce103"/>
          <table:table-cell table:style-name="ce146" office:value-type="float" office:value="313032.07" calcext:value-type="float">
            <text:p><text:s/>313.032,07 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9767.1" calcext:value-type="float">
            <text:p><text:s/>19.767,10 </text:p>
          </table:table-cell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Default" table:number-columns-repeated="17"/>
          <table:table-cell table:number-columns-repeated="1007"/>
        </table:table-row>
        <table:table-row table:style-name="ro20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CREDITI" calcext:value-type="string" table:number-columns-spanned="1" table:number-rows-spanned="2">
            <text:p><text:s/>CREDITI </text:p>
          </table:table-cell>
          <table:table-cell table:style-name="ce96"/>
          <table:table-cell table:style-name="ce8" office:value-type="string" calcext:value-type="string" table:number-columns-spanned="3" table:number-rows-spanned="1">
            <text:p>VALORE NETTO DEI CREDITI AL 31/12/2018</text:p>
            <text:p>PER SCADENZA</text:p>
          </table:table-cell>
          <table:covered-table-cell table:style-name="ce154"/>
          <table:covered-table-cell table:style-name="ce159"/>
          <table:table-cell table:style-name="Default" table:number-columns-repeated="10"/>
          <table:table-cell table:number-columns-repeated="1007"/>
        </table:table-row>
        <table:table-row table:style-name="ro16">
          <table:table-cell table:style-name="Default"/>
          <table:covered-table-cell table:number-columns-repeated="2" table:style-name="ce32"/>
          <table:table-cell table:style-name="ce96"/>
          <table:table-cell table:style-name="ce8" office:value-type="string" calcext:value-type="string">
            <text:p>Entro</text:p>
            <text:p>12 mesi</text:p>
          </table:table-cell>
          <table:table-cell table:style-name="ce8" office:value-type="string" office:string-value="Tra 1 e 5 anni" calcext:value-type="string">
            <text:p><text:s/>Tra 1 e 5 anni </text:p>
          </table:table-cell>
          <table:table-cell table:style-name="ce8" office:value-type="string" calcext:value-type="string">
            <text:p>Oltre</text:p>
            <text:p>5 anni</text:p>
          </table:table-cell>
          <table:table-cell table:style-name="ce94"/>
          <table:table-cell table:style-name="ce169"/>
          <table:table-cell table:style-name="Default" table:number-columns-repeated="8"/>
          <table:table-cell table:number-columns-repeated="1007"/>
        </table:table-row>
        <table:table-row table:style-name="ro48">
          <table:table-cell table:style-name="ce2"/>
          <table:table-cell table:style-name="ce33"/>
          <table:table-cell table:style-name="ce33" office:value-type="string" office:string-value=" CREDITI V/STATO - PARTE CORRENTE" calcext:value-type="string">
            <text:p><text:s text:c="2"/>CREDITI V/STATO - PARTE CORRENTE </text:p>
          </table:table-cell>
          <table:table-cell table:style-name="Default"/>
          <table:table-cell table:style-name="ce125" office:value-type="float" office:value="35873.49" calcext:value-type="float">
            <text:p><text:s/>35.873,49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4" office:value-type="string" office:string-value=" Crediti v/Stato per spesa corrente e acconti:" calcext:value-type="string">
            <text:p><text:s text:c="2"/>Crediti v/Stato per spesa corrente e acconti: 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210" calcext:value-type="string">
            <text:p><text:s/>ABA210 </text:p>
          </table:table-cell>
          <table:table-cell table:style-name="ce38" office:value-type="string" office:string-value="  Crediti v/Stato per spesa corrente - Integrazione a norma del D.Lvo 56/2000" calcext:value-type="string">
            <text:p><text:s text:c="3"/>Crediti v/Stato per spesa corrente - Integrazione a norma del D.Lvo 56/2000 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35" office:value-type="string" office:string-value="ABA220" calcext:value-type="string">
            <text:p><text:s/>ABA220 </text:p>
          </table:table-cell>
          <table:table-cell table:style-name="ce38" office:value-type="string" office:string-value="  Crediti v/Stato per spesa corrente - FSN" calcext:value-type="string">
            <text:p><text:s text:c="3"/>Crediti v/Stato per spesa corrente - FSN 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230" calcext:value-type="string">
            <text:p><text:s/>ABA230 </text:p>
          </table:table-cell>
          <table:table-cell table:style-name="ce38" office:value-type="string" office:string-value="  Crediti v/Stato per mobilità attiva extraregionale" calcext:value-type="string">
            <text:p><text:s text:c="3"/>Crediti v/Stato per mobilità attiva extraregionale 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26">
          <table:table-cell table:style-name="ce2"/>
          <table:table-cell table:style-name="ce35" office:value-type="string" office:string-value="ABA240" calcext:value-type="string">
            <text:p><text:s/>ABA240 </text:p>
          </table:table-cell>
          <table:table-cell table:style-name="ce38" office:value-type="string" office:string-value="  Crediti v/Stato per mobilità attiva internazionale" calcext:value-type="string">
            <text:p><text:s text:c="3"/>Crediti v/Stato per mobilità attiva internazionale 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250" calcext:value-type="string">
            <text:p><text:s/>ABA250 </text:p>
          </table:table-cell>
          <table:table-cell table:style-name="ce38" office:value-type="string" office:string-value="  Crediti v/Stato per acconto quota fabbisogno sanitario regionale standard" calcext:value-type="string">
            <text:p><text:s text:c="3"/>Crediti v/Stato per acconto quota fabbisogno sanitario regionale standard 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260" calcext:value-type="string">
            <text:p><text:s/>ABA260 </text:p>
          </table:table-cell>
          <table:table-cell table:style-name="ce38" office:value-type="string" office:string-value="  Crediti v/Stato per finanziamento sanitario aggiuntivo corrente" calcext:value-type="string">
            <text:p><text:s text:c="3"/>Crediti v/Stato per finanziamento sanitario aggiuntivo corrente 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8"/>
          <table:table-cell table:style-name="ce34" office:value-type="string" office:string-value=" Crediti v/Stato - altro:" calcext:value-type="string">
            <text:p><text:s text:c="2"/>Crediti v/Stato - altro: </text:p>
          </table:table-cell>
          <table:table-cell table:style-name="Default"/>
          <table:table-cell table:style-name="ce115" office:value-type="float" office:value="35873.49" calcext:value-type="float">
            <text:p><text:s/>35.873,4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44" office:value-type="string" office:string-value="ABA270" calcext:value-type="string">
            <text:p><text:s/>ABA270 </text:p>
          </table:table-cell>
          <table:table-cell table:style-name="ce39" office:value-type="string" office:string-value="  Crediti v/Stato per spesa corrente - altro" calcext:value-type="string">
            <text:p><text:s text:c="3"/>Crediti v/Stato per spesa corrente - altro </text:p>
          </table:table-cell>
          <table:table-cell table:style-name="Default"/>
          <table:table-cell table:style-name="ce119" office:value-type="float" office:value="35873.49" calcext:value-type="float">
            <text:p><text:s/>35.873,49 </text:p>
          </table:table-cell>
          <table:table-cell table:number-columns-repeated="2" table:style-name="ce119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6"/>
          <table:table-cell table:style-name="ce34" office:value-type="string" office:string-value=" CREDITI V/STATO - INVESTIMENTI" calcext:value-type="string">
            <text:p><text:s text:c="2"/>CREDITI V/STATO - INVESTIMENTI 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280" calcext:value-type="string">
            <text:p><text:s/>ABA280 </text:p>
          </table:table-cell>
          <table:table-cell table:style-name="ce34" office:value-type="string" office:string-value=" Crediti v/Stato per finanziamenti per investimenti:" calcext:value-type="string">
            <text:p><text:s text:c="2"/>Crediti v/Stato per finanziamenti per investimenti: 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4" office:value-type="string" office:string-value=" CREDITI V/STATO - RICERCA" calcext:value-type="string">
            <text:p><text:s text:c="2"/>CREDITI V/STATO - RICERCA 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13">
          <table:table-cell table:style-name="ce2"/>
          <table:table-cell table:style-name="ce34" office:value-type="string" office:string-value="ABA300" calcext:value-type="string">
            <text:p><text:s/>ABA300 </text:p>
          </table:table-cell>
          <table:table-cell table:style-name="ce34" office:value-type="string" office:string-value=" Crediti v/Stato per ricerca corrente - Ministero della Salute " calcext:value-type="string">
            <text:p><text:s text:c="2"/>Crediti v/Stato per ricerca corrente - Ministero della Salute <text:s/>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4" office:value-type="string" office:string-value="ABA310" calcext:value-type="string">
            <text:p><text:s/>ABA310 </text:p>
          </table:table-cell>
          <table:table-cell table:style-name="ce83" office:value-type="string" office:string-value=" Crediti v/Stato per ricerca finalizzata - Ministero della Salute " calcext:value-type="string">
            <text:p><text:s text:c="2"/>Crediti v/Stato per ricerca finalizzata - Ministero della Salute <text:s/>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4" office:value-type="string" office:string-value="ABA320" calcext:value-type="string">
            <text:p><text:s/>ABA320 </text:p>
          </table:table-cell>
          <table:table-cell table:style-name="ce84" office:value-type="string" office:string-value=" Crediti v/Stato per ricerca - altre Amministrazioni centrali " calcext:value-type="string">
            <text:p><text:s text:c="2"/>Crediti v/Stato per ricerca - altre Amministrazioni centrali <text:s/>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13">
          <table:table-cell table:style-name="ce2"/>
          <table:table-cell table:style-name="ce34" office:value-type="string" office:string-value="ABA330" calcext:value-type="string">
            <text:p><text:s/>ABA330 </text:p>
          </table:table-cell>
          <table:table-cell table:style-name="ce48" office:value-type="string" office:string-value=" Crediti v/Stato per ricerca - finanziamenti per investimenti" calcext:value-type="string">
            <text:p><text:s text:c="2"/>Crediti v/Stato per ricerca - finanziamenti per investimenti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19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44" office:value-type="string" office:string-value="ABA340" calcext:value-type="string">
            <text:p><text:s/>ABA340 </text:p>
          </table:table-cell>
          <table:table-cell table:style-name="ce34" office:value-type="string" office:string-value=" CREDITI V/PREFETTURE" calcext:value-type="string">
            <text:p><text:s text:c="2"/>CREDITI V/PREFETTURE </text:p>
          </table:table-cell>
          <table:table-cell table:style-name="Default"/>
          <table:table-cell table:number-columns-repeated="3" table:style-name="ce147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4">
          <table:table-cell table:style-name="ce2"/>
          <table:table-cell table:style-name="ce42"/>
          <table:table-cell table:style-name="ce42" office:value-type="string" office:string-value="TOTALE CREDITI V/STATO" calcext:value-type="string">
            <text:p><text:s/>TOTALE CREDITI V/STATO </text:p>
          </table:table-cell>
          <table:table-cell table:style-name="Default"/>
          <table:table-cell table:style-name="ce141" office:value-type="float" office:value="35873.49" calcext:value-type="float">
            <text:p><text:s/>35.873,49 </text:p>
          </table:table-cell>
          <table:table-cell table:number-columns-repeated="2" table:style-name="ce156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4">
          <table:table-cell table:style-name="ce2"/>
          <table:table-cell table:style-name="ce28" table:number-columns-repeated="2"/>
          <table:table-cell table:style-name="ce95"/>
          <table:table-cell table:style-name="ce109" table:number-columns-repeated="3"/>
          <table:table-cell table:style-name="ce95" table:number-columns-repeated="10"/>
          <table:table-cell table:number-columns-repeated="1007"/>
        </table:table-row>
        <table:table-row table:style-name="ro44">
          <table:table-cell table:style-name="ce2"/>
          <table:table-cell table:style-name="ce33"/>
          <table:table-cell table:style-name="ce33" office:value-type="string" office:string-value=" CREDITI V/REGIONE O P.A. PER SPESA CORRENTE" calcext:value-type="string">
            <text:p><text:s text:c="2"/>CREDITI V/REGIONE O P.A. PER SPESA CORRENTE </text:p>
          </table:table-cell>
          <table:table-cell table:style-name="Default"/>
          <table:table-cell table:style-name="ce125" office:value-type="float" office:value="17921717.76" calcext:value-type="float">
            <text:p><text:s/>17.921.717,76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43">
          <table:table-cell table:style-name="ce2"/>
          <table:table-cell table:style-name="ce36"/>
          <table:table-cell table:style-name="ce34" office:value-type="string" office:string-value=" Crediti v/Regione o P.A. per finanziamento sanitario ordinario corrente:" calcext:value-type="string">
            <text:p><text:s text:c="2"/>Crediti v/Regione o P.A. per finanziamento sanitario ordinario corrente: </text:p>
          </table:table-cell>
          <table:table-cell table:style-name="Default"/>
          <table:table-cell table:style-name="ce106" office:value-type="float" office:value="11688191.05" calcext:value-type="float">
            <text:p><text:s/>11.688.191,05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370" calcext:value-type="string">
            <text:p><text:s/>ABA370 </text:p>
          </table:table-cell>
          <table:table-cell table:style-name="ce38" office:value-type="string" office:string-value="  Crediti v/Regione o P.A. per spesa corrente - IRAP" calcext:value-type="string">
            <text:p><text:s text:c="3"/>Crediti v/Regione o P.A. per spesa corrente - IRAP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13">
          <table:table-cell table:style-name="ce2"/>
          <table:table-cell table:style-name="ce35" office:value-type="string" office:string-value="ABA380" calcext:value-type="string">
            <text:p><text:s/>ABA380 </text:p>
          </table:table-cell>
          <table:table-cell table:style-name="ce38" office:value-type="string" office:string-value="  Crediti v/Regione o P.A. per spesa corrente - Addizionale IRPEF" calcext:value-type="string">
            <text:p><text:s text:c="3"/>Crediti v/Regione o P.A. per spesa corrente - Addizionale IRPEF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390" calcext:value-type="string">
            <text:p><text:s/>ABA390 </text:p>
          </table:table-cell>
          <table:table-cell table:style-name="ce38" office:value-type="string" office:string-value="  Crediti v/Regione o P.A. per quota FSR" calcext:value-type="string">
            <text:p><text:s text:c="3"/>Crediti v/Regione o P.A. per quota FSR </text:p>
          </table:table-cell>
          <table:table-cell table:style-name="Default"/>
          <table:table-cell table:style-name="ce132" office:value-type="float" office:value="11688191.05" calcext:value-type="float">
            <text:p><text:s/>11.688.191,05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400" calcext:value-type="string">
            <text:p><text:s/>ABA400 </text:p>
          </table:table-cell>
          <table:table-cell table:style-name="ce38" office:value-type="string" office:string-value="  Crediti v/Regione o P.A. per mobilità attiva intraregionale" calcext:value-type="string">
            <text:p><text:s text:c="3"/>Crediti v/Regione o P.A. per mobilità attiva intraregionale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410" calcext:value-type="string">
            <text:p><text:s/>ABA410 </text:p>
          </table:table-cell>
          <table:table-cell table:style-name="ce38" office:value-type="string" office:string-value="  Crediti v/Regione o P.A. per mobilità attiva extraregionale" calcext:value-type="string">
            <text:p><text:s text:c="3"/>Crediti v/Regione o P.A. per mobilità attiva extraregionale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420" calcext:value-type="string">
            <text:p><text:s/>ABA420 </text:p>
          </table:table-cell>
          <table:table-cell table:style-name="ce38" office:value-type="string" office:string-value="  Crediti v/Regione o P.A. per acconto quota FSR" calcext:value-type="string">
            <text:p><text:s text:c="3"/>Crediti v/Regione o P.A. per acconto quota FSR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3">
          <table:table-cell table:style-name="ce2"/>
          <table:table-cell table:style-name="ce35" office:value-type="string" office:string-value="ABA430" calcext:value-type="string">
            <text:p><text:s/>ABA430 </text:p>
          </table:table-cell>
          <table:table-cell table:style-name="ce34" office:value-type="string" office:string-value=" Crediti v/Regione o P.A. per finanziamento sanitario aggiuntivo corrente LEA" calcext:value-type="string">
            <text:p><text:s text:c="2"/>Crediti v/Regione o P.A. per finanziamento sanitario aggiuntivo corrente LEA </text:p>
          </table:table-cell>
          <table:table-cell table:style-name="Default"/>
          <table:table-cell table:style-name="ce115" office:value-type="float" office:value="24731.73" calcext:value-type="float">
            <text:p><text:s/>24.731,73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49">
          <table:table-cell table:style-name="ce2"/>
          <table:table-cell table:style-name="ce35" office:value-type="string" office:string-value="ABA440" calcext:value-type="string">
            <text:p><text:s/>ABA440 </text:p>
          </table:table-cell>
          <table:table-cell table:style-name="ce34" office:value-type="string" office:string-value=" Crediti v/Regione o P.A. per finanziamento sanitario aggiuntivo corrente extra LEA" calcext:value-type="string">
            <text:p><text:s text:c="2"/>Crediti v/Regione o P.A. per finanziamento sanitario aggiuntivo corrente extra LEA </text:p>
          </table:table-cell>
          <table:table-cell table:style-name="Default"/>
          <table:table-cell table:style-name="ce115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3">
          <table:table-cell table:style-name="ce2"/>
          <table:table-cell table:style-name="ce44" office:value-type="string" office:string-value="ABA450" calcext:value-type="string">
            <text:p><text:s/>ABA450 </text:p>
          </table:table-cell>
          <table:table-cell table:style-name="ce48" office:value-type="string" office:string-value=" Crediti v/Regione o P.A. per spesa corrente - altro" calcext:value-type="string">
            <text:p><text:s text:c="2"/>Crediti v/Regione o P.A. per spesa corrente - altro </text:p>
          </table:table-cell>
          <table:table-cell table:style-name="Default"/>
          <table:table-cell table:style-name="ce133" office:value-type="float" office:value="6208794.98" calcext:value-type="float">
            <text:p><text:s/>6.208.794,98 </text:p>
          </table:table-cell>
          <table:table-cell table:number-columns-repeated="2" table:style-name="ce119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40" office:value-type="string" office:string-value="ABA460" calcext:value-type="string">
            <text:p><text:s/>ABA460 </text:p>
          </table:table-cell>
          <table:table-cell table:style-name="ce34" office:value-type="string" office:string-value=" CREDITI V/REGIONE O P.A. PER RICERCA:" calcext:value-type="string">
            <text:p><text:s text:c="2"/>CREDITI V/REGIONE O P.A. PER RICERCA: </text:p>
          </table:table-cell>
          <table:table-cell table:style-name="Default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50">
          <table:table-cell table:style-name="ce2"/>
          <table:table-cell table:style-name="ce36"/>
          <table:table-cell table:style-name="ce36" office:value-type="string" office:string-value=" CREDITI V/REGIONE O P.A. PER VERSAMENTI A PATRIMONIO NETTO" calcext:value-type="string">
            <text:p><text:s text:c="2"/>CREDITI V/REGIONE O P.A. PER VERSAMENTI A PATRIMONIO NETTO </text:p>
          </table:table-cell>
          <table:table-cell table:style-name="Default"/>
          <table:table-cell table:style-name="ce115" office:value-type="float" office:value="10453726.38" calcext:value-type="float">
            <text:p><text:s/>10.453.726,38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51">
          <table:table-cell table:style-name="ce2"/>
          <table:table-cell table:style-name="ce36" office:value-type="string" office:string-value="ABA480" calcext:value-type="string">
            <text:p><text:s/>ABA480 </text:p>
          </table:table-cell>
          <table:table-cell table:style-name="ce34" office:value-type="string" office:string-value="  Crediti v/Regione o P.A. per finanziamenti per investimenti" calcext:value-type="string">
            <text:p><text:s text:c="3"/>Crediti v/Regione o P.A. per finanziamenti per investimenti </text:p>
          </table:table-cell>
          <table:table-cell table:style-name="Default"/>
          <table:table-cell table:style-name="ce132" office:value-type="float" office:value="5213979.48" calcext:value-type="float">
            <text:p><text:s/>5.213.979,48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3">
          <table:table-cell table:style-name="ce2"/>
          <table:table-cell table:style-name="ce35" office:value-type="string" office:string-value="ABA490" calcext:value-type="string">
            <text:p><text:s/>ABA490 </text:p>
          </table:table-cell>
          <table:table-cell table:style-name="ce34" office:value-type="string" office:string-value="  Crediti v/Regione o P.A. per incremento fondo dotazione" calcext:value-type="string">
            <text:p><text:s text:c="3"/>Crediti v/Regione o P.A. per incremento fondo dotazione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8"/>
          <table:table-cell table:number-columns-repeated="1007"/>
        </table:table-row>
        <table:table-row table:style-name="ro3">
          <table:table-cell table:style-name="ce2"/>
          <table:table-cell table:style-name="ce35"/>
          <table:table-cell table:style-name="ce34" office:value-type="string" office:string-value="  Crediti v/Regione o P.A. per ripiano perdite:" calcext:value-type="string">
            <text:p><text:s text:c="3"/>Crediti v/Regione o P.A. per ripiano perdite: </text:p>
          </table:table-cell>
          <table:table-cell table:style-name="Default"/>
          <table:table-cell table:style-name="ce105" office:value-type="float" office:value="5239746.9" calcext:value-type="float">
            <text:p><text:s/>5.239.746,90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500" calcext:value-type="string">
            <text:p><text:s/>ABA500 </text:p>
          </table:table-cell>
          <table:table-cell table:style-name="ce38" office:value-type="string" office:string-value="  Crediti v/Regione o P.A. per ripiano perdite" calcext:value-type="string">
            <text:p><text:s text:c="3"/>Crediti v/Regione o P.A. per ripiano perdite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5" office:value-type="string" office:string-value="ABA510" calcext:value-type="string">
            <text:p><text:s/>ABA510 </text:p>
          </table:table-cell>
          <table:table-cell table:style-name="ce38" office:value-type="string" office:string-value="  Crediti v/Regione per copertura debiti al 31/12/2005" calcext:value-type="string">
            <text:p><text:s text:c="3"/>Crediti v/Regione per copertura debiti al 31/12/2005 </text:p>
          </table:table-cell>
          <table:table-cell table:style-name="Default"/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51">
          <table:table-cell table:style-name="ce2"/>
          <table:table-cell table:style-name="ce35" office:value-type="string" office:string-value="ABA520" calcext:value-type="string">
            <text:p><text:s/>ABA520 </text:p>
          </table:table-cell>
          <table:table-cell table:style-name="ce85" office:value-type="string" office:string-value="Crediti v/Regione o P.A. per ricostituzione risorse da investimenti esercizi precedenti" calcext:value-type="string">
            <text:p><text:s/>Crediti v/Regione o P.A. per ricostituzione risorse da investimenti esercizi precedenti </text:p>
          </table:table-cell>
          <table:table-cell table:style-name="Default"/>
          <table:table-cell table:style-name="ce132" office:value-type="float" office:value="5239746.9" calcext:value-type="float">
            <text:p><text:s/>5.239.746,9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24">
          <table:table-cell table:style-name="ce2"/>
          <table:table-cell table:style-name="ce42"/>
          <table:table-cell table:style-name="ce42" office:value-type="string" office:string-value="TOTALE CREDITI V/REGIONE O PROVINCIA AUTONOMA" calcext:value-type="string">
            <text:p><text:s/>TOTALE CREDITI V/REGIONE O PROVINCIA AUTONOMA </text:p>
          </table:table-cell>
          <table:table-cell table:style-name="Default"/>
          <table:table-cell table:style-name="ce108" office:value-type="float" office:value="28375444.14" calcext:value-type="float">
            <text:p><text:s/>28.375.444,14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52">
          <table:table-cell table:style-name="Default"/>
          <table:table-cell table:style-name="ce28" table:number-columns-repeated="2"/>
          <table:table-cell table:style-name="ce95"/>
          <table:table-cell table:style-name="ce116" table:number-columns-repeated="3"/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Default" table:number-columns-repeated="17"/>
          <table:table-cell table:number-columns-repeated="1007"/>
        </table:table-row>
        <table:table-row table:style-name="ro26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CREDITI" calcext:value-type="string" table:number-columns-spanned="1" table:number-rows-spanned="2">
            <text:p><text:s/>CREDITI </text:p>
          </table:table-cell>
          <table:table-cell table:style-name="ce96"/>
          <table:table-cell table:style-name="ce8" office:value-type="string" calcext:value-type="string" table:number-columns-spanned="3" table:number-rows-spanned="1">
            <text:p>VALORE NETTO DEI CREDITI AL 31/12/2018</text:p>
            <text:p>PER SCADENZA</text:p>
          </table:table-cell>
          <table:covered-table-cell table:style-name="ce154"/>
          <table:covered-table-cell table:style-name="ce159"/>
          <table:table-cell table:style-name="Default" table:number-columns-repeated="10"/>
          <table:table-cell table:number-columns-repeated="1007"/>
        </table:table-row>
        <table:table-row table:style-name="ro16">
          <table:table-cell table:style-name="Default"/>
          <table:covered-table-cell table:number-columns-repeated="2" table:style-name="ce32"/>
          <table:table-cell table:style-name="ce96"/>
          <table:table-cell table:style-name="ce8" office:value-type="string" calcext:value-type="string">
            <text:p>Entro</text:p>
            <text:p>12 mesi</text:p>
          </table:table-cell>
          <table:table-cell table:style-name="ce8" office:value-type="string" office:string-value="Tra 1 e 5 anni" calcext:value-type="string">
            <text:p><text:s/>Tra 1 e 5 anni </text:p>
          </table:table-cell>
          <table:table-cell table:style-name="ce8" office:value-type="string" calcext:value-type="string">
            <text:p>Oltre</text:p>
            <text:p>5 anni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Default"/>
          <table:table-cell table:style-name="ce47" office:value-type="string" office:string-value="ABA530" calcext:value-type="string">
            <text:p><text:s/>ABA530 </text:p>
          </table:table-cell>
          <table:table-cell table:style-name="ce47" office:value-type="string" office:string-value=" CREDITI V/COMUNI" calcext:value-type="string">
            <text:p><text:s text:c="2"/>CREDITI V/COMUNI </text:p>
          </table:table-cell>
          <table:table-cell table:style-name="Default"/>
          <table:table-cell table:style-name="ce110" office:value-type="float" office:value="858591.67" calcext:value-type="float">
            <text:p><text:s/>858.591,67 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Default" table:number-columns-repeated="10"/>
          <table:table-cell table:number-columns-repeated="1007"/>
        </table:table-row>
        <table:table-row table:style-name="ro52">
          <table:table-cell table:style-name="Default"/>
          <table:table-cell table:style-name="ce28" table:number-columns-repeated="2"/>
          <table:table-cell table:style-name="ce95"/>
          <table:table-cell table:style-name="ce109" table:number-columns-repeated="3"/>
          <table:table-cell table:style-name="Default" table:number-columns-repeated="10"/>
          <table:table-cell table:number-columns-repeated="1007"/>
        </table:table-row>
        <table:table-row table:style-name="ro53">
          <table:table-cell table:style-name="ce2"/>
          <table:table-cell table:style-name="ce33"/>
          <table:table-cell table:style-name="ce33" office:value-type="string" office:string-value=" CREDITI V/AZIENDE SANITARIE PUBBLICHE DELLA REGIONE" calcext:value-type="string">
            <text:p><text:s text:c="2"/>CREDITI V/AZIENDE SANITARIE PUBBLICHE DELLA REGIONE </text:p>
          </table:table-cell>
          <table:table-cell table:style-name="Default"/>
          <table:table-cell table:style-name="ce125" office:value-type="float" office:value="1477755.88" calcext:value-type="float">
            <text:p><text:s/>1.477.755,88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54">
          <table:table-cell table:style-name="ce2"/>
          <table:table-cell table:style-name="ce34" office:value-type="string" office:string-value="ABA560" calcext:value-type="string">
            <text:p><text:s/>ABA560 </text:p>
          </table:table-cell>
          <table:table-cell table:style-name="ce34" office:value-type="string" calcext:value-type="string">
            <text:p> Crediti v/Aziende sanitarie pubbliche della Regione - mobilità</text:p>
            <text:p> in compensazione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14">
          <table:table-cell table:style-name="ce2"/>
          <table:table-cell table:style-name="ce34" office:value-type="string" office:string-value="ABA570" calcext:value-type="string">
            <text:p><text:s/>ABA570 </text:p>
          </table:table-cell>
          <table:table-cell table:style-name="ce34" office:value-type="string" calcext:value-type="string">
            <text:p> Crediti v/Aziende sanitarie pubbliche della Regione - mobilità</text:p>
            <text:p> non in compensazione</text:p>
          </table:table-cell>
          <table:table-cell table:style-name="Default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14">
          <table:table-cell table:style-name="ce2"/>
          <table:table-cell table:style-name="ce48" office:value-type="string" office:string-value="ABA580" calcext:value-type="string">
            <text:p><text:s/>ABA580 </text:p>
          </table:table-cell>
          <table:table-cell table:style-name="ce48" office:value-type="string" calcext:value-type="string">
            <text:p> Crediti v/Aziende sanitarie pubbliche della Regione - altre</text:p>
            <text:p> prestazioni</text:p>
          </table:table-cell>
          <table:table-cell table:style-name="Default"/>
          <table:table-cell table:style-name="ce132" office:value-type="float" office:value="1477755.88" calcext:value-type="float">
            <text:p><text:s/>1.477.755,88 </text:p>
          </table:table-cell>
          <table:table-cell table:number-columns-repeated="2" table:style-name="ce119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49" office:value-type="string" office:string-value="ABA590" calcext:value-type="string">
            <text:p><text:s/>ABA590 </text:p>
          </table:table-cell>
          <table:table-cell table:style-name="ce49" office:value-type="string" office:string-value=" Acconto quota FSR da distribuire" calcext:value-type="string">
            <text:p><text:s text:c="2"/>Acconto quota FSR da distribuire </text:p>
          </table:table-cell>
          <table:table-cell table:style-name="Default"/>
          <table:table-cell table:number-columns-repeated="3" table:style-name="ce140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43">
          <table:table-cell table:style-name="ce2"/>
          <table:table-cell table:style-name="ce34" office:value-type="string" office:string-value="ABA600" calcext:value-type="string">
            <text:p><text:s/>ABA600 </text:p>
          </table:table-cell>
          <table:table-cell table:style-name="ce34" office:value-type="string" office:string-value=" CREDITI V/AZIENDE SANITARIE PUBBLICHE FUORI REGIONE" calcext:value-type="string">
            <text:p><text:s text:c="2"/>CREDITI V/AZIENDE SANITARIE PUBBLICHE FUORI REGIONE </text:p>
          </table:table-cell>
          <table:table-cell table:style-name="Default"/>
          <table:table-cell table:style-name="ce132" office:value-type="float" office:value="348241.69" calcext:value-type="float">
            <text:p><text:s/>348.241,6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42">
          <table:table-cell table:style-name="ce2"/>
          <table:table-cell table:style-name="ce42"/>
          <table:table-cell table:style-name="ce42" office:value-type="string" office:string-value="TOTALE CREDITI V/AZIENDE SANITARIE PUBBLICHE" calcext:value-type="string">
            <text:p><text:s/>TOTALE CREDITI V/AZIENDE SANITARIE PUBBLICHE </text:p>
          </table:table-cell>
          <table:table-cell table:style-name="ce101"/>
          <table:table-cell table:style-name="ce108" office:value-type="float" office:value="1825997.57" calcext:value-type="float">
            <text:p><text:s/>1.825.997,57 </text:p>
          </table:table-cell>
          <table:table-cell table:number-columns-repeated="2" table:style-name="ce157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4">
          <table:table-cell table:style-name="ce2"/>
          <table:table-cell table:style-name="ce28" table:number-columns-repeated="2"/>
          <table:table-cell table:style-name="ce95"/>
          <table:table-cell table:style-name="ce109" table:number-columns-repeated="3"/>
          <table:table-cell table:style-name="ce95" table:number-columns-repeated="10"/>
          <table:table-cell table:number-columns-repeated="1007"/>
        </table:table-row>
        <table:table-row table:style-name="ro26">
          <table:table-cell table:style-name="ce2"/>
          <table:table-cell table:style-name="ce33"/>
          <table:table-cell table:style-name="ce33" office:value-type="string" office:string-value=" CREDITI V/SOCIETA' PARTECIPATE E/O ENTI DIPENDENTI" calcext:value-type="string">
            <text:p><text:s text:c="2"/>CREDITI V/SOCIETA' PARTECIPATE E/O ENTI DIPENDENTI </text:p>
          </table:table-cell>
          <table:table-cell table:style-name="Default"/>
          <table:table-cell table:style-name="ce125" office:value-type="float" office:value="148203.62" calcext:value-type="float">
            <text:p><text:s/>148.203,62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21">
          <table:table-cell table:style-name="ce2"/>
          <table:table-cell table:style-name="ce34" office:value-type="string" office:string-value="ABA620" calcext:value-type="string">
            <text:p><text:s/>ABA620 </text:p>
          </table:table-cell>
          <table:table-cell table:style-name="ce34" office:value-type="string" office:string-value=" Crediti v/enti regionali:" calcext:value-type="string">
            <text:p><text:s text:c="2"/>Crediti v/enti regionali: </text:p>
          </table:table-cell>
          <table:table-cell table:style-name="Default"/>
          <table:table-cell table:style-name="ce132" office:value-type="float" office:value="148203.62" calcext:value-type="float">
            <text:p><text:s/>148.203,62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21">
          <table:table-cell table:style-name="ce2"/>
          <table:table-cell table:style-name="ce34" office:value-type="string" office:string-value="ABA630" calcext:value-type="string">
            <text:p><text:s/>ABA630 </text:p>
          </table:table-cell>
          <table:table-cell table:style-name="ce34" office:value-type="string" office:string-value=" Crediti v/sperimentazioni gestionali:" calcext:value-type="string">
            <text:p><text:s text:c="2"/>Crediti v/sperimentazioni gestionali: </text:p>
          </table:table-cell>
          <table:table-cell table:style-name="Default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21">
          <table:table-cell table:style-name="ce2"/>
          <table:table-cell table:style-name="ce48" office:value-type="string" office:string-value="ABA640" calcext:value-type="string">
            <text:p><text:s/>ABA640 </text:p>
          </table:table-cell>
          <table:table-cell table:style-name="ce48" office:value-type="string" office:string-value=" Crediti v/altre partecipate:" calcext:value-type="string">
            <text:p><text:s text:c="2"/>Crediti v/altre partecipate: </text:p>
          </table:table-cell>
          <table:table-cell table:style-name="Default"/>
          <table:table-cell table:number-columns-repeated="3" table:style-name="ce119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28" table:number-columns-repeated="2"/>
          <table:table-cell table:style-name="ce95"/>
          <table:table-cell table:style-name="ce109" table:number-columns-repeated="3"/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33" office:value-type="string" office:string-value="ABA650" calcext:value-type="string">
            <text:p><text:s/>ABA650 </text:p>
          </table:table-cell>
          <table:table-cell table:style-name="ce33" office:value-type="string" office:string-value=" CREDITI V/ERARIO" calcext:value-type="string">
            <text:p><text:s text:c="2"/>CREDITI V/ERARIO </text:p>
          </table:table-cell>
          <table:table-cell table:style-name="Default"/>
          <table:table-cell table:style-name="ce125" office:value-type="float" office:value="107010.77" calcext:value-type="float">
            <text:p><text:s/>107.010,77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8" office:value-type="string" office:string-value="Erario c/Iva in sospensione su fatture di acquisto" calcext:value-type="string">
            <text:p><text:s/>Erario c/Iva in sospensione su fatture di acquisto </text:p>
          </table:table-cell>
          <table:table-cell table:style-name="Default"/>
          <table:table-cell table:style-name="ce132" office:value-type="float" office:value="15978.9" calcext:value-type="float">
            <text:p><text:s/>15.978,90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8" office:value-type="string" office:string-value="Erario c/Iva per acconti versati" calcext:value-type="string">
            <text:p><text:s/>Erario c/Iva per acconti versati </text:p>
          </table:table-cell>
          <table:table-cell table:style-name="Default"/>
          <table:table-cell table:style-name="ce132" office:value-type="float" office:value="7738.09" calcext:value-type="float">
            <text:p><text:s/>7.738,0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8" office:value-type="string" office:string-value="Erario c/Iva chiesta a rimborso" calcext:value-type="string">
            <text:p><text:s/>Erario c/Iva chiesta a rimborso </text:p>
          </table:table-cell>
          <table:table-cell table:style-name="Default"/>
          <table:table-cell table:style-name="ce132" office:value-type="float" office:value="2563.8" calcext:value-type="float">
            <text:p><text:s/>2.563,80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34"/>
          <table:table-cell table:style-name="ce38" office:value-type="string" office:string-value="Credito verso Erario per imposte anticipate" calcext:value-type="string">
            <text:p><text:s/>Credito verso Erario per imposte anticipate </text:p>
          </table:table-cell>
          <table:table-cell table:style-name="Default"/>
          <table:table-cell table:style-name="ce132" office:value-type="float" office:value="80729.98" calcext:value-type="float">
            <text:p><text:s/>80.729,98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48"/>
          <table:table-cell table:style-name="ce39" office:value-type="string" office:string-value="Erario c/Ires per acconti versati" calcext:value-type="string">
            <text:p><text:s/>Erario c/Ires per acconti versati </text:p>
          </table:table-cell>
          <table:table-cell table:style-name="Default"/>
          <table:table-cell table:number-columns-repeated="3" table:style-name="ce119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28" table:number-columns-repeated="2"/>
          <table:table-cell table:style-name="ce95"/>
          <table:table-cell table:style-name="ce109" table:number-columns-repeated="3"/>
          <table:table-cell table:style-name="ce95" table:number-columns-repeated="10"/>
          <table:table-cell table:number-columns-repeated="1007"/>
        </table:table-row>
        <table:table-row table:style-name="ro1">
          <table:table-cell table:style-name="ce2"/>
          <table:table-cell table:style-name="ce47"/>
          <table:table-cell table:style-name="ce47" office:value-type="string" office:string-value=" CREDITI V/ALTRI" calcext:value-type="string">
            <text:p><text:s text:c="2"/>CREDITI V/ALTRI </text:p>
          </table:table-cell>
          <table:table-cell table:style-name="Default"/>
          <table:table-cell table:style-name="ce110" office:value-type="float" office:value="4680514.34" calcext:value-type="float">
            <text:p><text:s/>4.680.514,34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3">
          <table:table-cell table:style-name="ce2"/>
          <table:table-cell table:style-name="ce47" office:value-type="string" office:string-value="ABA670" calcext:value-type="string">
            <text:p><text:s/>ABA670 </text:p>
          </table:table-cell>
          <table:table-cell table:style-name="ce47" office:value-type="string" office:string-value=" Crediti v/clienti privati" calcext:value-type="string">
            <text:p><text:s text:c="2"/>Crediti v/clienti privati </text:p>
          </table:table-cell>
          <table:table-cell table:style-name="Default"/>
          <table:table-cell table:style-name="ce110" office:value-type="float" office:value="3068164.87" calcext:value-type="float">
            <text:p><text:s/>3.068.164,87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50" office:value-type="string" office:string-value="ABA680" calcext:value-type="string">
            <text:p><text:s/>ABA680 </text:p>
          </table:table-cell>
          <table:table-cell table:style-name="ce50" office:value-type="string" office:string-value=" Crediti v/gestioni liquidatorie" calcext:value-type="string">
            <text:p><text:s text:c="2"/>Crediti v/gestioni liquidatorie </text:p>
          </table:table-cell>
          <table:table-cell table:style-name="Default"/>
          <table:table-cell table:style-name="ce106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3" office:value-type="string" office:string-value="ABA690" calcext:value-type="string">
            <text:p><text:s/>ABA690 </text:p>
          </table:table-cell>
          <table:table-cell table:style-name="ce33" office:value-type="string" office:string-value=" Crediti v/altri soggetti pubblici" calcext:value-type="string">
            <text:p><text:s text:c="2"/>Crediti v/altri soggetti pubblici </text:p>
          </table:table-cell>
          <table:table-cell table:style-name="Default"/>
          <table:table-cell table:style-name="ce125" office:value-type="float" office:value="1279550.3" calcext:value-type="float">
            <text:p><text:s/>1.279.550,3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34" office:value-type="string" office:string-value="ABA700" calcext:value-type="string">
            <text:p><text:s/>ABA700 </text:p>
          </table:table-cell>
          <table:table-cell table:style-name="ce34" office:value-type="string" office:string-value=" Crediti v/altri soggetti pubblici per ricerca" calcext:value-type="string">
            <text:p><text:s text:c="2"/>Crediti v/altri soggetti pubblici per ricerca </text:p>
          </table:table-cell>
          <table:table-cell table:style-name="Default"/>
          <table:table-cell table:style-name="ce115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47" office:value-type="string" office:string-value="ABA710" calcext:value-type="string">
            <text:p><text:s/>ABA710 </text:p>
          </table:table-cell>
          <table:table-cell table:style-name="ce47" office:value-type="string" office:string-value=" Altri crediti diversi" calcext:value-type="string">
            <text:p><text:s text:c="2"/>Altri crediti diversi </text:p>
          </table:table-cell>
          <table:table-cell table:style-name="Default"/>
          <table:table-cell table:style-name="ce110" office:value-type="float" office:value="332799.17" calcext:value-type="float">
            <text:p><text:s/>332.799,17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95" table:number-columns-repeated="4"/>
          <table:table-cell table:style-name="ce116"/>
          <table:table-cell table:style-name="ce95" table:number-columns-repeated="3"/>
          <table:table-cell table:number-columns-repeated="1007"/>
        </table:table-row>
        <table:table-row table:style-name="ro3">
          <table:table-cell table:style-name="Default" table:number-columns-repeated="17"/>
          <table:table-cell table:number-columns-repeated="1007"/>
        </table:table-row>
        <table:table-row table:style-name="ro55">
          <table:table-cell table:style-name="Default" table:number-columns-repeated="2"/>
          <table:table-cell table:style-name="ce8" office:value-type="string" calcext:value-type="string">
            <text:p>DETTAGLIO CREDITI INTRAREGIONALI</text:p>
            <text:p>PER SINGOLA AZIENDA</text:p>
          </table:table-cell>
          <table:table-cell table:style-name="ce96"/>
          <table:table-cell table:style-name="ce8" office:value-type="string" office:string-value="Mobilità in compensazione" calcext:value-type="string">
            <text:p><text:s/>Mobilità in compensazione </text:p>
          </table:table-cell>
          <table:table-cell table:style-name="ce8" office:value-type="string" office:string-value="Mobilità non in compensazione" calcext:value-type="string">
            <text:p><text:s/>Mobilità non in compensazione </text:p>
          </table:table-cell>
          <table:table-cell table:style-name="ce8" office:value-type="string" office:string-value="Altre prestazioni" calcext:value-type="string">
            <text:p><text:s/>Altre prestazioni </text:p>
          </table:table-cell>
          <table:table-cell table:style-name="Default" table:number-columns-repeated="10"/>
          <table:table-cell table:number-columns-repeated="1007"/>
        </table:table-row>
        <table:table-row table:style-name="ro56">
          <table:table-cell table:style-name="ce2"/>
          <table:table-cell table:style-name="ce15"/>
          <table:table-cell table:style-name="ce30" office:value-type="string" office:string-value="Crediti v/asl Roma 1" calcext:value-type="string">
            <text:p><text:s/>Crediti v/asl Roma 1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56">
          <table:table-cell table:style-name="ce2"/>
          <table:table-cell table:style-name="Default"/>
          <table:table-cell table:style-name="ce30" office:value-type="string" office:string-value="Crediti v/asl Roma 2" calcext:value-type="string">
            <text:p><text:s/>Crediti v/asl Roma 2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56">
          <table:table-cell table:style-name="ce2"/>
          <table:table-cell table:style-name="Default"/>
          <table:table-cell table:style-name="ce30" office:value-type="string" office:string-value="Crediti v/asl Roma 3" calcext:value-type="string">
            <text:p><text:s/>Crediti v/asl Roma 3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56">
          <table:table-cell table:style-name="ce2"/>
          <table:table-cell table:style-name="Default"/>
          <table:table-cell table:style-name="ce30" office:value-type="string" office:string-value="Crediti v/asl Roma 4" calcext:value-type="string">
            <text:p><text:s/>Crediti v/asl Roma 4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56">
          <table:table-cell table:style-name="ce2"/>
          <table:table-cell table:style-name="Default"/>
          <table:table-cell table:style-name="ce30" office:value-type="string" office:string-value="Crediti v/asl Roma 5" calcext:value-type="string">
            <text:p><text:s/>Crediti v/asl Roma 5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10"/>
          <table:table-cell table:number-columns-repeated="1007"/>
        </table:table-row>
        <table:table-row table:style-name="ro56">
          <table:table-cell table:style-name="ce2"/>
          <table:table-cell table:style-name="Default"/>
          <table:table-cell table:style-name="ce30" office:value-type="string" office:string-value="Crediti v/asl Roma 6" calcext:value-type="string">
            <text:p><text:s/>Crediti v/asl Roma 6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Default"/>
          <table:table-cell table:style-name="ce30" office:value-type="string" office:string-value="Crediti v/asl Viterbo" calcext:value-type="string">
            <text:p><text:s/>Crediti v/asl Viterbo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asl Rieti" calcext:value-type="string">
            <text:p><text:s/>Crediti v/asl Rieti </text:p>
          </table:table-cell>
          <table:table-cell table:style-name="ce95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2345.6" calcext:value-type="float">
            <text:p><text:s/>2.345,60 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asl Latina" calcext:value-type="string">
            <text:p><text:s/>Crediti v/asl Latina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asl Frosinone" calcext:value-type="string">
            <text:p><text:s/>Crediti v/asl Frosinone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S.Camillo Forlanini" calcext:value-type="string">
            <text:p><text:s/>Crediti v/S.Camillo Forlanini </text:p>
          </table:table-cell>
          <table:table-cell table:style-name="ce95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8.6" calcext:value-type="float">
            <text:p><text:s/>18,60 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S.Giovanni Addolorata" calcext:value-type="string">
            <text:p><text:s/>Crediti v/S.Giovanni Addolorata </text:p>
          </table:table-cell>
          <table:table-cell table:style-name="ce95"/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50.62" calcext:value-type="float">
            <text:p><text:s/>50,62 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S. Filippo Neri" calcext:value-type="string">
            <text:p><text:s/>Crediti v/S. Filippo Neri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Policlinico Umberto I" calcext:value-type="string">
            <text:p><text:s/>Crediti v/Policlinico Umberto I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IFO" calcext:value-type="string">
            <text:p><text:s/>Crediti v/IFO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INMI" calcext:value-type="string">
            <text:p><text:s/>Crediti v/INMI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S.Andrea" calcext:value-type="string">
            <text:p><text:s/>Crediti v/S.Andrea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30" office:value-type="string" office:string-value="Crediti v/Policlinico Tor Vergata" calcext:value-type="string">
            <text:p><text:s/>Crediti v/Policlinico Tor Vergata </text:p>
          </table:table-cell>
          <table:table-cell table:style-name="ce95"/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ce55"/>
          <table:table-cell table:style-name="ce62" office:value-type="string" office:string-value="Crediti v/ARES" calcext:value-type="string">
            <text:p><text:s/>Crediti v/ARES </text:p>
          </table:table-cell>
          <table:table-cell table:style-name="ce95"/>
          <table:table-cell table:style-name="ce107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747646.96" calcext:value-type="float">
            <text:p><text:s/>747.646,96 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56">
          <table:table-cell table:style-name="ce2"/>
          <table:table-cell table:style-name="Default"/>
          <table:table-cell table:style-name="ce47" office:value-type="string" office:string-value="Totale" calcext:value-type="string">
            <text:p><text:s/>Totale </text:p>
          </table:table-cell>
          <table:table-cell table:style-name="ce95"/>
          <table:table-cell table:number-columns-repeated="2" table:style-name="ce148" office:value-type="float" office:value="0" calcext:value-type="float">
            <text:p><text:s/>- <text:s text:c="2"/></text:p>
          </table:table-cell>
          <table:table-cell table:style-name="ce148" office:value-type="float" office:value="750061.78" calcext:value-type="float">
            <text:p><text:s/>750.061,78 </text:p>
          </table:table-cell>
          <table:table-cell table:style-name="ce95" table:number-columns-repeated="2"/>
          <table:table-cell table:style-name="Default" table:number-columns-repeated="7"/>
          <table:table-cell table:number-columns-repeated="1008"/>
        </table:table-row>
        <table:table-row table:style-name="ro3" table:number-rows-repeated="2">
          <table:table-cell table:style-name="Default" table:number-columns-repeated="16"/>
          <table:table-cell table:number-columns-repeated="1008"/>
        </table:table-row>
        <table:table-row table:style-name="ro17">
          <table:table-cell table:style-name="Default"/>
          <table:table-cell table:style-name="ce8" office:value-type="string" office:string-value="CODICE MOD. SP" calcext:value-type="string">
            <text:p><text:s/>CODICE MOD. SP </text:p>
          </table:table-cell>
          <table:table-cell table:style-name="ce8" office:value-type="string" office:string-value="DETTAGLIO CREDITI PER INCREMENTI DI PATRIMONIO NETTO DELIBERATI" calcext:value-type="string">
            <text:p><text:s/>DETTAGLIO CREDITI PER INCREMENTI DI PATRIMONIO NETTO DELIBERATI </text:p>
          </table:table-cell>
          <table:table-cell table:style-name="ce96"/>
          <table:table-cell table:style-name="ce8" office:value-type="string" office:string-value="Delibera n°/anno" calcext:value-type="string">
            <text:p><text:s/>Delibera n°/anno </text:p>
          </table:table-cell>
          <table:table-cell table:style-name="ce8" office:value-type="string" office:string-value="Importo delibera" calcext:value-type="string">
            <text:p><text:s/>Importo delibera </text:p>
          </table:table-cell>
          <table:table-cell table:style-name="ce8" office:value-type="string" office:string-value="Riscosso negli esercizi precedenti (-)" calcext:value-type="string">
            <text:p><text:s/>Riscosso negli esercizi precedenti (-) </text:p>
          </table:table-cell>
          <table:table-cell table:style-name="ce8" office:value-type="string" office:string-value="Consistenza iniziale" calcext:value-type="string">
            <text:p><text:s/>Consistenza iniziale </text:p>
          </table:table-cell>
          <table:table-cell table:style-name="ce8" office:value-type="string" office:string-value="Importo nuove deliberazioni" calcext:value-type="string">
            <text:p><text:s/>Importo nuove deliberazioni </text:p>
          </table:table-cell>
          <table:table-cell table:style-name="ce8" office:value-type="string" calcext:value-type="string">
            <text:p>Riscossioni</text:p>
            <text:p>(-)</text:p>
          </table:table-cell>
          <table:table-cell table:style-name="ce8" office:value-type="string" office:string-value="Consistenza finale" calcext:value-type="string">
            <text:p><text:s/>Consistenza finale </text:p>
          </table:table-cell>
          <table:table-cell table:style-name="ce169" table:number-columns-repeated="2"/>
          <table:table-cell table:style-name="Default" table:number-columns-repeated="3"/>
          <table:table-cell table:number-columns-repeated="1008"/>
        </table:table-row>
        <table:table-row table:style-name="ro57">
          <table:table-cell table:style-name="Default"/>
          <table:table-cell table:style-name="ce56" office:value-type="string" office:string-value="ABA280" calcext:value-type="string">
            <text:p><text:s/>ABA280 </text:p>
          </table:table-cell>
          <table:table-cell table:style-name="ce87" office:value-type="string" office:string-value="  Crediti v/Stato per finanziamenti per investimenti" calcext:value-type="string">
            <text:p><text:s text:c="3"/>Crediti v/Stato per finanziamenti per investimenti </text:p>
          </table:table-cell>
          <table:table-cell table:style-name="ce94"/>
          <table:table-cell table:style-name="ce125" table:number-columns-repeated="3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Default" table:number-columns-repeated="5"/>
          <table:table-cell table:number-columns-repeated="1008"/>
        </table:table-row>
        <table:table-row table:style-name="ro7">
          <table:table-cell table:style-name="ce2"/>
          <table:table-cell table:style-name="ce11" office:value-type="string" office:string-value="ABA480" calcext:value-type="string">
            <text:p><text:s/>ABA480 </text:p>
          </table:table-cell>
          <table:table-cell table:style-name="ce50" office:value-type="string" office:string-value=" Crediti v/Regione o Provincia Autonoma per finanziamenti per investimenti" calcext:value-type="string">
            <text:p><text:s text:c="2"/>Crediti v/Regione o Provincia Autonoma per finanziamenti per investimenti </text:p>
          </table:table-cell>
          <table:table-cell table:style-name="ce94"/>
          <table:table-cell table:style-name="ce106" table:number-columns-repeated="3"/>
          <table:table-cell table:style-name="ce106" office:value-type="float" office:value="7491508.34" calcext:value-type="float">
            <text:p><text:s/>7.491.508,3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2277528.86" calcext:value-type="float">
            <text:p><text:s/>2.277.528,86 </text:p>
          </table:table-cell>
          <table:table-cell table:style-name="ce106" office:value-type="float" office:value="5213979.48" calcext:value-type="float">
            <text:p><text:s/>5.213.979,48 </text:p>
          </table:table-cell>
          <table:table-cell table:style-name="Default" table:number-columns-repeated="5"/>
          <table:table-cell table:number-columns-repeated="1008"/>
        </table:table-row>
        <table:table-row table:style-name="ro6">
          <table:table-cell table:style-name="Default"/>
          <table:table-cell table:style-name="ce11" office:value-type="string" office:string-value="ABA490" calcext:value-type="string">
            <text:p><text:s/>ABA490 </text:p>
          </table:table-cell>
          <table:table-cell table:style-name="ce50" office:value-type="string" office:string-value=" Crediti v/Regione o Provincia Autonoma per incremento fondo dotazione" calcext:value-type="string">
            <text:p><text:s text:c="2"/>Crediti v/Regione o Provincia Autonoma per incremento fondo dotazione </text:p>
          </table:table-cell>
          <table:table-cell table:style-name="ce94"/>
          <table:table-cell table:style-name="ce106" table:number-columns-repeated="3"/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Default" table:number-columns-repeated="5"/>
          <table:table-cell table:number-columns-repeated="1008"/>
        </table:table-row>
        <table:table-row table:style-name="ro13">
          <table:table-cell table:style-name="Default"/>
          <table:table-cell table:style-name="ce11" office:value-type="string" office:string-value="ABA500" calcext:value-type="string">
            <text:p><text:s/>ABA500 </text:p>
          </table:table-cell>
          <table:table-cell table:style-name="ce50" office:value-type="string" office:string-value=" Crediti v/Regione o Provincia Autonoma per ripiano perdite" calcext:value-type="string">
            <text:p><text:s text:c="2"/>Crediti v/Regione o Provincia Autonoma per ripiano perdite </text:p>
          </table:table-cell>
          <table:table-cell table:style-name="ce94"/>
          <table:table-cell table:style-name="ce106" table:number-columns-repeated="3"/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Default" table:number-columns-repeated="5"/>
          <table:table-cell table:number-columns-repeated="1008"/>
        </table:table-row>
        <table:table-row table:style-name="ro24">
          <table:table-cell table:style-name="Default"/>
          <table:table-cell table:style-name="ce11" office:value-type="string" office:string-value="ABA510" calcext:value-type="string">
            <text:p><text:s/>ABA510 </text:p>
          </table:table-cell>
          <table:table-cell table:style-name="ce50" office:value-type="string" office:string-value=" Crediti v/Regione per copertura debiti al 31/12/2005" calcext:value-type="string">
            <text:p><text:s text:c="2"/>Crediti v/Regione per copertura debiti al 31/12/2005 </text:p>
          </table:table-cell>
          <table:table-cell table:style-name="ce94"/>
          <table:table-cell table:style-name="ce106" table:number-columns-repeated="3"/>
          <table:table-cell table:number-columns-repeated="4" table:style-name="ce106" office:value-type="float" office:value="0" calcext:value-type="float">
            <text:p><text:s/>- <text:s text:c="2"/></text:p>
          </table:table-cell>
          <table:table-cell table:style-name="Default" table:number-columns-repeated="5"/>
          <table:table-cell table:number-columns-repeated="1008"/>
        </table:table-row>
        <table:table-row table:style-name="ro58">
          <table:table-cell table:style-name="ce2"/>
          <table:table-cell table:style-name="ce12" office:value-type="string" office:string-value="ABA520" calcext:value-type="string">
            <text:p><text:s/>ABA520 </text:p>
          </table:table-cell>
          <table:table-cell table:style-name="ce50" office:value-type="string" office:string-value="  Crediti v/Regione o Provincia Autonoma per ricostituzione risorse da investimenti esercizi precedenti" calcext:value-type="string">
            <text:p><text:s text:c="3"/>Crediti v/Regione o Provincia Autonoma per ricostituzione risorse da investimenti esercizi precedenti </text:p>
          </table:table-cell>
          <table:table-cell table:style-name="ce94"/>
          <table:table-cell table:style-name="ce106" table:number-columns-repeated="3"/>
          <table:table-cell table:style-name="ce106" office:value-type="float" office:value="6663082.16" calcext:value-type="float">
            <text:p><text:s/>6.663.082,1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1423335.26" calcext:value-type="float">
            <text:p><text:s/>1.423.335,26 </text:p>
          </table:table-cell>
          <table:table-cell table:style-name="ce106" office:value-type="float" office:value="5239746.9" calcext:value-type="float">
            <text:p><text:s/>5.239.746,90 </text:p>
          </table:table-cell>
          <table:table-cell table:style-name="Default" table:number-columns-repeated="5"/>
          <table:table-cell table:number-columns-repeated="1008"/>
        </table:table-row>
        <table:table-row table:style-name="ro3">
          <table:table-cell table:style-name="Default" table:number-columns-repeated="16"/>
          <table:table-cell table:number-columns-repeated="1008"/>
        </table:table-row>
        <table:table-row table:style-name="ro1">
          <table:table-cell table:style-name="Default"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ATTIVITA' FINANZIARIE CHE NON COSTITUISCONO IMMOBILIZZAZIONI" calcext:value-type="string" table:number-columns-spanned="1" table:number-rows-spanned="2">
            <text:p><text:s/>ATTIVITA' FINANZIARIE CHE NON COSTITUISCONO IMMOBILIZZAZIONI </text:p>
          </table:table-cell>
          <table:table-cell table:style-name="ce96"/>
          <table:table-cell table:style-name="ce8" office:value-type="string" calcext:value-type="string" table:number-columns-spanned="1" table:number-rows-spanned="2">
            <text:p>Costo</text:p>
            <text:p>storico</text:p>
          </table:table-cell>
          <table:table-cell table:style-name="ce8" office:value-type="string" office:string-value="ESERCIZI PRECEDENTI" calcext:value-type="string" table:number-columns-spanned="3" table:number-rows-spanned="1">
            <text:p><text:s/>ESERCIZI PRECEDENTI </text:p>
          </table:table-cell>
          <table:covered-table-cell table:number-columns-repeated="2" table:style-name="ce8"/>
          <table:table-cell table:style-name="ce8" office:value-type="string" office:string-value="MOVIMENTI DELL'ESERCIZIO" calcext:value-type="string" table:number-columns-spanned="5" table:number-rows-spanned="1">
            <text:p><text:s/>MOVIMENTI DELL'ESERCIZIO </text:p>
          </table:table-cell>
          <table:covered-table-cell table:number-columns-repeated="4" table:style-name="ce8"/>
          <table:table-cell table:style-name="ce159" office:value-type="string" calcext:value-type="string" table:number-columns-spanned="1" table:number-rows-spanned="2">
            <text:p>Valore</text:p>
            <text:p>netto</text:p>
          </table:table-cell>
          <table:table-cell table:style-name="Default" table:number-columns-repeated="2"/>
          <table:table-cell table:number-columns-repeated="1008"/>
        </table:table-row>
        <table:table-row table:style-name="ro16">
          <table:table-cell table:style-name="Default"/>
          <table:covered-table-cell table:number-columns-repeated="2" table:style-name="ce8"/>
          <table:table-cell table:style-name="ce96"/>
          <table:covered-table-cell table:style-name="ce8"/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calcext:value-type="string">
            <text:p>Valore</text:p>
            <text:p>iniziale</text:p>
          </table:table-cell>
          <table:table-cell table:style-name="ce8" office:value-type="string" office:string-value="Giroconti e Riclassificazioni" calcext:value-type="string">
            <text:p><text:s/>Giroconti e Riclassificazioni </text:p>
          </table:table-cell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office:string-value="Acquisizioni " calcext:value-type="string">
            <text:p><text:s/>Acquisizioni <text:s/></text:p>
          </table:table-cell>
          <table:table-cell table:style-name="ce8" office:value-type="string" office:string-value="Cessioni (valore netto)" calcext:value-type="string">
            <text:p><text:s/>Cessioni (valore netto) </text:p>
          </table:table-cell>
          <table:covered-table-cell table:style-name="ce164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Default"/>
          <table:table-cell table:style-name="ce29" office:value-type="string" office:string-value="ABA730" calcext:value-type="string" table:number-columns-spanned="1" table:number-rows-spanned="3">
            <text:p><text:s/>ABA730 </text:p>
          </table:table-cell>
          <table:table-cell table:style-name="ce58" office:value-type="string" office:string-value=" Partecipazioni in imprese controllate" calcext:value-type="string">
            <text:p><text:s text:c="2"/>Partecipazioni in imprese controllate </text:p>
          </table:table-cell>
          <table:table-cell table:style-name="Default"/>
          <table:table-cell table:style-name="ce111" table:number-columns-repeated="3"/>
          <table:table-cell table:style-name="ce111" office:value-type="float" office:value="0" calcext:value-type="float">
            <text:p><text:s/>- <text:s text:c="2"/></text:p>
          </table:table-cell>
          <table:table-cell table:style-name="ce111" table:number-columns-repeated="5"/>
          <table:table-cell table:style-name="ce111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Default"/>
          <table:covered-table-cell table:style-name="ce57"/>
          <table:table-cell table:style-name="ce58" office:value-type="string" office:string-value=" Partecipazioni in imprese collegate" calcext:value-type="string">
            <text:p><text:s text:c="2"/>Partecipazioni in imprese collegate </text:p>
          </table:table-cell>
          <table:table-cell table:style-name="Default"/>
          <table:table-cell table:style-name="ce111" table:number-columns-repeated="10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Default"/>
          <table:covered-table-cell table:style-name="ce58"/>
          <table:table-cell table:style-name="ce30" office:value-type="string" office:string-value=" Partecipazioni in altre imprese" calcext:value-type="string">
            <text:p><text:s text:c="2"/>Partecipazioni in altre imprese </text:p>
          </table:table-cell>
          <table:table-cell table:style-name="Default"/>
          <table:table-cell table:style-name="ce112" table:number-columns-repeated="10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Default"/>
          <table:table-cell table:style-name="ce31" office:value-type="string" office:string-value="ABA740" calcext:value-type="string">
            <text:p><text:s/>ABA740 </text:p>
          </table:table-cell>
          <table:table-cell table:style-name="ce31" office:value-type="string" office:string-value=" Altri titoli che non costituiscono immobilizzazioni" calcext:value-type="string">
            <text:p><text:s text:c="2"/>Altri titoli che non costituiscono immobilizzazioni </text:p>
          </table:table-cell>
          <table:table-cell table:style-name="Default"/>
          <table:table-cell table:style-name="ce149" table:number-columns-repeated="3"/>
          <table:table-cell table:style-name="ce149" office:value-type="float" office:value="0" calcext:value-type="float">
            <text:p><text:s/>- <text:s text:c="2"/></text:p>
          </table:table-cell>
          <table:table-cell table:style-name="ce149" table:number-columns-repeated="5"/>
          <table:table-cell table:style-name="ce149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8"/>
        </table:table-row>
        <table:table-row table:style-name="ro59">
          <table:table-cell table:style-name="Default" table:number-columns-repeated="2"/>
          <table:table-cell table:style-name="ce88" office:value-type="string" office:string-value="TOTALE ATTIVITA' FINANZIARIE CHE NON COSTITUISCONO IMMOBILIZZAZIONI" calcext:value-type="string">
            <text:p><text:s/>TOTALE ATTIVITA' FINANZIARIE CHE NON COSTITUISCONO IMMOBILIZZAZIONI </text:p>
          </table:table-cell>
          <table:table-cell table:style-name="Default"/>
          <table:table-cell table:style-name="ce150" table:number-columns-repeated="10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Default" table:number-columns-repeated="16"/>
          <table:table-cell table:number-columns-repeated="1008"/>
        </table:table-row>
        <table:table-row table:style-name="ro18">
          <table:table-cell table:style-name="Default" table:number-columns-repeated="2"/>
          <table:table-cell table:style-name="ce8" office:value-type="string" office:string-value="ELENCO PARTECIPAZIONI CHE NON COSTITUISCONO IMMOBILIZZAZIONI" calcext:value-type="string">
            <text:p><text:s/>ELENCO PARTECIPAZIONI CHE NON COSTITUISCONO IMMOBILIZZAZIONI </text:p>
          </table:table-cell>
          <table:table-cell table:style-name="ce96"/>
          <table:table-cell table:style-name="ce8" office:value-type="string" office:string-value="Sede" calcext:value-type="string">
            <text:p><text:s/>Sede </text:p>
          </table:table-cell>
          <table:table-cell table:style-name="ce8" office:value-type="string" calcext:value-type="string">
            <text:p>Forma</text:p>
            <text:p>giuridica</text:p>
          </table:table-cell>
          <table:table-cell table:style-name="ce8" office:value-type="string" office:string-value="Capitale" calcext:value-type="string">
            <text:p><text:s/>Capitale </text:p>
          </table:table-cell>
          <table:table-cell table:style-name="ce8" office:value-type="string" office:string-value="% capitale pubblico" calcext:value-type="string">
            <text:p><text:s/>% capitale pubblico </text:p>
          </table:table-cell>
          <table:table-cell table:style-name="ce8" office:value-type="string" office:string-value="Patrimonio netto incluso riserve" calcext:value-type="string">
            <text:p><text:s/>Patrimonio netto incluso riserve </text:p>
          </table:table-cell>
          <table:table-cell table:style-name="ce8" office:value-type="string" calcext:value-type="string">
            <text:p>Totale</text:p>
            <text:p>Attivo</text:p>
          </table:table-cell>
          <table:table-cell table:style-name="ce8" office:value-type="string" office:string-value="Risultato di esercizio" calcext:value-type="string">
            <text:p><text:s/>Risultato di esercizio </text:p>
          </table:table-cell>
          <table:table-cell table:style-name="ce8" office:value-type="string" office:string-value="% di possesso" calcext:value-type="string">
            <text:p><text:s/>% di possesso </text:p>
          </table:table-cell>
          <table:table-cell table:style-name="ce8" office:value-type="string" office:string-value="Valore attribuito a bilancio" calcext:value-type="string">
            <text:p><text:s/>Valore attribuito a bilancio </text:p>
          </table:table-cell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6"/>
          <table:table-cell table:style-name="Default"/>
          <table:table-cell table:style-name="ce12" office:value-type="string" office:string-value=" Partecipazioni in imprese controllate:" calcext:value-type="string">
            <text:p><text:s text:c="2"/>Partecipazioni in imprese controllate: </text:p>
          </table:table-cell>
          <table:table-cell table:style-name="Default"/>
          <table:table-cell table:style-name="ce112" table:number-columns-repeated="9"/>
          <table:table-cell table:style-name="Default" table:number-columns-repeated="3"/>
          <table:table-cell table:number-columns-repeated="1008"/>
        </table:table-row>
        <table:table-row table:style-name="ro3">
          <table:table-cell/>
          <table:table-cell table:style-name="Default"/>
          <table:table-cell table:style-name="ce20" office:value-type="string" office:string-value="   …" calcext:value-type="string">
            <text:p><text:s text:c="4"/>… </text:p>
          </table:table-cell>
          <table:table-cell table:style-name="Default"/>
          <table:table-cell table:style-name="ce112" table:number-columns-repeated="9"/>
          <table:table-cell table:style-name="Default" table:number-columns-repeated="3"/>
          <table:table-cell table:number-columns-repeated="1008"/>
        </table:table-row>
        <table:table-row table:style-name="ro3">
          <table:table-cell/>
          <table:table-cell table:style-name="Default"/>
          <table:table-cell table:style-name="ce20" office:value-type="string" office:string-value="   …" calcext:value-type="string">
            <text:p><text:s text:c="4"/>… </text:p>
          </table:table-cell>
          <table:table-cell table:style-name="Default"/>
          <table:table-cell table:style-name="ce112" table:number-columns-repeated="9"/>
          <table:table-cell table:style-name="Default" table:number-columns-repeated="3"/>
          <table:table-cell table:number-columns-repeated="1008"/>
        </table:table-row>
        <table:table-row table:style-name="ro3">
          <table:table-cell/>
          <table:table-cell table:style-name="Default"/>
          <table:table-cell table:style-name="ce12" office:value-type="string" office:string-value=" Partecipazioni in imprese collegate:" calcext:value-type="string">
            <text:p><text:s text:c="2"/>Partecipazioni in imprese collegate: </text:p>
          </table:table-cell>
          <table:table-cell table:style-name="Default"/>
          <table:table-cell table:style-name="ce112" table:number-columns-repeated="9"/>
          <table:table-cell table:style-name="Default" table:number-columns-repeated="3"/>
          <table:table-cell table:number-columns-repeated="1008"/>
        </table:table-row>
        <table:table-row table:style-name="ro3">
          <table:table-cell/>
          <table:table-cell table:style-name="Default"/>
          <table:table-cell table:style-name="ce20" office:value-type="string" office:string-value="   …" calcext:value-type="string">
            <text:p><text:s text:c="4"/>… </text:p>
          </table:table-cell>
          <table:table-cell table:style-name="Default"/>
          <table:table-cell table:style-name="ce112" table:number-columns-repeated="9"/>
          <table:table-cell table:style-name="Default" table:number-columns-repeated="3"/>
          <table:table-cell table:number-columns-repeated="1008"/>
        </table:table-row>
        <table:table-row table:style-name="ro3">
          <table:table-cell/>
          <table:table-cell table:style-name="Default"/>
          <table:table-cell table:style-name="ce20" office:value-type="string" office:string-value="   …" calcext:value-type="string">
            <text:p><text:s text:c="4"/>… </text:p>
          </table:table-cell>
          <table:table-cell table:style-name="Default"/>
          <table:table-cell table:style-name="ce112" table:number-columns-repeated="9"/>
          <table:table-cell table:style-name="Default" table:number-columns-repeated="3"/>
          <table:table-cell table:number-columns-repeated="1008"/>
        </table:table-row>
        <table:table-row table:style-name="ro3">
          <table:table-cell/>
          <table:table-cell table:style-name="Default"/>
          <table:table-cell table:style-name="ce11" office:value-type="string" office:string-value=" Partecipazioni in altre imprese:" calcext:value-type="string">
            <text:p><text:s text:c="2"/>Partecipazioni in altre imprese: </text:p>
          </table:table-cell>
          <table:table-cell table:style-name="Default"/>
          <table:table-cell table:style-name="ce112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30" office:value-type="string" office:string-value="   …" calcext:value-type="string">
            <text:p><text:s text:c="4"/>… </text:p>
          </table:table-cell>
          <table:table-cell table:style-name="Default"/>
          <table:table-cell table:style-name="ce112" table:number-columns-repeated="9"/>
          <table:table-cell table:style-name="Default" table:number-columns-repeated="3"/>
          <table:table-cell table:number-columns-repeated="1008"/>
        </table:table-row>
        <table:table-row table:style-name="ro3">
          <table:table-cell/>
          <table:table-cell table:style-name="Default"/>
          <table:table-cell table:style-name="ce31" office:value-type="string" office:string-value="   …" calcext:value-type="string">
            <text:p><text:s text:c="4"/>… </text:p>
          </table:table-cell>
          <table:table-cell table:style-name="Default"/>
          <table:table-cell table:style-name="ce113" table:number-columns-repeated="9"/>
          <table:table-cell table:style-name="Default" table:number-columns-repeated="3"/>
          <table:table-cell table:number-columns-repeated="1008"/>
        </table:table-row>
        <table:table-row table:style-name="ro3">
          <table:table-cell/>
          <table:table-cell table:style-name="Default" table:number-columns-repeated="15"/>
          <table:table-cell table:number-columns-repeated="1008"/>
        </table:table-row>
        <table:table-row table:style-name="ro1">
          <table:table-cell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DETTAGLIO ATTIVITA' FINANZIARIE CHE NON COSTITUISCONO IMMOBILIZZAZIONI" calcext:value-type="string" table:number-columns-spanned="1" table:number-rows-spanned="2">
            <text:p><text:s/>DETTAGLIO ATTIVITA' FINANZIARIE CHE NON COSTITUISCONO IMMOBILIZZAZIONI </text:p>
          </table:table-cell>
          <table:table-cell table:style-name="ce96"/>
          <table:table-cell table:style-name="ce8" office:value-type="string" calcext:value-type="string" table:number-columns-spanned="1" table:number-rows-spanned="2">
            <text:p>Costo</text:p>
            <text:p>storico</text:p>
          </table:table-cell>
          <table:table-cell table:style-name="ce8" office:value-type="string" office:string-value="ESERCIZI PRECEDENTI" calcext:value-type="string" table:number-columns-spanned="3" table:number-rows-spanned="1">
            <text:p><text:s/>ESERCIZI PRECEDENTI </text:p>
          </table:table-cell>
          <table:covered-table-cell table:number-columns-repeated="2" table:style-name="ce8"/>
          <table:table-cell table:style-name="ce8" office:value-type="string" office:string-value="MOVIMENTI DELL'ESERCIZIO" calcext:value-type="string" table:number-columns-spanned="5" table:number-rows-spanned="1">
            <text:p><text:s/>MOVIMENTI DELL'ESERCIZIO </text:p>
          </table:table-cell>
          <table:covered-table-cell table:number-columns-repeated="3" table:style-name="ce154"/>
          <table:covered-table-cell table:style-name="ce159"/>
          <table:table-cell table:style-name="ce8" office:value-type="string" calcext:value-type="string" table:number-columns-spanned="1" table:number-rows-spanned="2">
            <text:p>Valore</text:p>
            <text:p>finale</text:p>
          </table:table-cell>
          <table:table-cell table:style-name="Default" table:number-columns-repeated="2"/>
          <table:table-cell table:number-columns-repeated="1008"/>
        </table:table-row>
        <table:table-row table:style-name="ro16">
          <table:table-cell/>
          <table:covered-table-cell table:number-columns-repeated="2" table:style-name="ce8"/>
          <table:table-cell table:style-name="ce96"/>
          <table:covered-table-cell table:style-name="ce8"/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office:string-value="Valore iniziale" calcext:value-type="string">
            <text:p><text:s/>Valore iniziale </text:p>
          </table:table-cell>
          <table:table-cell table:style-name="ce8" office:value-type="string" office:string-value="Giroconti e Riclassificazioni" calcext:value-type="string">
            <text:p><text:s/>Giroconti e Riclassificazioni </text:p>
          </table:table-cell>
          <table:table-cell table:style-name="ce8" office:value-type="string" office:string-value="Rivalutazioni" calcext:value-type="string">
            <text:p><text:s/>Rivalutazioni </text:p>
          </table:table-cell>
          <table:table-cell table:style-name="ce8" office:value-type="string" office:string-value="Svalutazioni" calcext:value-type="string">
            <text:p><text:s/>Svalutazioni </text:p>
          </table:table-cell>
          <table:table-cell table:style-name="ce8" office:value-type="string" office:string-value="Acquisizioni" calcext:value-type="string">
            <text:p><text:s/>Acquisizioni </text:p>
          </table:table-cell>
          <table:table-cell table:style-name="ce177" office:value-type="string" office:string-value="Cessioni (valore netto)" calcext:value-type="string">
            <text:p><text:s/>Cessioni (valore netto) </text:p>
          </table:table-cell>
          <table:covered-table-cell table:style-name="ce8"/>
          <table:table-cell table:style-name="ce169" table:number-columns-repeated="2"/>
          <table:table-cell table:number-columns-repeated="1008"/>
        </table:table-row>
        <table:table-row table:style-name="ro3">
          <table:table-cell/>
          <table:table-cell table:style-name="ce56" office:value-type="string" office:string-value="ABA730" calcext:value-type="string" table:number-columns-spanned="1" table:number-rows-spanned="9">
            <text:p><text:s/>ABA730 </text:p>
          </table:table-cell>
          <table:table-cell table:style-name="ce12" office:value-type="string" office:string-value=" Partecipazioni in imprese controllate:" calcext:value-type="string">
            <text:p><text:s text:c="2"/>Partecipazioni in imprese controllate: </text:p>
          </table:table-cell>
          <table:table-cell table:style-name="Default"/>
          <table:table-cell table:style-name="ce112" table:number-columns-repeated="9"/>
          <table:table-cell table:style-name="ce112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covered-table-cell table:style-name="ce59"/>
          <table:table-cell table:style-name="ce20" office:value-type="string" office:string-value="   …" calcext:value-type="string">
            <text:p><text:s text:c="4"/>… </text:p>
          </table:table-cell>
          <table:table-cell table:style-name="Default"/>
          <table:table-cell table:style-name="ce112" table:number-columns-repeated="10"/>
          <table:table-cell table:number-columns-repeated="1010"/>
        </table:table-row>
        <table:table-row table:style-name="ro3">
          <table:table-cell/>
          <table:covered-table-cell table:style-name="ce59"/>
          <table:table-cell table:style-name="ce20" office:value-type="string" office:string-value="   …" calcext:value-type="string">
            <text:p><text:s text:c="4"/>… </text:p>
          </table:table-cell>
          <table:table-cell table:style-name="Default"/>
          <table:table-cell table:style-name="ce112" table:number-columns-repeated="10"/>
          <table:table-cell table:number-columns-repeated="1010"/>
        </table:table-row>
        <table:table-row table:style-name="ro3">
          <table:table-cell/>
          <table:covered-table-cell table:style-name="ce59"/>
          <table:table-cell table:style-name="ce12" office:value-type="string" office:string-value=" Partecipazioni in imprese collegate:" calcext:value-type="string">
            <text:p><text:s text:c="2"/>Partecipazioni in imprese collegate: </text:p>
          </table:table-cell>
          <table:table-cell table:style-name="Default"/>
          <table:table-cell table:style-name="ce112" table:number-columns-repeated="10"/>
          <table:table-cell table:number-columns-repeated="1010"/>
        </table:table-row>
        <table:table-row table:style-name="ro3">
          <table:table-cell/>
          <table:covered-table-cell table:style-name="ce59"/>
          <table:table-cell table:style-name="ce20" office:value-type="string" office:string-value="   …" calcext:value-type="string">
            <text:p><text:s text:c="4"/>… </text:p>
          </table:table-cell>
          <table:table-cell table:style-name="Default"/>
          <table:table-cell table:style-name="ce112" table:number-columns-repeated="10"/>
          <table:table-cell table:number-columns-repeated="1010"/>
        </table:table-row>
        <table:table-row table:style-name="ro3">
          <table:table-cell/>
          <table:covered-table-cell table:style-name="ce59"/>
          <table:table-cell table:style-name="ce20" office:value-type="string" office:string-value="   …" calcext:value-type="string">
            <text:p><text:s text:c="4"/>… </text:p>
          </table:table-cell>
          <table:table-cell table:style-name="Default"/>
          <table:table-cell table:style-name="ce112" table:number-columns-repeated="10"/>
          <table:table-cell table:number-columns-repeated="1010"/>
        </table:table-row>
        <table:table-row table:style-name="ro3">
          <table:table-cell/>
          <table:covered-table-cell table:style-name="ce59"/>
          <table:table-cell table:style-name="ce11" office:value-type="string" office:string-value=" Partecipazioni in altre imprese:" calcext:value-type="string">
            <text:p><text:s text:c="2"/>Partecipazioni in altre imprese: </text:p>
          </table:table-cell>
          <table:table-cell table:style-name="Default"/>
          <table:table-cell table:style-name="ce112" table:number-columns-repeated="10"/>
          <table:table-cell table:number-columns-repeated="1010"/>
        </table:table-row>
        <table:table-row table:style-name="ro3">
          <table:table-cell/>
          <table:covered-table-cell table:style-name="ce59"/>
          <table:table-cell table:style-name="ce30" office:value-type="string" office:string-value="   …" calcext:value-type="string">
            <text:p><text:s text:c="4"/>… </text:p>
          </table:table-cell>
          <table:table-cell table:style-name="Default"/>
          <table:table-cell table:style-name="ce112" table:number-columns-repeated="10"/>
          <table:table-cell table:number-columns-repeated="1010"/>
        </table:table-row>
        <table:table-row table:style-name="ro3">
          <table:table-cell/>
          <table:covered-table-cell table:style-name="ce60"/>
          <table:table-cell table:style-name="ce30" office:value-type="string" office:string-value="   …" calcext:value-type="string">
            <text:p><text:s text:c="4"/>… </text:p>
          </table:table-cell>
          <table:table-cell table:style-name="Default"/>
          <table:table-cell table:style-name="ce149" table:number-columns-repeated="10"/>
          <table:table-cell table:number-columns-repeated="1010"/>
        </table:table-row>
        <table:table-row table:style-name="ro3">
          <table:table-cell/>
          <table:table-cell table:style-name="ce61" office:value-type="string" office:string-value="ABA740" calcext:value-type="string">
            <text:p><text:s/>ABA740 </text:p>
          </table:table-cell>
          <table:table-cell table:style-name="ce11" office:value-type="string" office:string-value="Altri titoli (diversi dalle partecipazioni)" calcext:value-type="string">
            <text:p><text:s/>Altri titoli (diversi dalle partecipazioni) </text:p>
          </table:table-cell>
          <table:table-cell table:style-name="Default"/>
          <table:table-cell table:style-name="ce149" table:number-columns-repeated="3"/>
          <table:table-cell table:style-name="ce149" office:value-type="float" office:value="0" calcext:value-type="float">
            <text:p><text:s/>- <text:s text:c="2"/></text:p>
          </table:table-cell>
          <table:table-cell table:style-name="ce149" table:number-columns-repeated="5"/>
          <table:table-cell table:style-name="ce149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/>
          <table:table-cell table:style-name="ce30"/>
          <table:table-cell table:style-name="ce30" office:value-type="string" office:string-value="   …" calcext:value-type="string">
            <text:p><text:s text:c="4"/>… </text:p>
          </table:table-cell>
          <table:table-cell table:style-name="Default"/>
          <table:table-cell table:style-name="ce149" table:number-columns-repeated="10"/>
          <table:table-cell table:number-columns-repeated="1010"/>
        </table:table-row>
        <table:table-row table:style-name="ro3">
          <table:table-cell/>
          <table:table-cell table:style-name="ce31"/>
          <table:table-cell table:style-name="ce31" office:value-type="string" office:string-value="   …" calcext:value-type="string">
            <text:p><text:s text:c="4"/>… </text:p>
          </table:table-cell>
          <table:table-cell table:style-name="Default"/>
          <table:table-cell table:style-name="ce113" table:number-columns-repeated="10"/>
          <table:table-cell table:number-columns-repeated="1010"/>
        </table:table-row>
        <table:table-row table:style-name="ro3">
          <table:table-cell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ce8" office:value-type="string" office:string-value="CODICE MOD. SP" calcext:value-type="string" table:number-columns-spanned="1" table:number-rows-spanned="2">
            <text:p><text:s/>CODICE MOD. SP </text:p>
          </table:table-cell>
          <table:table-cell table:style-name="ce8" office:value-type="string" office:string-value="DISPONIBILITA' LIQUIDE" calcext:value-type="string" table:number-columns-spanned="1" table:number-rows-spanned="2">
            <text:p><text:s/>DISPONIBILITA' LIQUIDE </text:p>
          </table:table-cell>
          <table:table-cell table:style-name="ce96"/>
          <table:table-cell table:style-name="ce8" office:value-type="string" calcext:value-type="string" table:number-columns-spanned="1" table:number-rows-spanned="2">
            <text:p>Valore</text:p>
            <text:p>iniziale</text:p>
          </table:table-cell>
          <table:table-cell table:style-name="ce8" office:value-type="string" office:string-value="MOVIMENTI DELL'ESERCIZIO" calcext:value-type="string" table:number-columns-spanned="2" table:number-rows-spanned="1">
            <text:p><text:s/>MOVIMENTI DELL'ESERCIZIO </text:p>
          </table:table-cell>
          <table:covered-table-cell table:style-name="ce8"/>
          <table:table-cell table:style-name="ce159" office:value-type="string" calcext:value-type="string" table:number-columns-spanned="1" table:number-rows-spanned="2">
            <text:p>Valore</text:p>
            <text:p>finale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number-columns-repeated="2" table:style-name="ce8"/>
          <table:table-cell table:style-name="ce96"/>
          <table:covered-table-cell table:style-name="ce32"/>
          <table:table-cell table:style-name="ce8" office:value-type="string" office:string-value="Incrementi" calcext:value-type="string">
            <text:p><text:s/>Incrementi </text:p>
          </table:table-cell>
          <table:table-cell table:style-name="ce8" office:value-type="string" office:string-value="Decrementi" calcext:value-type="string">
            <text:p><text:s/>Decrementi </text:p>
          </table:table-cell>
          <table:covered-table-cell table:style-name="ce164"/>
          <table:table-cell table:style-name="ce169" table:number-columns-repeated="2"/>
          <table:table-cell table:number-columns-repeated="1014"/>
        </table:table-row>
        <table:table-row table:style-name="ro3">
          <table:table-cell/>
          <table:table-cell table:style-name="ce29" office:value-type="string" office:string-value="ABA760" calcext:value-type="string">
            <text:p><text:s/>ABA760 </text:p>
          </table:table-cell>
          <table:table-cell table:style-name="ce29" office:value-type="string" office:string-value="  Cassa" calcext:value-type="string">
            <text:p><text:s text:c="3"/>Cassa </text:p>
          </table:table-cell>
          <table:table-cell table:style-name="Default"/>
          <table:table-cell table:style-name="ce104" office:value-type="float" office:value="42572.2699999996" calcext:value-type="float">
            <text:p><text:s/>42.572,27 </text:p>
          </table:table-cell>
          <table:table-cell table:style-name="ce104" office:value-type="float" office:value="14673528.45" calcext:value-type="float">
            <text:p><text:s/>14.673.528,45 </text:p>
          </table:table-cell>
          <table:table-cell table:style-name="ce104" office:value-type="float" office:value="14609630.03" calcext:value-type="float">
            <text:p><text:s/>14.609.630,03 </text:p>
          </table:table-cell>
          <table:table-cell table:style-name="ce104" office:value-type="float" office:value="106470.690000001" calcext:value-type="float">
            <text:p><text:s/>106.470,69 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30" office:value-type="string" office:string-value="ABA770" calcext:value-type="string">
            <text:p><text:s/>ABA770 </text:p>
          </table:table-cell>
          <table:table-cell table:style-name="ce30" office:value-type="string" calcext:value-type="string">
            <text:p>  Istituto <text:span text:style-name="T1">Tesoriere</text:span></text:p>
          </table:table-cell>
          <table:table-cell table:style-name="Default"/>
          <table:table-cell table:style-name="ce105" office:value-type="float" office:value="21934345.7399999" calcext:value-type="float">
            <text:p><text:s/>21.934.345,74 </text:p>
          </table:table-cell>
          <table:table-cell table:style-name="ce105" office:value-type="float" office:value="1523375368.07" calcext:value-type="float">
            <text:p><text:s/>1.523.375.368,07 </text:p>
          </table:table-cell>
          <table:table-cell table:style-name="ce105" office:value-type="float" office:value="1508989216.53" calcext:value-type="float">
            <text:p><text:s/>1.508.989.216,53 </text:p>
          </table:table-cell>
          <table:table-cell table:style-name="ce105" office:value-type="float" office:value="36320497.28" calcext:value-type="float">
            <text:p><text:s/>36.320.497,28 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0" office:value-type="string" office:string-value="ABA780" calcext:value-type="string">
            <text:p><text:s/>ABA780 </text:p>
          </table:table-cell>
          <table:table-cell table:style-name="ce20" office:value-type="string" office:string-value="  Tesoreria Unica" calcext:value-type="string">
            <text:p><text:s text:c="3"/>Tesoreria Unica </text:p>
          </table:table-cell>
          <table:table-cell table:style-name="Default"/>
          <table:table-cell table:number-columns-repeated="4" table:style-name="ce107" office:value-type="float" office:value="0" calcext:value-type="float">
            <text:p><text:s/>- <text:s text:c="2"/></text:p>
          </table:table-cell>
          <table:table-cell/>
          <table:table-cell table:style-name="ce99"/>
          <table:table-cell table:number-columns-repeated="1014"/>
        </table:table-row>
        <table:table-row table:style-name="ro1">
          <table:table-cell/>
          <table:table-cell table:style-name="ce31" office:value-type="string" office:string-value="ABA790" calcext:value-type="string">
            <text:p><text:s/>ABA790 </text:p>
          </table:table-cell>
          <table:table-cell table:style-name="ce31" office:value-type="string" office:string-value="  Conto corrente postale" calcext:value-type="string">
            <text:p><text:s text:c="3"/>Conto corrente postale </text:p>
          </table:table-cell>
          <table:table-cell table:style-name="Default"/>
          <table:table-cell table:style-name="ce119" office:value-type="float" office:value="3946127.26" calcext:value-type="float">
            <text:p><text:s/>3.946.127,26 </text:p>
          </table:table-cell>
          <table:table-cell table:style-name="ce119" office:value-type="float" office:value="688935.73" calcext:value-type="float">
            <text:p><text:s/>688.935,73 </text:p>
          </table:table-cell>
          <table:table-cell table:style-name="ce119" office:value-type="float" office:value="12912.79" calcext:value-type="float">
            <text:p><text:s/>12.912,79 </text:p>
          </table:table-cell>
          <table:table-cell table:style-name="ce119" office:value-type="float" office:value="4622150.2" calcext:value-type="float">
            <text:p><text:s/>4.622.150,20 </text:p>
          </table:table-cell>
          <table:table-cell/>
          <table:table-cell table:style-name="ce99"/>
          <table:table-cell table:number-columns-repeated="1014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60">
          <table:table-cell/>
          <table:table-cell table:style-name="ce8" office:value-type="string" office:string-value="CODICE MOD. CE" calcext:value-type="string">
            <text:p><text:s/>CODICE MOD. CE </text:p>
          </table:table-cell>
          <table:table-cell table:style-name="ce8" office:value-type="string" office:string-value="RATEI ATTIVI" calcext:value-type="string">
            <text:p><text:s/>RATEI ATTIVI </text:p>
          </table:table-cell>
          <table:table-cell table:style-name="ce96"/>
          <table:table-cell table:style-name="ce8" office:value-type="string" office:string-value="Importo" calcext:value-type="string">
            <text:p><text:s/>Importo </text:p>
          </table:table-cell>
          <table:table-cell table:style-name="ce8" office:value-type="string" calcext:value-type="string">
            <text:p>di cui</text:p>
            <text:p>oltre 12 mesi</text:p>
          </table:table-cell>
          <table:table-cell table:number-columns-repeated="1018"/>
        </table:table-row>
        <table:table-row table:style-name="ro1">
          <table:table-cell/>
          <table:table-cell table:style-name="ce30" office:value-type="string" office:string-value="ACA010" calcext:value-type="string">
            <text:p><text:s/>ACA010 </text:p>
          </table:table-cell>
          <table:table-cell table:style-name="ce89" office:value-type="string" calcext:value-type="string">
            <text:p>C.I.1) Ratei attivi</text:p>
          </table:table-cell>
          <table:table-cell table:style-name="Default"/>
          <table:table-cell table:style-name="ce104" office:value-type="float" office:value="0" calcext:value-type="float">
            <text:p><text:s/>- <text:s text:c="2"/></text:p>
          </table:table-cell>
          <table:table-cell table:style-name="ce104"/>
          <table:table-cell table:number-columns-repeated="1018"/>
        </table:table-row>
        <table:table-row table:style-name="ro1">
          <table:table-cell/>
          <table:table-cell table:style-name="ce30" office:value-type="string" office:string-value="ACA020" calcext:value-type="string">
            <text:p><text:s/>ACA020 </text:p>
          </table:table-cell>
          <table:table-cell table:style-name="ce74" office:value-type="string" calcext:value-type="string">
            <text:p>C.I.2) Ratei attivi v/Aziende sanitarie pubbliche della Regione</text:p>
          </table:table-cell>
          <table:table-cell table:style-name="Default"/>
          <table:table-cell table:style-name="ce105" office:value-type="float" office:value="0" calcext:value-type="float">
            <text:p><text:s/>- <text:s text:c="2"/></text:p>
          </table:table-cell>
          <table:table-cell table:style-name="ce105"/>
          <table:table-cell table:number-columns-repeated="1018"/>
        </table:table-row>
        <table:table-row table:style-name="ro3">
          <table:table-cell/>
          <table:table-cell table:style-name="ce30" office:value-type="string" office:string-value="ACA000" calcext:value-type="string">
            <text:p><text:s/>ACA000 </text:p>
          </table:table-cell>
          <table:table-cell table:style-name="ce90" office:value-type="string" calcext:value-type="string">
            <text:p>C.I) RATEI ATTIVI</text:p>
          </table:table-cell>
          <table:table-cell table:style-name="Default"/>
          <table:table-cell table:style-name="ce119" office:value-type="float" office:value="0" calcext:value-type="float">
            <text:p><text:s/>- <text:s text:c="2"/></text:p>
          </table:table-cell>
          <table:table-cell table:style-name="ce119"/>
          <table:table-cell table:number-columns-repeated="1018"/>
        </table:table-row>
        <table:table-row table:style-name="ro3">
          <table:table-cell/>
          <table:table-cell table:style-name="Default" table:number-columns-repeated="5"/>
          <table:table-cell table:number-columns-repeated="1018"/>
        </table:table-row>
        <table:table-row table:style-name="ro8">
          <table:table-cell/>
          <table:table-cell table:style-name="ce8" office:value-type="string" office:string-value="CODICE MOD. CE" calcext:value-type="string">
            <text:p><text:s/>CODICE MOD. CE </text:p>
          </table:table-cell>
          <table:table-cell table:style-name="ce8" office:value-type="string" office:string-value="RISCONTI ATTIVI" calcext:value-type="string">
            <text:p><text:s/>RISCONTI ATTIVI </text:p>
          </table:table-cell>
          <table:table-cell table:style-name="ce96"/>
          <table:table-cell table:style-name="ce8" office:value-type="string" office:string-value="Importo" calcext:value-type="string">
            <text:p><text:s/>Importo </text:p>
          </table:table-cell>
          <table:table-cell table:style-name="ce8" office:value-type="string" calcext:value-type="string">
            <text:p>di cui</text:p>
            <text:p>oltre 12 mesi</text:p>
          </table:table-cell>
          <table:table-cell table:number-columns-repeated="1018"/>
        </table:table-row>
        <table:table-row table:style-name="ro3">
          <table:table-cell/>
          <table:table-cell table:style-name="ce30" office:value-type="string" office:string-value="ACA040" calcext:value-type="string">
            <text:p><text:s/>ACA040 </text:p>
          </table:table-cell>
          <table:table-cell table:style-name="ce89" office:value-type="string" calcext:value-type="string">
            <text:p>C.II.1) Risconti attivi</text:p>
          </table:table-cell>
          <table:table-cell/>
          <table:table-cell table:style-name="ce104" office:value-type="float" office:value="801730.75" calcext:value-type="float">
            <text:p><text:s/>801.730,75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/>
          <table:table-cell table:style-name="ce62" office:value-type="string" office:string-value="ACA050" calcext:value-type="string">
            <text:p><text:s/>ACA050 </text:p>
          </table:table-cell>
          <table:table-cell table:style-name="ce91" office:value-type="string" calcext:value-type="string">
            <text:p>C.II.2) Risconti attivi v/Aziende sanitarie pubbliche della Regione</text:p>
          </table:table-cell>
          <table:table-cell/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/>
          <table:table-cell table:style-name="ce63" office:value-type="string" office:string-value="ACA030" calcext:value-type="string">
            <text:p><text:s/>ACA030 </text:p>
          </table:table-cell>
          <table:table-cell table:style-name="ce92" office:value-type="string" calcext:value-type="string">
            <text:p>C.II) RISCONTI ATTIVI</text:p>
          </table:table-cell>
          <table:table-cell/>
          <table:table-cell table:style-name="ce110" office:value-type="float" office:value="801730.75" calcext:value-type="float">
            <text:p><text:s/>801.730,75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 table:number-rows-repeated="10479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6C35FF5C_D599_482E_A10C_8CC5375B8C84_.wvu.Cols" table:base-cell-address="$'TABELLE NI_SP ATTIVO'.$A$1" table:cell-range-address="$'TABELLE NI_SP ATTIVO'.$B$1:.$B$1048576"/>
          <table:named-range table:name="Z_6C35FF5C_D599_482E_A10C_8CC5375B8C84_.wvu.PrintArea" table:base-cell-address="$'TABELLE NI_SP ATTIVO'.$A$1" table:cell-range-address="$'TABELLE NI_SP ATTIVO'.$B$1:.$S$597"/>
          <table:named-expression table:name="Z_6C35FF5C_D599_482E_A10C_8CC5375B8C84_.wvu.Rows" table:base-cell-address="$'TABELLE NI_SP ATTIVO'.$A$1" table:expression="'tabelle ni_sp attivo'!#ref!;'tabelle ni_sp attivo'!#ref!;'tabelle ni_sp attivo'!#ref!;'tabelle ni_sp attivo'!#ref!;'tabelle ni_sp attivo'!#ref!;'tabelle ni_sp attivo'!#ref!"/>
          <table:named-range table:name="_xlnm.Print_Area" table:base-cell-address="$'TABELLE NI_SP ATTIVO'.$A$1" table:cell-range-address="$'TABELLE NI_SP ATTIVO'.$B$1:.$S$597" table:range-usable-as="print-range"/>
          <table:named-range table:name="_xlnm._FilterDatabase" table:base-cell-address="$'TABELLE NI_SP ATTIVO'.$A$1" table:cell-range-address="$'TABELLE NI_SP ATTIVO'.$A$1:.$AQ$597"/>
        </table:named-expressions>
      </table:table>
      <table:table table:name="TABELLE NI_SP PASSIVO" table:style-name="ta2" table:print-ranges="'TABELLE NI_SP PASSIVO'.B105:'TABELLE NI_SP PASSIVO'.H198">
        <table:table-column table:style-name="co24" table:default-cell-style-name="ce194"/>
        <table:table-column table:style-name="co25" table:default-cell-style-name="ce249"/>
        <table:table-column table:style-name="co26" table:default-cell-style-name="ce194"/>
        <table:table-column table:style-name="co4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372"/>
        <table:table-column table:style-name="co35" table:default-cell-style-name="ce372"/>
        <table:table-column table:style-name="co36" table:default-cell-style-name="ce7"/>
        <table:table-column table:style-name="co12" table:number-columns-repeated="2" table:default-cell-style-name="ce7"/>
        <table:table-column table:style-name="co37" table:default-cell-style-name="ce194"/>
        <table:table-column table:style-name="co11" table:default-cell-style-name="ce194"/>
        <table:table-column table:style-name="co18" table:number-columns-repeated="1006" table:default-cell-style-name="ce194"/>
        <table:table-row table:style-name="ro35">
          <table:table-cell table:style-name="ce186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PATRIMONIO NETTO</text:p>
          </table:table-cell>
          <table:table-cell table:style-name="ce307"/>
          <table:table-cell table:style-name="ce316" office:value-type="string" office:string-value="Consistenza iniziale" calcext:value-type="string" table:number-columns-spanned="1" table:number-rows-spanned="2">
            <text:p><text:s/>Consistenza iniziale </text:p>
          </table:table-cell>
          <table:table-cell table:style-name="ce316" office:value-type="string" office:string-value="MOVIMENTI DELL'ESERCIZIO" calcext:value-type="string" table:number-columns-spanned="5" table:number-rows-spanned="1">
            <text:p><text:s/>MOVIMENTI DELL'ESERCIZIO </text:p>
          </table:table-cell>
          <table:covered-table-cell table:number-columns-repeated="4" table:style-name="ce316"/>
          <table:table-cell table:style-name="ce358" office:value-type="string" office:string-value="Consistenza finale" calcext:value-type="string" table:number-columns-spanned="1" table:number-rows-spanned="2">
            <text:p><text:s/>Consistenza finale </text:p>
          </table:table-cell>
          <table:table-cell table:style-name="ce364"/>
          <table:table-cell table:style-name="Default"/>
          <table:table-cell table:style-name="ce316" office:value-type="string" office:string-value="RIEPILOGO DELLE UTILIZZAZIONI EFFETTUATE NEI TRE PRECEDENTI ESERCIZI" calcext:value-type="string" table:number-columns-spanned="3" table:number-rows-spanned="1">
            <text:p><text:s/>RIEPILOGO DELLE UTILIZZAZIONI EFFETTUATE NEI TRE PRECEDENTI ESERCIZI </text:p>
          </table:table-cell>
          <table:covered-table-cell table:style-name="ce353"/>
          <table:covered-table-cell table:style-name="ce358"/>
          <table:table-cell table:style-name="Default" table:number-columns-repeated="1008"/>
        </table:table-row>
        <table:table-row table:style-name="ro61">
          <table:table-cell table:style-name="ce186"/>
          <table:covered-table-cell table:number-columns-repeated="2" table:style-name="ce195"/>
          <table:table-cell table:style-name="ce307"/>
          <table:covered-table-cell table:style-name="ce316"/>
          <table:table-cell table:style-name="ce316" office:value-type="string" office:string-value="Giroconti e Riclassificazioni" calcext:value-type="string">
            <text:p><text:s/>Giroconti e Riclassificazioni </text:p>
          </table:table-cell>
          <table:table-cell table:style-name="ce316" office:value-type="string" office:string-value="Assegnazioni nel corso dell'esercizio" calcext:value-type="string">
            <text:p><text:s/>Assegnazioni nel corso dell'esercizio </text:p>
          </table:table-cell>
          <table:table-cell table:style-name="ce316" office:value-type="string" office:string-value="Utilizzi per sterilizzazioni nel corso dell'esercizio" calcext:value-type="string">
            <text:p><text:s/>Utilizzi per sterilizzazioni nel corso dell'esercizio </text:p>
          </table:table-cell>
          <table:table-cell table:style-name="ce316" office:value-type="string" calcext:value-type="string">
            <text:p>Altre variazioni</text:p>
            <text:p>(+/-)</text:p>
          </table:table-cell>
          <table:table-cell table:style-name="ce316" office:value-type="string" calcext:value-type="string">
            <text:p>Risultato di esercizio</text:p>
            <text:p>(+/-)</text:p>
          </table:table-cell>
          <table:covered-table-cell table:style-name="ce367"/>
          <table:table-cell table:style-name="ce364" table:number-columns-repeated="2"/>
          <table:table-cell table:style-name="ce316" office:value-type="string" office:string-value="Copertura perdite" calcext:value-type="string">
            <text:p><text:s/>Copertura perdite </text:p>
          </table:table-cell>
          <table:table-cell table:style-name="ce316" office:value-type="string" office:string-value="Sterilizzazioni" calcext:value-type="string">
            <text:p><text:s/>Sterilizzazioni </text:p>
          </table:table-cell>
          <table:table-cell table:style-name="ce316" office:value-type="string" calcext:value-type="string">
            <text:p>Altre</text:p>
            <text:p>motivazioni</text:p>
          </table:table-cell>
          <table:table-cell table:style-name="Default" table:number-columns-repeated="1008"/>
        </table:table-row>
        <table:table-row table:style-name="ro62">
          <table:table-cell table:style-name="ce186"/>
          <table:table-cell table:style-name="ce196" office:value-type="string" calcext:value-type="string">
            <text:p>PAA000</text:p>
          </table:table-cell>
          <table:table-cell table:style-name="ce250" office:value-type="string" calcext:value-type="string">
            <text:p><text:s/>FONDO DI DOTAZIONE</text:p>
          </table:table-cell>
          <table:table-cell table:style-name="ce308"/>
          <table:table-cell table:style-name="ce317" office:value-type="float" office:value="-94737862.34" calcext:value-type="float">
            <text:p>-94.737.862,34 </text:p>
          </table:table-cell>
          <table:table-cell table:style-name="ce318" table:number-columns-repeated="3"/>
          <table:table-cell table:style-name="ce317" office:value-type="float" office:value="9609066.87" calcext:value-type="float">
            <text:p><text:s/>9.609.066,87 </text:p>
          </table:table-cell>
          <table:table-cell table:style-name="ce318"/>
          <table:table-cell table:style-name="ce317" office:value-type="float" office:value="-85128795.47" calcext:value-type="float">
            <text:p>-85.128.795,47 </text:p>
          </table:table-cell>
          <table:table-cell table:style-name="ce369"/>
          <table:table-cell table:style-name="ce310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ce188"/>
          <table:table-cell table:style-name="ce380"/>
          <table:table-cell table:style-name="ce188" table:number-columns-repeated="1006"/>
        </table:table-row>
        <table:table-row table:style-name="ro62">
          <table:table-cell table:style-name="ce186"/>
          <table:table-cell table:style-name="ce197" office:value-type="string" calcext:value-type="string">
            <text:p>PAA010</text:p>
          </table:table-cell>
          <table:table-cell table:style-name="ce251" office:value-type="string" calcext:value-type="string">
            <text:p><text:s/>FINANZIAMENTI PER INVESTIMENTI:</text:p>
          </table:table-cell>
          <table:table-cell table:style-name="ce308"/>
          <table:table-cell table:style-name="ce317" office:value-type="float" office:value="112555782.92" calcext:value-type="float">
            <text:p><text:s/>112.555.782,92 </text:p>
          </table:table-cell>
          <table:table-cell table:style-name="ce317" office:value-type="float" office:value="0" calcext:value-type="float">
            <text:p><text:s/>- <text:s text:c="2"/></text:p>
          </table:table-cell>
          <table:table-cell table:style-name="ce317" office:value-type="float" office:value="1102368.44" calcext:value-type="float">
            <text:p><text:s/>1.102.368,44 </text:p>
          </table:table-cell>
          <table:table-cell table:style-name="ce317" office:value-type="float" office:value="6461369.05" calcext:value-type="float">
            <text:p><text:s/>6.461.369,05 </text:p>
          </table:table-cell>
          <table:table-cell table:number-columns-repeated="2" table:style-name="ce317" office:value-type="float" office:value="0" calcext:value-type="float">
            <text:p><text:s/>- <text:s text:c="2"/></text:p>
          </table:table-cell>
          <table:table-cell table:style-name="ce317" office:value-type="float" office:value="107196782.31" calcext:value-type="float">
            <text:p><text:s/>107.196.782,31 </text:p>
          </table:table-cell>
          <table:table-cell table:style-name="ce369"/>
          <table:table-cell table:style-name="ce310"/>
          <table:table-cell table:style-name="ce318" office:value-type="float" office:value="0" calcext:value-type="float">
            <text:p><text:s/>- <text:s text:c="2"/></text:p>
          </table:table-cell>
          <table:table-cell table:style-name="ce318" office:value-type="float" office:value="-14635209.78" calcext:value-type="float">
            <text:p>-14.635.209,78 </text:p>
          </table:table-cell>
          <table:table-cell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8" office:value-type="string" calcext:value-type="string">
            <text:p>PAA020</text:p>
          </table:table-cell>
          <table:table-cell table:style-name="ce252" office:value-type="string" calcext:value-type="string">
            <text:p><text:s text:c="3"/>Finanziamenti per beni di prima dotazione</text:p>
          </table:table-cell>
          <table:table-cell table:style-name="ce308"/>
          <table:table-cell table:style-name="ce318" office:value-type="float" office:value="0" calcext:value-type="float">
            <text:p><text:s/>- <text:s text:c="2"/></text:p>
          </table:table-cell>
          <table:table-cell table:style-name="ce318"/>
          <table:table-cell table:number-columns-repeated="2" table:style-name="ce318" office:value-type="float" office:value="0" calcext:value-type="float">
            <text:p><text:s/>- <text:s text:c="2"/></text:p>
          </table:table-cell>
          <table:table-cell table:style-name="ce318" table:number-columns-repeated="2"/>
          <table:table-cell table:style-name="ce318" office:value-type="float" office:value="0" calcext:value-type="float">
            <text:p><text:s/>- <text:s text:c="2"/></text:p>
          </table:table-cell>
          <table:table-cell table:style-name="ce332"/>
          <table:table-cell table:style-name="ce310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8" office:value-type="string" calcext:value-type="string">
            <text:p>PAA030</text:p>
          </table:table-cell>
          <table:table-cell table:style-name="ce251" office:value-type="string" calcext:value-type="string">
            <text:p><text:s text:c="3"/>Finanziamenti da Stato per investimenti</text:p>
          </table:table-cell>
          <table:table-cell table:style-name="ce308"/>
          <table:table-cell table:style-name="ce317" office:value-type="float" office:value="815619.43" calcext:value-type="float">
            <text:p><text:s/>815.619,43 </text:p>
          </table:table-cell>
          <table:table-cell table:number-columns-repeated="5" table:style-name="ce317" office:value-type="float" office:value="0" calcext:value-type="float">
            <text:p><text:s/>- <text:s text:c="2"/></text:p>
          </table:table-cell>
          <table:table-cell table:style-name="ce317" office:value-type="float" office:value="815619.43" calcext:value-type="float">
            <text:p><text:s/>815.619,43 </text:p>
          </table:table-cell>
          <table:table-cell table:style-name="ce369"/>
          <table:table-cell table:style-name="ce310"/>
          <table:table-cell table:style-name="ce318" office:value-type="float" office:value="0" calcext:value-type="float">
            <text:p><text:s/>- <text:s text:c="2"/></text:p>
          </table:table-cell>
          <table:table-cell table:style-name="ce317" office:value-type="float" office:value="0" calcext:value-type="float">
            <text:p><text:s/>- <text:s text:c="2"/></text:p>
          </table:table-cell>
          <table:table-cell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8" office:value-type="string" calcext:value-type="string">
            <text:p>PAA040</text:p>
          </table:table-cell>
          <table:table-cell table:style-name="ce253" office:value-type="string" calcext:value-type="string">
            <text:p><text:s text:c="7"/>Finanziamenti da Stato per investimenti - ex art. 20 legge 67/88</text:p>
          </table:table-cell>
          <table:table-cell table:style-name="ce308"/>
          <table:table-cell table:style-name="ce318" office:value-type="float" office:value="815619.43" calcext:value-type="float">
            <text:p><text:s/>815.619,43 </text:p>
          </table:table-cell>
          <table:table-cell table:style-name="ce318"/>
          <table:table-cell table:number-columns-repeated="2" table:style-name="ce318" office:value-type="float" office:value="0" calcext:value-type="float">
            <text:p><text:s/>- <text:s text:c="2"/></text:p>
          </table:table-cell>
          <table:table-cell table:style-name="ce318" table:number-columns-repeated="2"/>
          <table:table-cell table:style-name="ce318" office:value-type="float" office:value="815619.43" calcext:value-type="float">
            <text:p><text:s/>815.619,43 </text:p>
          </table:table-cell>
          <table:table-cell table:style-name="ce332"/>
          <table:table-cell table:style-name="ce310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8" office:value-type="string" calcext:value-type="string">
            <text:p>PAA050</text:p>
          </table:table-cell>
          <table:table-cell table:style-name="ce253" office:value-type="string" calcext:value-type="string">
            <text:p><text:s text:c="7"/>Finanziamenti da Stato per investimenti - ricerca</text:p>
          </table:table-cell>
          <table:table-cell table:style-name="ce308"/>
          <table:table-cell table:style-name="ce318" office:value-type="float" office:value="0" calcext:value-type="float">
            <text:p><text:s/>- <text:s text:c="2"/></text:p>
          </table:table-cell>
          <table:table-cell table:style-name="ce318"/>
          <table:table-cell table:number-columns-repeated="2" table:style-name="ce318" office:value-type="float" office:value="0" calcext:value-type="float">
            <text:p><text:s/>- <text:s text:c="2"/></text:p>
          </table:table-cell>
          <table:table-cell table:style-name="ce318" table:number-columns-repeated="2"/>
          <table:table-cell table:style-name="ce318" office:value-type="float" office:value="0" calcext:value-type="float">
            <text:p><text:s/>- <text:s text:c="2"/></text:p>
          </table:table-cell>
          <table:table-cell table:style-name="ce332"/>
          <table:table-cell table:style-name="ce310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8" office:value-type="string" calcext:value-type="string">
            <text:p>PAA060</text:p>
          </table:table-cell>
          <table:table-cell table:style-name="ce253" office:value-type="string" calcext:value-type="string">
            <text:p><text:s text:c="7"/>Finanziamenti da Stato per investimenti - altro</text:p>
          </table:table-cell>
          <table:table-cell table:style-name="ce308"/>
          <table:table-cell table:style-name="ce318" office:value-type="float" office:value="0" calcext:value-type="float">
            <text:p><text:s/>- <text:s text:c="2"/></text:p>
          </table:table-cell>
          <table:table-cell table:style-name="ce318"/>
          <table:table-cell table:number-columns-repeated="2" table:style-name="ce318" office:value-type="float" office:value="0" calcext:value-type="float">
            <text:p><text:s/>- <text:s text:c="2"/></text:p>
          </table:table-cell>
          <table:table-cell table:style-name="ce318" table:number-columns-repeated="2"/>
          <table:table-cell table:style-name="ce318" office:value-type="float" office:value="0" calcext:value-type="float">
            <text:p><text:s/>- <text:s text:c="2"/></text:p>
          </table:table-cell>
          <table:table-cell table:style-name="ce332"/>
          <table:table-cell table:style-name="ce310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8" office:value-type="string" calcext:value-type="string">
            <text:p>PAA070</text:p>
          </table:table-cell>
          <table:table-cell table:style-name="ce252" office:value-type="string" calcext:value-type="string">
            <text:p><text:s text:c="3"/>Finanziamenti da Regione per investimenti</text:p>
          </table:table-cell>
          <table:table-cell table:style-name="ce308"/>
          <table:table-cell table:style-name="ce317" office:value-type="float" office:value="106619796.19" calcext:value-type="float">
            <text:p><text:s/>106.619.796,19 </text:p>
          </table:table-cell>
          <table:table-cell table:style-name="ce317"/>
          <table:table-cell table:style-name="ce317" office:value-type="float" office:value="0" calcext:value-type="float">
            <text:p><text:s/>- <text:s text:c="2"/></text:p>
          </table:table-cell>
          <table:table-cell table:style-name="ce317" office:value-type="float" office:value="5397983.16" calcext:value-type="float">
            <text:p><text:s/>5.397.983,16 </text:p>
          </table:table-cell>
          <table:table-cell table:style-name="ce317" table:number-columns-repeated="2"/>
          <table:table-cell table:style-name="ce317" office:value-type="float" office:value="101221813.03" calcext:value-type="float">
            <text:p><text:s/>101.221.813,03 </text:p>
          </table:table-cell>
          <table:table-cell table:style-name="ce369"/>
          <table:table-cell table:style-name="ce310"/>
          <table:table-cell table:style-name="ce318" office:value-type="float" office:value="0" calcext:value-type="float">
            <text:p><text:s/>- <text:s text:c="2"/></text:p>
          </table:table-cell>
          <table:table-cell table:style-name="ce318" office:value-type="float" office:value="-13475852.57" calcext:value-type="float">
            <text:p>-13.475.852,57 </text:p>
          </table:table-cell>
          <table:table-cell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8" office:value-type="string" calcext:value-type="string">
            <text:p>PAA080</text:p>
          </table:table-cell>
          <table:table-cell table:style-name="ce252" office:value-type="string" calcext:value-type="string">
            <text:p><text:s text:c="3"/>Finanziamenti da altri soggetti pubblici per investimenti</text:p>
          </table:table-cell>
          <table:table-cell table:style-name="ce308"/>
          <table:table-cell table:style-name="ce318" office:value-type="float" office:value="0" calcext:value-type="float">
            <text:p><text:s/>- <text:s text:c="2"/></text:p>
          </table:table-cell>
          <table:table-cell table:style-name="ce318"/>
          <table:table-cell table:number-columns-repeated="2" table:style-name="ce318" office:value-type="float" office:value="0" calcext:value-type="float">
            <text:p><text:s/>- <text:s text:c="2"/></text:p>
          </table:table-cell>
          <table:table-cell table:style-name="ce318" table:number-columns-repeated="2"/>
          <table:table-cell table:style-name="ce318" office:value-type="float" office:value="0" calcext:value-type="float">
            <text:p><text:s/>- <text:s text:c="2"/></text:p>
          </table:table-cell>
          <table:table-cell table:style-name="ce332"/>
          <table:table-cell table:style-name="ce310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8" office:value-type="string" calcext:value-type="string">
            <text:p>PAA090</text:p>
          </table:table-cell>
          <table:table-cell table:style-name="ce252" office:value-type="string" calcext:value-type="string">
            <text:p><text:s text:c="3"/>Finanziamenti per investimenti da rettifica contributi in conto esercizio</text:p>
          </table:table-cell>
          <table:table-cell table:style-name="ce308"/>
          <table:table-cell table:style-name="ce317" office:value-type="float" office:value="5120367.3" calcext:value-type="float">
            <text:p><text:s/>5.120.367,30 </text:p>
          </table:table-cell>
          <table:table-cell table:style-name="ce317"/>
          <table:table-cell table:style-name="ce317" office:value-type="float" office:value="1102368.44" calcext:value-type="float">
            <text:p><text:s/>1.102.368,44 </text:p>
          </table:table-cell>
          <table:table-cell table:style-name="ce317" office:value-type="float" office:value="1063385.89" calcext:value-type="float">
            <text:p><text:s/>1.063.385,89 </text:p>
          </table:table-cell>
          <table:table-cell table:style-name="ce317" table:number-columns-repeated="2"/>
          <table:table-cell table:style-name="ce317" office:value-type="float" office:value="5159349.85" calcext:value-type="float">
            <text:p><text:s/>5.159.349,85 </text:p>
          </table:table-cell>
          <table:table-cell table:style-name="ce369"/>
          <table:table-cell table:style-name="ce310"/>
          <table:table-cell table:style-name="ce318" office:value-type="float" office:value="0" calcext:value-type="float">
            <text:p><text:s/>- <text:s text:c="2"/></text:p>
          </table:table-cell>
          <table:table-cell table:style-name="ce318" office:value-type="float" office:value="-904927.87" calcext:value-type="float">
            <text:p>-904.927,87 </text:p>
          </table:table-cell>
          <table:table-cell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6" office:value-type="string" calcext:value-type="string">
            <text:p>PAA100</text:p>
          </table:table-cell>
          <table:table-cell table:style-name="ce250" office:value-type="string" calcext:value-type="string">
            <text:p><text:s/>RISERVE DA DONAZIONI E LASCITI VINCOLATI AD INVESTIMENTI</text:p>
          </table:table-cell>
          <table:table-cell table:style-name="ce309"/>
          <table:table-cell table:style-name="ce317" office:value-type="float" office:value="1515277.96" calcext:value-type="float">
            <text:p><text:s/>1.515.277,96 </text:p>
          </table:table-cell>
          <table:table-cell table:style-name="ce317"/>
          <table:table-cell table:style-name="ce317" office:value-type="float" office:value="343369.41" calcext:value-type="float">
            <text:p><text:s/>343.369,41 </text:p>
          </table:table-cell>
          <table:table-cell table:style-name="ce317" office:value-type="float" office:value="252149.6" calcext:value-type="float">
            <text:p><text:s/>252.149,60 </text:p>
          </table:table-cell>
          <table:table-cell table:style-name="ce317" table:number-columns-repeated="2"/>
          <table:table-cell table:style-name="ce317" office:value-type="float" office:value="1606497.77" calcext:value-type="float">
            <text:p><text:s/>1.606.497,77 </text:p>
          </table:table-cell>
          <table:table-cell table:style-name="ce369"/>
          <table:table-cell table:style-name="ce310"/>
          <table:table-cell table:style-name="ce318" office:value-type="float" office:value="0" calcext:value-type="float">
            <text:p><text:s/>- <text:s text:c="2"/></text:p>
          </table:table-cell>
          <table:table-cell table:style-name="ce318" office:value-type="float" office:value="-254429.34" calcext:value-type="float">
            <text:p>-254.429,34 </text:p>
          </table:table-cell>
          <table:table-cell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6" office:value-type="string" calcext:value-type="string">
            <text:p>PAA110</text:p>
          </table:table-cell>
          <table:table-cell table:style-name="ce250" office:value-type="string" calcext:value-type="string">
            <text:p><text:s/>ALTRE RISERVE:</text:p>
          </table:table-cell>
          <table:table-cell table:style-name="Default"/>
          <table:table-cell table:style-name="ce319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9" office:value-type="string" calcext:value-type="string">
            <text:p>PAA120</text:p>
          </table:table-cell>
          <table:table-cell table:style-name="ce254" office:value-type="string" calcext:value-type="string">
            <text:p><text:s text:c="3"/>Riserve da rivalutazioni</text:p>
          </table:table-cell>
          <table:table-cell table:style-name="Default"/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9" office:value-type="string" calcext:value-type="string">
            <text:p>PAA130</text:p>
          </table:table-cell>
          <table:table-cell table:style-name="ce254" office:value-type="string" calcext:value-type="string">
            <text:p><text:s text:c="3"/>Riserve da plusvalenze da reinvestire</text:p>
          </table:table-cell>
          <table:table-cell table:style-name="Default"/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9" office:value-type="string" calcext:value-type="string">
            <text:p>PAA140</text:p>
          </table:table-cell>
          <table:table-cell table:style-name="ce254" office:value-type="string" calcext:value-type="string">
            <text:p><text:s text:c="3"/>Contributi da reinvestire</text:p>
          </table:table-cell>
          <table:table-cell table:style-name="Default"/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9" office:value-type="string" calcext:value-type="string">
            <text:p>PAA150</text:p>
          </table:table-cell>
          <table:table-cell table:style-name="ce254" office:value-type="string" calcext:value-type="string">
            <text:p><text:s text:c="3"/>Riserve da utili di esercizio destinati ad investimenti</text:p>
          </table:table-cell>
          <table:table-cell table:style-name="Default"/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9" office:value-type="string" calcext:value-type="string">
            <text:p>PAA160</text:p>
          </table:table-cell>
          <table:table-cell table:style-name="ce254" office:value-type="string" calcext:value-type="string">
            <text:p><text:s text:c="3"/>Riserve diverse</text:p>
          </table:table-cell>
          <table:table-cell table:style-name="Default"/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6" office:value-type="string" calcext:value-type="string">
            <text:p>PAA170</text:p>
          </table:table-cell>
          <table:table-cell table:style-name="ce250" office:value-type="string" calcext:value-type="string">
            <text:p><text:s/>CONTRIBUTI PER RIPIANO PERDITE:</text:p>
          </table:table-cell>
          <table:table-cell table:style-name="Default"/>
          <table:table-cell table:style-name="ce319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9" office:value-type="string" calcext:value-type="string">
            <text:p>PAA180</text:p>
          </table:table-cell>
          <table:table-cell table:style-name="ce254" office:value-type="string" calcext:value-type="string">
            <text:p><text:s text:c="3"/>Contributi per copertura debiti al 31/12/2005</text:p>
          </table:table-cell>
          <table:table-cell table:style-name="Default"/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9" office:value-type="string" calcext:value-type="string">
            <text:p>PAA190</text:p>
          </table:table-cell>
          <table:table-cell table:style-name="ce254" office:value-type="string" calcext:value-type="string">
            <text:p><text:s text:c="3"/>Contributi per ricostituzione risorse da investimenti esercizi precedenti</text:p>
          </table:table-cell>
          <table:table-cell table:style-name="Default"/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9" office:value-type="string" calcext:value-type="string">
            <text:p>PAA200</text:p>
          </table:table-cell>
          <table:table-cell table:style-name="ce254" office:value-type="string" calcext:value-type="string">
            <text:p><text:s text:c="3"/>Altro</text:p>
          </table:table-cell>
          <table:table-cell table:style-name="Default"/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200" office:value-type="string" calcext:value-type="string">
            <text:p>PAA210</text:p>
          </table:table-cell>
          <table:table-cell table:style-name="ce255" office:value-type="string" calcext:value-type="string">
            <text:p><text:s/>UTILI (PERDITE) PORTATI A NUOVO</text:p>
          </table:table-cell>
          <table:table-cell table:style-name="Default"/>
          <table:table-cell table:style-name="ce319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20" office:value-type="float" office:value="0" calcext:value-type="float">
            <text:p><text:s/>- <text:s text:c="2"/></text:p>
          </table:table-cell>
          <table:table-cell table:style-name="ce332"/>
          <table:table-cell table:style-name="Default"/>
          <table:table-cell table:number-columns-repeated="3"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2">
          <table:table-cell table:style-name="ce186"/>
          <table:table-cell table:style-name="ce201" office:value-type="string" calcext:value-type="string">
            <text:p>PAA220</text:p>
          </table:table-cell>
          <table:table-cell table:style-name="ce256" office:value-type="string" calcext:value-type="string">
            <text:p><text:s/>UTILE (PERDITA) D'ESERCIZIO</text:p>
          </table:table-cell>
          <table:table-cell table:style-name="Default"/>
          <table:table-cell table:style-name="ce321" office:value-type="float" office:value="0" calcext:value-type="float">
            <text:p><text:s/>- <text:s text:c="5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table:number-columns-repeated="2"/>
          <table:table-cell table:style-name="ce319" office:value-type="float" office:value="0" calcext:value-type="float">
            <text:p><text:s/>- <text:s text:c="2"/></text:p>
          </table:table-cell>
          <table:table-cell table:style-name="ce369"/>
          <table:table-cell table:style-name="Default"/>
          <table:table-cell table:style-name="ce318" office:value-type="float" office:value="0" calcext:value-type="float">
            <text:p><text:s/>- <text:s text:c="2"/></text:p>
          </table:table-cell>
          <table:table-cell table:style-name="ce375" office:value-type="float" office:value="0" calcext:value-type="float">
            <text:p><text:s/>- <text:s text:c="2"/></text:p>
          </table:table-cell>
          <table:table-cell table:style-name="ce318" office:value-type="float" office:value="0" calcext:value-type="float">
            <text:p><text:s/>- <text:s text:c="2"/></text:p>
          </table:table-cell>
          <table:table-cell table:style-name="Default"/>
          <table:table-cell table:style-name="ce380"/>
          <table:table-cell table:style-name="ce188"/>
          <table:table-cell table:style-name="Default" table:number-columns-repeated="1005"/>
        </table:table-row>
        <table:table-row table:style-name="ro63">
          <table:table-cell table:style-name="ce186"/>
          <table:table-cell table:style-name="ce202"/>
          <table:table-cell table:style-name="ce202" office:value-type="string" calcext:value-type="string">
            <text:p>TOTALE PATRIMONIO NETTO</text:p>
          </table:table-cell>
          <table:table-cell table:style-name="Default"/>
          <table:table-cell table:style-name="ce322" office:value-type="float" office:value="19333198.54" calcext:value-type="float">
            <text:p><text:s/>19.333.198,54 </text:p>
          </table:table-cell>
          <table:table-cell table:style-name="ce322" office:value-type="float" office:value="0" calcext:value-type="float">
            <text:p><text:s/>- <text:s text:c="2"/></text:p>
          </table:table-cell>
          <table:table-cell table:style-name="ce322" office:value-type="float" office:value="1445737.85" calcext:value-type="float">
            <text:p><text:s/>1.445.737,85 </text:p>
          </table:table-cell>
          <table:table-cell table:style-name="ce322" office:value-type="float" office:value="6713518.65" calcext:value-type="float">
            <text:p><text:s/>6.713.518,65 </text:p>
          </table:table-cell>
          <table:table-cell table:style-name="ce322" office:value-type="float" office:value="9609066.87" calcext:value-type="float">
            <text:p><text:s/>9.609.066,87 </text:p>
          </table:table-cell>
          <table:table-cell table:style-name="ce322" office:value-type="float" office:value="0" calcext:value-type="float">
            <text:p><text:s/>- <text:s text:c="2"/></text:p>
          </table:table-cell>
          <table:table-cell table:style-name="ce322" office:value-type="float" office:value="23674484.61" calcext:value-type="float">
            <text:p><text:s/>23.674.484,61 </text:p>
          </table:table-cell>
          <table:table-cell table:style-name="ce369"/>
          <table:table-cell table:style-name="Default"/>
          <table:table-cell table:style-name="ce350" office:value-type="float" office:value="0" calcext:value-type="float">
            <text:p><text:s/>- <text:s text:c="2"/></text:p>
          </table:table-cell>
          <table:table-cell table:style-name="ce376" office:value-type="float" office:value="-14635209.78" calcext:value-type="float">
            <text:p>-14.635.209,78 </text:p>
          </table:table-cell>
          <table:table-cell table:style-name="ce350" office:value-type="float" office:value="0" calcext:value-type="float">
            <text:p><text:s/>- <text:s text:c="2"/></text:p>
          </table:table-cell>
          <table:table-cell table:style-name="Default" table:number-columns-repeated="1008"/>
        </table:table-row>
        <table:table-row table:style-name="ro64">
          <table:table-cell table:style-name="ce186"/>
          <table:table-cell table:style-name="Default" table:number-columns-repeated="1023"/>
        </table:table-row>
        <table:table-row table:style-name="ro62">
          <table:table-cell table:style-name="ce186"/>
          <table:table-cell table:style-name="Default" table:number-columns-repeated="1023"/>
        </table:table-row>
        <table:table-row table:style-name="ro32">
          <table:table-cell table:style-name="ce186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DETTAGLIO FINANZIAMENTI PER INVESTIMENTI RICEVUTI</text:p>
            <text:p>NEGLI ULTIMI TRE ESERCIZI</text:p>
          </table:table-cell>
          <table:table-cell table:style-name="ce307"/>
          <table:table-cell table:style-name="ce316" office:value-type="string" office:string-value="INFORMAZIONI" calcext:value-type="string" table:number-columns-spanned="4" table:number-rows-spanned="1">
            <text:p><text:s/>INFORMAZIONI </text:p>
          </table:table-cell>
          <table:covered-table-cell table:number-columns-repeated="2" table:style-name="ce353"/>
          <table:covered-table-cell table:style-name="ce358"/>
          <table:table-cell table:style-name="ce316" office:value-type="string" office:string-value="Consistenza all'inizio dell'esercizio" calcext:value-type="string" table:number-columns-spanned="1" table:number-rows-spanned="2">
            <text:p><text:s/>Consistenza all'inizio dell'esercizio </text:p>
          </table:table-cell>
          <table:table-cell table:style-name="ce316" office:value-type="string" office:string-value="MOVIMENTI DELL'ESERCIZIO" calcext:value-type="string" table:number-columns-spanned="7" table:number-rows-spanned="1">
            <text:p><text:s/>MOVIMENTI DELL'ESERCIZIO </text:p>
          </table:table-cell>
          <table:covered-table-cell table:number-columns-repeated="6" table:style-name="ce316"/>
          <table:table-cell table:style-name="Default" table:number-columns-repeated="1008"/>
        </table:table-row>
        <table:table-row table:style-name="ro17">
          <table:table-cell table:style-name="ce186"/>
          <table:covered-table-cell table:number-columns-repeated="2" table:style-name="ce195"/>
          <table:table-cell table:style-name="ce307"/>
          <table:table-cell table:style-name="ce316" office:value-type="string" office:string-value="Vincolato o indistinto" calcext:value-type="string">
            <text:p><text:s/>Vincolato o indistinto </text:p>
          </table:table-cell>
          <table:table-cell table:style-name="ce316" office:value-type="string" office:string-value="Esercizio di  assegnazione" calcext:value-type="string">
            <text:p><text:s/>Esercizio di <text:s/>assegnazione </text:p>
          </table:table-cell>
          <table:table-cell table:style-name="ce316" office:value-type="string" office:string-value="Estremi del provvedimento" calcext:value-type="string">
            <text:p><text:s/>Estremi del provvedimento </text:p>
          </table:table-cell>
          <table:table-cell table:style-name="ce316" office:value-type="string" office:string-value="Destinazione (tipologia di beni acquisiti)" calcext:value-type="string">
            <text:p><text:s/>Destinazione (tipologia di beni acquisiti) </text:p>
          </table:table-cell>
          <table:covered-table-cell table:style-name="ce316"/>
          <table:table-cell table:style-name="ce316" office:value-type="string" office:string-value="Giroconti e Riclassificazioni" calcext:value-type="string">
            <text:p><text:s/>Giroconti e Riclassificazioni </text:p>
          </table:table-cell>
          <table:table-cell table:style-name="ce316" office:value-type="string" office:string-value="Assegnazioni nel corso dell'esercizio" calcext:value-type="string">
            <text:p><text:s/>Assegnazioni nel corso dell'esercizio </text:p>
          </table:table-cell>
          <table:table-cell table:style-name="ce316" office:value-type="string" office:string-value="Utilizzo a fronte di sterilizzazioni nel corso dell'esercizio" calcext:value-type="string">
            <text:p><text:s/>Utilizzo a fronte di sterilizzazioni nel corso dell'esercizio </text:p>
          </table:table-cell>
          <table:table-cell table:style-name="ce316" office:value-type="string" calcext:value-type="string">
            <text:p>Altre variazioni</text:p>
            <text:p>(+/-)</text:p>
          </table:table-cell>
          <table:table-cell table:style-name="ce316" office:value-type="string" calcext:value-type="string">
            <text:p>Consistenza</text:p>
            <text:p>finale</text:p>
          </table:table-cell>
          <table:table-cell table:style-name="ce361" office:value-type="string" calcext:value-type="string">
            <text:p>di cui</text:p>
            <text:p>riscossi</text:p>
          </table:table-cell>
          <table:table-cell table:style-name="ce361" office:value-type="string" calcext:value-type="string">
            <text:p>di cui</text:p>
            <text:p>investiti</text:p>
          </table:table-cell>
          <table:table-cell table:style-name="ce363" table:number-columns-repeated="2"/>
          <table:table-cell table:style-name="Default" table:number-columns-repeated="1006"/>
        </table:table-row>
        <table:table-row table:style-name="ro62">
          <table:table-cell table:style-name="ce186"/>
          <table:table-cell table:style-name="ce203" office:value-type="string" calcext:value-type="string">
            <text:p>PAA020</text:p>
          </table:table-cell>
          <table:table-cell table:style-name="ce257" office:value-type="string" calcext:value-type="string">
            <text:p><text:s text:c="2"/>Per beni di prima dotazione:</text:p>
          </table:table-cell>
          <table:table-cell table:style-name="Default"/>
          <table:table-cell table:style-name="ce323" table:number-columns-repeated="4"/>
          <table:table-cell table:style-name="ce318" office:value-type="float" office:value="0" calcext:value-type="float">
            <text:p><text:s/>- <text:s text:c="2"/></text:p>
          </table:table-cell>
          <table:table-cell table:style-name="ce318"/>
          <table:table-cell table:style-name="ce318" office:value-type="float" office:value="0" calcext:value-type="float">
            <text:p><text:s/>- <text:s text:c="2"/></text:p>
          </table:table-cell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style-name="ce318" office:value-type="float" office:value="0" calcext:value-type="float">
            <text:p><text:s/>- <text:s text:c="2"/></text:p>
          </table:table-cell>
          <table:table-cell table:style-name="ce318" table:number-columns-repeated="2"/>
          <table:table-cell table:style-name="ce379" table:number-columns-repeated="2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9"/>
          <table:table-cell table:style-name="ce254" office:value-type="string" calcext:value-type="string">
            <text:p><text:s text:c="4"/>... assegnati in data antecedente al 1/1/x-2</text:p>
          </table:table-cell>
          <table:table-cell table:style-name="Default"/>
          <table:table-cell table:style-name="ce324" table:number-columns-repeated="4"/>
          <table:table-cell table:style-name="ce318" table:number-columns-repeated="3"/>
          <table:table-cell table:style-name="ce320" table:number-columns-repeated="2"/>
          <table:table-cell table:style-name="ce318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199"/>
          <table:table-cell table:style-name="ce254" office:value-type="string" calcext:value-type="string">
            <text:p><text:s text:c="4"/>... assegnati a partire dall'1/1/x-2 (dettagliare)</text:p>
          </table:table-cell>
          <table:table-cell table:style-name="Default"/>
          <table:table-cell table:style-name="ce320" table:number-columns-repeated="4"/>
          <table:table-cell table:style-name="ce318" table:number-columns-repeated="3"/>
          <table:table-cell table:style-name="ce320" table:number-columns-repeated="2"/>
          <table:table-cell table:style-name="ce318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196" office:value-type="string" calcext:value-type="string">
            <text:p>PAA030</text:p>
          </table:table-cell>
          <table:table-cell table:style-name="ce250" office:value-type="string" calcext:value-type="string">
            <text:p><text:s text:c="2"/>Da Stato:</text:p>
          </table:table-cell>
          <table:table-cell table:style-name="Default"/>
          <table:table-cell table:style-name="ce324" table:number-columns-repeated="4"/>
          <table:table-cell table:style-name="ce317" office:value-type="float" office:value="815619.43" calcext:value-type="float">
            <text:p><text:s/>815.619,43 </text:p>
          </table:table-cell>
          <table:table-cell table:style-name="ce317"/>
          <table:table-cell table:style-name="ce317" office:value-type="float" office:value="0" calcext:value-type="float">
            <text:p><text:s/>- <text:s text:c="2"/></text:p>
          </table:table-cell>
          <table:table-cell table:style-name="ce319" office:value-type="float" office:value="0" calcext:value-type="float">
            <text:p><text:s/>- <text:s text:c="2"/></text:p>
          </table:table-cell>
          <table:table-cell table:style-name="ce319"/>
          <table:table-cell table:style-name="ce317" office:value-type="float" office:value="815619.43" calcext:value-type="float">
            <text:p><text:s/>815.619,43 </text:p>
          </table:table-cell>
          <table:table-cell table:style-name="ce318" table:number-columns-repeated="2"/>
          <table:table-cell table:style-name="ce379" table:number-columns-repeated="3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9"/>
          <table:table-cell table:style-name="ce254" office:value-type="string" calcext:value-type="string">
            <text:p><text:s text:c="4"/>... assegnati in data antecedente al 1/1/2015</text:p>
          </table:table-cell>
          <table:table-cell table:style-name="Default"/>
          <table:table-cell table:style-name="ce324" table:number-columns-repeated="4"/>
          <table:table-cell table:style-name="ce318" table:number-columns-repeated="3"/>
          <table:table-cell table:style-name="ce320" table:number-columns-repeated="2"/>
          <table:table-cell table:style-name="ce318" table:number-columns-repeated="3"/>
          <table:table-cell table:style-name="ce380"/>
          <table:table-cell table:style-name="ce188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9"/>
          <table:table-cell table:style-name="ce254" office:value-type="string" calcext:value-type="string">
            <text:p><text:s text:c="4"/>... assegnati a partire dall'1/1/2015 (dettagliare)</text:p>
          </table:table-cell>
          <table:table-cell table:style-name="Default"/>
          <table:table-cell table:style-name="ce320" table:number-columns-repeated="4"/>
          <table:table-cell table:style-name="ce318" office:value-type="float" office:value="815619.43" calcext:value-type="float">
            <text:p><text:s/>815.619,43 </text:p>
          </table:table-cell>
          <table:table-cell table:style-name="ce318" table:number-columns-repeated="2"/>
          <table:table-cell table:style-name="ce320" table:number-columns-repeated="2"/>
          <table:table-cell table:style-name="ce318" office:value-type="float" office:value="815619.43" calcext:value-type="float">
            <text:p><text:s/>815.619,43 </text:p>
          </table:table-cell>
          <table:table-cell table:style-name="ce318" table:number-columns-repeated="2"/>
          <table:table-cell table:style-name="ce380"/>
          <table:table-cell table:style-name="ce188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6" office:value-type="string" calcext:value-type="string">
            <text:p>PAA070</text:p>
          </table:table-cell>
          <table:table-cell table:style-name="ce250" office:value-type="string" calcext:value-type="string">
            <text:p><text:s text:c="2"/>Da Regione:</text:p>
          </table:table-cell>
          <table:table-cell table:style-name="Default"/>
          <table:table-cell table:style-name="ce324" table:number-columns-repeated="4"/>
          <table:table-cell table:style-name="ce317" office:value-type="float" office:value="106619796.19" calcext:value-type="float">
            <text:p><text:s/>106.619.796,19 </text:p>
          </table:table-cell>
          <table:table-cell table:style-name="ce317"/>
          <table:table-cell table:style-name="ce317" office:value-type="float" office:value="0" calcext:value-type="float">
            <text:p><text:s/>- <text:s text:c="2"/></text:p>
          </table:table-cell>
          <table:table-cell table:style-name="ce319" office:value-type="float" office:value="5397983.16" calcext:value-type="float">
            <text:p><text:s/>5.397.983,16 </text:p>
          </table:table-cell>
          <table:table-cell table:style-name="ce319"/>
          <table:table-cell table:style-name="ce317" office:value-type="float" office:value="101221813.03" calcext:value-type="float">
            <text:p><text:s/>101.221.813,03 </text:p>
          </table:table-cell>
          <table:table-cell table:style-name="ce317" table:number-columns-repeated="2"/>
          <table:table-cell table:style-name="ce379" table:number-columns-repeated="3"/>
          <table:table-cell table:style-name="Default" table:number-columns-repeated="1005"/>
        </table:table-row>
        <table:table-row table:style-name="ro62">
          <table:table-cell table:style-name="ce186"/>
          <table:table-cell table:style-name="ce199"/>
          <table:table-cell table:style-name="ce254" office:value-type="string" calcext:value-type="string">
            <text:p><text:s text:c="4"/>... assegnati in data antecedente al 1/1/2015</text:p>
          </table:table-cell>
          <table:table-cell table:style-name="Default"/>
          <table:table-cell table:style-name="ce324" table:number-columns-repeated="4"/>
          <table:table-cell table:style-name="ce318" table:number-columns-repeated="3"/>
          <table:table-cell table:style-name="ce320" table:number-columns-repeated="2"/>
          <table:table-cell table:style-name="ce318" table:number-columns-repeated="3"/>
          <table:table-cell table:style-name="ce380"/>
          <table:table-cell table:style-name="ce188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9"/>
          <table:table-cell table:style-name="ce254" office:value-type="string" calcext:value-type="string">
            <text:p><text:s text:c="4"/>... assegnati a partire dall'1/1/2011 (dettagliare)</text:p>
          </table:table-cell>
          <table:table-cell table:style-name="Default"/>
          <table:table-cell table:style-name="ce320" office:value-type="string" office:string-value="VINCOLATO" calcext:value-type="string">
            <text:p><text:s/>VINCOLATO </text:p>
          </table:table-cell>
          <table:table-cell table:style-name="ce320" table:number-columns-repeated="3"/>
          <table:table-cell table:style-name="ce318" office:value-type="float" office:value="70332211.49" calcext:value-type="float">
            <text:p><text:s/>70.332.211,49 </text:p>
          </table:table-cell>
          <table:table-cell table:style-name="ce318" table:number-columns-repeated="2"/>
          <table:table-cell table:style-name="ce320" office:value-type="float" office:value="3727679.16" calcext:value-type="float">
            <text:p><text:s/>3.727.679,16 </text:p>
          </table:table-cell>
          <table:table-cell table:style-name="ce320"/>
          <table:table-cell table:style-name="ce318" office:value-type="float" office:value="66604532.33" calcext:value-type="float">
            <text:p><text:s/>66.604.532,33 </text:p>
          </table:table-cell>
          <table:table-cell table:style-name="ce318" table:number-columns-repeated="2"/>
          <table:table-cell table:style-name="ce380"/>
          <table:table-cell table:style-name="ce188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9"/>
          <table:table-cell table:style-name="ce254" office:value-type="string" calcext:value-type="string">
            <text:p><text:s text:c="4"/>... assegnati a partire dall'1/1/2011 (dettagliare)</text:p>
          </table:table-cell>
          <table:table-cell table:style-name="Default"/>
          <table:table-cell table:style-name="ce320" office:value-type="string" office:string-value="INDISTINTO" calcext:value-type="string">
            <text:p><text:s/>INDISTINTO </text:p>
          </table:table-cell>
          <table:table-cell table:style-name="ce320" table:number-columns-repeated="3"/>
          <table:table-cell table:style-name="ce318" office:value-type="float" office:value="36287585" calcext:value-type="float">
            <text:p><text:s/>36.287.585,00 </text:p>
          </table:table-cell>
          <table:table-cell table:style-name="ce318" table:number-columns-repeated="2"/>
          <table:table-cell table:style-name="ce320" office:value-type="float" office:value="1670304" calcext:value-type="float">
            <text:p><text:s/>1.670.304,00 </text:p>
          </table:table-cell>
          <table:table-cell table:style-name="ce320"/>
          <table:table-cell table:style-name="ce318" office:value-type="float" office:value="34617281" calcext:value-type="float">
            <text:p><text:s/>34.617.281,00 </text:p>
          </table:table-cell>
          <table:table-cell table:style-name="ce318" table:number-columns-repeated="2"/>
          <table:table-cell table:style-name="ce380"/>
          <table:table-cell table:style-name="ce188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6" office:value-type="string" calcext:value-type="string">
            <text:p>PAA080</text:p>
          </table:table-cell>
          <table:table-cell table:style-name="ce250" office:value-type="string" calcext:value-type="string">
            <text:p><text:s text:c="2"/>Da altri soggetti pubblici:</text:p>
          </table:table-cell>
          <table:table-cell table:style-name="Default"/>
          <table:table-cell table:style-name="ce324" table:number-columns-repeated="4"/>
          <table:table-cell table:style-name="ce318" office:value-type="float" office:value="0" calcext:value-type="float">
            <text:p><text:s/>- <text:s text:c="2"/></text:p>
          </table:table-cell>
          <table:table-cell table:style-name="ce318"/>
          <table:table-cell table:style-name="ce318" office:value-type="float" office:value="0" calcext:value-type="float">
            <text:p><text:s/>- <text:s text:c="2"/></text:p>
          </table:table-cell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style-name="ce318" office:value-type="float" office:value="0" calcext:value-type="float">
            <text:p><text:s/>- <text:s text:c="2"/></text:p>
          </table:table-cell>
          <table:table-cell table:style-name="ce318" table:number-columns-repeated="2"/>
          <table:table-cell table:style-name="ce379" table:number-columns-repeated="2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9"/>
          <table:table-cell table:style-name="ce254" office:value-type="string" calcext:value-type="string">
            <text:p><text:s text:c="4"/>... assegnati in data antecedente al 1/1/x-2</text:p>
          </table:table-cell>
          <table:table-cell table:style-name="Default"/>
          <table:table-cell table:style-name="ce324" table:number-columns-repeated="4"/>
          <table:table-cell table:style-name="ce318" table:number-columns-repeated="3"/>
          <table:table-cell table:style-name="ce320" table:number-columns-repeated="2"/>
          <table:table-cell table:style-name="ce318" table:number-columns-repeated="3"/>
          <table:table-cell table:style-name="ce380"/>
          <table:table-cell table:style-name="ce188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9"/>
          <table:table-cell table:style-name="ce254" office:value-type="string" calcext:value-type="string">
            <text:p><text:s text:c="4"/>... assegnati a partire dall'1/1/x-2 (dettagliare)</text:p>
          </table:table-cell>
          <table:table-cell table:style-name="Default"/>
          <table:table-cell table:style-name="ce320" table:number-columns-repeated="4"/>
          <table:table-cell table:style-name="ce318" table:number-columns-repeated="3"/>
          <table:table-cell table:style-name="ce320" table:number-columns-repeated="2"/>
          <table:table-cell table:style-name="ce318" table:number-columns-repeated="3"/>
          <table:table-cell table:style-name="ce380"/>
          <table:table-cell table:style-name="ce188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6" office:value-type="string" calcext:value-type="string">
            <text:p>PAA090</text:p>
          </table:table-cell>
          <table:table-cell table:style-name="ce250" office:value-type="string" calcext:value-type="string">
            <text:p><text:s text:c="2"/>Per investimenti da rettifica contributi in conto esercizio:</text:p>
          </table:table-cell>
          <table:table-cell table:style-name="Default"/>
          <table:table-cell table:style-name="ce324" table:number-columns-repeated="4"/>
          <table:table-cell table:style-name="ce317" office:value-type="float" office:value="5120367.3" calcext:value-type="float">
            <text:p><text:s/>5.120.367,30 </text:p>
          </table:table-cell>
          <table:table-cell table:style-name="ce317"/>
          <table:table-cell table:style-name="ce317" office:value-type="float" office:value="1102368.44" calcext:value-type="float">
            <text:p><text:s/>1.102.368,44 </text:p>
          </table:table-cell>
          <table:table-cell table:style-name="ce319" office:value-type="float" office:value="1063385.89" calcext:value-type="float">
            <text:p><text:s/>1.063.385,89 </text:p>
          </table:table-cell>
          <table:table-cell table:style-name="ce319"/>
          <table:table-cell table:style-name="ce317" office:value-type="float" office:value="5159349.85" calcext:value-type="float">
            <text:p><text:s/>5.159.349,85 </text:p>
          </table:table-cell>
          <table:table-cell table:style-name="ce317"/>
          <table:table-cell table:style-name="ce318"/>
          <table:table-cell table:style-name="ce379" table:number-columns-repeated="2"/>
          <table:table-cell table:style-name="Default" table:number-columns-repeated="1006"/>
        </table:table-row>
        <table:table-row table:style-name="ro62">
          <table:table-cell table:style-name="ce186"/>
          <table:table-cell table:style-name="ce199"/>
          <table:table-cell table:style-name="ce254" office:value-type="string" calcext:value-type="string">
            <text:p><text:s text:c="4"/>... assegnati in data antecedente al 1/1/2015</text:p>
          </table:table-cell>
          <table:table-cell table:style-name="Default"/>
          <table:table-cell table:style-name="ce324" table:number-columns-repeated="4"/>
          <table:table-cell table:style-name="ce318" table:number-columns-repeated="3"/>
          <table:table-cell table:style-name="ce320" table:number-columns-repeated="2"/>
          <table:table-cell table:style-name="ce318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4"/>
          <table:table-cell table:style-name="ce258" office:value-type="string" calcext:value-type="string">
            <text:p><text:s text:c="4"/>... assegnati a partire dall'1/1/2015 (dettagliare)</text:p>
          </table:table-cell>
          <table:table-cell table:style-name="Default"/>
          <table:table-cell table:style-name="ce325" table:number-columns-repeated="4"/>
          <table:table-cell table:style-name="ce342" table:number-columns-repeated="3"/>
          <table:table-cell table:style-name="ce325" table:number-columns-repeated="2"/>
          <table:table-cell table:style-name="ce342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Default" table:number-columns-repeated="1023"/>
        </table:table-row>
        <table:table-row table:style-name="ro65">
          <table:table-cell table:style-name="ce186"/>
          <table:table-cell table:style-name="Default" table:number-columns-repeated="1023"/>
        </table:table-row>
        <table:table-row table:style-name="ro66">
          <table:table-cell table:style-name="ce186"/>
          <table:table-cell table:style-name="Default"/>
          <table:table-cell table:style-name="ce195" office:value-type="string" calcext:value-type="string" table:number-columns-spanned="1" table:number-rows-spanned="2">
            <text:p>DETTAGLIO RISERVE DA PLUSVALENZE DA REINVESTIRE</text:p>
          </table:table-cell>
          <table:table-cell table:style-name="ce307"/>
          <table:table-cell table:style-name="ce316" office:value-type="string" office:string-value="ESERCIZI PRECEDENTI" calcext:value-type="string" table:number-columns-spanned="3" table:number-rows-spanned="1">
            <text:p><text:s/>ESERCIZI PRECEDENTI </text:p>
          </table:table-cell>
          <table:covered-table-cell table:number-columns-repeated="2" table:style-name="ce316"/>
          <table:table-cell table:style-name="ce316" office:value-type="string" office:string-value="Valore finale" calcext:value-type="string" table:number-columns-spanned="1" table:number-rows-spanned="2">
            <text:p><text:s/>Valore finale </text:p>
          </table:table-cell>
          <table:table-cell table:style-name="Default" table:number-columns-repeated="1016"/>
        </table:table-row>
        <table:table-row table:style-name="ro17">
          <table:table-cell table:style-name="ce186"/>
          <table:table-cell table:style-name="Default"/>
          <table:covered-table-cell table:style-name="ce195"/>
          <table:table-cell table:style-name="ce307"/>
          <table:table-cell table:style-name="ce316" office:value-type="string" calcext:value-type="string">
            <text:p>Valore</text:p>
            <text:p>al 31/12/2016 e precedenti</text:p>
          </table:table-cell>
          <table:table-cell table:style-name="ce316" office:value-type="string" calcext:value-type="string">
            <text:p>Valore</text:p>
            <text:p>al 31/12/2017</text:p>
          </table:table-cell>
          <table:table-cell table:style-name="ce316" office:value-type="string" calcext:value-type="string">
            <text:p>Valore</text:p>
            <text:p>al 31/12/2018 (Valore iniziale)</text:p>
          </table:table-cell>
          <table:covered-table-cell table:style-name="ce359"/>
          <table:table-cell table:style-name="Default" table:number-columns-repeated="1016"/>
        </table:table-row>
        <table:table-row table:style-name="ro66">
          <table:table-cell table:style-name="ce186"/>
          <table:table-cell table:style-name="Default"/>
          <table:table-cell table:style-name="ce259" office:value-type="string" calcext:value-type="string">
            <text:p>Valore iniziale</text:p>
          </table:table-cell>
          <table:table-cell table:style-name="Default"/>
          <table:table-cell table:number-columns-repeated="2" table:style-name="ce326" office:value-type="float" office:value="0" calcext:value-type="float">
            <text:p><text:s/>- <text:s text:c="2"/></text:p>
          </table:table-cell>
          <table:table-cell table:style-name="ce356" office:value-type="float" office:value="0" calcext:value-type="float">
            <text:p><text:s/>- <text:s text:c="2"/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66">
          <table:table-cell table:style-name="ce186"/>
          <table:table-cell table:style-name="Default"/>
          <table:table-cell table:style-name="ce260" office:value-type="string" calcext:value-type="string">
            <text:p>Incrementi</text:p>
          </table:table-cell>
          <table:table-cell table:style-name="Default"/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57" office:value-type="float" office:value="0" calcext:value-type="float">
            <text:p><text:s/>- <text:s text:c="2"/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66">
          <table:table-cell table:style-name="ce186"/>
          <table:table-cell table:style-name="Default"/>
          <table:table-cell table:style-name="ce260" office:value-type="string" calcext:value-type="string">
            <text:p>Utilizzi</text:p>
          </table:table-cell>
          <table:table-cell table:style-name="Default"/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57" office:value-type="float" office:value="0" calcext:value-type="float">
            <text:p><text:s/>- <text:s text:c="2"/></text:p>
          </table:table-cell>
          <table:table-cell table:style-name="ce343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67">
          <table:table-cell table:style-name="ce186"/>
          <table:table-cell table:style-name="Default"/>
          <table:table-cell table:style-name="ce261" office:value-type="string" calcext:value-type="string">
            <text:p>Valore finale</text:p>
          </table:table-cell>
          <table:table-cell table:style-name="Default"/>
          <table:table-cell table:number-columns-repeated="4" table:style-name="ce328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64">
          <table:table-cell table:style-name="ce186"/>
          <table:table-cell table:style-name="Default" table:number-columns-repeated="1023"/>
        </table:table-row>
        <table:table-row table:style-name="ro62">
          <table:table-cell table:style-name="ce186"/>
          <table:table-cell table:style-name="Default" table:number-columns-repeated="1023"/>
        </table:table-row>
        <table:table-row table:style-name="ro66">
          <table:table-cell table:style-name="ce186"/>
          <table:table-cell table:style-name="Default"/>
          <table:table-cell table:style-name="ce195" office:value-type="string" calcext:value-type="string" table:number-columns-spanned="1" table:number-rows-spanned="2">
            <text:p>DETTAGLIO CONTRIBUTI DA REINVESTIRE</text:p>
          </table:table-cell>
          <table:table-cell table:style-name="ce307"/>
          <table:table-cell table:style-name="ce316" office:value-type="string" office:string-value="ESERCIZI PRECEDENTI" calcext:value-type="string" table:number-columns-spanned="3" table:number-rows-spanned="1">
            <text:p><text:s/>ESERCIZI PRECEDENTI </text:p>
          </table:table-cell>
          <table:covered-table-cell table:number-columns-repeated="2" table:style-name="ce316"/>
          <table:table-cell table:style-name="ce316" office:value-type="string" office:string-value="Valore finale" calcext:value-type="string" table:number-columns-spanned="1" table:number-rows-spanned="2">
            <text:p><text:s/>Valore finale </text:p>
          </table:table-cell>
          <table:table-cell table:style-name="Default" table:number-columns-repeated="1016"/>
        </table:table-row>
        <table:table-row table:style-name="ro17">
          <table:table-cell table:style-name="ce186"/>
          <table:table-cell table:style-name="Default"/>
          <table:covered-table-cell table:style-name="ce195"/>
          <table:table-cell table:style-name="ce307"/>
          <table:table-cell table:style-name="ce316" office:value-type="string" calcext:value-type="string">
            <text:p>Valore</text:p>
            <text:p>al 31/12/2016 e precedenti</text:p>
          </table:table-cell>
          <table:table-cell table:style-name="ce316" office:value-type="string" calcext:value-type="string">
            <text:p>Valore</text:p>
            <text:p>al 31/12/2017</text:p>
          </table:table-cell>
          <table:table-cell table:style-name="ce316" office:value-type="string" calcext:value-type="string">
            <text:p>Valore</text:p>
            <text:p>al 31/12/2018 (Valore iniziale)</text:p>
          </table:table-cell>
          <table:covered-table-cell table:style-name="ce359"/>
          <table:table-cell table:style-name="Default" table:number-columns-repeated="1016"/>
        </table:table-row>
        <table:table-row table:style-name="ro66">
          <table:table-cell table:style-name="ce186"/>
          <table:table-cell table:style-name="Default"/>
          <table:table-cell table:style-name="ce259" office:value-type="string" calcext:value-type="string">
            <text:p>Valore iniziale</text:p>
          </table:table-cell>
          <table:table-cell table:style-name="Default"/>
          <table:table-cell table:number-columns-repeated="2" table:style-name="ce326" office:value-type="float" office:value="0" calcext:value-type="float">
            <text:p><text:s/>- <text:s text:c="2"/></text:p>
          </table:table-cell>
          <table:table-cell table:style-name="ce356" office:value-type="float" office:value="0" calcext:value-type="float">
            <text:p><text:s/>- <text:s text:c="2"/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66">
          <table:table-cell table:style-name="ce186"/>
          <table:table-cell table:style-name="Default"/>
          <table:table-cell table:style-name="ce260" office:value-type="string" calcext:value-type="string">
            <text:p>Incrementi</text:p>
          </table:table-cell>
          <table:table-cell table:style-name="Default"/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57" office:value-type="float" office:value="0" calcext:value-type="float">
            <text:p><text:s/>- <text:s text:c="2"/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66">
          <table:table-cell table:style-name="ce186"/>
          <table:table-cell table:style-name="Default"/>
          <table:table-cell table:style-name="ce260" office:value-type="string" calcext:value-type="string">
            <text:p>Utilizzi</text:p>
          </table:table-cell>
          <table:table-cell table:style-name="Default"/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57" office:value-type="float" office:value="0" calcext:value-type="float">
            <text:p><text:s/>- <text:s text:c="2"/></text:p>
          </table:table-cell>
          <table:table-cell table:style-name="ce343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67">
          <table:table-cell table:style-name="ce186"/>
          <table:table-cell table:style-name="Default"/>
          <table:table-cell table:style-name="ce261" office:value-type="string" calcext:value-type="string">
            <text:p>Valore finale</text:p>
          </table:table-cell>
          <table:table-cell table:style-name="Default"/>
          <table:table-cell table:number-columns-repeated="4" table:style-name="ce328" office:value-type="float" office:value="0" calcext:value-type="float">
            <text:p><text:s/>- <text:s text:c="2"/></text:p>
          </table:table-cell>
          <table:table-cell table:style-name="Default" table:number-columns-repeated="1016"/>
        </table:table-row>
        <table:table-row table:style-name="ro64">
          <table:table-cell table:style-name="ce186"/>
          <table:table-cell table:style-name="Default" table:number-columns-repeated="1023"/>
        </table:table-row>
        <table:table-row table:style-name="ro50">
          <table:table-cell table:style-name="ce186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FONDO RISCHI E ONERI</text:p>
          </table:table-cell>
          <table:table-cell table:style-name="ce307"/>
          <table:table-cell table:style-name="ce316" office:value-type="string" office:string-value="Consistenza iniziale" calcext:value-type="string" table:number-columns-spanned="1" table:number-rows-spanned="2">
            <text:p><text:s/>Consistenza iniziale </text:p>
          </table:table-cell>
          <table:table-cell table:style-name="ce316" office:value-type="string" calcext:value-type="string" table:number-columns-spanned="1" table:number-rows-spanned="2">
            <text:p>Accantonamenti</text:p>
            <text:p>dell'esercizio</text:p>
          </table:table-cell>
          <table:table-cell table:style-name="ce316" office:value-type="string" calcext:value-type="string" table:number-columns-spanned="1" table:number-rows-spanned="2">
            <text:p>Riclassifiche</text:p>
            <text:p>dell'esercizio</text:p>
          </table:table-cell>
          <table:table-cell table:style-name="ce316" office:value-type="string" office:string-value="Utilizzi" calcext:value-type="string" table:number-columns-spanned="1" table:number-rows-spanned="2">
            <text:p><text:s/>Utilizzi </text:p>
          </table:table-cell>
          <table:table-cell table:style-name="ce316" office:value-type="string" calcext:value-type="string" table:number-columns-spanned="1" table:number-rows-spanned="2">
            <text:p>Valore</text:p>
            <text:p>finale</text:p>
          </table:table-cell>
          <table:table-cell table:style-name="Default" table:number-columns-repeated="1015"/>
        </table:table-row>
        <table:table-row table:style-name="ro50">
          <table:table-cell table:style-name="ce186"/>
          <table:covered-table-cell table:number-columns-repeated="2" table:style-name="ce195"/>
          <table:table-cell table:style-name="ce307"/>
          <table:covered-table-cell table:number-columns-repeated="3" table:style-name="ce316"/>
          <table:covered-table-cell table:style-name="ce359"/>
          <table:covered-table-cell table:style-name="ce316"/>
          <table:table-cell table:style-name="ce364"/>
          <table:table-cell table:style-name="ce363"/>
          <table:table-cell table:style-name="Default" table:number-columns-repeated="1013"/>
        </table:table-row>
        <table:table-row table:style-name="ro62">
          <table:table-cell table:style-name="ce186"/>
          <table:table-cell table:style-name="ce205" office:value-type="string" calcext:value-type="string">
            <text:p>PBA000</text:p>
          </table:table-cell>
          <table:table-cell table:style-name="ce262" office:value-type="string" calcext:value-type="string">
            <text:p>FONDI PER IMPOSTE, ANCHE DIFFERITE</text:p>
          </table:table-cell>
          <table:table-cell table:style-name="Default"/>
          <table:table-cell table:style-name="ce320" office:value-type="float" office:value="0" calcext:value-type="float">
            <text:p><text:s/>- <text:s text:c="2"/></text:p>
          </table:table-cell>
          <table:table-cell table:style-name="ce329" office:value-type="float" office:value="0" calcext:value-type="float">
            <text:p><text:s/>- <text:s text:c="2"/></text:p>
          </table:table-cell>
          <table:table-cell table:style-name="ce329"/>
          <table:table-cell table:style-name="ce329" office:value-type="float" office:value="0" calcext:value-type="float">
            <text:p><text:s/>- <text:s text:c="2"/></text:p>
          </table:table-cell>
          <table:table-cell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6"/>
          <table:table-cell table:style-name="ce206" office:value-type="string" calcext:value-type="string">
            <text:p>PBA010</text:p>
          </table:table-cell>
          <table:table-cell table:style-name="ce263" office:value-type="string" calcext:value-type="string">
            <text:p>FONDI PER RISCHI:</text:p>
          </table:table-cell>
          <table:table-cell table:style-name="Default"/>
          <table:table-cell table:style-name="ce319" office:value-type="float" office:value="46766859.55" calcext:value-type="float">
            <text:p><text:s/>46.766.859,55 </text:p>
          </table:table-cell>
          <table:table-cell table:style-name="ce319" office:value-type="float" office:value="109863.75" calcext:value-type="float">
            <text:p><text:s/>109.863,75 </text:p>
          </table:table-cell>
          <table:table-cell table:style-name="ce319" office:value-type="float" office:value="-4247523.28" calcext:value-type="float">
            <text:p>-4.247.523,28 </text:p>
          </table:table-cell>
          <table:table-cell table:style-name="ce319" office:value-type="float" office:value="1821367.81" calcext:value-type="float">
            <text:p><text:s/>1.821.367,81 </text:p>
          </table:table-cell>
          <table:table-cell table:style-name="ce319" office:value-type="float" office:value="40807832.22" calcext:value-type="float">
            <text:p><text:s/>40.807.832,22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6"/>
          <table:table-cell table:style-name="ce207" office:value-type="string" calcext:value-type="string">
            <text:p>PBA020</text:p>
          </table:table-cell>
          <table:table-cell table:style-name="ce264" office:value-type="string" calcext:value-type="string">
            <text:p><text:s text:c="2"/>Fondo rischi per cause civili e oneri processuali</text:p>
          </table:table-cell>
          <table:table-cell table:style-name="Default"/>
          <table:table-cell table:style-name="ce320" office:value-type="float" office:value="38889079.71" calcext:value-type="float">
            <text:p><text:s/>38.889.079,71 </text:p>
          </table:table-cell>
          <table:table-cell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-6888120.85" calcext:value-type="float">
            <text:p>-6.888.120,85 </text:p>
          </table:table-cell>
          <table:table-cell table:style-name="ce320" office:value-type="float" office:value="1124951.02" calcext:value-type="float">
            <text:p><text:s/>1.124.951,02 </text:p>
          </table:table-cell>
          <table:table-cell table:style-name="ce320" office:value-type="float" office:value="30876007.84" calcext:value-type="float">
            <text:p><text:s/>30.876.007,84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6"/>
          <table:table-cell table:style-name="ce207" office:value-type="string" calcext:value-type="string">
            <text:p>PBA030</text:p>
          </table:table-cell>
          <table:table-cell table:style-name="ce264" office:value-type="string" calcext:value-type="string">
            <text:p><text:s text:c="2"/>Fondo rischi per contenzioso personale dipendente</text:p>
          </table:table-cell>
          <table:table-cell table:style-name="Default"/>
          <table:table-cell table:style-name="ce320" office:value-type="float" office:value="1213640.04" calcext:value-type="float">
            <text:p><text:s/>1.213.640,04 </text:p>
          </table:table-cell>
          <table:table-cell table:style-name="ce320" office:value-type="float" office:value="73463.93" calcext:value-type="float">
            <text:p><text:s/>73.463,93 </text:p>
          </table:table-cell>
          <table:table-cell table:style-name="ce320"/>
          <table:table-cell table:style-name="ce320" office:value-type="float" office:value="696416.79" calcext:value-type="float">
            <text:p><text:s/>696.416,79 </text:p>
          </table:table-cell>
          <table:table-cell table:style-name="ce320" office:value-type="float" office:value="590687.19" calcext:value-type="float">
            <text:p><text:s/>590.687,19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6"/>
          <table:table-cell table:style-name="ce207" office:value-type="string" calcext:value-type="string">
            <text:p>PBA040</text:p>
          </table:table-cell>
          <table:table-cell table:style-name="ce264" office:value-type="string" calcext:value-type="string">
            <text:p><text:s text:c="2"/>Fondo rischi connessi all'acquisto di prestazioni sanitarie da privato</text:p>
          </table:table-cell>
          <table:table-cell table:style-name="Default"/>
          <table:table-cell table:style-name="ce320" office:value-type="float" office:value="3287763.22" calcext:value-type="float">
            <text:p><text:s/>3.287.763,22 </text:p>
          </table:table-cell>
          <table:table-cell table:style-name="ce320" office:value-type="float" office:value="36399.82" calcext:value-type="float">
            <text:p><text:s/>36.399,82 </text:p>
          </table:table-cell>
          <table:table-cell table:style-name="ce320" office:value-type="float" office:value="4645859.02" calcext:value-type="float">
            <text:p><text:s/>4.645.859,02 </text:p>
          </table:table-cell>
          <table:table-cell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7970022.06" calcext:value-type="float">
            <text:p><text:s/>7.970.022,06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6"/>
          <table:table-cell table:style-name="ce208" office:value-type="string" calcext:value-type="string">
            <text:p>PBA050</text:p>
          </table:table-cell>
          <table:table-cell table:style-name="ce265" office:value-type="string" calcext:value-type="string">
            <text:p><text:s text:c="2"/>Fondo rischi per copertura diretta dei rischi (autoassicurazione)</text:p>
          </table:table-cell>
          <table:table-cell table:style-name="ce309"/>
          <table:table-cell table:number-columns-repeated="2" table:style-name="ce318" office:value-type="float" office:value="0" calcext:value-type="float">
            <text:p><text:s/>- <text:s text:c="2"/></text:p>
          </table:table-cell>
          <table:table-cell table:style-name="ce318"/>
          <table:table-cell table:number-columns-repeated="2" table:style-name="ce318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ce310" table:number-columns-repeated="2"/>
          <table:table-cell table:style-name="ce309" table:number-columns-repeated="3"/>
          <table:table-cell table:style-name="ce188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060</text:p>
          </table:table-cell>
          <table:table-cell table:style-name="ce264" office:value-type="string" calcext:value-type="string">
            <text:p><text:s text:c="2"/>Altri fondi rischi:</text:p>
          </table:table-cell>
          <table:table-cell table:style-name="Default"/>
          <table:table-cell table:style-name="ce319" office:value-type="float" office:value="3376376.58" calcext:value-type="float">
            <text:p><text:s/>3.376.376,58 </text:p>
          </table:table-cell>
          <table:table-cell table:style-name="ce319" office:value-type="float" office:value="0" calcext:value-type="float">
            <text:p><text:s/>- <text:s text:c="2"/></text:p>
          </table:table-cell>
          <table:table-cell table:style-name="ce319" office:value-type="float" office:value="-2005261.45" calcext:value-type="float">
            <text:p>-2.005.261,45 </text:p>
          </table:table-cell>
          <table:table-cell table:style-name="ce319" office:value-type="float" office:value="0" calcext:value-type="float">
            <text:p><text:s/>- <text:s text:c="2"/></text:p>
          </table:table-cell>
          <table:table-cell table:style-name="ce319" office:value-type="float" office:value="1371115.13" calcext:value-type="float">
            <text:p><text:s/>1.371.115,13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6"/>
          <table:table-cell table:style-name="ce207"/>
          <table:table-cell table:style-name="ce264" office:value-type="string" calcext:value-type="string">
            <text:p>Fondo oneri da liquidare al personale</text:p>
          </table:table-cell>
          <table:table-cell table:style-name="Default"/>
          <table:table-cell table:style-name="ce320" office:value-type="float" office:value="1358376.58" calcext:value-type="float">
            <text:p><text:s/>1.358.376,58 </text:p>
          </table:table-cell>
          <table:table-cell table:style-name="ce320"/>
          <table:table-cell table:style-name="ce320" office:value-type="float" office:value="-1358376.58" calcext:value-type="float">
            <text:p>-1.358.376,58 </text:p>
          </table:table-cell>
          <table:table-cell table:style-name="ce320"/>
          <table:table-cell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6"/>
          <table:table-cell table:style-name="ce207"/>
          <table:table-cell table:style-name="ce264" office:value-type="string" calcext:value-type="string">
            <text:p>Fondo est. Debito DCA521/18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490256.8" calcext:value-type="float">
            <text:p><text:s/>490.256,80 </text:p>
          </table:table-cell>
          <table:table-cell table:style-name="ce320"/>
          <table:table-cell table:style-name="ce320" office:value-type="float" office:value="490256.8" calcext:value-type="float">
            <text:p><text:s/>490.256,80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6"/>
          <table:table-cell table:style-name="ce207"/>
          <table:table-cell table:style-name="ce264" office:value-type="string" calcext:value-type="string">
            <text:p>Fondo altri rischi e oneri</text:p>
          </table:table-cell>
          <table:table-cell table:style-name="Default"/>
          <table:table-cell table:style-name="ce320" office:value-type="float" office:value="2018000" calcext:value-type="float">
            <text:p><text:s/>2.018.000,00 </text:p>
          </table:table-cell>
          <table:table-cell table:style-name="ce320"/>
          <table:table-cell table:style-name="ce320" office:value-type="float" office:value="-1137141.67" calcext:value-type="float">
            <text:p>-1.137.141,67 </text:p>
          </table:table-cell>
          <table:table-cell table:style-name="ce320"/>
          <table:table-cell table:style-name="ce320" office:value-type="float" office:value="880858.33" calcext:value-type="float">
            <text:p><text:s/>880.858,33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6"/>
          <table:table-cell table:style-name="ce206" office:value-type="string" calcext:value-type="string">
            <text:p>PBA070</text:p>
          </table:table-cell>
          <table:table-cell table:style-name="ce263" office:value-type="string" calcext:value-type="string">
            <text:p>FONDI DA DISTRIBUIRE:</text:p>
          </table:table-cell>
          <table:table-cell table:style-name="Default"/>
          <table:table-cell table:number-columns-repeated="2" table:style-name="ce319" office:value-type="float" office:value="0" calcext:value-type="float">
            <text:p><text:s/>- <text:s text:c="2"/></text:p>
          </table:table-cell>
          <table:table-cell table:style-name="ce319"/>
          <table:table-cell table:number-columns-repeated="2" table:style-name="ce319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080</text:p>
          </table:table-cell>
          <table:table-cell table:style-name="ce264" office:value-type="string" calcext:value-type="string">
            <text:p><text:s text:c="2"/>FSR indistinto da distribuire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090</text:p>
          </table:table-cell>
          <table:table-cell table:style-name="ce264" office:value-type="string" calcext:value-type="string">
            <text:p><text:s text:c="2"/>FSR vincolato da distribuire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100</text:p>
          </table:table-cell>
          <table:table-cell table:style-name="ce264" office:value-type="string" calcext:value-type="string">
            <text:p><text:s text:c="2"/>Fondo per ripiano disavanzi pregressi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110</text:p>
          </table:table-cell>
          <table:table-cell table:style-name="ce264" office:value-type="string" calcext:value-type="string">
            <text:p><text:s text:c="2"/>Fondo finanziamento sanitario aggiuntivo corrente LEA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120</text:p>
          </table:table-cell>
          <table:table-cell table:style-name="ce264" office:value-type="string" calcext:value-type="string">
            <text:p><text:s text:c="2"/>Fondo finanziamento sanitario aggiuntivo corrente extra LEA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130</text:p>
          </table:table-cell>
          <table:table-cell table:style-name="ce264" office:value-type="string" calcext:value-type="string">
            <text:p><text:s text:c="2"/>Fondo finanziamento per ricerca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140</text:p>
          </table:table-cell>
          <table:table-cell table:style-name="ce264" office:value-type="string" calcext:value-type="string">
            <text:p><text:s text:c="2"/>Fondo finanziamento per investimenti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6" office:value-type="string" calcext:value-type="string">
            <text:p>PBA150</text:p>
          </table:table-cell>
          <table:table-cell table:style-name="ce263" office:value-type="string" calcext:value-type="string">
            <text:p>QUOTE INUTILIZZATE CONTRIBUTI:</text:p>
          </table:table-cell>
          <table:table-cell table:style-name="Default"/>
          <table:table-cell table:style-name="ce319" office:value-type="float" office:value="42313" calcext:value-type="float">
            <text:p><text:s/>42.313,00 </text:p>
          </table:table-cell>
          <table:table-cell table:style-name="ce319" office:value-type="float" office:value="160278.64" calcext:value-type="float">
            <text:p><text:s/>160.278,64 </text:p>
          </table:table-cell>
          <table:table-cell table:style-name="ce319" office:value-type="float" office:value="197336.02" calcext:value-type="float">
            <text:p><text:s/>197.336,02 </text:p>
          </table:table-cell>
          <table:table-cell table:style-name="ce319" office:value-type="float" office:value="108869.57" calcext:value-type="float">
            <text:p><text:s/>108.869,57 </text:p>
          </table:table-cell>
          <table:table-cell table:style-name="ce319" office:value-type="float" office:value="291058.09" calcext:value-type="float">
            <text:p><text:s/>291.058,09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160</text:p>
          </table:table-cell>
          <table:table-cell table:style-name="ce264" office:value-type="string" calcext:value-type="string">
            <text:p><text:s text:c="2"/>Quote inutilizzate contributi da Regione o Prov. Aut. per quota F.S. vincolato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170</text:p>
          </table:table-cell>
          <table:table-cell table:style-name="ce264" office:value-type="string" calcext:value-type="string">
            <text:p><text:s text:c="2"/>Quote inutilizzate contributi vincolati da soggetti pubblici (extra fondo) </text:p>
          </table:table-cell>
          <table:table-cell table:style-name="Default"/>
          <table:table-cell table:style-name="ce320" office:value-type="float" office:value="42313" calcext:value-type="float">
            <text:p><text:s/>42.313,00 </text:p>
          </table:table-cell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42313" calcext:value-type="float">
            <text:p><text:s/>42.313,00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180</text:p>
          </table:table-cell>
          <table:table-cell table:style-name="ce264" office:value-type="string" calcext:value-type="string">
            <text:p><text:s text:c="2"/>Quote inutilizzate contributi per ricerca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190</text:p>
          </table:table-cell>
          <table:table-cell table:style-name="ce264" office:value-type="string" calcext:value-type="string">
            <text:p><text:s text:c="2"/>Quote inutilizzate contributi vincolati da privati</text:p>
          </table:table-cell>
          <table:table-cell table:style-name="Default"/>
          <table:table-cell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160278.64" calcext:value-type="float">
            <text:p><text:s/>160.278,64 </text:p>
          </table:table-cell>
          <table:table-cell table:style-name="ce320" office:value-type="float" office:value="197336.02" calcext:value-type="float">
            <text:p><text:s/>197.336,02 </text:p>
          </table:table-cell>
          <table:table-cell table:style-name="ce320" office:value-type="float" office:value="108869.57" calcext:value-type="float">
            <text:p><text:s/>108.869,57 </text:p>
          </table:table-cell>
          <table:table-cell table:style-name="ce320" office:value-type="float" office:value="248745.09" calcext:value-type="float">
            <text:p><text:s/>248.745,09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6" office:value-type="string" calcext:value-type="string">
            <text:p>PBA200</text:p>
          </table:table-cell>
          <table:table-cell table:style-name="ce263" office:value-type="string" calcext:value-type="string">
            <text:p>ALTRI FONDI PER ONERI E SPESE:</text:p>
          </table:table-cell>
          <table:table-cell table:style-name="Default"/>
          <table:table-cell table:style-name="ce319" office:value-type="float" office:value="7354432.46" calcext:value-type="float">
            <text:p><text:s/>7.354.432,46 </text:p>
          </table:table-cell>
          <table:table-cell table:style-name="ce319" office:value-type="float" office:value="5540107.07" calcext:value-type="float">
            <text:p><text:s/>5.540.107,07 </text:p>
          </table:table-cell>
          <table:table-cell table:style-name="ce319" office:value-type="float" office:value="163692.49" calcext:value-type="float">
            <text:p><text:s/>163.692,49 </text:p>
          </table:table-cell>
          <table:table-cell table:style-name="ce319" office:value-type="float" office:value="4061029.59" calcext:value-type="float">
            <text:p><text:s/>4.061.029,59 </text:p>
          </table:table-cell>
          <table:table-cell table:style-name="ce319" office:value-type="float" office:value="8997202.43" calcext:value-type="float">
            <text:p><text:s/>8.997.202,43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210</text:p>
          </table:table-cell>
          <table:table-cell table:style-name="ce264" office:value-type="string" calcext:value-type="string">
            <text:p><text:s text:c="2"/>Fondi integrativi pensione</text:p>
          </table:table-cell>
          <table:table-cell table:style-name="Default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230</text:p>
          </table:table-cell>
          <table:table-cell table:style-name="ce264" office:value-type="string" calcext:value-type="string">
            <text:p><text:s text:c="2"/>Fondo rinnovi contrattuali personale dipendente</text:p>
          </table:table-cell>
          <table:table-cell table:style-name="Default"/>
          <table:table-cell table:style-name="ce320" office:value-type="float" office:value="2186585.5" calcext:value-type="float">
            <text:p><text:s/>2.186.585,50 </text:p>
          </table:table-cell>
          <table:table-cell table:style-name="ce320" office:value-type="float" office:value="2310511.2" calcext:value-type="float">
            <text:p><text:s/>2.310.511,20 </text:p>
          </table:table-cell>
          <table:table-cell table:style-name="ce320"/>
          <table:table-cell table:style-name="ce320" office:value-type="float" office:value="941874.26" calcext:value-type="float">
            <text:p><text:s/>941.874,26 </text:p>
          </table:table-cell>
          <table:table-cell table:style-name="ce320" office:value-type="float" office:value="3555222.44" calcext:value-type="float">
            <text:p><text:s/>3.555.222,44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240</text:p>
          </table:table-cell>
          <table:table-cell table:style-name="ce264" office:value-type="string" calcext:value-type="string">
            <text:p><text:s text:c="2"/>Fondo rinnovi convenzioni MMG - PLS - MCA</text:p>
          </table:table-cell>
          <table:table-cell table:style-name="Default"/>
          <table:table-cell table:style-name="ce320" office:value-type="float" office:value="2885349" calcext:value-type="float">
            <text:p><text:s/>2.885.349,00 </text:p>
          </table:table-cell>
          <table:table-cell table:style-name="ce320" office:value-type="float" office:value="1471972.52" calcext:value-type="float">
            <text:p><text:s/>1.471.972,52 </text:p>
          </table:table-cell>
          <table:table-cell table:style-name="ce320"/>
          <table:table-cell table:style-name="ce320" office:value-type="float" office:value="2042023.33" calcext:value-type="float">
            <text:p><text:s/>2.042.023,33 </text:p>
          </table:table-cell>
          <table:table-cell table:style-name="ce320" office:value-type="float" office:value="2315298.19" calcext:value-type="float">
            <text:p><text:s/>2.315.298,19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250</text:p>
          </table:table-cell>
          <table:table-cell table:style-name="ce264" office:value-type="string" calcext:value-type="string">
            <text:p><text:s text:c="2"/>Fondo rinnovi convenzioni Medici SUMAI</text:p>
          </table:table-cell>
          <table:table-cell table:style-name="Default"/>
          <table:table-cell table:style-name="ce320" office:value-type="float" office:value="313657.23" calcext:value-type="float">
            <text:p><text:s/>313.657,23 </text:p>
          </table:table-cell>
          <table:table-cell table:style-name="ce320" office:value-type="float" office:value="189327.56" calcext:value-type="float">
            <text:p><text:s/>189.327,56 </text:p>
          </table:table-cell>
          <table:table-cell table:style-name="ce320"/>
          <table:table-cell table:style-name="ce320" office:value-type="float" office:value="285518.34" calcext:value-type="float">
            <text:p><text:s/>285.518,34 </text:p>
          </table:table-cell>
          <table:table-cell table:style-name="ce320" office:value-type="float" office:value="217466.45" calcext:value-type="float">
            <text:p><text:s/>217.466,45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07" office:value-type="string" calcext:value-type="string">
            <text:p>PBA260</text:p>
          </table:table-cell>
          <table:table-cell table:style-name="ce264" office:value-type="string" calcext:value-type="string">
            <text:p><text:s text:c="2"/>Altri fondi per oneri e spese</text:p>
          </table:table-cell>
          <table:table-cell table:style-name="Default"/>
          <table:table-cell table:style-name="ce320" office:value-type="float" office:value="1968840.73" calcext:value-type="float">
            <text:p><text:s/>1.968.840,73 </text:p>
          </table:table-cell>
          <table:table-cell table:style-name="ce320" office:value-type="float" office:value="1568295.79" calcext:value-type="float">
            <text:p><text:s/>1.568.295,79 </text:p>
          </table:table-cell>
          <table:table-cell table:style-name="ce320" office:value-type="float" office:value="163692.49" calcext:value-type="float">
            <text:p><text:s/>163.692,49 </text:p>
          </table:table-cell>
          <table:table-cell table:style-name="ce320" office:value-type="float" office:value="791613.66" calcext:value-type="float">
            <text:p><text:s/>791.613,66 </text:p>
          </table:table-cell>
          <table:table-cell table:style-name="ce320" office:value-type="float" office:value="2909215.35" calcext:value-type="float">
            <text:p><text:s/>2.909.215,35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1">
          <table:table-cell table:style-name="ce186"/>
          <table:table-cell table:style-name="ce209"/>
          <table:table-cell table:style-name="ce266" office:value-type="string" calcext:value-type="string">
            <text:p>TOTALE FONDI RISCHI E ONERI</text:p>
          </table:table-cell>
          <table:table-cell table:style-name="Default"/>
          <table:table-cell table:style-name="ce322" office:value-type="float" office:value="54163605.01" calcext:value-type="float">
            <text:p><text:s/>54.163.605,01 </text:p>
          </table:table-cell>
          <table:table-cell table:style-name="ce322" office:value-type="float" office:value="5810249.46" calcext:value-type="float">
            <text:p><text:s/>5.810.249,46 </text:p>
          </table:table-cell>
          <table:table-cell table:style-name="ce322" office:value-type="float" office:value="-3886494.77" calcext:value-type="float">
            <text:p>-3.886.494,77 </text:p>
          </table:table-cell>
          <table:table-cell table:style-name="ce322" office:value-type="float" office:value="5991266.97" calcext:value-type="float">
            <text:p><text:s/>5.991.266,97 </text:p>
          </table:table-cell>
          <table:table-cell table:style-name="ce322" office:value-type="float" office:value="50096092.74" calcext:value-type="float">
            <text:p><text:s/>50.096.092,74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8">
          <table:table-cell table:style-name="ce186"/>
          <table:table-cell table:style-name="Default" table:number-columns-repeated="8"/>
          <table:table-cell table:style-name="ce309" table:number-columns-repeated="2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Default" table:number-columns-repeated="8"/>
          <table:table-cell table:style-name="ce309" table:number-columns-repeated="2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">
          <table:table-cell table:style-name="ce186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TRATTAMENTO DI FINE RAPPORTO</text:p>
          </table:table-cell>
          <table:table-cell table:style-name="ce307"/>
          <table:table-cell table:style-name="ce316" office:value-type="string" office:string-value="Consistenza iniziale" calcext:value-type="string" table:number-columns-spanned="1" table:number-rows-spanned="2">
            <text:p><text:s/>Consistenza iniziale </text:p>
          </table:table-cell>
          <table:table-cell table:style-name="ce316" office:value-type="string" calcext:value-type="string" table:number-columns-spanned="1" table:number-rows-spanned="2">
            <text:p>Accantonamenti</text:p>
            <text:p>dell'esercizio</text:p>
          </table:table-cell>
          <table:table-cell table:style-name="ce316" office:value-type="string" calcext:value-type="string" table:number-columns-spanned="1" table:number-rows-spanned="2">
            <text:p>Riclassifiche</text:p>
            <text:p>dell'esercizio</text:p>
          </table:table-cell>
          <table:table-cell table:style-name="ce316" office:value-type="string" calcext:value-type="string" table:number-columns-spanned="1" table:number-rows-spanned="2">
            <text:p>Utilizzi</text:p>
            <text:p>dell'esercizio</text:p>
          </table:table-cell>
          <table:table-cell table:style-name="ce316" office:value-type="string" office:string-value="Valore finale" calcext:value-type="string" table:number-columns-spanned="1" table:number-rows-spanned="2">
            <text:p><text:s/>Valore finale </text:p>
          </table:table-cell>
          <table:table-cell table:style-name="ce309" table:number-columns-repeated="2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">
          <table:table-cell table:style-name="ce186"/>
          <table:covered-table-cell table:number-columns-repeated="2" table:style-name="ce195"/>
          <table:table-cell table:style-name="ce307"/>
          <table:covered-table-cell table:number-columns-repeated="4" table:style-name="ce316"/>
          <table:covered-table-cell table:style-name="ce359"/>
          <table:table-cell table:style-name="ce363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10" office:value-type="string" calcext:value-type="string">
            <text:p>PCA000</text:p>
          </table:table-cell>
          <table:table-cell table:style-name="ce259" office:value-type="string" calcext:value-type="string">
            <text:p><text:s text:c="2"/>Fondo per premi operosità medici SUMAI</text:p>
          </table:table-cell>
          <table:table-cell table:style-name="Default"/>
          <table:table-cell table:style-name="ce329" office:value-type="float" office:value="3918374.26" calcext:value-type="float">
            <text:p><text:s/>3.918.374,26 </text:p>
          </table:table-cell>
          <table:table-cell table:style-name="ce329" office:value-type="float" office:value="278257.17" calcext:value-type="float">
            <text:p><text:s/>278.257,17 </text:p>
          </table:table-cell>
          <table:table-cell table:style-name="ce329" office:value-type="float" office:value="-684593.18" calcext:value-type="float">
            <text:p>-684.593,18 </text:p>
          </table:table-cell>
          <table:table-cell table:style-name="ce329" office:value-type="float" office:value="247593.25" calcext:value-type="float">
            <text:p><text:s/>247.593,25 </text:p>
          </table:table-cell>
          <table:table-cell table:style-name="ce329" office:value-type="float" office:value="3264445" calcext:value-type="float">
            <text:p><text:s/>3.264.445,00 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1">
          <table:table-cell table:style-name="ce186"/>
          <table:table-cell table:style-name="ce211" office:value-type="string" calcext:value-type="string">
            <text:p>PCA010</text:p>
          </table:table-cell>
          <table:table-cell table:style-name="ce267" office:value-type="string" calcext:value-type="string">
            <text:p><text:s text:c="2"/>Fondo per trattamento di fine rapporto dipendente</text:p>
          </table:table-cell>
          <table:table-cell table:style-name="Default"/>
          <table:table-cell table:number-columns-repeated="2" table:style-name="ce329" office:value-type="float" office:value="0" calcext:value-type="float">
            <text:p><text:s/>- <text:s text:c="2"/></text:p>
          </table:table-cell>
          <table:table-cell table:style-name="ce329"/>
          <table:table-cell table:number-columns-repeated="2" table:style-name="ce329" office:value-type="float" office:value="0" calcext:value-type="float">
            <text:p><text:s/>- <text:s text:c="2"/></text:p>
          </table:table-cell>
          <table:table-cell table:style-name="ce36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1">
          <table:table-cell table:style-name="ce186"/>
          <table:table-cell table:style-name="ce212"/>
          <table:table-cell table:style-name="ce209" office:value-type="string" calcext:value-type="string">
            <text:p><text:s text:c="2"/>TOTALE TRATTAMENTO DI FINE RAPPORTO</text:p>
          </table:table-cell>
          <table:table-cell table:style-name="Default"/>
          <table:table-cell table:style-name="ce330" office:value-type="float" office:value="3918374.26" calcext:value-type="float">
            <text:p><text:s/>3.918.374,26 </text:p>
          </table:table-cell>
          <table:table-cell table:style-name="ce330" office:value-type="float" office:value="278257.17" calcext:value-type="float">
            <text:p><text:s/>278.257,17 </text:p>
          </table:table-cell>
          <table:table-cell table:style-name="ce330" office:value-type="float" office:value="-684593.18" calcext:value-type="float">
            <text:p>-684.593,18 </text:p>
          </table:table-cell>
          <table:table-cell table:style-name="ce330" office:value-type="float" office:value="247593.25" calcext:value-type="float">
            <text:p><text:s/>247.593,25 </text:p>
          </table:table-cell>
          <table:table-cell table:style-name="ce330" office:value-type="float" office:value="3264445" calcext:value-type="float">
            <text:p><text:s/>3.264.445,00 </text:p>
          </table:table-cell>
          <table:table-cell table:style-name="ce365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2" table:number-rows-repeated="2">
          <table:table-cell table:style-name="ce186"/>
          <table:table-cell table:style-name="Default" table:number-columns-repeated="12"/>
          <table:table-cell table:style-name="ce310" table:number-columns-repeated="3"/>
          <table:table-cell table:style-name="Default" table:number-columns-repeated="1008"/>
        </table:table-row>
        <table:table-row table:style-name="ro69">
          <table:table-cell table:style-name="ce186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DEBITI</text:p>
          </table:table-cell>
          <table:table-cell table:style-name="ce307"/>
          <table:table-cell table:style-name="ce316" office:value-type="string" calcext:value-type="string" table:number-columns-spanned="1" table:number-rows-spanned="2">
            <text:p>Valore</text:p>
            <text:p>iniziale</text:p>
          </table:table-cell>
          <table:table-cell table:style-name="ce316" office:value-type="string" office:string-value="MOVIMENTI DELL'ESERCIZIO" calcext:value-type="string" table:number-columns-spanned="2" table:number-rows-spanned="1">
            <text:p><text:s/>MOVIMENTI DELL'ESERCIZIO </text:p>
          </table:table-cell>
          <table:covered-table-cell table:style-name="ce316"/>
          <table:table-cell table:style-name="ce316" office:value-type="string" office:string-value="Valore finale" calcext:value-type="string" table:number-columns-spanned="1" table:number-rows-spanned="2">
            <text:p><text:s/>Valore finale </text:p>
          </table:table-cell>
          <table:table-cell table:style-name="ce361" office:value-type="string" office:string-value="di cui per fatture da ricevere" calcext:value-type="string" table:number-columns-spanned="1" table:number-rows-spanned="2">
            <text:p><text:s/>di cui per fatture da ricevere </text:p>
          </table:table-cell>
          <table:table-cell table:style-name="ce361" office:value-type="string" office:string-value="di cui per acquisti di beni iscritti tra le immobilizzazioni" calcext:value-type="string" table:number-columns-spanned="1" table:number-rows-spanned="2">
            <text:p><text:s/>di cui per acquisti di beni iscritti tra le immobilizzazioni </text:p>
          </table:table-cell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70">
          <table:table-cell table:style-name="ce186"/>
          <table:covered-table-cell table:number-columns-repeated="2" table:style-name="ce195"/>
          <table:table-cell table:style-name="ce307"/>
          <table:covered-table-cell table:style-name="ce316"/>
          <table:table-cell table:style-name="ce316" office:value-type="string" office:string-value="Incrementi" calcext:value-type="string">
            <text:p><text:s/>Incrementi </text:p>
          </table:table-cell>
          <table:table-cell table:style-name="ce316" office:value-type="string" office:string-value="Decrementi" calcext:value-type="string">
            <text:p><text:s/>Decrementi </text:p>
          </table:table-cell>
          <table:covered-table-cell table:style-name="ce316"/>
          <table:covered-table-cell table:number-columns-repeated="2" table:style-name="ce361"/>
          <table:table-cell table:style-name="ce364"/>
          <table:table-cell table:style-name="ce370"/>
          <table:table-cell table:style-name="Default"/>
          <table:table-cell table:style-name="ce310" table:number-columns-repeated="3"/>
          <table:table-cell table:style-name="Default" table:number-columns-repeated="1008"/>
        </table:table-row>
        <table:table-row table:style-name="ro71">
          <table:table-cell table:style-name="ce186"/>
          <table:table-cell table:style-name="ce213" office:value-type="string" calcext:value-type="string">
            <text:p>PDA000</text:p>
          </table:table-cell>
          <table:table-cell table:style-name="ce268" office:value-type="string" calcext:value-type="string">
            <text:p><text:s/>MUTUI PASSIVI</text:p>
          </table:table-cell>
          <table:table-cell table:style-name="Default"/>
          <table:table-cell table:number-columns-repeated="4" table:style-name="ce331" office:value-type="float" office:value="0" calcext:value-type="float">
            <text:p><text:s/>- <text:s text:c="2"/></text:p>
          </table:table-cell>
          <table:table-cell table:style-name="ce331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6"/>
          <table:table-cell table:style-name="ce310" table:number-columns-repeated="6"/>
          <table:table-cell table:style-name="ce191" table:number-columns-repeated="1008"/>
        </table:table-row>
        <table:table-row table:style-name="ro66">
          <table:table-cell table:style-name="ce186"/>
          <table:table-cell table:style-name="ce215"/>
          <table:table-cell table:style-name="ce270" office:value-type="string" calcext:value-type="string">
            <text:p><text:s/>DEBITI V/STATO</text:p>
          </table:table-cell>
          <table:table-cell table:style-name="Default"/>
          <table:table-cell table:number-columns-repeated="6" table:style-name="ce329" office:value-type="float" office:value="0" calcext:value-type="float">
            <text:p><text:s/>- <text:s text:c="2"/></text:p>
          </table:table-cell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6" office:value-type="string" calcext:value-type="string">
            <text:p>PDA020</text:p>
          </table:table-cell>
          <table:table-cell table:style-name="ce271" office:value-type="string" calcext:value-type="string">
            <text:p><text:s/>Debiti v/Stato per mobilità passiva extraregionale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6" office:value-type="string" calcext:value-type="string">
            <text:p>PDA030</text:p>
          </table:table-cell>
          <table:table-cell table:style-name="ce271" office:value-type="string" calcext:value-type="string">
            <text:p><text:s/>Debiti v/Stato per mobilità passiva internazionale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6" office:value-type="string" calcext:value-type="string">
            <text:p>PDA040</text:p>
          </table:table-cell>
          <table:table-cell table:style-name="ce271" office:value-type="string" calcext:value-type="string">
            <text:p><text:s/>Acconto quota FSR v/Stato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6" office:value-type="string" calcext:value-type="string">
            <text:p>PDA050</text:p>
          </table:table-cell>
          <table:table-cell table:style-name="ce271" office:value-type="string" calcext:value-type="string">
            <text:p><text:s/>Debiti v/Stato per restituzione finanziamenti - per ricerca: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7" office:value-type="string" calcext:value-type="string">
            <text:p>PDA060</text:p>
          </table:table-cell>
          <table:table-cell table:style-name="ce272" office:value-type="string" calcext:value-type="string">
            <text:p><text:s/>Altri debiti v/Stato</text:p>
          </table:table-cell>
          <table:table-cell table:style-name="Default"/>
          <table:table-cell table:number-columns-repeated="4" table:style-name="ce325" office:value-type="float" office:value="0" calcext:value-type="float">
            <text:p><text:s/>- <text:s text:c="2"/></text:p>
          </table:table-cell>
          <table:table-cell table:style-name="ce325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6"/>
          <table:table-cell table:style-name="ce310" table:number-columns-repeated="6"/>
          <table:table-cell table:style-name="ce191" table:number-columns-repeated="1008"/>
        </table:table-row>
        <table:table-row table:style-name="ro66">
          <table:table-cell table:style-name="ce186"/>
          <table:table-cell table:style-name="ce205"/>
          <table:table-cell table:style-name="ce273" office:value-type="string" calcext:value-type="string">
            <text:p><text:s/>DEBITI V/REGIONE O PROVINCIA AUTONOMA</text:p>
          </table:table-cell>
          <table:table-cell table:style-name="ce310"/>
          <table:table-cell table:style-name="ce334" office:value-type="float" office:value="0" calcext:value-type="float">
            <text:p><text:s/>- <text:s text:c="2"/></text:p>
          </table:table-cell>
          <table:table-cell table:style-name="ce334" office:value-type="float" office:value="266228318.04" calcext:value-type="float">
            <text:p><text:s/>266.228.318,04 </text:p>
          </table:table-cell>
          <table:table-cell table:style-name="ce334" office:value-type="float" office:value="250873313.78" calcext:value-type="float">
            <text:p><text:s/>250.873.313,78 </text:p>
          </table:table-cell>
          <table:table-cell table:style-name="ce334" office:value-type="float" office:value="15355004.26" calcext:value-type="float">
            <text:p><text:s/>15.355.004,26 </text:p>
          </table:table-cell>
          <table:table-cell table:number-columns-repeated="2" table:style-name="ce329" office:value-type="float" office:value="0" calcext:value-type="float">
            <text:p><text:s/>- <text:s text:c="2"/></text:p>
          </table:table-cell>
          <table:table-cell table:style-name="ce309"/>
          <table:table-cell table:style-name="ce310" table:number-columns-repeated="5"/>
          <table:table-cell table:style-name="ce186" table:number-columns-repeated="1008"/>
        </table:table-row>
        <table:table-row table:style-name="ro66">
          <table:table-cell table:style-name="ce186"/>
          <table:table-cell table:style-name="ce208" office:value-type="string" calcext:value-type="string">
            <text:p>PDA080</text:p>
          </table:table-cell>
          <table:table-cell table:style-name="ce274" office:value-type="string" calcext:value-type="string">
            <text:p><text:s/>Debiti v/Regione o Provincia Autonoma per finanziamenti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08" office:value-type="string" calcext:value-type="string">
            <text:p>PDA090</text:p>
          </table:table-cell>
          <table:table-cell table:style-name="ce274" office:value-type="string" calcext:value-type="string">
            <text:p><text:s/>Debiti v/Regione o Provincia Autonoma per mobilità passiva intraregionale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08" office:value-type="string" calcext:value-type="string">
            <text:p>PDA100</text:p>
          </table:table-cell>
          <table:table-cell table:style-name="ce274" office:value-type="string" calcext:value-type="string">
            <text:p><text:s/>Debiti v/Regione o Provincia Autonoma per mobilità passiva extraregionale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08" office:value-type="string" calcext:value-type="string">
            <text:p>PDA110</text:p>
          </table:table-cell>
          <table:table-cell table:style-name="ce274" office:value-type="string" calcext:value-type="string">
            <text:p><text:s/>Acconto quota FSR da Regione o Provincia Autonoma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number-columns-repeated="2" table:style-name="ce333" office:value-type="float" office:value="239155247.77" calcext:value-type="float">
            <text:p><text:s/>239.155.247,77 </text:p>
          </table:table-cell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8" office:value-type="string" calcext:value-type="string">
            <text:p>PDA120</text:p>
          </table:table-cell>
          <table:table-cell table:style-name="ce275" office:value-type="string" calcext:value-type="string">
            <text:p><text:s/>Altri debiti v/Regione o Provincia Autonoma</text:p>
          </table:table-cell>
          <table:table-cell table:style-name="Default"/>
          <table:table-cell table:style-name="ce325" office:value-type="float" office:value="0" calcext:value-type="float">
            <text:p><text:s/>- <text:s text:c="2"/></text:p>
          </table:table-cell>
          <table:table-cell table:style-name="ce325" office:value-type="float" office:value="27073070.27" calcext:value-type="float">
            <text:p><text:s/>27.073.070,27 </text:p>
          </table:table-cell>
          <table:table-cell table:style-name="ce325" office:value-type="float" office:value="11718066.01" calcext:value-type="float">
            <text:p><text:s/>11.718.066,01 </text:p>
          </table:table-cell>
          <table:table-cell table:style-name="ce325" office:value-type="float" office:value="15355004.26" calcext:value-type="float">
            <text:p><text:s/>15.355.004,26 </text:p>
          </table:table-cell>
          <table:table-cell table:style-name="ce325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6"/>
          <table:table-cell table:style-name="ce309"/>
          <table:table-cell table:style-name="ce310" table:number-columns-repeated="5"/>
          <table:table-cell table:style-name="ce191" table:number-columns-repeated="1008"/>
        </table:table-row>
        <table:table-row table:style-name="ro66">
          <table:table-cell table:style-name="ce186"/>
          <table:table-cell table:style-name="ce215" office:value-type="string" calcext:value-type="string">
            <text:p>PDA130</text:p>
          </table:table-cell>
          <table:table-cell table:style-name="ce270" office:value-type="string" calcext:value-type="string">
            <text:p><text:s/>DEBITI V/COMUNI:</text:p>
          </table:table-cell>
          <table:table-cell table:style-name="Default"/>
          <table:table-cell table:number-columns-repeated="4" table:style-name="ce334" office:value-type="float" office:value="0" calcext:value-type="float">
            <text:p><text:s/>- <text:s text:c="2"/></text:p>
          </table:table-cell>
          <table:table-cell table:style-name="ce329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199" office:value-type="string" calcext:value-type="string">
            <text:p>Comune di Acquapendente</text:p>
          </table:table-cell>
          <table:table-cell table:style-name="Default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199" office:value-type="string" calcext:value-type="string">
            <text:p>Comune di Bagnoregio</text:p>
          </table:table-cell>
          <table:table-cell table:style-name="ce311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3"/>
          <table:table-cell table:style-name="ce339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199" office:value-type="string" calcext:value-type="string">
            <text:p>Comune di Canino</text:p>
          </table:table-cell>
          <table:table-cell table:style-name="ce311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3"/>
          <table:table-cell table:style-name="ce339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199" office:value-type="string" calcext:value-type="string">
            <text:p>Comune di Capranica</text:p>
          </table:table-cell>
          <table:table-cell table:style-name="ce311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3"/>
          <table:table-cell table:style-name="ce339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199" office:value-type="string" calcext:value-type="string">
            <text:p>Comune di Civita Castellana</text:p>
          </table:table-cell>
          <table:table-cell table:style-name="ce311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3"/>
          <table:table-cell table:style-name="ce339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199" office:value-type="string" calcext:value-type="string">
            <text:p>Comune di Montefiascone</text:p>
          </table:table-cell>
          <table:table-cell table:style-name="ce311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3"/>
          <table:table-cell table:style-name="ce339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199" office:value-type="string" calcext:value-type="string">
            <text:p>Comune di Orte</text:p>
          </table:table-cell>
          <table:table-cell table:style-name="ce311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3"/>
          <table:table-cell table:style-name="ce339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199" office:value-type="string" calcext:value-type="string">
            <text:p>Comune di Ronciglione</text:p>
          </table:table-cell>
          <table:table-cell table:style-name="ce311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3"/>
          <table:table-cell table:style-name="ce339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199" office:value-type="string" calcext:value-type="string">
            <text:p>Comune di Tarquinia</text:p>
          </table:table-cell>
          <table:table-cell table:style-name="ce311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3"/>
          <table:table-cell table:style-name="ce339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199" office:value-type="string" calcext:value-type="string">
            <text:p>Comune di Nepi</text:p>
          </table:table-cell>
          <table:table-cell table:style-name="ce312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11" office:value-type="string" calcext:value-type="string">
            <text:p>Comune di Roma</text:p>
          </table:table-cell>
          <table:table-cell table:style-name="ce312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11" office:value-type="string" calcext:value-type="string">
            <text:p>Comune di Soriano nel Cimino</text:p>
          </table:table-cell>
          <table:table-cell table:style-name="ce312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11" office:value-type="string" calcext:value-type="string">
            <text:p>Comune di Montalto di Castro</text:p>
          </table:table-cell>
          <table:table-cell table:style-name="ce312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11" office:value-type="string" calcext:value-type="string">
            <text:p>Comune di Tuscania</text:p>
          </table:table-cell>
          <table:table-cell table:style-name="ce312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11" office:value-type="string" calcext:value-type="string">
            <text:p>Comune di Valentano</text:p>
          </table:table-cell>
          <table:table-cell table:style-name="ce312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11" office:value-type="string" calcext:value-type="string">
            <text:p>Comune di Vetralla</text:p>
          </table:table-cell>
          <table:table-cell table:style-name="ce312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11" office:value-type="string" calcext:value-type="string">
            <text:p>Comune di Vignanello</text:p>
          </table:table-cell>
          <table:table-cell table:style-name="ce312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11" office:value-type="string" calcext:value-type="string">
            <text:p>Comune di Viterbo</text:p>
          </table:table-cell>
          <table:table-cell table:style-name="ce312"/>
          <table:table-cell table:style-name="ce335" office:value-type="float" office:value="0" calcext:value-type="float">
            <text:p><text:s/>- <text:s text:c="2"/></text:p>
          </table:table-cell>
          <table:table-cell table:style-name="ce335" table:number-columns-repeated="5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04" office:value-type="string" calcext:value-type="string">
            <text:p>DEBITI VERSO COMUNI VARI</text:p>
          </table:table-cell>
          <table:table-cell table:style-name="ce312"/>
          <table:table-cell table:style-name="ce336" office:value-type="float" office:value="0" calcext:value-type="float">
            <text:p><text:s/>- <text:s text:c="2"/></text:p>
          </table:table-cell>
          <table:table-cell table:style-name="ce336" table:number-columns-repeated="3"/>
          <table:table-cell table:style-name="ce34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7"/>
          <table:table-cell table:style-name="ce220"/>
          <table:table-cell table:style-name="ce276"/>
          <table:table-cell table:style-name="ce310"/>
          <table:table-cell table:style-name="ce337" table:number-columns-repeated="6"/>
          <table:table-cell table:style-name="ce310" table:number-columns-repeated="6"/>
          <table:table-cell table:style-name="ce191" table:number-columns-repeated="1008"/>
        </table:table-row>
        <table:table-row table:style-name="ro25">
          <table:table-cell table:style-name="ce186"/>
          <table:table-cell table:style-name="ce221"/>
          <table:table-cell table:style-name="ce277" office:value-type="string" calcext:value-type="string">
            <text:p><text:s/>DEBITI V/AZIENDE SANITARIE PUBBLICHE DELLA REGIONE</text:p>
          </table:table-cell>
          <table:table-cell table:style-name="Default"/>
          <table:table-cell table:style-name="ce338" office:value-type="float" office:value="2192964.08" calcext:value-type="float">
            <text:p><text:s/>2.192.964,08 </text:p>
          </table:table-cell>
          <table:table-cell table:style-name="ce338" office:value-type="float" office:value="4223105.52" calcext:value-type="float">
            <text:p><text:s/>4.223.105,52 </text:p>
          </table:table-cell>
          <table:table-cell table:style-name="ce338" office:value-type="float" office:value="3518671.94" calcext:value-type="float">
            <text:p><text:s/>3.518.671,94 </text:p>
          </table:table-cell>
          <table:table-cell table:style-name="ce338" office:value-type="float" office:value="2897397.66" calcext:value-type="float">
            <text:p><text:s/>2.897.397,66 </text:p>
          </table:table-cell>
          <table:table-cell table:number-columns-repeated="2" table:style-name="ce333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31">
          <table:table-cell table:style-name="ce186"/>
          <table:table-cell table:style-name="ce222" office:value-type="string" calcext:value-type="string">
            <text:p>PDA160</text:p>
          </table:table-cell>
          <table:table-cell table:style-name="ce278" office:value-type="string" calcext:value-type="string">
            <text:p><text:s/>Debiti v/Aziende sanitarie pubbliche della Regione - per quota FSR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44">
          <table:table-cell table:style-name="ce186"/>
          <table:table-cell table:style-name="ce222" office:value-type="string" calcext:value-type="string">
            <text:p>PDA170</text:p>
          </table:table-cell>
          <table:table-cell table:style-name="ce277" office:value-type="string" calcext:value-type="string">
            <text:p><text:s/>Debiti v/Aziende sanitarie pubbliche della Regione - finanziamento sanitario aggiuntivo corrente LEA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44">
          <table:table-cell table:style-name="ce186"/>
          <table:table-cell table:style-name="ce222" office:value-type="string" calcext:value-type="string">
            <text:p>PDA180</text:p>
          </table:table-cell>
          <table:table-cell table:style-name="ce277" office:value-type="string" calcext:value-type="string">
            <text:p><text:s/>Debiti v/Aziende sanitarie pubbliche della Regione - finanziamento sanitario aggiuntivo corrente extra LEA</text:p>
          </table:table-cell>
          <table:table-cell table:style-name="Default"/>
          <table:table-cell table:number-columns-repeated="4" table:style-name="ce339" office:value-type="float" office:value="0" calcext:value-type="float">
            <text:p><text:s/>- <text:s text:c="2"/></text:p>
          </table:table-cell>
          <table:table-cell table:style-name="ce335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24">
          <table:table-cell table:style-name="ce186"/>
          <table:table-cell table:style-name="ce208" office:value-type="string" calcext:value-type="string">
            <text:p>PDA190</text:p>
          </table:table-cell>
          <table:table-cell table:style-name="ce279" office:value-type="string" calcext:value-type="string">
            <text:p> Debiti v/Aziende sanitarie pubbliche della Regione - mobilità</text:p>
            <text:p> in compensazione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24">
          <table:table-cell table:style-name="ce186"/>
          <table:table-cell table:style-name="ce208" office:value-type="string" calcext:value-type="string">
            <text:p>PDA200</text:p>
          </table:table-cell>
          <table:table-cell table:style-name="ce279" office:value-type="string" calcext:value-type="string">
            <text:p> Debiti v/Aziende sanitarie pubbliche della Regione - mobilità</text:p>
            <text:p> non in compensazione</text:p>
          </table:table-cell>
          <table:table-cell table:style-name="Default"/>
          <table:table-cell table:style-name="ce335" office:value-type="float" office:value="0" calcext:value-type="float">
            <text:p><text:s/>- <text:s text:c="2"/></text:p>
          </table:table-cell>
          <table:table-cell table:number-columns-repeated="2" table:style-name="ce335" office:value-type="float" office:value="2627528.85" calcext:value-type="float">
            <text:p><text:s/>2.627.528,85 </text:p>
          </table:table-cell>
          <table:table-cell table:style-name="ce335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24">
          <table:table-cell table:style-name="ce186"/>
          <table:table-cell table:style-name="ce208" office:value-type="string" calcext:value-type="string">
            <text:p>PDA210</text:p>
          </table:table-cell>
          <table:table-cell table:style-name="ce279" office:value-type="string" calcext:value-type="string">
            <text:p> Debiti v/Aziende sanitarie pubbliche della Regione - altre</text:p>
            <text:p> prestazioni</text:p>
          </table:table-cell>
          <table:table-cell table:style-name="Default"/>
          <table:table-cell table:style-name="ce335" office:value-type="float" office:value="2192964.08" calcext:value-type="float">
            <text:p><text:s/>2.192.964,08 </text:p>
          </table:table-cell>
          <table:table-cell table:style-name="ce335" office:value-type="float" office:value="1595576.67" calcext:value-type="float">
            <text:p><text:s/>1.595.576,67 </text:p>
          </table:table-cell>
          <table:table-cell table:style-name="ce335" office:value-type="float" office:value="891143.09" calcext:value-type="float">
            <text:p><text:s/>891.143,09 </text:p>
          </table:table-cell>
          <table:table-cell table:style-name="ce335" office:value-type="float" office:value="2897397.66" calcext:value-type="float">
            <text:p><text:s/>2.897.397,66 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35">
          <table:table-cell table:style-name="ce186"/>
          <table:table-cell table:style-name="ce223" office:value-type="string" calcext:value-type="string">
            <text:p>PDA220</text:p>
          </table:table-cell>
          <table:table-cell table:style-name="ce280" office:value-type="string" calcext:value-type="string">
            <text:p><text:s/>Debiti v/Aziende Sanitarie pubbliche fuori Regione</text:p>
          </table:table-cell>
          <table:table-cell table:style-name="Default"/>
          <table:table-cell table:style-name="ce339" office:value-type="float" office:value="9235.04" calcext:value-type="float">
            <text:p><text:s/>9.235,04 </text:p>
          </table:table-cell>
          <table:table-cell table:number-columns-repeated="2" table:style-name="ce335" office:value-type="float" office:value="0" calcext:value-type="float">
            <text:p><text:s/>- <text:s text:c="2"/></text:p>
          </table:table-cell>
          <table:table-cell table:style-name="ce339" office:value-type="float" office:value="9235.04" calcext:value-type="float">
            <text:p><text:s/>9.235,04 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60">
          <table:table-cell table:style-name="ce186"/>
          <table:table-cell table:style-name="ce223" office:value-type="string" calcext:value-type="string">
            <text:p>PDA230</text:p>
          </table:table-cell>
          <table:table-cell table:style-name="ce277" office:value-type="string" calcext:value-type="string">
            <text:p> Debiti v/Aziende sanitarie pubbliche della Regione per versamenti</text:p>
            <text:p> c/patrimonio netto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50">
          <table:table-cell table:style-name="ce186"/>
          <table:table-cell table:style-name="ce224"/>
          <table:table-cell table:style-name="ce281" office:value-type="string" calcext:value-type="string">
            <text:p><text:s/>TOTALE DEBITI V/AZIENDE SANITARIE PUBBLICHE</text:p>
          </table:table-cell>
          <table:table-cell table:style-name="Default"/>
          <table:table-cell table:style-name="ce330" office:value-type="float" office:value="2202199.12" calcext:value-type="float">
            <text:p><text:s/>2.202.199,12 </text:p>
          </table:table-cell>
          <table:table-cell table:style-name="ce330" office:value-type="float" office:value="4223105.52" calcext:value-type="float">
            <text:p><text:s/>4.223.105,52 </text:p>
          </table:table-cell>
          <table:table-cell table:style-name="ce330" office:value-type="float" office:value="3518671.94" calcext:value-type="float">
            <text:p><text:s/>3.518.671,94 </text:p>
          </table:table-cell>
          <table:table-cell table:style-name="ce330" office:value-type="float" office:value="2906632.7" calcext:value-type="float">
            <text:p><text:s/>2.906.632,70 </text:p>
          </table:table-cell>
          <table:table-cell table:number-columns-repeated="2" table:style-name="ce331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2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6"/>
          <table:table-cell table:style-name="ce310" table:number-columns-repeated="6"/>
          <table:table-cell table:style-name="ce191" table:number-columns-repeated="1008"/>
        </table:table-row>
        <table:table-row table:style-name="ro62">
          <table:table-cell table:style-name="ce186"/>
          <table:table-cell table:style-name="ce225"/>
          <table:table-cell table:style-name="ce282" office:value-type="string" calcext:value-type="string">
            <text:p><text:s/>DEBITI V/SOCIETA' PARTECIPATE E/O ENTI DIPENDENTI</text:p>
          </table:table-cell>
          <table:table-cell table:style-name="Default"/>
          <table:table-cell table:number-columns-repeated="6" table:style-name="ce329" office:value-type="float" office:value="0" calcext:value-type="float">
            <text:p><text:s/>- <text:s text:c="2"/></text:p>
          </table:table-cell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3" office:value-type="string" calcext:value-type="string">
            <text:p>PDA250</text:p>
          </table:table-cell>
          <table:table-cell table:style-name="ce278" office:value-type="string" calcext:value-type="string">
            <text:p><text:s/>Debiti v/enti regionali: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3" office:value-type="string" calcext:value-type="string">
            <text:p>PDA260</text:p>
          </table:table-cell>
          <table:table-cell table:style-name="ce278" office:value-type="string" calcext:value-type="string">
            <text:p><text:s/>Debiti v/sperimentazioni gestionali: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6" office:value-type="string" calcext:value-type="string">
            <text:p>PDA270</text:p>
          </table:table-cell>
          <table:table-cell table:style-name="ce283" office:value-type="string" calcext:value-type="string">
            <text:p><text:s/>Debiti v/altre partecipate:</text:p>
          </table:table-cell>
          <table:table-cell table:style-name="Default"/>
          <table:table-cell table:number-columns-repeated="4" table:style-name="ce325" office:value-type="float" office:value="0" calcext:value-type="float">
            <text:p><text:s/>- <text:s text:c="2"/></text:p>
          </table:table-cell>
          <table:table-cell table:style-name="ce325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7"/>
          <table:table-cell table:style-name="ce227"/>
          <table:table-cell table:style-name="ce284"/>
          <table:table-cell table:style-name="ce310"/>
          <table:table-cell table:style-name="ce332" table:number-columns-repeated="6"/>
          <table:table-cell table:style-name="ce310" table:number-columns-repeated="6"/>
          <table:table-cell table:style-name="ce191" table:number-columns-repeated="1008"/>
        </table:table-row>
        <table:table-row table:style-name="ro66">
          <table:table-cell table:style-name="ce186"/>
          <table:table-cell table:style-name="ce215" office:value-type="string" calcext:value-type="string">
            <text:p>PDA280</text:p>
          </table:table-cell>
          <table:table-cell table:style-name="ce270" office:value-type="string" calcext:value-type="string">
            <text:p><text:s/>DEBITI V/FORNITORI:</text:p>
          </table:table-cell>
          <table:table-cell table:style-name="Default"/>
          <table:table-cell table:style-name="ce334" office:value-type="float" office:value="76188458.48" calcext:value-type="float">
            <text:p><text:s/>76.188.458,48 </text:p>
          </table:table-cell>
          <table:table-cell table:style-name="ce334" office:value-type="float" office:value="591989015.5" calcext:value-type="float">
            <text:p><text:s/>591.989.015,50 </text:p>
          </table:table-cell>
          <table:table-cell table:style-name="ce334" office:value-type="float" office:value="597631120.54" calcext:value-type="float">
            <text:p><text:s/>597.631.120,54 </text:p>
          </table:table-cell>
          <table:table-cell table:style-name="ce334" office:value-type="float" office:value="70546353.44" calcext:value-type="float">
            <text:p><text:s/>70.546.353,44 </text:p>
          </table:table-cell>
          <table:table-cell table:style-name="ce334"/>
          <table:table-cell table:style-name="ce329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13">
          <table:table-cell table:style-name="ce186"/>
          <table:table-cell table:style-name="ce208" office:value-type="string" calcext:value-type="string">
            <text:p>PDA290</text:p>
          </table:table-cell>
          <table:table-cell table:style-name="ce285" office:value-type="string" calcext:value-type="string">
            <text:p>Debiti verso erogatori (privati accreditati e convenzionati) di prestazioni sanitarie</text:p>
          </table:table-cell>
          <table:table-cell table:style-name="ce309"/>
          <table:table-cell table:style-name="ce335" office:value-type="float" office:value="670900.360000004" calcext:value-type="float">
            <text:p><text:s/>670.900,36 </text:p>
          </table:table-cell>
          <table:table-cell table:style-name="ce335" office:value-type="float" office:value="106037154.04" calcext:value-type="float">
            <text:p><text:s/>106.037.154,04 </text:p>
          </table:table-cell>
          <table:table-cell table:style-name="ce335" office:value-type="float" office:value="88448582.32" calcext:value-type="float">
            <text:p><text:s/>88.448.582,32 </text:p>
          </table:table-cell>
          <table:table-cell table:style-name="ce335" office:value-type="float" office:value="18259472.08" calcext:value-type="float">
            <text:p><text:s/>18.259.472,08 </text:p>
          </table:table-cell>
          <table:table-cell table:style-name="ce341"/>
          <table:table-cell table:style-name="ce335"/>
          <table:table-cell table:style-name="ce310"/>
          <table:table-cell table:style-name="ce371"/>
          <table:table-cell table:style-name="ce310" table:number-columns-repeated="4"/>
          <table:table-cell table:style-name="ce188" table:number-columns-repeated="1008"/>
        </table:table-row>
        <table:table-row table:style-name="ro66">
          <table:table-cell table:style-name="ce186"/>
          <table:table-cell table:style-name="ce228" office:value-type="string" calcext:value-type="string">
            <text:p>PDA300</text:p>
          </table:table-cell>
          <table:table-cell table:style-name="ce286" office:value-type="string" calcext:value-type="string">
            <text:p>Debiti verso altri fornitori</text:p>
          </table:table-cell>
          <table:table-cell table:style-name="ce310"/>
          <table:table-cell table:style-name="ce336" office:value-type="float" office:value="75517558.12" calcext:value-type="float">
            <text:p><text:s/>75.517.558,12 </text:p>
          </table:table-cell>
          <table:table-cell table:style-name="ce343" office:value-type="float" office:value="485951861.46" calcext:value-type="float">
            <text:p><text:s/>485.951.861,46 </text:p>
          </table:table-cell>
          <table:table-cell table:style-name="ce343" office:value-type="float" office:value="509182538.22" calcext:value-type="float">
            <text:p><text:s/>509.182.538,22 </text:p>
          </table:table-cell>
          <table:table-cell table:style-name="ce336" office:value-type="float" office:value="52286881.36" calcext:value-type="float">
            <text:p><text:s/>52.286.881,36 </text:p>
          </table:table-cell>
          <table:table-cell table:style-name="ce336" table:number-columns-repeated="2"/>
          <table:table-cell table:style-name="ce310" table:number-columns-repeated="6"/>
          <table:table-cell table:style-name="ce381" table:number-columns-repeated="2"/>
          <table:table-cell table:style-name="ce186" table:number-columns-repeated="1006"/>
        </table:table-row>
        <table:table-row table:style-name="ro5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6"/>
          <table:table-cell table:style-name="ce310" table:number-columns-repeated="6"/>
          <table:table-cell table:style-name="ce191" table:number-columns-repeated="1008"/>
        </table:table-row>
        <table:table-row table:style-name="ro66">
          <table:table-cell table:style-name="ce186"/>
          <table:table-cell table:style-name="ce213" office:value-type="string" calcext:value-type="string">
            <text:p>PDA310</text:p>
          </table:table-cell>
          <table:table-cell table:style-name="ce268" office:value-type="string" calcext:value-type="string">
            <text:p><text:s/>DEBITI V/ISTITUTO TESORIERE</text:p>
          </table:table-cell>
          <table:table-cell table:style-name="Default"/>
          <table:table-cell table:style-name="ce340" office:value-type="float" office:value="186.05" calcext:value-type="float">
            <text:p><text:s/>186,05 </text:p>
          </table:table-cell>
          <table:table-cell table:style-name="ce331" office:value-type="float" office:value="187.34" calcext:value-type="float">
            <text:p><text:s/>187,34 </text:p>
          </table:table-cell>
          <table:table-cell table:style-name="ce331" office:value-type="float" office:value="1.28999999999982" calcext:value-type="float">
            <text:p><text:s/>1,29 </text:p>
          </table:table-cell>
          <table:table-cell table:style-name="ce331" office:value-type="float" office:value="0" calcext:value-type="float">
            <text:p><text:s/>- <text:s text:c="2"/></text:p>
          </table:table-cell>
          <table:table-cell table:style-name="ce331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6"/>
          <table:table-cell table:style-name="ce310" table:number-columns-repeated="6"/>
          <table:table-cell table:style-name="ce191" table:number-columns-repeated="1008"/>
        </table:table-row>
        <table:table-row table:style-name="ro66">
          <table:table-cell table:style-name="ce186"/>
          <table:table-cell table:style-name="ce215" office:value-type="string" calcext:value-type="string">
            <text:p>PDA320</text:p>
          </table:table-cell>
          <table:table-cell table:style-name="ce270" office:value-type="string" calcext:value-type="string">
            <text:p><text:s/>DEBITI TRIBUTARI:</text:p>
          </table:table-cell>
          <table:table-cell table:style-name="Default"/>
          <table:table-cell table:style-name="ce334" office:value-type="float" office:value="12138969.52" calcext:value-type="float">
            <text:p><text:s/>12.138.969,52 </text:p>
          </table:table-cell>
          <table:table-cell table:style-name="ce334" office:value-type="float" office:value="79588958.75" calcext:value-type="float">
            <text:p><text:s/>79.588.958,75 </text:p>
          </table:table-cell>
          <table:table-cell table:style-name="ce334" office:value-type="float" office:value="78797223.97" calcext:value-type="float">
            <text:p><text:s/>78.797.223,97 </text:p>
          </table:table-cell>
          <table:table-cell table:style-name="ce334" office:value-type="float" office:value="12930704.3" calcext:value-type="float">
            <text:p><text:s/>12.930.704,30 </text:p>
          </table:table-cell>
          <table:table-cell table:style-name="ce329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9" office:value-type="float" office:value="204090101" calcext:value-type="float">
            <text:p>204090101</text:p>
          </table:table-cell>
          <table:table-cell table:style-name="ce198" office:value-type="string" calcext:value-type="string">
            <text:p>Erario c/Ires</text:p>
          </table:table-cell>
          <table:table-cell table:style-name="ce309"/>
          <table:table-cell table:style-name="ce341" office:value-type="float" office:value="0" calcext:value-type="float">
            <text:p><text:s/>- <text:s text:c="2"/></text:p>
          </table:table-cell>
          <table:table-cell table:style-name="ce341" office:value-type="float" office:value="15255" calcext:value-type="float">
            <text:p><text:s/>15.255,00 </text:p>
          </table:table-cell>
          <table:table-cell table:style-name="ce341" office:value-type="float" office:value="13608.75" calcext:value-type="float">
            <text:p><text:s/>13.608,75 </text:p>
          </table:table-cell>
          <table:table-cell table:style-name="ce341" office:value-type="float" office:value="1646.25" calcext:value-type="float">
            <text:p><text:s/>1.646,25 </text:p>
          </table:table-cell>
          <table:table-cell table:style-name="ce341" table:number-columns-repeated="2"/>
          <table:table-cell table:style-name="ce310" table:number-columns-repeated="4"/>
          <table:table-cell table:style-name="ce377"/>
          <table:table-cell table:style-name="ce310"/>
          <table:table-cell table:style-name="ce188" table:number-columns-repeated="1008"/>
        </table:table-row>
        <table:table-row table:style-name="ro66">
          <table:table-cell table:style-name="ce186"/>
          <table:table-cell table:style-name="ce229" office:value-type="float" office:value="204090102" calcext:value-type="float">
            <text:p>204090102</text:p>
          </table:table-cell>
          <table:table-cell table:style-name="ce198" office:value-type="string" calcext:value-type="string">
            <text:p>Erario c/ritenute su lavoro autonomo</text:p>
          </table:table-cell>
          <table:table-cell table:style-name="ce309"/>
          <table:table-cell table:style-name="ce341" office:value-type="float" office:value="916314.67" calcext:value-type="float">
            <text:p><text:s/>916.314,67 </text:p>
          </table:table-cell>
          <table:table-cell table:style-name="ce341" office:value-type="float" office:value="6111543.86" calcext:value-type="float">
            <text:p><text:s/>6.111.543,86 </text:p>
          </table:table-cell>
          <table:table-cell table:style-name="ce341" office:value-type="float" office:value="6142971.66" calcext:value-type="float">
            <text:p><text:s/>6.142.971,66 </text:p>
          </table:table-cell>
          <table:table-cell table:style-name="ce341" office:value-type="float" office:value="884886.87" calcext:value-type="float">
            <text:p><text:s/>884.886,87 </text:p>
          </table:table-cell>
          <table:table-cell table:style-name="ce341" table:number-columns-repeated="2"/>
          <table:table-cell table:style-name="ce310" table:number-columns-repeated="4"/>
          <table:table-cell table:style-name="ce377"/>
          <table:table-cell table:style-name="ce310"/>
          <table:table-cell table:style-name="ce188" table:number-columns-repeated="1008"/>
        </table:table-row>
        <table:table-row table:style-name="ro66">
          <table:table-cell table:style-name="ce186"/>
          <table:table-cell table:style-name="ce229" office:value-type="float" office:value="204090103" calcext:value-type="float">
            <text:p>204090103</text:p>
          </table:table-cell>
          <table:table-cell table:style-name="ce198" office:value-type="string" calcext:value-type="string">
            <text:p>Erario c/ritenute su lavoro dipendente</text:p>
          </table:table-cell>
          <table:table-cell table:style-name="ce309"/>
          <table:table-cell table:style-name="ce341" office:value-type="float" office:value="4376653.48" calcext:value-type="float">
            <text:p><text:s/>4.376.653,48 </text:p>
          </table:table-cell>
          <table:table-cell table:style-name="ce341" office:value-type="float" office:value="28616286.77" calcext:value-type="float">
            <text:p><text:s/>28.616.286,77 </text:p>
          </table:table-cell>
          <table:table-cell table:style-name="ce341" office:value-type="float" office:value="28662541.42" calcext:value-type="float">
            <text:p><text:s/>28.662.541,42 </text:p>
          </table:table-cell>
          <table:table-cell table:style-name="ce341" office:value-type="float" office:value="4330398.83" calcext:value-type="float">
            <text:p><text:s/>4.330.398,83 </text:p>
          </table:table-cell>
          <table:table-cell table:style-name="ce341" table:number-columns-repeated="2"/>
          <table:table-cell table:style-name="ce310" table:number-columns-repeated="4"/>
          <table:table-cell table:style-name="ce377"/>
          <table:table-cell table:style-name="ce310"/>
          <table:table-cell table:style-name="ce188" table:number-columns-repeated="1008"/>
        </table:table-row>
        <table:table-row table:style-name="ro66">
          <table:table-cell table:style-name="ce186"/>
          <table:table-cell table:style-name="ce229" office:value-type="float" office:value="204090104" calcext:value-type="float">
            <text:p>204090104</text:p>
          </table:table-cell>
          <table:table-cell table:style-name="ce198" office:value-type="string" calcext:value-type="string">
            <text:p>Erario c/I.V.A.</text:p>
          </table:table-cell>
          <table:table-cell table:style-name="ce309"/>
          <table:table-cell table:style-name="ce341" office:value-type="float" office:value="920157.63" calcext:value-type="float">
            <text:p><text:s/>920.157,63 </text:p>
          </table:table-cell>
          <table:table-cell table:style-name="ce341" office:value-type="float" office:value="1518783.91" calcext:value-type="float">
            <text:p><text:s/>1.518.783,91 </text:p>
          </table:table-cell>
          <table:table-cell table:style-name="ce341" office:value-type="float" office:value="2398166.45" calcext:value-type="float">
            <text:p><text:s/>2.398.166,45 </text:p>
          </table:table-cell>
          <table:table-cell table:style-name="ce333" office:value-type="float" office:value="40775.0899999999" calcext:value-type="float">
            <text:p><text:s/>40.775,09 </text:p>
          </table:table-cell>
          <table:table-cell table:style-name="ce341" table:number-columns-repeated="2"/>
          <table:table-cell table:style-name="ce310" table:number-columns-repeated="4"/>
          <table:table-cell table:style-name="ce377"/>
          <table:table-cell table:style-name="ce310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0"/>
          <table:table-cell table:style-name="ce287" office:value-type="string" calcext:value-type="string">
            <text:p>Erario c/IVA split payment</text:p>
          </table:table-cell>
          <table:table-cell table:style-name="ce310"/>
          <table:table-cell table:style-name="ce333" office:value-type="float" office:value="4787789.65" calcext:value-type="float">
            <text:p><text:s/>4.787.789,65 </text:p>
          </table:table-cell>
          <table:table-cell table:style-name="ce333" office:value-type="float" office:value="28370542.81" calcext:value-type="float">
            <text:p><text:s/>28.370.542,81 </text:p>
          </table:table-cell>
          <table:table-cell table:style-name="ce333" office:value-type="float" office:value="26988337.82" calcext:value-type="float">
            <text:p><text:s/>26.988.337,82 </text:p>
          </table:table-cell>
          <table:table-cell table:style-name="ce333" office:value-type="float" office:value="6169994.64" calcext:value-type="float">
            <text:p><text:s/>6.169.994,64 </text:p>
          </table:table-cell>
          <table:table-cell table:style-name="ce341" table:number-columns-repeated="2"/>
          <table:table-cell table:style-name="ce310" table:number-columns-repeated="4"/>
          <table:table-cell table:style-name="ce377"/>
          <table:table-cell table:style-name="ce310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9" office:value-type="float" office:value="204090105" calcext:value-type="float">
            <text:p>204090105</text:p>
          </table:table-cell>
          <table:table-cell table:style-name="ce198" office:value-type="string" calcext:value-type="string">
            <text:p>Erario c/Irap</text:p>
          </table:table-cell>
          <table:table-cell table:style-name="ce309"/>
          <table:table-cell table:style-name="ce341" office:value-type="float" office:value="1074747.15" calcext:value-type="float">
            <text:p><text:s/>1.074.747,15 </text:p>
          </table:table-cell>
          <table:table-cell table:style-name="ce341" office:value-type="float" office:value="11780532.58" calcext:value-type="float">
            <text:p><text:s/>11.780.532,58 </text:p>
          </table:table-cell>
          <table:table-cell table:style-name="ce341" office:value-type="float" office:value="11384685.95" calcext:value-type="float">
            <text:p><text:s/>11.384.685,95 </text:p>
          </table:table-cell>
          <table:table-cell table:style-name="ce341" office:value-type="float" office:value="1470593.78" calcext:value-type="float">
            <text:p><text:s/>1.470.593,78 </text:p>
          </table:table-cell>
          <table:table-cell table:style-name="ce341" table:number-columns-repeated="2"/>
          <table:table-cell table:style-name="ce310"/>
          <table:table-cell table:style-name="ce371"/>
          <table:table-cell table:style-name="ce310" table:number-columns-repeated="4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9" office:value-type="float" office:value="204090106" calcext:value-type="float">
            <text:p>204090106</text:p>
          </table:table-cell>
          <table:table-cell table:style-name="ce204" office:value-type="string" calcext:value-type="string">
            <text:p>Altre imposte e tasse</text:p>
          </table:table-cell>
          <table:table-cell table:style-name="ce309"/>
          <table:table-cell table:style-name="ce342" office:value-type="float" office:value="63306.9399999999" calcext:value-type="float">
            <text:p><text:s/>63.306,94 </text:p>
          </table:table-cell>
          <table:table-cell table:style-name="ce342" office:value-type="float" office:value="3176013.82" calcext:value-type="float">
            <text:p><text:s/>3.176.013,82 </text:p>
          </table:table-cell>
          <table:table-cell table:style-name="ce342" office:value-type="float" office:value="3206911.92" calcext:value-type="float">
            <text:p><text:s/>3.206.911,92 </text:p>
          </table:table-cell>
          <table:table-cell table:style-name="ce342" office:value-type="float" office:value="32408.84" calcext:value-type="float">
            <text:p><text:s/>32.408,84 </text:p>
          </table:table-cell>
          <table:table-cell table:style-name="ce342" table:number-columns-repeated="2"/>
          <table:table-cell table:style-name="ce310"/>
          <table:table-cell table:style-name="ce371"/>
          <table:table-cell table:style-name="ce310" table:number-columns-repeated="4"/>
          <table:table-cell table:style-name="Default" table:number-columns-repeated="1008"/>
        </table:table-row>
        <table:table-row table:style-name="ro5">
          <table:table-cell table:style-name="ce187"/>
          <table:table-cell table:style-name="ce231"/>
          <table:table-cell table:style-name="ce288"/>
          <table:table-cell table:style-name="ce310"/>
          <table:table-cell table:style-name="ce332" table:number-columns-repeated="6"/>
          <table:table-cell table:style-name="ce310"/>
          <table:table-cell table:style-name="ce371"/>
          <table:table-cell table:style-name="ce310" table:number-columns-repeated="4"/>
          <table:table-cell table:style-name="ce191" table:number-columns-repeated="1008"/>
        </table:table-row>
        <table:table-row table:style-name="ro66">
          <table:table-cell table:style-name="ce186"/>
          <table:table-cell table:style-name="ce215" office:value-type="string" calcext:value-type="string">
            <text:p>PDA330</text:p>
          </table:table-cell>
          <table:table-cell table:style-name="ce270" office:value-type="string" calcext:value-type="string">
            <text:p><text:s/>DEBITI V/ISTITUTI PREVIDENZIALI, ASSISTENZIALI E SICUREZZA SOCIALE:</text:p>
          </table:table-cell>
          <table:table-cell table:style-name="Default"/>
          <table:table-cell table:style-name="ce334" office:value-type="float" office:value="7447545.3" calcext:value-type="float">
            <text:p><text:s/>7.447.545,30 </text:p>
          </table:table-cell>
          <table:table-cell table:style-name="ce334" office:value-type="float" office:value="53854988.28" calcext:value-type="float">
            <text:p><text:s/>53.854.988,28 </text:p>
          </table:table-cell>
          <table:table-cell table:style-name="ce334" office:value-type="float" office:value="55075748.09" calcext:value-type="float">
            <text:p><text:s/>55.075.748,09 </text:p>
          </table:table-cell>
          <table:table-cell table:style-name="ce334" office:value-type="float" office:value="6226785.49" calcext:value-type="float">
            <text:p><text:s/>6.226.785,49 </text:p>
          </table:table-cell>
          <table:table-cell table:style-name="ce329" table:number-columns-repeated="2"/>
          <table:table-cell table:style-name="Default"/>
          <table:table-cell table:style-name="ce371"/>
          <table:table-cell table:style-name="Default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2" office:value-type="float" office:value="204100101" calcext:value-type="float">
            <text:p>204100101</text:p>
          </table:table-cell>
          <table:table-cell table:style-name="ce198" office:value-type="string" calcext:value-type="string">
            <text:p>Debiti verso INPDAP</text:p>
          </table:table-cell>
          <table:table-cell table:style-name="Default"/>
          <table:table-cell table:style-name="ce335" office:value-type="float" office:value="6097019.52" calcext:value-type="float">
            <text:p><text:s/>6.097.019,52 </text:p>
          </table:table-cell>
          <table:table-cell table:style-name="ce335" office:value-type="float" office:value="43774774.51" calcext:value-type="float">
            <text:p><text:s/>43.774.774,51 </text:p>
          </table:table-cell>
          <table:table-cell table:style-name="ce335" office:value-type="float" office:value="43777245.11" calcext:value-type="float">
            <text:p><text:s/>43.777.245,11 </text:p>
          </table:table-cell>
          <table:table-cell table:style-name="ce335" office:value-type="float" office:value="6094548.92" calcext:value-type="float">
            <text:p><text:s/>6.094.548,92 </text:p>
          </table:table-cell>
          <table:table-cell table:style-name="ce333" table:number-columns-repeated="2"/>
          <table:table-cell table:style-name="Default"/>
          <table:table-cell table:style-name="ce371"/>
          <table:table-cell table:style-name="Default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2" office:value-type="float" office:value="204100102" calcext:value-type="float">
            <text:p>204100102</text:p>
          </table:table-cell>
          <table:table-cell table:style-name="ce198" office:value-type="string" calcext:value-type="string">
            <text:p>Debiti verso INPS lavoratori dipendenti</text:p>
          </table:table-cell>
          <table:table-cell table:style-name="Default"/>
          <table:table-cell table:style-name="ce335" office:value-type="float" office:value="20495.98" calcext:value-type="float">
            <text:p><text:s/>20.495,98 </text:p>
          </table:table-cell>
          <table:table-cell table:style-name="ce335" office:value-type="float" office:value="101328.93" calcext:value-type="float">
            <text:p><text:s/>101.328,93 </text:p>
          </table:table-cell>
          <table:table-cell table:style-name="ce335" office:value-type="float" office:value="109729.84" calcext:value-type="float">
            <text:p><text:s/>109.729,84 </text:p>
          </table:table-cell>
          <table:table-cell table:style-name="ce335" office:value-type="float" office:value="12095.07" calcext:value-type="float">
            <text:p><text:s/>12.095,07 </text:p>
          </table:table-cell>
          <table:table-cell table:style-name="ce333" table:number-columns-repeated="2"/>
          <table:table-cell table:style-name="Default"/>
          <table:table-cell table:style-name="ce371"/>
          <table:table-cell table:style-name="Default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2" office:value-type="float" office:value="204100103" calcext:value-type="float">
            <text:p>204100103</text:p>
          </table:table-cell>
          <table:table-cell table:style-name="ce198" office:value-type="string" calcext:value-type="string">
            <text:p>Debiti verso INPS lavoratori autonomi</text:p>
          </table:table-cell>
          <table:table-cell table:style-name="Default"/>
          <table:table-cell table:style-name="ce335" office:value-type="float" office:value="4845.61" calcext:value-type="float">
            <text:p><text:s/>4.845,61 </text:p>
          </table:table-cell>
          <table:table-cell table:style-name="ce335" office:value-type="float" office:value="59299.66" calcext:value-type="float">
            <text:p><text:s/>59.299,66 </text:p>
          </table:table-cell>
          <table:table-cell table:style-name="ce335" office:value-type="float" office:value="57374.55" calcext:value-type="float">
            <text:p><text:s/>57.374,55 </text:p>
          </table:table-cell>
          <table:table-cell table:style-name="ce335" office:value-type="float" office:value="6770.72" calcext:value-type="float">
            <text:p><text:s/>6.770,72 </text:p>
          </table:table-cell>
          <table:table-cell table:style-name="ce333" table:number-columns-repeated="2"/>
          <table:table-cell table:style-name="Default"/>
          <table:table-cell table:style-name="ce371"/>
          <table:table-cell table:style-name="Default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2" office:value-type="float" office:value="204100104" calcext:value-type="float">
            <text:p>204100104</text:p>
          </table:table-cell>
          <table:table-cell table:style-name="ce198" office:value-type="string" calcext:value-type="string">
            <text:p>Debiti verso INAIL</text:p>
          </table:table-cell>
          <table:table-cell table:style-name="Default"/>
          <table:table-cell table:style-name="ce335" office:value-type="float" office:value="1294429.83" calcext:value-type="float">
            <text:p><text:s/>1.294.429,83 </text:p>
          </table:table-cell>
          <table:table-cell table:style-name="ce335" office:value-type="float" office:value="1399748.54" calcext:value-type="float">
            <text:p><text:s/>1.399.748,54 </text:p>
          </table:table-cell>
          <table:table-cell table:style-name="ce335" office:value-type="float" office:value="2624763.78" calcext:value-type="float">
            <text:p><text:s/>2.624.763,78 </text:p>
          </table:table-cell>
          <table:table-cell table:style-name="ce335" office:value-type="float" office:value="69414.59" calcext:value-type="float">
            <text:p><text:s/>69.414,59 </text:p>
          </table:table-cell>
          <table:table-cell table:style-name="ce333" table:number-columns-repeated="2"/>
          <table:table-cell table:style-name="Default"/>
          <table:table-cell table:style-name="ce371"/>
          <table:table-cell table:style-name="Default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2" office:value-type="string" calcext:value-type="string">
            <text:p>204100105</text:p>
          </table:table-cell>
          <table:table-cell table:style-name="ce198" office:value-type="string" calcext:value-type="string">
            <text:p>Debiti verso ENPAM</text:p>
          </table:table-cell>
          <table:table-cell table:style-name="Default"/>
          <table:table-cell table:style-name="ce335" office:value-type="float" office:value="0.00999999977648258" calcext:value-type="float">
            <text:p><text:s/>0,01 </text:p>
          </table:table-cell>
          <table:table-cell table:style-name="ce335" office:value-type="float" office:value="7804775.01" calcext:value-type="float">
            <text:p><text:s/>7.804.775,01 </text:p>
          </table:table-cell>
          <table:table-cell table:style-name="ce335" office:value-type="float" office:value="7791896.82" calcext:value-type="float">
            <text:p><text:s/>7.791.896,82 </text:p>
          </table:table-cell>
          <table:table-cell table:style-name="ce335" office:value-type="float" office:value="12878.2" calcext:value-type="float">
            <text:p><text:s/>12.878,20 </text:p>
          </table:table-cell>
          <table:table-cell table:style-name="ce333" table:number-columns-repeated="2"/>
          <table:table-cell table:style-name="Default"/>
          <table:table-cell table:style-name="ce371"/>
          <table:table-cell table:style-name="Default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2" office:value-type="float" office:value="204100106" calcext:value-type="float">
            <text:p>204100106</text:p>
          </table:table-cell>
          <table:table-cell table:style-name="ce198" office:value-type="string" calcext:value-type="string">
            <text:p>Debiti verso ONAOSI</text:p>
          </table:table-cell>
          <table:table-cell table:style-name="Default"/>
          <table:table-cell table:style-name="ce335" office:value-type="float" office:value="0" calcext:value-type="float">
            <text:p><text:s/>- <text:s text:c="2"/></text:p>
          </table:table-cell>
          <table:table-cell table:style-name="ce335" office:value-type="float" office:value="40016.84" calcext:value-type="float">
            <text:p><text:s/>40.016,84 </text:p>
          </table:table-cell>
          <table:table-cell table:style-name="ce335" office:value-type="float" office:value="39835" calcext:value-type="float">
            <text:p><text:s/>39.835,00 </text:p>
          </table:table-cell>
          <table:table-cell table:style-name="ce335" office:value-type="float" office:value="181.84" calcext:value-type="float">
            <text:p><text:s/>181,84 </text:p>
          </table:table-cell>
          <table:table-cell table:style-name="ce333" table:number-columns-repeated="2"/>
          <table:table-cell table:style-name="Default"/>
          <table:table-cell table:style-name="ce371"/>
          <table:table-cell table:style-name="Default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3" office:value-type="float" office:value="204100107" calcext:value-type="float">
            <text:p>204100107</text:p>
          </table:table-cell>
          <table:table-cell table:style-name="ce204" office:value-type="string" calcext:value-type="string">
            <text:p>Debiti verso altri Istituti Previdenziali</text:p>
          </table:table-cell>
          <table:table-cell table:style-name="Default"/>
          <table:table-cell table:style-name="ce343" office:value-type="float" office:value="30754.3499999999" calcext:value-type="float">
            <text:p><text:s/>30.754,35 </text:p>
          </table:table-cell>
          <table:table-cell table:style-name="ce343" office:value-type="float" office:value="675044.79" calcext:value-type="float">
            <text:p><text:s/>675.044,79 </text:p>
          </table:table-cell>
          <table:table-cell table:style-name="ce343" office:value-type="float" office:value="674902.99" calcext:value-type="float">
            <text:p><text:s/>674.902,99 </text:p>
          </table:table-cell>
          <table:table-cell table:style-name="ce343" office:value-type="float" office:value="30896.15" calcext:value-type="float">
            <text:p><text:s/>30.896,15 </text:p>
          </table:table-cell>
          <table:table-cell table:style-name="ce325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6"/>
          <table:table-cell table:style-name="ce310" table:number-columns-repeated="6"/>
          <table:table-cell table:style-name="ce191" table:number-columns-repeated="1008"/>
        </table:table-row>
        <table:table-row table:style-name="ro66">
          <table:table-cell table:style-name="ce186"/>
          <table:table-cell table:style-name="ce225" office:value-type="string" calcext:value-type="string">
            <text:p>PDA340</text:p>
          </table:table-cell>
          <table:table-cell table:style-name="ce282" office:value-type="string" calcext:value-type="string">
            <text:p><text:s/>DEBITI V/ALTRI:</text:p>
          </table:table-cell>
          <table:table-cell table:style-name="Default"/>
          <table:table-cell table:style-name="ce344" office:value-type="float" office:value="10742709.85" calcext:value-type="float">
            <text:p><text:s/>10.742.709,85 </text:p>
          </table:table-cell>
          <table:table-cell table:style-name="ce334" office:value-type="float" office:value="103229894.61" calcext:value-type="float">
            <text:p><text:s/>103.229.894,61 </text:p>
          </table:table-cell>
          <table:table-cell table:style-name="ce334" office:value-type="float" office:value="103383977.33" calcext:value-type="float">
            <text:p><text:s/>103.383.977,33 </text:p>
          </table:table-cell>
          <table:table-cell table:style-name="ce344" office:value-type="float" office:value="10588627.13" calcext:value-type="float">
            <text:p><text:s/>10.588.627,13 </text:p>
          </table:table-cell>
          <table:table-cell table:style-name="ce329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2" office:value-type="string" calcext:value-type="string">
            <text:p>PDA350</text:p>
          </table:table-cell>
          <table:table-cell table:style-name="ce289" office:value-type="string" calcext:value-type="string">
            <text:p><text:s/>Debiti v/altri finanziatori</text:p>
          </table:table-cell>
          <table:table-cell table:style-name="Default"/>
          <table:table-cell table:style-name="ce327" office:value-type="float" office:value="0" calcext:value-type="float">
            <text:p><text:s/>- <text:s text:c="2"/></text:p>
          </table:table-cell>
          <table:table-cell table:number-columns-repeated="2" table:style-name="ce319" office:value-type="float" office:value="0" calcext:value-type="float">
            <text:p><text:s/>- <text:s text:c="2"/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2" office:value-type="string" calcext:value-type="string">
            <text:p>PDA360</text:p>
          </table:table-cell>
          <table:table-cell table:style-name="ce289" office:value-type="string" calcext:value-type="string">
            <text:p><text:s/>Debiti v/dipendenti</text:p>
          </table:table-cell>
          <table:table-cell table:style-name="Default"/>
          <table:table-cell table:style-name="ce345" office:value-type="float" office:value="9821076.22" calcext:value-type="float">
            <text:p><text:s/>9.821.076,22 </text:p>
          </table:table-cell>
          <table:table-cell table:style-name="ce319" office:value-type="float" office:value="93405027.46" calcext:value-type="float">
            <text:p><text:s/>93.405.027,46 </text:p>
          </table:table-cell>
          <table:table-cell table:style-name="ce319" office:value-type="float" office:value="93607020.32" calcext:value-type="float">
            <text:p><text:s/>93.607.020,32 </text:p>
          </table:table-cell>
          <table:table-cell table:style-name="ce317" office:value-type="float" office:value="9619083.36" calcext:value-type="float">
            <text:p><text:s/>9.619.083,36 </text:p>
          </table:table-cell>
          <table:table-cell table:style-name="ce333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2" office:value-type="string" calcext:value-type="string">
            <text:p>PDA370</text:p>
          </table:table-cell>
          <table:table-cell table:style-name="ce289" office:value-type="string" calcext:value-type="string">
            <text:p><text:s/>Debiti v/gestioni liquidatorie</text:p>
          </table:table-cell>
          <table:table-cell table:style-name="Default"/>
          <table:table-cell table:style-name="ce327" office:value-type="float" office:value="0" calcext:value-type="float">
            <text:p><text:s/>- <text:s text:c="2"/></text:p>
          </table:table-cell>
          <table:table-cell table:number-columns-repeated="2" table:style-name="ce319" office:value-type="float" office:value="0" calcext:value-type="float">
            <text:p><text:s/>- <text:s text:c="2"/></text:p>
          </table:table-cell>
          <table:table-cell table:style-name="ce318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2" office:value-type="string" calcext:value-type="string">
            <text:p>PDA380</text:p>
          </table:table-cell>
          <table:table-cell table:style-name="ce289" office:value-type="string" calcext:value-type="string">
            <text:p><text:s/>Altri debiti diversi:</text:p>
          </table:table-cell>
          <table:table-cell table:style-name="Default"/>
          <table:table-cell table:style-name="ce345" office:value-type="float" office:value="921633.63" calcext:value-type="float">
            <text:p><text:s/>921.633,63 </text:p>
          </table:table-cell>
          <table:table-cell table:style-name="ce319" office:value-type="float" office:value="9824867.15" calcext:value-type="float">
            <text:p><text:s/>9.824.867,15 </text:p>
          </table:table-cell>
          <table:table-cell table:style-name="ce319" office:value-type="float" office:value="9776957.01" calcext:value-type="float">
            <text:p><text:s/>9.776.957,01 </text:p>
          </table:table-cell>
          <table:table-cell table:style-name="ce345" office:value-type="float" office:value="969543.77" calcext:value-type="float">
            <text:p><text:s/>969.543,77 </text:p>
          </table:table-cell>
          <table:table-cell table:style-name="ce333" table:number-columns-repeated="2"/>
          <table:table-cell table:style-name="Default"/>
          <table:table-cell table:style-name="ce371"/>
          <table:table-cell table:style-name="Default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4" office:value-type="string" calcext:value-type="string">
            <text:p>204110402</text:p>
          </table:table-cell>
          <table:table-cell table:style-name="ce199" office:value-type="string" calcext:value-type="string">
            <text:p>Debiti verso organizzazioni sindacali</text:p>
          </table:table-cell>
          <table:table-cell table:style-name="Default"/>
          <table:table-cell table:style-name="ce335" office:value-type="float" office:value="3534.13" calcext:value-type="float">
            <text:p><text:s/>3.534,13 </text:p>
          </table:table-cell>
          <table:table-cell table:style-name="ce335" office:value-type="float" office:value="539737.67" calcext:value-type="float">
            <text:p><text:s/>539.737,67 </text:p>
          </table:table-cell>
          <table:table-cell table:style-name="ce335" office:value-type="float" office:value="509229.72" calcext:value-type="float">
            <text:p><text:s/>509.229,72 </text:p>
          </table:table-cell>
          <table:table-cell table:style-name="ce341" office:value-type="float" office:value="34042.08" calcext:value-type="float">
            <text:p><text:s/>34.042,08 </text:p>
          </table:table-cell>
          <table:table-cell table:style-name="ce333" table:number-columns-repeated="2"/>
          <table:table-cell table:style-name="Default"/>
          <table:table-cell table:style-name="ce371"/>
          <table:table-cell table:style-name="ce373"/>
          <table:table-cell table:style-name="ce374"/>
          <table:table-cell table:style-name="ce310" table:number-columns-repeated="2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4" office:value-type="float" office:value="204110403" calcext:value-type="float">
            <text:p>204110403</text:p>
          </table:table-cell>
          <table:table-cell table:style-name="ce199" office:value-type="string" calcext:value-type="string">
            <text:p>Debiti verso organi direttivi e istituzionali</text:p>
          </table:table-cell>
          <table:table-cell table:style-name="Default"/>
          <table:table-cell table:style-name="ce335" office:value-type="float" office:value="1974.10999999999" calcext:value-type="float">
            <text:p><text:s/>1.974,11 </text:p>
          </table:table-cell>
          <table:table-cell table:style-name="ce335" office:value-type="float" office:value="284746.92" calcext:value-type="float">
            <text:p><text:s/>284.746,92 </text:p>
          </table:table-cell>
          <table:table-cell table:style-name="ce335" office:value-type="float" office:value="285078.67" calcext:value-type="float">
            <text:p><text:s/>285.078,67 </text:p>
          </table:table-cell>
          <table:table-cell table:style-name="ce341" office:value-type="float" office:value="1642.36" calcext:value-type="float">
            <text:p><text:s/>1.642,36 </text:p>
          </table:table-cell>
          <table:table-cell table:style-name="ce333" table:number-columns-repeated="2"/>
          <table:table-cell table:style-name="Default"/>
          <table:table-cell table:style-name="ce371"/>
          <table:table-cell table:style-name="ce373"/>
          <table:table-cell table:style-name="ce374"/>
          <table:table-cell table:style-name="ce310" table:number-columns-repeated="2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4" office:value-type="float" office:value="204110404" calcext:value-type="float">
            <text:p>204110404</text:p>
          </table:table-cell>
          <table:table-cell table:style-name="ce199" office:value-type="string" calcext:value-type="string">
            <text:p>Debiti verso assistiti</text:p>
          </table:table-cell>
          <table:table-cell table:style-name="Default"/>
          <table:table-cell table:style-name="ce335" office:value-type="float" office:value="0" calcext:value-type="float">
            <text:p><text:s/>- <text:s text:c="2"/></text:p>
          </table:table-cell>
          <table:table-cell table:style-name="ce335" office:value-type="float" office:value="5407.2" calcext:value-type="float">
            <text:p><text:s/>5.407,20 </text:p>
          </table:table-cell>
          <table:table-cell table:style-name="ce335" office:value-type="float" office:value="0" calcext:value-type="float">
            <text:p><text:s/>- <text:s text:c="2"/></text:p>
          </table:table-cell>
          <table:table-cell table:style-name="ce341" office:value-type="float" office:value="5407.2" calcext:value-type="float">
            <text:p><text:s/>5.407,20 </text:p>
          </table:table-cell>
          <table:table-cell table:style-name="ce333" table:number-columns-repeated="2"/>
          <table:table-cell table:style-name="Default" table:number-columns-repeated="2"/>
          <table:table-cell table:style-name="ce373"/>
          <table:table-cell table:style-name="ce374"/>
          <table:table-cell table:style-name="ce310" table:number-columns-repeated="2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4" office:value-type="float" office:value="204110405" calcext:value-type="float">
            <text:p>204110405</text:p>
          </table:table-cell>
          <table:table-cell table:style-name="ce199" office:value-type="string" calcext:value-type="string">
            <text:p>Altri debiti diversi</text:p>
          </table:table-cell>
          <table:table-cell table:style-name="Default"/>
          <table:table-cell table:style-name="ce335" office:value-type="float" office:value="827991.109999999" calcext:value-type="float">
            <text:p><text:s/>827.991,11 </text:p>
          </table:table-cell>
          <table:table-cell table:style-name="ce335" office:value-type="float" office:value="8992946.59" calcext:value-type="float">
            <text:p><text:s/>8.992.946,59 </text:p>
          </table:table-cell>
          <table:table-cell table:style-name="ce335" office:value-type="float" office:value="8982648.62" calcext:value-type="float">
            <text:p><text:s/>8.982.648,62 </text:p>
          </table:table-cell>
          <table:table-cell table:style-name="ce341" office:value-type="float" office:value="838289.08" calcext:value-type="float">
            <text:p><text:s/>838.289,08 </text:p>
          </table:table-cell>
          <table:table-cell table:style-name="ce333" table:number-columns-repeated="2"/>
          <table:table-cell table:style-name="Default" table:number-columns-repeated="2"/>
          <table:table-cell table:style-name="ce373"/>
          <table:table-cell table:style-name="ce374"/>
          <table:table-cell table:style-name="ce310" table:number-columns-repeated="2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4" office:value-type="float" office:value="204110406" calcext:value-type="float">
            <text:p>204110406</text:p>
          </table:table-cell>
          <table:table-cell table:style-name="ce199" office:value-type="string" calcext:value-type="string">
            <text:p>Debiti al 31/12/2005</text:p>
          </table:table-cell>
          <table:table-cell table:style-name="Default"/>
          <table:table-cell table:number-columns-repeated="3" table:style-name="ce335" office:value-type="float" office:value="0" calcext:value-type="float">
            <text:p><text:s/>- <text:s text:c="2"/></text:p>
          </table:table-cell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2"/>
          <table:table-cell table:style-name="ce373"/>
          <table:table-cell table:style-name="ce374"/>
          <table:table-cell table:style-name="ce310" table:number-columns-repeated="2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4" office:value-type="float" office:value="204110407" calcext:value-type="float">
            <text:p>204110407</text:p>
          </table:table-cell>
          <table:table-cell table:style-name="ce199" office:value-type="string" calcext:value-type="string">
            <text:p>Debiti quota 3,5% a servizi veterinari della Regione D.lgs 194/08</text:p>
          </table:table-cell>
          <table:table-cell table:style-name="Default"/>
          <table:table-cell table:number-columns-repeated="3" table:style-name="ce335" office:value-type="float" office:value="0" calcext:value-type="float">
            <text:p><text:s/>- <text:s text:c="2"/></text:p>
          </table:table-cell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2"/>
          <table:table-cell table:style-name="ce373"/>
          <table:table-cell table:style-name="ce374"/>
          <table:table-cell table:style-name="ce310" table:number-columns-repeated="2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4" office:value-type="float" office:value="204110408" calcext:value-type="float">
            <text:p>204110408</text:p>
          </table:table-cell>
          <table:table-cell table:style-name="ce199" office:value-type="string" calcext:value-type="string">
            <text:p>Debiti quota 1% a Laboratori Nazionali di referenza D.lgs 194/08</text:p>
          </table:table-cell>
          <table:table-cell table:style-name="Default"/>
          <table:table-cell table:number-columns-repeated="3" table:style-name="ce335" office:value-type="float" office:value="0" calcext:value-type="float">
            <text:p><text:s/>- <text:s text:c="2"/></text:p>
          </table:table-cell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2"/>
          <table:table-cell table:style-name="ce373"/>
          <table:table-cell table:style-name="ce374"/>
          <table:table-cell table:style-name="ce310" table:number-columns-repeated="2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4" office:value-type="float" office:value="204110409" calcext:value-type="float">
            <text:p>204110409</text:p>
          </table:table-cell>
          <table:table-cell table:style-name="ce199" office:value-type="string" calcext:value-type="string">
            <text:p>Debiti quota 3,5% Istituti zooprofilattici D.lgs 194/08</text:p>
          </table:table-cell>
          <table:table-cell table:style-name="Default"/>
          <table:table-cell table:number-columns-repeated="3" table:style-name="ce335" office:value-type="float" office:value="0" calcext:value-type="float">
            <text:p><text:s/>- <text:s text:c="2"/></text:p>
          </table:table-cell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Default" table:number-columns-repeated="2"/>
          <table:table-cell table:style-name="ce373"/>
          <table:table-cell table:style-name="ce374"/>
          <table:table-cell table:style-name="ce310" table:number-columns-repeated="2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4" office:value-type="float" office:value="204110410" calcext:value-type="float">
            <text:p>204110410</text:p>
          </table:table-cell>
          <table:table-cell table:style-name="ce199" office:value-type="string" calcext:value-type="string">
            <text:p>Debiti quota 2% Ministero della salute D.lgs 194/08</text:p>
          </table:table-cell>
          <table:table-cell table:style-name="Default"/>
          <table:table-cell table:style-name="ce335" office:value-type="float" office:value="88134.28" calcext:value-type="float">
            <text:p><text:s/>88.134,28 </text:p>
          </table:table-cell>
          <table:table-cell table:style-name="ce335" office:value-type="float" office:value="2028.77" calcext:value-type="float">
            <text:p><text:s/>2.028,77 </text:p>
          </table:table-cell>
          <table:table-cell table:style-name="ce335" office:value-type="float" office:value="0" calcext:value-type="float">
            <text:p><text:s/>- <text:s text:c="2"/></text:p>
          </table:table-cell>
          <table:table-cell table:style-name="ce333" office:value-type="float" office:value="90163.05" calcext:value-type="float">
            <text:p><text:s/>90.163,05 </text:p>
          </table:table-cell>
          <table:table-cell table:style-name="ce333" table:number-columns-repeated="2"/>
          <table:table-cell table:style-name="Default" table:number-columns-repeated="2"/>
          <table:table-cell table:style-name="ce373"/>
          <table:table-cell table:style-name="ce374"/>
          <table:table-cell table:style-name="ce310" table:number-columns-repeated="2"/>
          <table:table-cell table:style-name="Default" table:number-columns-repeated="1008"/>
        </table:table-row>
        <table:table-row table:style-name="ro66">
          <table:table-cell table:style-name="ce186"/>
          <table:table-cell table:style-name="ce235" office:value-type="float" office:value="204110411" calcext:value-type="float">
            <text:p>204110411</text:p>
          </table:table-cell>
          <table:table-cell table:style-name="ce204" office:value-type="string" calcext:value-type="string">
            <text:p>Debiti maggiorazione 0,5% Ministero della salute D.lgs 194/08</text:p>
          </table:table-cell>
          <table:table-cell table:style-name="Default"/>
          <table:table-cell table:style-name="ce343"/>
          <table:table-cell table:number-columns-repeated="2" table:style-name="ce343" office:value-type="float" office:value="0" calcext:value-type="float">
            <text:p><text:s/>- <text:s text:c="2"/>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25" table:number-columns-repeated="2"/>
          <table:table-cell table:style-name="Default" table:number-columns-repeated="2"/>
          <table:table-cell table:style-name="ce373"/>
          <table:table-cell table:style-name="ce374"/>
          <table:table-cell table:style-name="ce310" table:number-columns-repeated="2"/>
          <table:table-cell table:style-name="Default" table:number-columns-repeated="1008"/>
        </table:table-row>
        <table:table-row table:style-name="ro9">
          <table:table-cell table:style-name="ce187"/>
          <table:table-cell table:style-name="ce236"/>
          <table:table-cell table:style-name="ce290"/>
          <table:table-cell table:style-name="ce310"/>
          <table:table-cell table:style-name="ce332" table:number-columns-repeated="6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72">
          <table:table-cell table:style-name="ce186"/>
          <table:table-cell table:style-name="Default" table:number-columns-repeated="12"/>
          <table:table-cell table:style-name="ce310" table:number-columns-repeated="3"/>
          <table:table-cell table:style-name="Default" table:number-columns-repeated="1008"/>
        </table:table-row>
        <table:table-row table:style-name="ro64">
          <table:table-cell table:style-name="ce186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DEBITI</text:p>
          </table:table-cell>
          <table:table-cell table:style-name="ce307"/>
          <table:table-cell table:style-name="ce346" office:value-type="string" calcext:value-type="string" table:number-columns-spanned="5" table:number-rows-spanned="1">
            <text:p>DEBITI PER ANNO DI FORMAZIONE</text:p>
          </table:table-cell>
          <table:covered-table-cell table:number-columns-repeated="3" table:style-name="ce354"/>
          <table:covered-table-cell table:style-name="ce362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covered-table-cell table:number-columns-repeated="2" table:style-name="ce195"/>
          <table:table-cell table:style-name="ce307"/>
          <table:table-cell table:style-name="ce346" office:value-type="string" calcext:value-type="string">
            <text:p>2014 e preced</text:p>
          </table:table-cell>
          <table:table-cell table:style-name="ce346" office:value-type="float" office:value="2015" calcext:value-type="float">
            <text:p>2015</text:p>
          </table:table-cell>
          <table:table-cell table:style-name="ce346" office:value-type="float" office:value="2016" calcext:value-type="float">
            <text:p>2016</text:p>
          </table:table-cell>
          <table:table-cell table:style-name="ce346" office:value-type="float" office:value="2017" calcext:value-type="float">
            <text:p>2017</text:p>
          </table:table-cell>
          <table:table-cell table:style-name="ce346" office:value-type="float" office:value="2018" calcext:value-type="float">
            <text:p>2018</text:p>
          </table:table-cell>
          <table:table-cell table:style-name="ce366" table:number-columns-repeated="2"/>
          <table:table-cell table:style-name="ce370"/>
          <table:table-cell table:style-name="Default"/>
          <table:table-cell table:style-name="ce310" table:number-columns-repeated="3"/>
          <table:table-cell table:style-name="Default" table:number-columns-repeated="1008"/>
        </table:table-row>
        <table:table-row table:style-name="ro73">
          <table:table-cell table:style-name="ce186"/>
          <table:table-cell table:style-name="ce213" office:value-type="string" calcext:value-type="string">
            <text:p>PDA000</text:p>
          </table:table-cell>
          <table:table-cell table:style-name="ce268" office:value-type="string" calcext:value-type="string">
            <text:p><text:s/>MUTUI PASSIVI</text:p>
          </table:table-cell>
          <table:table-cell table:style-name="ce310"/>
          <table:table-cell table:number-columns-repeated="4" table:style-name="ce331" office:value-type="float" office:value="0" calcext:value-type="float">
            <text:p><text:s/>- <text:s text:c="2"/></text:p>
          </table:table-cell>
          <table:table-cell table:style-name="ce331"/>
          <table:table-cell table:style-name="ce310" table:number-columns-repeated="7"/>
          <table:table-cell table:style-name="ce191" table:number-columns-repeated="1008"/>
        </table:table-row>
        <table:table-row table:style-name="ro74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5"/>
          <table:table-cell table:style-name="ce310"/>
          <table:table-cell table:style-name="Default" table:number-columns-repeated="3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5"/>
          <table:table-cell table:style-name="ce270" office:value-type="string" calcext:value-type="string">
            <text:p><text:s/>DEBITI V/STATO</text:p>
          </table:table-cell>
          <table:table-cell table:style-name="Default"/>
          <table:table-cell table:number-columns-repeated="5" table:style-name="ce329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6" office:value-type="string" calcext:value-type="string">
            <text:p>PDA020</text:p>
          </table:table-cell>
          <table:table-cell table:style-name="ce271" office:value-type="string" calcext:value-type="string">
            <text:p><text:s/>Debiti v/Stato per mobilità passiva extraregionale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6" office:value-type="string" calcext:value-type="string">
            <text:p>PDA030</text:p>
          </table:table-cell>
          <table:table-cell table:style-name="ce271" office:value-type="string" calcext:value-type="string">
            <text:p><text:s/>Debiti v/Stato per mobilità passiva internazionale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6" office:value-type="string" calcext:value-type="string">
            <text:p>PDA040</text:p>
          </table:table-cell>
          <table:table-cell table:style-name="ce271" office:value-type="string" calcext:value-type="string">
            <text:p><text:s/>Acconto quota FSR v/Stato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6" office:value-type="string" calcext:value-type="string">
            <text:p>PDA050</text:p>
          </table:table-cell>
          <table:table-cell table:style-name="ce271" office:value-type="string" calcext:value-type="string">
            <text:p><text:s/>Debiti v/Stato per restituzione finanziamenti - per ricerca: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7" office:value-type="string" calcext:value-type="string">
            <text:p>PDA060</text:p>
          </table:table-cell>
          <table:table-cell table:style-name="ce272" office:value-type="string" calcext:value-type="string">
            <text:p><text:s/>Altri debiti v/Stato</text:p>
          </table:table-cell>
          <table:table-cell table:style-name="Default"/>
          <table:table-cell table:number-columns-repeated="4" table:style-name="ce325" office:value-type="float" office:value="0" calcext:value-type="float">
            <text:p><text:s/>- <text:s text:c="2"/></text:p>
          </table:table-cell>
          <table:table-cell table:style-name="ce32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5"/>
          <table:table-cell table:style-name="ce310" table:number-columns-repeated="7"/>
          <table:table-cell table:style-name="ce186" table:number-columns-repeated="1008"/>
        </table:table-row>
        <table:table-row table:style-name="ro66">
          <table:table-cell table:style-name="ce186"/>
          <table:table-cell table:style-name="ce205"/>
          <table:table-cell table:style-name="ce273" office:value-type="string" calcext:value-type="string">
            <text:p><text:s/>DEBITI V/REGIONE O PROVINCIA AUTONOMA</text:p>
          </table:table-cell>
          <table:table-cell table:style-name="ce310"/>
          <table:table-cell table:number-columns-repeated="4" table:style-name="ce329" office:value-type="float" office:value="0" calcext:value-type="float">
            <text:p><text:s/>- <text:s text:c="2"/></text:p>
          </table:table-cell>
          <table:table-cell table:style-name="ce329" office:value-type="float" office:value="15355004.26" calcext:value-type="float">
            <text:p><text:s/>15.355.004,26 </text:p>
          </table:table-cell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08" office:value-type="string" calcext:value-type="string">
            <text:p>PDA080</text:p>
          </table:table-cell>
          <table:table-cell table:style-name="ce274" office:value-type="string" calcext:value-type="string">
            <text:p><text:s/>Debiti v/Regione o Provincia Autonoma per finanziamenti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08" office:value-type="string" calcext:value-type="string">
            <text:p>PDA090</text:p>
          </table:table-cell>
          <table:table-cell table:style-name="ce274" office:value-type="string" calcext:value-type="string">
            <text:p><text:s/>Debiti v/Regione o Provincia Autonoma per mobilità passiva intraregionale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08" office:value-type="string" calcext:value-type="string">
            <text:p>PDA100</text:p>
          </table:table-cell>
          <table:table-cell table:style-name="ce274" office:value-type="string" calcext:value-type="string">
            <text:p><text:s/>Debiti v/Regione o Provincia Autonoma per mobilità passiva extraregionale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08" office:value-type="string" calcext:value-type="string">
            <text:p>PDA110</text:p>
          </table:table-cell>
          <table:table-cell table:style-name="ce274" office:value-type="string" calcext:value-type="string">
            <text:p><text:s/>Acconto quota FSR da Regione o Provincia Autonoma</text:p>
          </table:table-cell>
          <table:table-cell table:style-name="Default"/>
          <table:table-cell table:number-columns-repeated="5" table:style-name="ce335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18" office:value-type="string" calcext:value-type="string">
            <text:p>PDA120</text:p>
          </table:table-cell>
          <table:table-cell table:style-name="ce275" office:value-type="string" calcext:value-type="string">
            <text:p><text:s/>Altri debiti v/Regione o Provincia Autonoma</text:p>
          </table:table-cell>
          <table:table-cell table:style-name="ce310"/>
          <table:table-cell table:number-columns-repeated="4" table:style-name="ce343" office:value-type="float" office:value="0" calcext:value-type="float">
            <text:p><text:s/>- <text:s text:c="2"/></text:p>
          </table:table-cell>
          <table:table-cell table:style-name="ce343" office:value-type="float" office:value="15355004.26" calcext:value-type="float">
            <text:p><text:s/>15.355.004,26 </text:p>
          </table:table-cell>
          <table:table-cell table:style-name="ce310" table:number-columns-repeated="7"/>
          <table:table-cell table:style-name="ce191" table:number-columns-repeated="1008"/>
        </table:table-row>
        <table:table-row table:style-name="ro75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5" office:value-type="string" calcext:value-type="string">
            <text:p>PDA130</text:p>
          </table:table-cell>
          <table:table-cell table:style-name="ce270" office:value-type="string" calcext:value-type="string">
            <text:p><text:s/>DEBITI V/COMUNI:</text:p>
          </table:table-cell>
          <table:table-cell table:style-name="Default"/>
          <table:table-cell table:number-columns-repeated="5" table:style-name="ce329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91" office:value-type="string" calcext:value-type="string">
            <text:p>Comune di Bagnoregio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91" office:value-type="string" calcext:value-type="string">
            <text:p>Comune di Civita Castellana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91" office:value-type="string" calcext:value-type="string">
            <text:p>Comune di Ronciglione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91" office:value-type="string" calcext:value-type="string">
            <text:p>Comune di Roma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91" office:value-type="string" calcext:value-type="string">
            <text:p>Comune di Montalto di Castro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19"/>
          <table:table-cell table:style-name="ce291" office:value-type="string" calcext:value-type="string">
            <text:p>Comune di Tuscania</text:p>
          </table:table-cell>
          <table:table-cell table:style-name="Default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3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7"/>
          <table:table-cell table:style-name="ce220"/>
          <table:table-cell table:style-name="ce276"/>
          <table:table-cell table:style-name="ce310"/>
          <table:table-cell table:style-name="ce337" table:number-columns-repeated="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21"/>
          <table:table-cell table:style-name="ce277" office:value-type="string" calcext:value-type="string">
            <text:p><text:s/>DEBITI V/AZIENDE SANITARIE PUBBLICHE DELLA REGIONE</text:p>
          </table:table-cell>
          <table:table-cell table:style-name="Default"/>
          <table:table-cell table:style-name="ce338" office:value-type="float" office:value="9235.04" calcext:value-type="float">
            <text:p><text:s/>9.235,04 </text:p>
          </table:table-cell>
          <table:table-cell table:style-name="ce338" office:value-type="float" office:value="0" calcext:value-type="float">
            <text:p><text:s/>- <text:s text:c="2"/></text:p>
          </table:table-cell>
          <table:table-cell table:style-name="ce338" office:value-type="float" office:value="479750.53" calcext:value-type="float">
            <text:p><text:s/>479.750,53 </text:p>
          </table:table-cell>
          <table:table-cell table:style-name="ce338" office:value-type="float" office:value="1139440.37" calcext:value-type="float">
            <text:p><text:s/>1.139.440,37 </text:p>
          </table:table-cell>
          <table:table-cell table:style-name="ce338" office:value-type="float" office:value="1278206.76" calcext:value-type="float">
            <text:p><text:s/>1.278.206,76 </text:p>
          </table:table-cell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13">
          <table:table-cell table:style-name="ce186"/>
          <table:table-cell table:style-name="ce208" office:value-type="string" calcext:value-type="string">
            <text:p>PDA160</text:p>
          </table:table-cell>
          <table:table-cell table:style-name="ce279" office:value-type="string" calcext:value-type="string">
            <text:p><text:s/>Debiti v/Aziende sanitarie pubbliche della Regione - per quota FSR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13">
          <table:table-cell table:style-name="ce186"/>
          <table:table-cell table:style-name="ce206" office:value-type="string" calcext:value-type="string">
            <text:p>PDA170</text:p>
          </table:table-cell>
          <table:table-cell table:style-name="ce278" office:value-type="string" calcext:value-type="string">
            <text:p><text:s/>Debiti v/Aziende sanitarie pubbliche della Regione - finanziamento sanitario aggiuntivo corrente LEA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24">
          <table:table-cell table:style-name="ce186"/>
          <table:table-cell table:style-name="ce206" office:value-type="string" calcext:value-type="string">
            <text:p>PDA180</text:p>
          </table:table-cell>
          <table:table-cell table:style-name="ce278" office:value-type="string" calcext:value-type="string">
            <text:p><text:s/>Debiti v/Aziende sanitarie pubbliche della Regione - finanziamento sanitario aggiuntivo corrente extra LEA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46">
          <table:table-cell table:style-name="ce186"/>
          <table:table-cell table:style-name="ce208" office:value-type="string" calcext:value-type="string">
            <text:p>PDA190</text:p>
          </table:table-cell>
          <table:table-cell table:style-name="ce279" office:value-type="string" calcext:value-type="string">
            <text:p> Debiti v/Aziende sanitarie pubbliche della Regione - mobilità</text:p>
            <text:p> in compensazione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46">
          <table:table-cell table:style-name="ce186"/>
          <table:table-cell table:style-name="ce208" office:value-type="string" calcext:value-type="string">
            <text:p>PDA200</text:p>
          </table:table-cell>
          <table:table-cell table:style-name="ce279" office:value-type="string" calcext:value-type="string">
            <text:p> Debiti v/Aziende sanitarie pubbliche della Regione - mobilità</text:p>
            <text:p> non in compensazione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46">
          <table:table-cell table:style-name="ce188"/>
          <table:table-cell table:style-name="ce208" office:value-type="string" calcext:value-type="string">
            <text:p>PDA210</text:p>
          </table:table-cell>
          <table:table-cell table:style-name="ce279" office:value-type="string" calcext:value-type="string">
            <text:p> Debiti v/Aziende sanitarie pubbliche della Regione - altre</text:p>
            <text:p> prestazioni</text:p>
          </table:table-cell>
          <table:table-cell table:style-name="Default"/>
          <table:table-cell table:number-columns-repeated="2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479750.53" calcext:value-type="float">
            <text:p><text:s/>479.750,53 </text:p>
          </table:table-cell>
          <table:table-cell table:style-name="ce333" office:value-type="float" office:value="1139440.37" calcext:value-type="float">
            <text:p><text:s/>1.139.440,37 </text:p>
          </table:table-cell>
          <table:table-cell table:style-name="ce333" office:value-type="float" office:value="1278206.76" calcext:value-type="float">
            <text:p><text:s/>1.278.206,76 </text:p>
          </table:table-cell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24">
          <table:table-cell table:style-name="ce186"/>
          <table:table-cell table:style-name="ce223" office:value-type="string" calcext:value-type="string">
            <text:p>PDA220</text:p>
          </table:table-cell>
          <table:table-cell table:style-name="ce280" office:value-type="string" calcext:value-type="string">
            <text:p><text:s/>Debiti v/Aziende Sanitarie pubbliche fuori Regione</text:p>
          </table:table-cell>
          <table:table-cell table:style-name="Default"/>
          <table:table-cell table:style-name="ce333" office:value-type="float" office:value="9235.04" calcext:value-type="float">
            <text:p><text:s/>9.235,04 </text:p>
          </table:table-cell>
          <table:table-cell table:number-columns-repeated="3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31">
          <table:table-cell table:style-name="ce186"/>
          <table:table-cell table:style-name="ce223" office:value-type="string" calcext:value-type="string">
            <text:p>PDA230</text:p>
          </table:table-cell>
          <table:table-cell table:style-name="ce278" office:value-type="string" calcext:value-type="string">
            <text:p> Debiti v/Aziende sanitarie pubbliche della Regione per versamenti</text:p>
            <text:p> c/patrimonio netto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24"/>
          <table:table-cell table:style-name="ce281" office:value-type="string" calcext:value-type="string">
            <text:p><text:s/>TOTALE DEBITI V/AZIENDE SANITARIE PUBBLICHE</text:p>
          </table:table-cell>
          <table:table-cell table:style-name="ce310"/>
          <table:table-cell table:style-name="ce330" office:value-type="float" office:value="9235.04" calcext:value-type="float">
            <text:p><text:s/>9.235,04 </text:p>
          </table:table-cell>
          <table:table-cell table:style-name="ce330" office:value-type="float" office:value="0" calcext:value-type="float">
            <text:p><text:s/>- <text:s text:c="2"/></text:p>
          </table:table-cell>
          <table:table-cell table:style-name="ce330" office:value-type="float" office:value="479750.53" calcext:value-type="float">
            <text:p><text:s/>479.750,53 </text:p>
          </table:table-cell>
          <table:table-cell table:style-name="ce330" office:value-type="float" office:value="1139440.37" calcext:value-type="float">
            <text:p><text:s/>1.139.440,37 </text:p>
          </table:table-cell>
          <table:table-cell table:style-name="ce330" office:value-type="float" office:value="1278206.76" calcext:value-type="float">
            <text:p><text:s/>1.278.206,76 </text:p>
          </table:table-cell>
          <table:table-cell table:style-name="ce310" table:number-columns-repeated="7"/>
          <table:table-cell table:style-name="ce191" table:number-columns-repeated="1008"/>
        </table:table-row>
        <table:table-row table:style-name="ro52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5"/>
          <table:table-cell table:style-name="ce282" office:value-type="string" calcext:value-type="string">
            <text:p><text:s/>DEBITI V/SOCIETA' PARTECIPATE E/O ENTI DIPENDENTI</text:p>
          </table:table-cell>
          <table:table-cell table:style-name="Default"/>
          <table:table-cell table:number-columns-repeated="5" table:style-name="ce329" office:value-type="float" office:value="0" calcext:value-type="float">
            <text:p><text:s/>- <text:s text:c="2"/></text:p>
          </table:table-cell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3" office:value-type="string" calcext:value-type="string">
            <text:p>PDA250</text:p>
          </table:table-cell>
          <table:table-cell table:style-name="ce278" office:value-type="string" calcext:value-type="string">
            <text:p><text:s/>Debiti v/enti regionali: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75">
          <table:table-cell table:style-name="ce186"/>
          <table:table-cell table:style-name="ce237"/>
          <table:table-cell table:style-name="ce292" office:value-type="string" calcext:value-type="string">
            <text:p><text:s text:c="2"/>……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75">
          <table:table-cell table:style-name="ce186"/>
          <table:table-cell table:style-name="ce237"/>
          <table:table-cell table:style-name="ce292" office:value-type="string" calcext:value-type="string">
            <text:p><text:s text:c="2"/>……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3" office:value-type="string" calcext:value-type="string">
            <text:p>PDA260</text:p>
          </table:table-cell>
          <table:table-cell table:style-name="ce278" office:value-type="string" calcext:value-type="string">
            <text:p><text:s/>Debiti v/sperimentazioni gestionali: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6"/>
          <table:table-cell table:style-name="ce237"/>
          <table:table-cell table:style-name="ce292" office:value-type="string" calcext:value-type="string">
            <text:p><text:s text:c="2"/>……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5">
          <table:table-cell table:style-name="ce186"/>
          <table:table-cell table:style-name="ce237"/>
          <table:table-cell table:style-name="ce292" office:value-type="string" calcext:value-type="string">
            <text:p><text:s text:c="2"/>……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3" office:value-type="string" calcext:value-type="string">
            <text:p>PDA270</text:p>
          </table:table-cell>
          <table:table-cell table:style-name="ce278" office:value-type="string" calcext:value-type="string">
            <text:p><text:s/>Debiti v/altre partecipate: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76">
          <table:table-cell table:style-name="ce186"/>
          <table:table-cell table:style-name="ce237"/>
          <table:table-cell table:style-name="ce292" office:value-type="string" calcext:value-type="string">
            <text:p><text:s text:c="2"/>……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76">
          <table:table-cell table:style-name="ce186"/>
          <table:table-cell table:style-name="ce238"/>
          <table:table-cell table:style-name="ce293" office:value-type="string" calcext:value-type="string">
            <text:p><text:s text:c="2"/>……</text:p>
          </table:table-cell>
          <table:table-cell table:style-name="ce310"/>
          <table:table-cell table:number-columns-repeated="4" table:style-name="ce347" office:value-type="float" office:value="0" calcext:value-type="float">
            <text:p><text:s/>- <text:s text:c="2"/></text:p>
          </table:table-cell>
          <table:table-cell table:style-name="ce347"/>
          <table:table-cell table:style-name="ce310" table:number-columns-repeated="7"/>
          <table:table-cell table:style-name="ce191" table:number-columns-repeated="1008"/>
        </table:table-row>
        <table:table-row table:style-name="ro77">
          <table:table-cell table:style-name="ce187"/>
          <table:table-cell table:style-name="ce227"/>
          <table:table-cell table:style-name="ce284"/>
          <table:table-cell table:style-name="ce310"/>
          <table:table-cell table:style-name="ce332" table:number-columns-repeated="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15" office:value-type="string" calcext:value-type="string">
            <text:p>PDA280</text:p>
          </table:table-cell>
          <table:table-cell table:style-name="ce270" office:value-type="string" calcext:value-type="string">
            <text:p><text:s/>DEBITI V/FORNITORI:</text:p>
          </table:table-cell>
          <table:table-cell table:style-name="ce309"/>
          <table:table-cell table:style-name="ce348" office:value-type="float" office:value="32638947.58" calcext:value-type="float">
            <text:p><text:s/>32.638.947,58 </text:p>
          </table:table-cell>
          <table:table-cell table:style-name="ce348" office:value-type="float" office:value="4102192.71" calcext:value-type="float">
            <text:p><text:s/>4.102.192,71 </text:p>
          </table:table-cell>
          <table:table-cell table:style-name="ce348" office:value-type="float" office:value="2269504.52" calcext:value-type="float">
            <text:p><text:s/>2.269.504,52 </text:p>
          </table:table-cell>
          <table:table-cell table:style-name="ce348" office:value-type="float" office:value="1779162.83" calcext:value-type="float">
            <text:p><text:s/>1.779.162,83 </text:p>
          </table:table-cell>
          <table:table-cell table:style-name="ce348" office:value-type="float" office:value="29756545.7999998" calcext:value-type="float">
            <text:p><text:s/>29.756.545,80 </text:p>
          </table:table-cell>
          <table:table-cell table:style-name="ce310" table:number-columns-repeated="7"/>
          <table:table-cell table:style-name="ce188" table:number-columns-repeated="1008"/>
        </table:table-row>
        <table:table-row table:style-name="ro46">
          <table:table-cell table:style-name="ce186"/>
          <table:table-cell table:style-name="ce208" office:value-type="string" calcext:value-type="string">
            <text:p>PDA290</text:p>
          </table:table-cell>
          <table:table-cell table:style-name="ce285" office:value-type="string" calcext:value-type="string">
            <text:p>Debiti verso erogatori (privati accreditati e convenzionati) di prestazioni sanitarie</text:p>
          </table:table-cell>
          <table:table-cell table:style-name="ce309"/>
          <table:table-cell table:style-name="ce341" office:value-type="float" office:value="5230006.21" calcext:value-type="float">
            <text:p><text:s/>5.230.006,21 </text:p>
          </table:table-cell>
          <table:table-cell table:style-name="ce341" office:value-type="float" office:value="891967.33" calcext:value-type="float">
            <text:p><text:s/>891.967,33 </text:p>
          </table:table-cell>
          <table:table-cell table:style-name="ce341" office:value-type="float" office:value="-267008.27" calcext:value-type="float">
            <text:p>-267.008,27 </text:p>
          </table:table-cell>
          <table:table-cell table:style-name="ce341" office:value-type="float" office:value="-1630304.34" calcext:value-type="float">
            <text:p>-1.630.304,34 </text:p>
          </table:table-cell>
          <table:table-cell table:style-name="ce341" office:value-type="float" office:value="14034811.15" calcext:value-type="float">
            <text:p><text:s/>14.034.811,15 </text:p>
          </table:table-cell>
          <table:table-cell table:style-name="ce310" table:number-columns-repeated="7"/>
          <table:table-cell table:style-name="Default" table:number-columns-repeated="1008"/>
        </table:table-row>
        <table:table-row table:style-name="ro62">
          <table:table-cell table:style-name="ce186"/>
          <table:table-cell table:style-name="ce218" office:value-type="string" calcext:value-type="string">
            <text:p>PDA300</text:p>
          </table:table-cell>
          <table:table-cell table:style-name="ce275" office:value-type="string" calcext:value-type="string">
            <text:p>Debiti verso altri fornitori</text:p>
          </table:table-cell>
          <table:table-cell table:style-name="ce309"/>
          <table:table-cell table:style-name="ce342" office:value-type="float" office:value="27408941.37" calcext:value-type="float">
            <text:p><text:s/>27.408.941,37 </text:p>
          </table:table-cell>
          <table:table-cell table:style-name="ce342" office:value-type="float" office:value="3210225.38" calcext:value-type="float">
            <text:p><text:s/>3.210.225,38 </text:p>
          </table:table-cell>
          <table:table-cell table:style-name="ce342" office:value-type="float" office:value="2536512.79" calcext:value-type="float">
            <text:p><text:s/>2.536.512,79 </text:p>
          </table:table-cell>
          <table:table-cell table:style-name="ce342" office:value-type="float" office:value="3409467.17" calcext:value-type="float">
            <text:p><text:s/>3.409.467,17 </text:p>
          </table:table-cell>
          <table:table-cell table:style-name="ce342" office:value-type="float" office:value="15721734.6499998" calcext:value-type="float">
            <text:p><text:s/>15.721.734,65 </text:p>
          </table:table-cell>
          <table:table-cell table:style-name="ce310" table:number-columns-repeated="7"/>
          <table:table-cell table:style-name="ce382" table:number-columns-repeated="1008"/>
        </table:table-row>
        <table:table-row table:style-name="ro77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2">
          <table:table-cell table:style-name="ce186"/>
          <table:table-cell table:style-name="ce213" office:value-type="string" calcext:value-type="string">
            <text:p>PDA310</text:p>
          </table:table-cell>
          <table:table-cell table:style-name="ce268" office:value-type="string" calcext:value-type="string">
            <text:p><text:s/>DEBITI V/ISTITUTO TESORIERE</text:p>
          </table:table-cell>
          <table:table-cell table:style-name="ce310"/>
          <table:table-cell table:number-columns-repeated="4" table:style-name="ce331" office:value-type="float" office:value="0" calcext:value-type="float">
            <text:p><text:s/>- <text:s text:c="2"/></text:p>
          </table:table-cell>
          <table:table-cell table:style-name="ce331"/>
          <table:table-cell table:style-name="ce310" table:number-columns-repeated="7"/>
          <table:table-cell table:style-name="ce191" table:number-columns-repeated="1008"/>
        </table:table-row>
        <table:table-row table:style-name="ro74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5"/>
          <table:table-cell table:style-name="Default" table:number-columns-repeated="4"/>
          <table:table-cell table:style-name="ce310" table:number-columns-repeated="3"/>
          <table:table-cell table:style-name="Default" table:number-columns-repeated="1008"/>
        </table:table-row>
        <table:table-row table:style-name="ro66">
          <table:table-cell table:style-name="ce188"/>
          <table:table-cell table:style-name="ce215" office:value-type="string" calcext:value-type="string">
            <text:p>PDA320</text:p>
          </table:table-cell>
          <table:table-cell table:style-name="ce270" office:value-type="string" calcext:value-type="string">
            <text:p><text:s/>DEBITI TRIBUTARI:</text:p>
          </table:table-cell>
          <table:table-cell table:style-name="Default"/>
          <table:table-cell table:style-name="ce330" office:value-type="float" office:value="12402.92" calcext:value-type="float">
            <text:p><text:s/>12.402,92 </text:p>
          </table:table-cell>
          <table:table-cell table:number-columns-repeated="3" table:style-name="ce330" office:value-type="float" office:value="0" calcext:value-type="float">
            <text:p><text:s/>- <text:s text:c="2"/></text:p>
          </table:table-cell>
          <table:table-cell table:style-name="ce330" office:value-type="float" office:value="12918301.38" calcext:value-type="float">
            <text:p><text:s/>12.918.301,38 </text:p>
          </table:table-cell>
          <table:table-cell table:style-name="Default" table:number-columns-repeated="6"/>
          <table:table-cell table:style-name="ce310"/>
          <table:table-cell table:style-name="Default" table:number-columns-repeated="1008"/>
        </table:table-row>
        <table:table-row table:style-name="ro66">
          <table:table-cell table:style-name="ce186"/>
          <table:table-cell table:style-name="ce229" office:value-type="float" office:value="204090101" calcext:value-type="float">
            <text:p>204090101</text:p>
          </table:table-cell>
          <table:table-cell table:style-name="ce198" office:value-type="string" calcext:value-type="string">
            <text:p>Erario c/Ires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1646.25" calcext:value-type="float">
            <text:p><text:s/>1.646,25 </text:p>
          </table:table-cell>
          <table:table-cell table:style-name="Default"/>
          <table:table-cell table:style-name="ce368"/>
          <table:table-cell table:style-name="Default" table:number-columns-repeated="4"/>
          <table:table-cell table:style-name="ce378"/>
          <table:table-cell table:style-name="ce383" table:number-columns-repeated="2"/>
          <table:table-cell table:style-name="Default" table:number-columns-repeated="1006"/>
        </table:table-row>
        <table:table-row table:style-name="ro66">
          <table:table-cell table:style-name="ce186"/>
          <table:table-cell table:style-name="ce229" office:value-type="float" office:value="204090102" calcext:value-type="float">
            <text:p>204090102</text:p>
          </table:table-cell>
          <table:table-cell table:style-name="ce198" office:value-type="string" calcext:value-type="string">
            <text:p>Erario c/ritenute su lavoro autonomo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884886.87" calcext:value-type="float">
            <text:p><text:s/>884.886,87 </text:p>
          </table:table-cell>
          <table:table-cell table:style-name="Default"/>
          <table:table-cell table:style-name="ce368"/>
          <table:table-cell table:style-name="Default" table:number-columns-repeated="4"/>
          <table:table-cell table:style-name="ce378"/>
          <table:table-cell table:style-name="ce383" table:number-columns-repeated="2"/>
          <table:table-cell table:style-name="Default" table:number-columns-repeated="1006"/>
        </table:table-row>
        <table:table-row table:style-name="ro66">
          <table:table-cell table:style-name="ce186"/>
          <table:table-cell table:style-name="ce229" office:value-type="float" office:value="204090103" calcext:value-type="float">
            <text:p>204090103</text:p>
          </table:table-cell>
          <table:table-cell table:style-name="ce198" office:value-type="string" calcext:value-type="string">
            <text:p>Erario c/ritenute su lavoro dipendente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4330398.83" calcext:value-type="float">
            <text:p><text:s/>4.330.398,83 </text:p>
          </table:table-cell>
          <table:table-cell table:style-name="Default"/>
          <table:table-cell table:style-name="ce368"/>
          <table:table-cell table:style-name="Default" table:number-columns-repeated="4"/>
          <table:table-cell table:style-name="ce378"/>
          <table:table-cell table:style-name="ce383" table:number-columns-repeated="2"/>
          <table:table-cell table:style-name="Default" table:number-columns-repeated="1006"/>
        </table:table-row>
        <table:table-row table:style-name="ro66">
          <table:table-cell table:style-name="ce186"/>
          <table:table-cell table:style-name="ce229" office:value-type="float" office:value="204090104" calcext:value-type="float">
            <text:p>204090104</text:p>
          </table:table-cell>
          <table:table-cell table:style-name="ce198" office:value-type="string" calcext:value-type="string">
            <text:p>Erario c/I.V.A.</text:p>
          </table:table-cell>
          <table:table-cell table:style-name="Default"/>
          <table:table-cell table:style-name="ce333" office:value-type="float" office:value="12402.92" calcext:value-type="float">
            <text:p><text:s/>12.402,92 </text:p>
          </table:table-cell>
          <table:table-cell table:number-columns-repeated="3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28372.17" calcext:value-type="float">
            <text:p><text:s/>28.372,17 </text:p>
          </table:table-cell>
          <table:table-cell table:style-name="Default"/>
          <table:table-cell table:style-name="ce368"/>
          <table:table-cell table:style-name="Default" table:number-columns-repeated="4"/>
          <table:table-cell table:style-name="ce378"/>
          <table:table-cell table:style-name="ce383" table:number-columns-repeated="2"/>
          <table:table-cell table:style-name="Default" table:number-columns-repeated="1006"/>
        </table:table-row>
        <table:table-row table:style-name="ro66">
          <table:table-cell table:style-name="ce186"/>
          <table:table-cell table:style-name="ce230"/>
          <table:table-cell table:style-name="ce198" office:value-type="string" calcext:value-type="string">
            <text:p>Erario c/IVA split payment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6169994.64" calcext:value-type="float">
            <text:p><text:s/>6.169.994,64 </text:p>
          </table:table-cell>
          <table:table-cell table:style-name="Default"/>
          <table:table-cell table:style-name="ce368"/>
          <table:table-cell table:style-name="Default" table:number-columns-repeated="4"/>
          <table:table-cell table:style-name="ce378"/>
          <table:table-cell table:style-name="ce383" table:number-columns-repeated="2"/>
          <table:table-cell table:style-name="Default" table:number-columns-repeated="1006"/>
        </table:table-row>
        <table:table-row table:style-name="ro66">
          <table:table-cell table:style-name="ce186"/>
          <table:table-cell table:style-name="ce229" office:value-type="float" office:value="204090105" calcext:value-type="float">
            <text:p>204090105</text:p>
          </table:table-cell>
          <table:table-cell table:style-name="ce198" office:value-type="string" calcext:value-type="string">
            <text:p>Erario c/Irap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1470593.78" calcext:value-type="float">
            <text:p><text:s/>1.470.593,78 </text:p>
          </table:table-cell>
          <table:table-cell table:style-name="Default"/>
          <table:table-cell table:style-name="ce368"/>
          <table:table-cell table:style-name="Default" table:number-columns-repeated="1013"/>
        </table:table-row>
        <table:table-row table:style-name="ro66">
          <table:table-cell table:style-name="ce186"/>
          <table:table-cell table:style-name="ce233" office:value-type="float" office:value="204090106" calcext:value-type="float">
            <text:p>204090106</text:p>
          </table:table-cell>
          <table:table-cell table:style-name="ce204" office:value-type="string" calcext:value-type="string">
            <text:p>Altre imposte e tasse</text:p>
          </table:table-cell>
          <table:table-cell table:style-name="Default"/>
          <table:table-cell table:number-columns-repeated="4" table:style-name="ce325" office:value-type="float" office:value="0" calcext:value-type="float">
            <text:p><text:s/>- <text:s text:c="2"/></text:p>
          </table:table-cell>
          <table:table-cell table:style-name="ce325" office:value-type="float" office:value="32408.84" calcext:value-type="float">
            <text:p><text:s/>32.408,84 </text:p>
          </table:table-cell>
          <table:table-cell table:style-name="Default"/>
          <table:table-cell table:style-name="ce368"/>
          <table:table-cell table:style-name="Default" table:number-columns-repeated="1013"/>
        </table:table-row>
        <table:table-row table:style-name="ro76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5"/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13">
          <table:table-cell table:style-name="ce186"/>
          <table:table-cell table:style-name="ce215" office:value-type="string" calcext:value-type="string">
            <text:p>PDA330</text:p>
          </table:table-cell>
          <table:table-cell table:style-name="ce294" office:value-type="string" calcext:value-type="string">
            <text:p><text:s/>DEBITI V/ISTITUTI PREVIDENZIALI, ASSISTENZIALI E SICUREZZA SOCIALE:</text:p>
          </table:table-cell>
          <table:table-cell table:style-name="Default"/>
          <table:table-cell table:style-name="ce334" office:value-type="float" office:value="29419.81" calcext:value-type="float">
            <text:p><text:s/>29.419,81 </text:p>
          </table:table-cell>
          <table:table-cell table:number-columns-repeated="3" table:style-name="ce334" office:value-type="float" office:value="0" calcext:value-type="float">
            <text:p><text:s/>- <text:s text:c="2"/></text:p>
          </table:table-cell>
          <table:table-cell table:style-name="ce334" office:value-type="float" office:value="6197365.68" calcext:value-type="float">
            <text:p><text:s/>6.197.365,68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19"/>
          <table:table-cell table:style-name="ce198" office:value-type="string" calcext:value-type="string">
            <text:p>Debiti verso INPDAP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6094548.92" calcext:value-type="float">
            <text:p><text:s/>6.094.548,92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19"/>
          <table:table-cell table:style-name="ce198" office:value-type="string" calcext:value-type="string">
            <text:p>Debiti verso INPS lavoratori dipendenti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12095.07" calcext:value-type="float">
            <text:p><text:s/>12.095,07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19"/>
          <table:table-cell table:style-name="ce287" office:value-type="string" calcext:value-type="string">
            <text:p>Debiti verso INPS lavoratori autonomi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6770.72" calcext:value-type="float">
            <text:p><text:s/>6.770,72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19"/>
          <table:table-cell table:style-name="ce287" office:value-type="string" calcext:value-type="string">
            <text:p>Debiti verso INAIL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69414.59" calcext:value-type="float">
            <text:p><text:s/>69.414,59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19"/>
          <table:table-cell table:style-name="ce287" office:value-type="string" calcext:value-type="string">
            <text:p>Debiti verso ENPAM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12878.2" calcext:value-type="float">
            <text:p><text:s/>12.878,20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19"/>
          <table:table-cell table:style-name="ce287" office:value-type="string" calcext:value-type="string">
            <text:p>Debiti verso ONAOSI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181.84" calcext:value-type="float">
            <text:p><text:s/>181,84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39"/>
          <table:table-cell table:style-name="ce295" office:value-type="string" calcext:value-type="string">
            <text:p>Debiti verso altri Istituti Previdenziali</text:p>
          </table:table-cell>
          <table:table-cell table:style-name="Default"/>
          <table:table-cell table:style-name="ce325" office:value-type="float" office:value="29419.81" calcext:value-type="float">
            <text:p><text:s/>29.419,81 </text:p>
          </table:table-cell>
          <table:table-cell table:number-columns-repeated="3" table:style-name="ce325" office:value-type="float" office:value="0" calcext:value-type="float">
            <text:p><text:s/>- <text:s text:c="2"/></text:p>
          </table:table-cell>
          <table:table-cell table:style-name="ce325" office:value-type="float" office:value="1476.34" calcext:value-type="float">
            <text:p><text:s/>1.476,34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7"/>
          <table:table-cell table:style-name="ce214"/>
          <table:table-cell table:style-name="ce269"/>
          <table:table-cell table:style-name="ce310"/>
          <table:table-cell table:style-name="ce332" table:number-columns-repeated="5"/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8"/>
          <table:table-cell table:style-name="ce225" office:value-type="string" calcext:value-type="string">
            <text:p>PDA340</text:p>
          </table:table-cell>
          <table:table-cell table:style-name="ce282" office:value-type="string" calcext:value-type="string">
            <text:p><text:s/>DEBITI V/ALTRI:</text:p>
          </table:table-cell>
          <table:table-cell table:style-name="Default"/>
          <table:table-cell table:style-name="ce334" office:value-type="float" office:value="425156.85" calcext:value-type="float">
            <text:p><text:s/>425.156,85 </text:p>
          </table:table-cell>
          <table:table-cell table:style-name="ce334" office:value-type="float" office:value="5069.77" calcext:value-type="float">
            <text:p><text:s/>5.069,77 </text:p>
          </table:table-cell>
          <table:table-cell table:style-name="ce334" office:value-type="float" office:value="4666.27" calcext:value-type="float">
            <text:p><text:s/>4.666,27 </text:p>
          </table:table-cell>
          <table:table-cell table:style-name="ce334" office:value-type="float" office:value="7232.27" calcext:value-type="float">
            <text:p><text:s/>7.232,27 </text:p>
          </table:table-cell>
          <table:table-cell table:style-name="ce334" office:value-type="float" office:value="10146501.97" calcext:value-type="float">
            <text:p><text:s/>10.146.501,97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22" office:value-type="string" calcext:value-type="string">
            <text:p>PDA350</text:p>
          </table:table-cell>
          <table:table-cell table:style-name="ce289" office:value-type="string" calcext:value-type="string">
            <text:p><text:s/>Debiti v/altri finanziatori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9"/>
          <table:table-cell table:style-name="ce222" office:value-type="string" calcext:value-type="string">
            <text:p>PDA360</text:p>
          </table:table-cell>
          <table:table-cell table:style-name="ce289" office:value-type="string" calcext:value-type="string">
            <text:p><text:s/>Debiti v/dipendenti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9619083.36" calcext:value-type="float">
            <text:p><text:s/>9.619.083,36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22" office:value-type="string" calcext:value-type="string">
            <text:p>PDA370</text:p>
          </table:table-cell>
          <table:table-cell table:style-name="ce289" office:value-type="string" calcext:value-type="string">
            <text:p><text:s/>Debiti v/gestioni liquidatorie</text:p>
          </table:table-cell>
          <table:table-cell table:style-name="Default"/>
          <table:table-cell table:number-columns-repeated="4" table:style-name="ce333" office:value-type="float" office:value="0" calcext:value-type="float">
            <text:p><text:s/>- <text:s text:c="2"/></text:p>
          </table:table-cell>
          <table:table-cell table:style-name="ce333"/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90"/>
          <table:table-cell table:style-name="ce222" office:value-type="string" calcext:value-type="string">
            <text:p>PDA380</text:p>
          </table:table-cell>
          <table:table-cell table:style-name="ce289" office:value-type="string" calcext:value-type="string">
            <text:p><text:s/>Altri debiti diversi:</text:p>
          </table:table-cell>
          <table:table-cell table:style-name="Default"/>
          <table:table-cell table:style-name="ce338" office:value-type="float" office:value="425156.85" calcext:value-type="float">
            <text:p><text:s/>425.156,85 </text:p>
          </table:table-cell>
          <table:table-cell table:style-name="ce338" office:value-type="float" office:value="5069.77" calcext:value-type="float">
            <text:p><text:s/>5.069,77 </text:p>
          </table:table-cell>
          <table:table-cell table:style-name="ce338" office:value-type="float" office:value="4666.27" calcext:value-type="float">
            <text:p><text:s/>4.666,27 </text:p>
          </table:table-cell>
          <table:table-cell table:style-name="ce338" office:value-type="float" office:value="7232.27" calcext:value-type="float">
            <text:p><text:s/>7.232,27 </text:p>
          </table:table-cell>
          <table:table-cell table:style-name="ce338" office:value-type="float" office:value="527418.61" calcext:value-type="float">
            <text:p><text:s/>527.418,61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22"/>
          <table:table-cell table:style-name="ce199" office:value-type="string" calcext:value-type="string">
            <text:p>Debiti verso organizzazioni sindacali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998.34" calcext:value-type="float">
            <text:p><text:s/>998,34 </text:p>
          </table:table-cell>
          <table:table-cell table:number-columns-repeated="2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33043.74" calcext:value-type="float">
            <text:p><text:s/>33.043,74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ce186"/>
          <table:table-cell table:style-name="ce222"/>
          <table:table-cell table:style-name="ce199" office:value-type="string" calcext:value-type="string">
            <text:p>Debiti verso organi direttivi e istituzionali</text:p>
          </table:table-cell>
          <table:table-cell table:style-name="Default"/>
          <table:table-cell table:number-columns-repeated="3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1314.07" calcext:value-type="float">
            <text:p><text:s/>1.314,07 </text:p>
          </table:table-cell>
          <table:table-cell table:style-name="ce333" office:value-type="float" office:value="328.29" calcext:value-type="float">
            <text:p><text:s/>328,29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22"/>
          <table:table-cell table:style-name="ce199" office:value-type="string" calcext:value-type="string">
            <text:p>Altri debiti diversi</text:p>
          </table:table-cell>
          <table:table-cell table:style-name="Default"/>
          <table:table-cell table:style-name="ce333" office:value-type="float" office:value="162742.45" calcext:value-type="float">
            <text:p><text:s/>162.742,45 </text:p>
          </table:table-cell>
          <table:table-cell table:style-name="ce333" office:value-type="float" office:value="1758.86" calcext:value-type="float">
            <text:p><text:s/>1.758,86 </text:p>
          </table:table-cell>
          <table:table-cell table:style-name="ce333" office:value-type="float" office:value="2015.83" calcext:value-type="float">
            <text:p><text:s/>2.015,83 </text:p>
          </table:table-cell>
          <table:table-cell table:style-name="ce333" office:value-type="float" office:value="2453.81" calcext:value-type="float">
            <text:p><text:s/>2.453,81 </text:p>
          </table:table-cell>
          <table:table-cell table:style-name="ce333" office:value-type="float" office:value="483907.4" calcext:value-type="float">
            <text:p><text:s/>483.907,40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22"/>
          <table:table-cell table:style-name="ce199" office:value-type="string" calcext:value-type="string">
            <text:p>Debiti verso assistiti</text:p>
          </table:table-cell>
          <table:table-cell table:style-name="Default"/>
          <table:table-cell table:number-columns-repeated="3" table:style-name="ce333" office:value-type="float" office:value="0" calcext:value-type="float">
            <text:p><text:s/>- <text:s text:c="2"/></text:p>
          </table:table-cell>
          <table:table-cell table:style-name="ce333" office:value-type="float" office:value="232.4" calcext:value-type="float">
            <text:p><text:s/>232,40 </text:p>
          </table:table-cell>
          <table:table-cell table:style-name="ce333" office:value-type="float" office:value="5174.8" calcext:value-type="float">
            <text:p><text:s/>5.174,80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22"/>
          <table:table-cell table:style-name="ce199" office:value-type="string" calcext:value-type="string">
            <text:p>Debiti quota 3,5% Istituti zooprofilattici D.lgs 194/08</text:p>
          </table:table-cell>
          <table:table-cell table:style-name="Default"/>
          <table:table-cell table:style-name="ce333" office:value-type="float" office:value="177630.73" calcext:value-type="float">
            <text:p><text:s/>177.630,73 </text:p>
          </table:table-cell>
          <table:table-cell table:style-name="ce333" office:value-type="float" office:value="1368" calcext:value-type="float">
            <text:p><text:s/>1.368,00 </text:p>
          </table:table-cell>
          <table:table-cell table:style-name="ce333" office:value-type="float" office:value="1567.87" calcext:value-type="float">
            <text:p><text:s/>1.567,87 </text:p>
          </table:table-cell>
          <table:table-cell table:style-name="ce333" office:value-type="float" office:value="1908.52" calcext:value-type="float">
            <text:p><text:s/>1.908,52 </text:p>
          </table:table-cell>
          <table:table-cell table:style-name="ce333" office:value-type="float" office:value="2935.61" calcext:value-type="float">
            <text:p><text:s/>2.935,61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39"/>
          <table:table-cell table:style-name="ce204" office:value-type="string" calcext:value-type="string">
            <text:p>Debiti quota 2% Ministero della salute D.lgs 194/08</text:p>
          </table:table-cell>
          <table:table-cell table:style-name="Default"/>
          <table:table-cell table:style-name="ce325" office:value-type="float" office:value="84783.67" calcext:value-type="float">
            <text:p><text:s/>84.783,67 </text:p>
          </table:table-cell>
          <table:table-cell table:style-name="ce325" office:value-type="float" office:value="944.57" calcext:value-type="float">
            <text:p><text:s/>944,57 </text:p>
          </table:table-cell>
          <table:table-cell table:style-name="ce325" office:value-type="float" office:value="1082.57" calcext:value-type="float">
            <text:p><text:s/>1.082,57 </text:p>
          </table:table-cell>
          <table:table-cell table:style-name="ce325" office:value-type="float" office:value="1323.47" calcext:value-type="float">
            <text:p><text:s/>1.323,47 </text:p>
          </table:table-cell>
          <table:table-cell table:style-name="ce325" office:value-type="float" office:value="2028.77" calcext:value-type="float">
            <text:p><text:s/>2.028,77 </text:p>
          </table:table-cell>
          <table:table-cell table:style-name="Default" table:number-columns-repeated="4"/>
          <table:table-cell table:style-name="ce310"/>
          <table:table-cell table:style-name="Default" table:number-columns-repeated="1010"/>
        </table:table-row>
        <table:table-row table:style-name="ro1">
          <table:table-cell table:style-name="ce191"/>
          <table:table-cell table:style-name="ce236"/>
          <table:table-cell table:style-name="ce290"/>
          <table:table-cell table:style-name="ce310"/>
          <table:table-cell table:style-name="ce332" table:number-columns-repeated="9"/>
          <table:table-cell table:style-name="ce310"/>
          <table:table-cell table:style-name="ce332" table:number-columns-repeated="2"/>
          <table:table-cell table:style-name="ce384"/>
          <table:table-cell table:style-name="ce191" table:number-columns-repeated="1007"/>
        </table:table-row>
        <table:table-row table:style-name="ro78">
          <table:table-cell table:style-name="ce191"/>
          <table:table-cell table:style-name="ce236"/>
          <table:table-cell table:style-name="ce290"/>
          <table:table-cell table:style-name="ce310"/>
          <table:table-cell table:style-name="ce332" table:number-columns-repeated="6"/>
          <table:table-cell table:style-name="Default" table:number-columns-repeated="1014"/>
        </table:table-row>
        <table:table-row table:style-name="ro64">
          <table:table-cell table:style-name="Default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DEBITI</text:p>
          </table:table-cell>
          <table:table-cell table:style-name="ce307"/>
          <table:table-cell table:style-name="ce316" office:value-type="string" office:string-value="DEBITI  PER SCADENZA" calcext:value-type="string" table:number-columns-spanned="3" table:number-rows-spanned="1">
            <text:p><text:s/>DEBITI <text:s/>PER SCADENZA </text:p>
          </table:table-cell>
          <table:covered-table-cell table:style-name="ce353"/>
          <table:covered-table-cell table:style-name="ce358"/>
          <table:table-cell table:style-name="Default" table:number-columns-repeated="1017"/>
        </table:table-row>
        <table:table-row table:style-name="ro66">
          <table:table-cell table:style-name="Default"/>
          <table:covered-table-cell table:number-columns-repeated="2" table:style-name="ce240"/>
          <table:table-cell table:style-name="ce307"/>
          <table:table-cell table:style-name="ce316" office:value-type="string" calcext:value-type="string">
            <text:p>Entro</text:p>
            <text:p>12 mesi</text:p>
          </table:table-cell>
          <table:table-cell table:style-name="ce316" office:value-type="string" office:string-value="Tra 1 e 5 anni" calcext:value-type="string">
            <text:p><text:s/>Tra 1 e 5 anni </text:p>
          </table:table-cell>
          <table:table-cell table:style-name="ce316" office:value-type="string" calcext:value-type="string">
            <text:p>Oltre</text:p>
            <text:p>5 anni</text:p>
          </table:table-cell>
          <table:table-cell table:style-name="ce360"/>
          <table:table-cell table:style-name="ce363"/>
          <table:table-cell table:style-name="Default" table:number-columns-repeated="1015"/>
        </table:table-row>
        <table:table-row table:style-name="ro62">
          <table:table-cell table:style-name="ce192"/>
          <table:table-cell table:style-name="ce213" office:value-type="string" calcext:value-type="string">
            <text:p>PDA000</text:p>
          </table:table-cell>
          <table:table-cell table:style-name="ce268" office:value-type="string" calcext:value-type="string">
            <text:p><text:s/>MUTUI PASSIVI</text:p>
          </table:table-cell>
          <table:table-cell table:style-name="ce310"/>
          <table:table-cell table:style-name="ce331" office:value-type="float" office:value="0" calcext:value-type="float">
            <text:p><text:s/>- <text:s text:c="2"/></text:p>
          </table:table-cell>
          <table:table-cell table:style-name="ce331" table:number-columns-repeated="2"/>
          <table:table-cell table:style-name="ce309" table:number-columns-repeated="4"/>
          <table:table-cell table:style-name="ce310" table:number-columns-repeated="2"/>
          <table:table-cell table:style-name="ce309"/>
          <table:table-cell table:style-name="ce310" table:number-columns-repeated="2"/>
          <table:table-cell table:style-name="ce191" table:number-columns-repeated="1008"/>
        </table:table-row>
        <table:table-row table:style-name="ro52">
          <table:table-cell table:style-name="ce191"/>
          <table:table-cell table:style-name="ce214"/>
          <table:table-cell table:style-name="ce269"/>
          <table:table-cell table:style-name="ce310"/>
          <table:table-cell table:style-name="ce332" table:number-columns-repeated="3"/>
          <table:table-cell table:style-name="ce309" table:number-columns-repeated="4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5"/>
          <table:table-cell table:style-name="ce270" office:value-type="string" calcext:value-type="string">
            <text:p><text:s/>DEBITI V/STATO</text:p>
          </table:table-cell>
          <table:table-cell table:style-name="Default"/>
          <table:table-cell table:number-columns-repeated="3" table:style-name="ce329" office:value-type="float" office:value="0" calcext:value-type="float">
            <text:p><text:s/>- <text:s text:c="2"/></text:p>
          </table:table-cell>
          <table:table-cell table:style-name="ce309"/>
          <table:table-cell table:style-name="Default"/>
          <table:table-cell table:style-name="ce309" table:number-columns-repeated="2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6" office:value-type="string" calcext:value-type="string">
            <text:p>PDA020</text:p>
          </table:table-cell>
          <table:table-cell table:style-name="ce271" office:value-type="string" calcext:value-type="string">
            <text:p><text:s/>Debiti v/Stato per mobilità passiva extraregional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6" office:value-type="string" calcext:value-type="string">
            <text:p>PDA030</text:p>
          </table:table-cell>
          <table:table-cell table:style-name="ce271" office:value-type="string" calcext:value-type="string">
            <text:p><text:s/>Debiti v/Stato per mobilità passiva internazional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6" office:value-type="string" calcext:value-type="string">
            <text:p>PDA040</text:p>
          </table:table-cell>
          <table:table-cell table:style-name="ce271" office:value-type="string" calcext:value-type="string">
            <text:p><text:s/>Acconto quota FSR v/Stato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79">
          <table:table-cell table:style-name="Default"/>
          <table:table-cell table:style-name="ce216" office:value-type="string" calcext:value-type="string">
            <text:p>PDA050</text:p>
          </table:table-cell>
          <table:table-cell table:style-name="ce271" office:value-type="string" calcext:value-type="string">
            <text:p><text:s/>Debiti v/Stato per restituzione finanziamenti - per ricerca: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7" office:value-type="string" calcext:value-type="string">
            <text:p>PDA060</text:p>
          </table:table-cell>
          <table:table-cell table:style-name="ce272" office:value-type="string" calcext:value-type="string">
            <text:p><text:s/>Altri debiti v/Stato</text:p>
          </table:table-cell>
          <table:table-cell table:style-name="Default"/>
          <table:table-cell table:style-name="ce325" office:value-type="float" office:value="0" calcext:value-type="float">
            <text:p><text:s/>- <text:s text:c="2"/></text:p>
          </table:table-cell>
          <table:table-cell table:style-name="ce325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80">
          <table:table-cell table:style-name="ce191"/>
          <table:table-cell table:style-name="ce214"/>
          <table:table-cell table:style-name="ce269"/>
          <table:table-cell table:style-name="ce310"/>
          <table:table-cell table:style-name="ce332" table:number-columns-repeated="3"/>
          <table:table-cell table:style-name="ce309" table:number-columns-repeated="4"/>
          <table:table-cell table:style-name="ce310" table:number-columns-repeated="2"/>
          <table:table-cell table:style-name="ce309"/>
          <table:table-cell table:style-name="ce310" table:number-columns-repeated="2"/>
          <table:table-cell table:style-name="ce186" table:number-columns-repeated="1008"/>
        </table:table-row>
        <table:table-row table:style-name="ro66">
          <table:table-cell table:style-name="ce186"/>
          <table:table-cell table:style-name="ce205"/>
          <table:table-cell table:style-name="ce273" office:value-type="string" calcext:value-type="string">
            <text:p><text:s/>DEBITI V/REGIONE O PROVINCIA AUTONOMA</text:p>
          </table:table-cell>
          <table:table-cell table:style-name="ce310"/>
          <table:table-cell table:style-name="ce334" office:value-type="float" office:value="15355004.26" calcext:value-type="float">
            <text:p><text:s/>15.355.004,26 </text:p>
          </table:table-cell>
          <table:table-cell table:number-columns-repeated="2" table:style-name="ce329" office:value-type="float" office:value="0" calcext:value-type="float">
            <text:p><text:s/>- <text:s text:c="2"/></text:p>
          </table:table-cell>
          <table:table-cell table:style-name="ce309"/>
          <table:table-cell table:style-name="Default"/>
          <table:table-cell table:style-name="ce309" table:number-columns-repeated="2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08" office:value-type="string" calcext:value-type="string">
            <text:p>PDA080</text:p>
          </table:table-cell>
          <table:table-cell table:style-name="ce274" office:value-type="string" calcext:value-type="string">
            <text:p><text:s/>Debiti v/Regione o Provincia Autonoma per finanziamenti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08" office:value-type="string" calcext:value-type="string">
            <text:p>PDA090</text:p>
          </table:table-cell>
          <table:table-cell table:style-name="ce274" office:value-type="string" calcext:value-type="string">
            <text:p><text:s/>Debiti v/Regione o Provincia Autonoma per mobilità passiva intraregional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08" office:value-type="string" calcext:value-type="string">
            <text:p>PDA100</text:p>
          </table:table-cell>
          <table:table-cell table:style-name="ce274" office:value-type="string" calcext:value-type="string">
            <text:p><text:s/>Debiti v/Regione o Provincia Autonoma per mobilità passiva extraregional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08" office:value-type="string" calcext:value-type="string">
            <text:p>PDA110</text:p>
          </table:table-cell>
          <table:table-cell table:style-name="ce274" office:value-type="string" calcext:value-type="string">
            <text:p><text:s/>Acconto quota FSR da Regione o Provincia Autonoma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2">
          <table:table-cell table:style-name="ce192"/>
          <table:table-cell table:style-name="ce218" office:value-type="string" calcext:value-type="string">
            <text:p>PDA120</text:p>
          </table:table-cell>
          <table:table-cell table:style-name="ce275" office:value-type="string" calcext:value-type="string">
            <text:p><text:s/>Altri debiti v/Regione o Provincia Autonoma</text:p>
          </table:table-cell>
          <table:table-cell table:style-name="ce310"/>
          <table:table-cell table:style-name="ce325" office:value-type="float" office:value="15355004.26" calcext:value-type="float">
            <text:p><text:s/>15.355.004,26 </text:p>
          </table:table-cell>
          <table:table-cell table:style-name="ce325" table:number-columns-repeated="2"/>
          <table:table-cell table:style-name="ce309" table:number-columns-repeated="2"/>
          <table:table-cell table:style-name="ce310"/>
          <table:table-cell table:style-name="ce309"/>
          <table:table-cell table:style-name="ce310" table:number-columns-repeated="2"/>
          <table:table-cell table:style-name="ce309"/>
          <table:table-cell table:style-name="ce310" table:number-columns-repeated="2"/>
          <table:table-cell table:style-name="ce191" table:number-columns-repeated="1008"/>
        </table:table-row>
        <table:table-row table:style-name="ro77">
          <table:table-cell table:style-name="ce191"/>
          <table:table-cell table:style-name="ce214"/>
          <table:table-cell table:style-name="ce269"/>
          <table:table-cell table:style-name="ce310"/>
          <table:table-cell table:style-name="ce332" table:number-columns-repeated="3"/>
          <table:table-cell table:style-name="ce309" table:number-columns-repeated="4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5" office:value-type="string" calcext:value-type="string">
            <text:p>PDA130</text:p>
          </table:table-cell>
          <table:table-cell table:style-name="ce270" office:value-type="string" calcext:value-type="string">
            <text:p><text:s/>DEBITI V/COMUNI:</text:p>
          </table:table-cell>
          <table:table-cell table:style-name="Default"/>
          <table:table-cell table:number-columns-repeated="3" table:style-name="ce329" office:value-type="float" office:value="0" calcext:value-type="float">
            <text:p><text:s/>- <text:s text:c="2"/></text:p>
          </table:table-cell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9" office:value-type="string" calcext:value-type="string">
            <text:p>Comune di Acquapendent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9" office:value-type="string" calcext:value-type="string">
            <text:p>Comune di Bagnoregio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9" office:value-type="string" calcext:value-type="string">
            <text:p>Comune di Canino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9" office:value-type="string" calcext:value-type="string">
            <text:p>Comune di Capranica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9" office:value-type="string" calcext:value-type="string">
            <text:p>Comune di Civita Castellana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9" office:value-type="string" calcext:value-type="string">
            <text:p>Comune di Montefiascon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9" office:value-type="string" calcext:value-type="string">
            <text:p>Comune di Ort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9" office:value-type="string" calcext:value-type="string">
            <text:p>Comune di Ronciglion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9" office:value-type="string" calcext:value-type="string">
            <text:p>Comune di Tarquinia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9" office:value-type="string" calcext:value-type="string">
            <text:p>Comune di Nepi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211" office:value-type="string" calcext:value-type="string">
            <text:p>Comune di Roma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211" office:value-type="string" calcext:value-type="string">
            <text:p>Comune di Soriano nel Cimino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211" office:value-type="string" calcext:value-type="string">
            <text:p>Comune di Montalto di Castro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211" office:value-type="string" calcext:value-type="string">
            <text:p>Comune di Tuscania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211" office:value-type="string" calcext:value-type="string">
            <text:p>Comune di Valentano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211" office:value-type="string" calcext:value-type="string">
            <text:p>Comune di Vetralla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211" office:value-type="string" calcext:value-type="string">
            <text:p>Comune di Vignanello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211" office:value-type="string" calcext:value-type="string">
            <text:p>Comune di Viterbo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204" office:value-type="string" calcext:value-type="string">
            <text:p>DEBITI VERSO COMUNI VARI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74">
          <table:table-cell table:style-name="ce191"/>
          <table:table-cell table:style-name="ce220"/>
          <table:table-cell table:style-name="ce276"/>
          <table:table-cell table:style-name="ce310"/>
          <table:table-cell table:style-name="ce337" table:number-columns-repeated="3"/>
          <table:table-cell table:style-name="ce309" table:number-columns-repeated="4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Default"/>
          <table:table-cell table:style-name="ce221"/>
          <table:table-cell table:style-name="ce277" office:value-type="string" calcext:value-type="string">
            <text:p><text:s/>DEBITI V/AZIENDE SANITARIE PUBBLICHE DELLA REGIONE</text:p>
          </table:table-cell>
          <table:table-cell table:style-name="Default"/>
          <table:table-cell table:style-name="ce338" office:value-type="float" office:value="2906632.7" calcext:value-type="float">
            <text:p><text:s/>2.906.632,70 </text:p>
          </table:table-cell>
          <table:table-cell table:number-columns-repeated="2" table:style-name="ce333" office:value-type="float" office:value="0" calcext:value-type="float">
            <text:p><text:s/>- <text:s text:c="2"/></text:p>
          </table:table-cell>
          <table:table-cell table:style-name="ce309"/>
          <table:table-cell table:style-name="Default"/>
          <table:table-cell table:style-name="ce309" table:number-columns-repeated="2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13">
          <table:table-cell table:style-name="Default"/>
          <table:table-cell table:style-name="ce208" office:value-type="string" calcext:value-type="string">
            <text:p>PDA160</text:p>
          </table:table-cell>
          <table:table-cell table:style-name="ce279" office:value-type="string" calcext:value-type="string">
            <text:p><text:s/>Debiti v/Aziende sanitarie pubbliche della Regione - per quota FSR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13">
          <table:table-cell table:style-name="Default"/>
          <table:table-cell table:style-name="ce222" office:value-type="string" calcext:value-type="string">
            <text:p>PDA170</text:p>
          </table:table-cell>
          <table:table-cell table:style-name="ce278" office:value-type="string" calcext:value-type="string">
            <text:p><text:s/>Debiti v/Aziende sanitarie pubbliche della Regione - finanziamento sanitario aggiuntivo corrente LEA</text:p>
          </table:table-cell>
          <table:table-cell table:style-name="Default"/>
          <table:table-cell table:style-name="ce338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24">
          <table:table-cell table:style-name="Default"/>
          <table:table-cell table:style-name="ce222" office:value-type="string" calcext:value-type="string">
            <text:p>PDA180</text:p>
          </table:table-cell>
          <table:table-cell table:style-name="ce278" office:value-type="string" calcext:value-type="string">
            <text:p><text:s/>Debiti v/Aziende sanitarie pubbliche della Regione - finanziamento sanitario aggiuntivo corrente extra LEA</text:p>
          </table:table-cell>
          <table:table-cell table:style-name="Default"/>
          <table:table-cell table:style-name="ce338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24">
          <table:table-cell table:style-name="Default"/>
          <table:table-cell table:style-name="ce208" office:value-type="string" calcext:value-type="string">
            <text:p>PDA190</text:p>
          </table:table-cell>
          <table:table-cell table:style-name="ce279" office:value-type="string" calcext:value-type="string">
            <text:p> Debiti v/Aziende sanitarie pubbliche della Regione - mobilità</text:p>
            <text:p> in compensazion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24">
          <table:table-cell table:style-name="Default"/>
          <table:table-cell table:style-name="ce208" office:value-type="string" calcext:value-type="string">
            <text:p>PDA200</text:p>
          </table:table-cell>
          <table:table-cell table:style-name="ce279" office:value-type="string" calcext:value-type="string">
            <text:p> Debiti v/Aziende sanitarie pubbliche della Regione - mobilità</text:p>
            <text:p> non in compensazion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15">
          <table:table-cell table:style-name="Default"/>
          <table:table-cell table:style-name="ce208" office:value-type="string" calcext:value-type="string">
            <text:p>PDA210</text:p>
          </table:table-cell>
          <table:table-cell table:style-name="ce279" office:value-type="string" calcext:value-type="string">
            <text:p> Debiti v/Aziende sanitarie pubbliche della Regione - altre</text:p>
            <text:p> prestazioni</text:p>
          </table:table-cell>
          <table:table-cell table:style-name="Default"/>
          <table:table-cell table:style-name="ce333" office:value-type="float" office:value="2897397.66" calcext:value-type="float">
            <text:p><text:s/>2.897.397,66 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24">
          <table:table-cell table:style-name="Default"/>
          <table:table-cell table:style-name="ce223" office:value-type="string" calcext:value-type="string">
            <text:p>PDA220</text:p>
          </table:table-cell>
          <table:table-cell table:style-name="ce280" office:value-type="string" calcext:value-type="string">
            <text:p><text:s/>Debiti v/Aziende Sanitarie pubbliche fuori Regione</text:p>
          </table:table-cell>
          <table:table-cell table:style-name="Default"/>
          <table:table-cell table:style-name="ce333" office:value-type="float" office:value="9235.04" calcext:value-type="float">
            <text:p><text:s/>9.235,04 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39">
          <table:table-cell table:style-name="Default"/>
          <table:table-cell table:style-name="ce223" office:value-type="string" calcext:value-type="string">
            <text:p>PDA230</text:p>
          </table:table-cell>
          <table:table-cell table:style-name="ce278" office:value-type="string" calcext:value-type="string">
            <text:p> Debiti v/Aziende sanitarie pubbliche della Regione per versamenti</text:p>
            <text:p> c/patrimonio netto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2">
          <table:table-cell table:style-name="ce192"/>
          <table:table-cell table:style-name="ce224"/>
          <table:table-cell table:style-name="ce281" office:value-type="string" calcext:value-type="string">
            <text:p><text:s/>TOTALE DEBITI V/AZIENDE SANITARIE PUBBLICHE</text:p>
          </table:table-cell>
          <table:table-cell table:style-name="ce310"/>
          <table:table-cell table:style-name="ce330" office:value-type="float" office:value="2906632.7" calcext:value-type="float">
            <text:p><text:s/>2.906.632,70 </text:p>
          </table:table-cell>
          <table:table-cell table:number-columns-repeated="2" table:style-name="ce331" office:value-type="float" office:value="0" calcext:value-type="float">
            <text:p><text:s/>- <text:s text:c="2"/></text:p>
          </table:table-cell>
          <table:table-cell table:style-name="ce309"/>
          <table:table-cell table:style-name="ce310"/>
          <table:table-cell table:style-name="ce309" table:number-columns-repeated="2"/>
          <table:table-cell table:style-name="ce310" table:number-columns-repeated="2"/>
          <table:table-cell table:style-name="ce309"/>
          <table:table-cell table:style-name="ce310" table:number-columns-repeated="2"/>
          <table:table-cell table:style-name="ce191" table:number-columns-repeated="1008"/>
        </table:table-row>
        <table:table-row table:style-name="ro77">
          <table:table-cell table:style-name="ce191"/>
          <table:table-cell table:style-name="ce214"/>
          <table:table-cell table:style-name="ce269"/>
          <table:table-cell table:style-name="ce310"/>
          <table:table-cell table:style-name="ce332" table:number-columns-repeated="3"/>
          <table:table-cell table:style-name="ce309" table:number-columns-repeated="4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25"/>
          <table:table-cell table:style-name="ce282" office:value-type="string" calcext:value-type="string">
            <text:p><text:s/>DEBITI V/SOCIETA' PARTECIPATE E/O ENTI DIPENDENTI</text:p>
          </table:table-cell>
          <table:table-cell table:style-name="Default"/>
          <table:table-cell table:number-columns-repeated="3" table:style-name="ce329" office:value-type="float" office:value="0" calcext:value-type="float">
            <text:p><text:s/>- <text:s text:c="2"/></text:p>
          </table:table-cell>
          <table:table-cell table:style-name="ce309"/>
          <table:table-cell table:style-name="Default"/>
          <table:table-cell table:style-name="ce309" table:number-columns-repeated="2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23" office:value-type="string" calcext:value-type="string">
            <text:p>PDA250</text:p>
          </table:table-cell>
          <table:table-cell table:style-name="ce278" office:value-type="string" calcext:value-type="string">
            <text:p><text:s/>Debiti v/enti regionali: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23" office:value-type="string" calcext:value-type="string">
            <text:p>PDA260</text:p>
          </table:table-cell>
          <table:table-cell table:style-name="ce278" office:value-type="string" calcext:value-type="string">
            <text:p><text:s/>Debiti v/sperimentazioni gestionali: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26" office:value-type="string" calcext:value-type="string">
            <text:p>PDA270</text:p>
          </table:table-cell>
          <table:table-cell table:style-name="ce283" office:value-type="string" calcext:value-type="string">
            <text:p><text:s/>Debiti v/altre partecipate:</text:p>
          </table:table-cell>
          <table:table-cell table:style-name="Default"/>
          <table:table-cell table:style-name="ce325" office:value-type="float" office:value="0" calcext:value-type="float">
            <text:p><text:s/>- <text:s text:c="2"/></text:p>
          </table:table-cell>
          <table:table-cell table:style-name="ce325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5">
          <table:table-cell table:style-name="ce191"/>
          <table:table-cell table:style-name="ce227"/>
          <table:table-cell table:style-name="ce284"/>
          <table:table-cell table:style-name="ce310"/>
          <table:table-cell table:style-name="ce332" table:number-columns-repeated="3"/>
          <table:table-cell table:style-name="ce309" table:number-columns-repeated="4"/>
          <table:table-cell table:style-name="Default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Default"/>
          <table:table-cell table:style-name="ce215" office:value-type="string" calcext:value-type="string">
            <text:p>PDA280</text:p>
          </table:table-cell>
          <table:table-cell table:style-name="ce270" office:value-type="string" calcext:value-type="string">
            <text:p><text:s/>DEBITI V/FORNITORI:</text:p>
          </table:table-cell>
          <table:table-cell table:style-name="Default"/>
          <table:table-cell table:style-name="ce334" office:value-type="float" office:value="70546353.44" calcext:value-type="float">
            <text:p><text:s/>70.546.353,44 </text:p>
          </table:table-cell>
          <table:table-cell table:number-columns-repeated="2" table:style-name="ce329" office:value-type="float" office:value="0" calcext:value-type="float">
            <text:p><text:s/>- <text:s text:c="2"/></text:p>
          </table:table-cell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13">
          <table:table-cell table:style-name="Default"/>
          <table:table-cell table:style-name="ce208" office:value-type="string" calcext:value-type="string">
            <text:p>PDA290</text:p>
          </table:table-cell>
          <table:table-cell table:style-name="ce285" office:value-type="string" calcext:value-type="string">
            <text:p>Debiti verso erogatori (privati accreditati e convenzionati) di prestazioni sanitarie</text:p>
          </table:table-cell>
          <table:table-cell table:style-name="Default"/>
          <table:table-cell table:style-name="ce333" office:value-type="float" office:value="18259472.08" calcext:value-type="float">
            <text:p><text:s/>18.259.472,08 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6"/>
          <table:table-cell table:style-name="ce218" office:value-type="string" calcext:value-type="string">
            <text:p>PDA300</text:p>
          </table:table-cell>
          <table:table-cell table:style-name="ce275" office:value-type="string" calcext:value-type="string">
            <text:p>Debiti verso altri fornitori</text:p>
          </table:table-cell>
          <table:table-cell table:style-name="ce310"/>
          <table:table-cell table:style-name="ce325" office:value-type="float" office:value="52286881.36" calcext:value-type="float">
            <text:p><text:s/>52.286.881,36 </text:p>
          </table:table-cell>
          <table:table-cell table:style-name="ce325" table:number-columns-repeated="2"/>
          <table:table-cell table:style-name="ce309" table:number-columns-repeated="2"/>
          <table:table-cell table:style-name="ce310"/>
          <table:table-cell table:style-name="ce309"/>
          <table:table-cell table:style-name="ce310" table:number-columns-repeated="2"/>
          <table:table-cell table:style-name="ce309"/>
          <table:table-cell table:style-name="ce310" table:number-columns-repeated="2"/>
          <table:table-cell table:style-name="ce191" table:number-columns-repeated="1008"/>
        </table:table-row>
        <table:table-row table:style-name="ro77">
          <table:table-cell table:style-name="ce191"/>
          <table:table-cell table:style-name="ce214"/>
          <table:table-cell table:style-name="ce269"/>
          <table:table-cell table:style-name="ce310"/>
          <table:table-cell table:style-name="ce332" table:number-columns-repeated="3"/>
          <table:table-cell table:style-name="ce309" table:number-columns-repeated="4"/>
          <table:table-cell table:style-name="ce310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92"/>
          <table:table-cell table:style-name="ce213" office:value-type="string" calcext:value-type="string">
            <text:p>PDA310</text:p>
          </table:table-cell>
          <table:table-cell table:style-name="ce268" office:value-type="string" calcext:value-type="string">
            <text:p><text:s/>DEBITI V/ISTITUTO TESORIERE</text:p>
          </table:table-cell>
          <table:table-cell table:style-name="ce310"/>
          <table:table-cell table:style-name="ce331" office:value-type="float" office:value="0" calcext:value-type="float">
            <text:p><text:s/>- <text:s text:c="2"/></text:p>
          </table:table-cell>
          <table:table-cell table:style-name="ce331" table:number-columns-repeated="2"/>
          <table:table-cell table:style-name="ce309" table:number-columns-repeated="2"/>
          <table:table-cell table:style-name="ce310"/>
          <table:table-cell table:style-name="ce309"/>
          <table:table-cell table:style-name="ce310" table:number-columns-repeated="2"/>
          <table:table-cell table:style-name="ce309"/>
          <table:table-cell table:style-name="ce310" table:number-columns-repeated="2"/>
          <table:table-cell table:style-name="ce191" table:number-columns-repeated="1008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310"/>
          <table:table-cell table:style-name="ce332" table:number-columns-repeated="3"/>
          <table:table-cell table:style-name="ce309" table:number-columns-repeated="4"/>
          <table:table-cell table:style-name="ce310" table:number-columns-repeated="2"/>
          <table:table-cell table:style-name="ce309"/>
          <table:table-cell table:style-name="Default" table:number-columns-repeated="1010"/>
        </table:table-row>
        <table:table-row table:style-name="ro62">
          <table:table-cell table:style-name="ce188"/>
          <table:table-cell table:style-name="ce215" office:value-type="string" calcext:value-type="string">
            <text:p>PDA320</text:p>
          </table:table-cell>
          <table:table-cell table:style-name="ce270" office:value-type="string" calcext:value-type="string">
            <text:p><text:s/>DEBITI TRIBUTARI:</text:p>
          </table:table-cell>
          <table:table-cell table:style-name="Default"/>
          <table:table-cell table:style-name="ce334" office:value-type="float" office:value="12930704.3" calcext:value-type="float">
            <text:p><text:s/>12.930.704,30 </text:p>
          </table:table-cell>
          <table:table-cell table:number-columns-repeated="2" table:style-name="ce329" office:value-type="float" office:value="0" calcext:value-type="float">
            <text:p><text:s/>- <text:s text:c="2"/></text:p>
          </table:table-cell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8" office:value-type="string" calcext:value-type="string">
            <text:p>Erario c/Ires</text:p>
          </table:table-cell>
          <table:table-cell table:style-name="Default"/>
          <table:table-cell table:style-name="ce335" office:value-type="float" office:value="1646.25" calcext:value-type="float">
            <text:p><text:s/>1.646,25 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8" office:value-type="string" calcext:value-type="string">
            <text:p>Erario c/ritenute su lavoro autonomo</text:p>
          </table:table-cell>
          <table:table-cell table:style-name="Default"/>
          <table:table-cell table:style-name="ce335" office:value-type="float" office:value="884886.87" calcext:value-type="float">
            <text:p><text:s/>884.886,87 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8" office:value-type="string" calcext:value-type="string">
            <text:p>Erario c/ritenute su lavoro dipendente</text:p>
          </table:table-cell>
          <table:table-cell table:style-name="Default"/>
          <table:table-cell table:style-name="ce335" office:value-type="float" office:value="4330398.83" calcext:value-type="float">
            <text:p><text:s/>4.330.398,83 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8" office:value-type="string" calcext:value-type="string">
            <text:p>Erario c/iva</text:p>
          </table:table-cell>
          <table:table-cell table:style-name="Default"/>
          <table:table-cell table:style-name="ce335" office:value-type="float" office:value="40775.09" calcext:value-type="float">
            <text:p><text:s/>40.775,09 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8" office:value-type="string" calcext:value-type="string">
            <text:p>Erario c/IVA split payment</text:p>
          </table:table-cell>
          <table:table-cell table:style-name="Default"/>
          <table:table-cell table:style-name="ce335" office:value-type="float" office:value="6169994.64" calcext:value-type="float">
            <text:p><text:s/>6.169.994,64 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8" office:value-type="string" calcext:value-type="string">
            <text:p>erario c/Irap</text:p>
          </table:table-cell>
          <table:table-cell table:style-name="Default"/>
          <table:table-cell table:style-name="ce335" office:value-type="float" office:value="1470593.78" calcext:value-type="float">
            <text:p><text:s/>1.470.593,78 </text:p>
          </table:table-cell>
          <table:table-cell table:style-name="ce333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39"/>
          <table:table-cell table:style-name="ce204" office:value-type="string" calcext:value-type="string">
            <text:p>Altre imposte e tasse</text:p>
          </table:table-cell>
          <table:table-cell table:style-name="Default"/>
          <table:table-cell table:style-name="ce343" office:value-type="float" office:value="32408.84" calcext:value-type="float">
            <text:p><text:s/>32.408,84 </text:p>
          </table:table-cell>
          <table:table-cell table:style-name="ce325" table:number-columns-repeated="2"/>
          <table:table-cell table:style-name="ce309" table:number-columns-repeated="4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76">
          <table:table-cell table:style-name="ce191"/>
          <table:table-cell table:style-name="ce214"/>
          <table:table-cell table:style-name="ce269"/>
          <table:table-cell table:style-name="ce310"/>
          <table:table-cell table:style-name="ce332" table:number-columns-repeated="3"/>
          <table:table-cell table:style-name="ce310" table:number-columns-repeated="3"/>
          <table:table-cell table:style-name="Default" table:number-columns-repeated="1014"/>
        </table:table-row>
        <table:table-row table:style-name="ro13">
          <table:table-cell table:style-name="ce188"/>
          <table:table-cell table:style-name="ce215" office:value-type="string" calcext:value-type="string">
            <text:p>PDA330</text:p>
          </table:table-cell>
          <table:table-cell table:style-name="ce294" office:value-type="string" calcext:value-type="string">
            <text:p><text:s/>DEBITI V/ISTITUTI PREVIDENZIALI, ASSISTENZIALI E SICUREZZA SOCIALE:</text:p>
          </table:table-cell>
          <table:table-cell table:style-name="Default"/>
          <table:table-cell table:style-name="ce334" office:value-type="float" office:value="6226785.49" calcext:value-type="float">
            <text:p><text:s/>6.226.785,49 </text:p>
          </table:table-cell>
          <table:table-cell table:number-columns-repeated="2" table:style-name="ce329" office:value-type="float" office:value="0" calcext:value-type="float">
            <text:p><text:s/>- <text:s text:c="2"/></text:p>
          </table:table-cell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66">
          <table:table-cell table:style-name="Default"/>
          <table:table-cell table:style-name="ce219"/>
          <table:table-cell table:style-name="ce198" office:value-type="string" calcext:value-type="string">
            <text:p>Debiti verso INPDAP</text:p>
          </table:table-cell>
          <table:table-cell table:style-name="Default"/>
          <table:table-cell table:style-name="ce341" office:value-type="float" office:value="6094548.92" calcext:value-type="float">
            <text:p><text:s/>6.094.548,92 </text:p>
          </table:table-cell>
          <table:table-cell table:style-name="ce333" table:number-columns-repeated="2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208"/>
          <table:table-cell table:style-name="ce198" office:value-type="string" calcext:value-type="string">
            <text:p>Debiti verso INPS lavoratori dipendenti</text:p>
          </table:table-cell>
          <table:table-cell table:style-name="Default"/>
          <table:table-cell table:style-name="ce341" office:value-type="float" office:value="12095.07" calcext:value-type="float">
            <text:p><text:s/>12.095,07 </text:p>
          </table:table-cell>
          <table:table-cell table:style-name="ce333" table:number-columns-repeated="2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241"/>
          <table:table-cell table:style-name="ce198" office:value-type="string" calcext:value-type="string">
            <text:p>Debiti verso INPS lavoratori autonomi</text:p>
          </table:table-cell>
          <table:table-cell table:style-name="Default"/>
          <table:table-cell table:style-name="ce341" office:value-type="float" office:value="6770.72" calcext:value-type="float">
            <text:p><text:s/>6.770,72 </text:p>
          </table:table-cell>
          <table:table-cell table:style-name="ce333" table:number-columns-repeated="2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241"/>
          <table:table-cell table:style-name="ce198" office:value-type="string" calcext:value-type="string">
            <text:p>Debiti verso INAIL</text:p>
          </table:table-cell>
          <table:table-cell table:style-name="Default"/>
          <table:table-cell table:style-name="ce341" office:value-type="float" office:value="69414.59" calcext:value-type="float">
            <text:p><text:s/>69.414,59 </text:p>
          </table:table-cell>
          <table:table-cell table:style-name="ce333" table:number-columns-repeated="2"/>
          <table:table-cell table:style-name="Default" table:number-columns-repeated="1017"/>
        </table:table-row>
        <table:table-row table:style-name="ro79">
          <table:table-cell table:style-name="Default"/>
          <table:table-cell table:style-name="ce241"/>
          <table:table-cell table:style-name="ce198" office:value-type="string" calcext:value-type="string">
            <text:p>Debiti verso ENPAM</text:p>
          </table:table-cell>
          <table:table-cell table:style-name="Default"/>
          <table:table-cell table:style-name="ce341" office:value-type="float" office:value="12878.2" calcext:value-type="float">
            <text:p><text:s/>12.878,20 </text:p>
          </table:table-cell>
          <table:table-cell table:style-name="ce333" table:number-columns-repeated="2"/>
          <table:table-cell table:style-name="Default" table:number-columns-repeated="1017"/>
        </table:table-row>
        <table:table-row table:style-name="ro79">
          <table:table-cell table:style-name="Default"/>
          <table:table-cell table:style-name="ce241"/>
          <table:table-cell table:style-name="ce198" office:value-type="string" calcext:value-type="string">
            <text:p>Debiti verso ONAOSI</text:p>
          </table:table-cell>
          <table:table-cell table:style-name="Default"/>
          <table:table-cell table:style-name="ce341" office:value-type="float" office:value="181.84" calcext:value-type="float">
            <text:p><text:s/>181,84 </text:p>
          </table:table-cell>
          <table:table-cell table:style-name="ce333" table:number-columns-repeated="2"/>
          <table:table-cell table:style-name="Default" table:number-columns-repeated="1017"/>
        </table:table-row>
        <table:table-row table:style-name="ro62">
          <table:table-cell table:style-name="ce192"/>
          <table:table-cell table:style-name="ce218"/>
          <table:table-cell table:style-name="ce204" office:value-type="string" calcext:value-type="string">
            <text:p>Debiti verso altri Istituti Previdenziali</text:p>
          </table:table-cell>
          <table:table-cell table:style-name="ce310"/>
          <table:table-cell table:style-name="ce342" office:value-type="float" office:value="30896.15" calcext:value-type="float">
            <text:p><text:s/>30.896,15 </text:p>
          </table:table-cell>
          <table:table-cell table:style-name="ce325" table:number-columns-repeated="2"/>
          <table:table-cell table:style-name="ce310" table:number-columns-repeated="9"/>
          <table:table-cell table:style-name="ce191" table:number-columns-repeated="1008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310"/>
          <table:table-cell table:style-name="ce332" table:number-columns-repeated="3"/>
          <table:table-cell table:style-name="ce310" table:number-columns-repeated="3"/>
          <table:table-cell table:style-name="Default" table:number-columns-repeated="1014"/>
        </table:table-row>
        <table:table-row table:style-name="ro66">
          <table:table-cell table:style-name="ce186"/>
          <table:table-cell table:style-name="ce225" office:value-type="string" calcext:value-type="string">
            <text:p>PDA340</text:p>
          </table:table-cell>
          <table:table-cell table:style-name="ce282" office:value-type="string" calcext:value-type="string">
            <text:p><text:s/>DEBITI V/ALTRI:</text:p>
          </table:table-cell>
          <table:table-cell table:style-name="Default"/>
          <table:table-cell table:style-name="ce334" office:value-type="float" office:value="10588627.13" calcext:value-type="float">
            <text:p><text:s/>10.588.627,13 </text:p>
          </table:table-cell>
          <table:table-cell table:number-columns-repeated="2" table:style-name="ce329" office:value-type="float" office:value="0" calcext:value-type="float">
            <text:p><text:s/>- <text:s text:c="2"/></text:p>
          </table:table-cell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 table:number-columns-repeated="3"/>
          <table:table-cell table:style-name="Default" table:number-columns-repeated="1008"/>
        </table:table-row>
        <table:table-row table:style-name="ro66">
          <table:table-cell table:style-name="Default"/>
          <table:table-cell table:style-name="ce222" office:value-type="string" calcext:value-type="string">
            <text:p>PDA350</text:p>
          </table:table-cell>
          <table:table-cell table:style-name="ce289" office:value-type="string" calcext:value-type="string">
            <text:p><text:s/>Debiti v/altri finanziatori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 table:number-columns-repeated="3"/>
          <table:table-cell table:style-name="Default" table:number-columns-repeated="1008"/>
        </table:table-row>
        <table:table-row table:style-name="ro66">
          <table:table-cell table:style-name="Default"/>
          <table:table-cell table:style-name="ce222" office:value-type="string" calcext:value-type="string">
            <text:p>PDA360</text:p>
          </table:table-cell>
          <table:table-cell table:style-name="ce289" office:value-type="string" calcext:value-type="string">
            <text:p><text:s/>Debiti v/dipendenti</text:p>
          </table:table-cell>
          <table:table-cell table:style-name="Default"/>
          <table:table-cell table:style-name="ce333" office:value-type="float" office:value="9619083.36" calcext:value-type="float">
            <text:p><text:s/>9.619.083,36 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 table:number-columns-repeated="3"/>
          <table:table-cell table:style-name="Default" table:number-columns-repeated="1008"/>
        </table:table-row>
        <table:table-row table:style-name="ro66">
          <table:table-cell table:style-name="Default"/>
          <table:table-cell table:style-name="ce222" office:value-type="string" calcext:value-type="string">
            <text:p>PDA370</text:p>
          </table:table-cell>
          <table:table-cell table:style-name="ce289" office:value-type="string" calcext:value-type="string">
            <text:p><text:s/>Debiti v/gestioni liquidatorie</text:p>
          </table:table-cell>
          <table:table-cell table:style-name="Default"/>
          <table:table-cell table:style-name="ce333" office:value-type="float" office:value="0" calcext:value-type="float">
            <text:p><text:s/>- <text:s text:c="2"/></text:p>
          </table:table-cell>
          <table:table-cell table:style-name="ce333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 table:number-columns-repeated="3"/>
          <table:table-cell table:style-name="Default" table:number-columns-repeated="1008"/>
        </table:table-row>
        <table:table-row table:style-name="ro66">
          <table:table-cell table:style-name="Default"/>
          <table:table-cell table:style-name="ce222" office:value-type="string" calcext:value-type="string">
            <text:p>PDA380</text:p>
          </table:table-cell>
          <table:table-cell table:style-name="ce296" office:value-type="string" calcext:value-type="string">
            <text:p><text:s/>Altri debiti diversi</text:p>
          </table:table-cell>
          <table:table-cell table:style-name="Default"/>
          <table:table-cell table:style-name="ce325" office:value-type="float" office:value="969543.77" calcext:value-type="float">
            <text:p><text:s/>969.543,77 </text:p>
          </table:table-cell>
          <table:table-cell table:style-name="ce325" table:number-columns-repeated="2"/>
          <table:table-cell table:style-name="ce309" table:number-columns-repeated="2"/>
          <table:table-cell table:style-name="Default"/>
          <table:table-cell table:style-name="ce309"/>
          <table:table-cell table:style-name="Default"/>
          <table:table-cell table:style-name="ce310"/>
          <table:table-cell table:style-name="ce309" table:number-columns-repeated="3"/>
          <table:table-cell table:style-name="Default" table:number-columns-repeated="1008"/>
        </table:table-row>
        <table:table-row table:style-name="ro81">
          <table:table-cell table:style-name="ce191"/>
          <table:table-cell table:style-name="Default"/>
          <table:table-cell table:style-name="ce290"/>
          <table:table-cell table:style-name="ce310"/>
          <table:table-cell table:style-name="ce332" table:number-columns-repeated="6"/>
          <table:table-cell table:style-name="Default" table:number-columns-repeated="1014"/>
        </table:table-row>
        <table:table-row table:style-name="ro50">
          <table:table-cell table:style-name="Default" table:number-columns-repeated="2"/>
          <table:table-cell table:style-name="ce195" office:value-type="string" calcext:value-type="string" table:number-columns-spanned="1" table:number-rows-spanned="2">
            <text:p>DETTAGLIO MUTUI</text:p>
          </table:table-cell>
          <table:table-cell table:style-name="ce307"/>
          <table:table-cell table:style-name="ce316" office:value-type="string" office:string-value="Destinazione" calcext:value-type="string" table:number-columns-spanned="1" table:number-rows-spanned="2">
            <text:p><text:s/>Destinazione </text:p>
          </table:table-cell>
          <table:table-cell table:style-name="ce316" office:value-type="string" calcext:value-type="string" table:number-columns-spanned="1" table:number-rows-spanned="2">
            <text:p>Soggetto</text:p>
            <text:p>erogatore</text:p>
          </table:table-cell>
          <table:table-cell table:style-name="ce316" office:value-type="string" office:string-value="Riferimenti delibera di autorizzazione regionale" calcext:value-type="string" table:number-columns-spanned="1" table:number-rows-spanned="2">
            <text:p><text:s/>Riferimenti delibera di autorizzazione regionale </text:p>
          </table:table-cell>
          <table:table-cell table:style-name="ce316" office:value-type="string" calcext:value-type="string" table:number-columns-spanned="1" table:number-rows-spanned="2">
            <text:p>Importo</text:p>
            <text:p>iniziale</text:p>
          </table:table-cell>
          <table:table-cell table:style-name="ce316" office:value-type="string" office:string-value="Scadenza" calcext:value-type="string" table:number-columns-spanned="1" table:number-rows-spanned="2">
            <text:p><text:s/>Scadenza </text:p>
          </table:table-cell>
          <table:table-cell table:style-name="ce316" office:value-type="string" calcext:value-type="string" table:number-columns-spanned="1" table:number-rows-spanned="2">
            <text:p>Debito</text:p>
            <text:p>residuo</text:p>
          </table:table-cell>
          <table:table-cell table:style-name="ce316" office:value-type="string" office:string-value="Tasso di interesse" calcext:value-type="string" table:number-columns-spanned="1" table:number-rows-spanned="2">
            <text:p><text:s/>Tasso di interesse </text:p>
          </table:table-cell>
          <table:table-cell table:style-name="ce316" office:value-type="string" calcext:value-type="string" table:number-columns-spanned="1" table:number-rows-spanned="2">
            <text:p>Garanzie</text:p>
            <text:p>reali</text:p>
          </table:table-cell>
          <table:table-cell table:style-name="Default" table:number-columns-repeated="1012"/>
        </table:table-row>
        <table:table-row table:style-name="ro64">
          <table:table-cell table:style-name="Default" table:number-columns-repeated="2"/>
          <table:covered-table-cell table:style-name="ce195"/>
          <table:table-cell table:style-name="ce307"/>
          <table:covered-table-cell table:number-columns-repeated="4" table:style-name="ce316"/>
          <table:covered-table-cell table:number-columns-repeated="4" table:style-name="ce359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297" office:value-type="string" calcext:value-type="string">
            <text:p>…</text:p>
          </table:table-cell>
          <table:table-cell table:style-name="Default"/>
          <table:table-cell table:style-name="ce329" table:number-columns-repeated="8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264" office:value-type="string" calcext:value-type="string">
            <text:p>…</text:p>
          </table:table-cell>
          <table:table-cell table:style-name="Default"/>
          <table:table-cell table:style-name="ce320" table:number-columns-repeated="8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264" office:value-type="string" calcext:value-type="string">
            <text:p>…</text:p>
          </table:table-cell>
          <table:table-cell table:style-name="Default"/>
          <table:table-cell table:style-name="ce320" table:number-columns-repeated="8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264" office:value-type="string" calcext:value-type="string">
            <text:p>…</text:p>
          </table:table-cell>
          <table:table-cell table:style-name="Default"/>
          <table:table-cell table:style-name="ce320" table:number-columns-repeated="8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264" office:value-type="string" calcext:value-type="string">
            <text:p>…</text:p>
          </table:table-cell>
          <table:table-cell table:style-name="Default"/>
          <table:table-cell table:style-name="ce320" table:number-columns-repeated="8"/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table:style-name="ce264" office:value-type="string" calcext:value-type="string">
            <text:p>…</text:p>
          </table:table-cell>
          <table:table-cell table:style-name="Default"/>
          <table:table-cell table:style-name="ce320" table:number-columns-repeated="8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298" office:value-type="string" calcext:value-type="string">
            <text:p>…</text:p>
          </table:table-cell>
          <table:table-cell table:style-name="Default"/>
          <table:table-cell table:style-name="ce349" table:number-columns-repeated="8"/>
          <table:table-cell table:style-name="Default" table:number-columns-repeated="1012"/>
        </table:table-row>
        <table:table-row table:style-name="ro64">
          <table:table-cell table:style-name="Default" table:number-columns-repeated="2"/>
          <table:table-cell table:style-name="ce266" office:value-type="string" calcext:value-type="string">
            <text:p>TOTALE MUTUI</text:p>
          </table:table-cell>
          <table:table-cell table:style-name="Default"/>
          <table:table-cell table:style-name="ce350" table:number-columns-repeated="8"/>
          <table:table-cell table:style-name="Default" table:number-columns-repeated="1012"/>
        </table:table-row>
        <table:table-row table:style-name="ro64">
          <table:table-cell table:style-name="Default" table:number-columns-repeated="1024"/>
        </table:table-row>
        <table:table-row table:style-name="ro62">
          <table:table-cell table:style-name="ce192"/>
          <table:table-cell table:style-name="ce242"/>
          <table:table-cell table:style-name="ce192"/>
          <table:table-cell table:style-name="ce310" table:number-columns-repeated="7"/>
          <table:table-cell table:style-name="ce314" table:number-columns-repeated="6"/>
          <table:table-cell table:style-name="ce193" table:number-columns-repeated="1008"/>
        </table:table-row>
        <table:table-row table:style-name="ro16">
          <table:table-cell table:style-name="Default"/>
          <table:table-cell table:style-name="ce243"/>
          <table:table-cell table:style-name="ce195" office:value-type="string" calcext:value-type="string">
            <text:p>DETTAGLIO DEBITI INTRAREGIONALI</text:p>
            <text:p>PER SINGOLA AZIENDA</text:p>
          </table:table-cell>
          <table:table-cell table:style-name="ce313"/>
          <table:table-cell table:style-name="ce316" office:value-type="string" office:string-value="Mobilità in compensazione" calcext:value-type="string">
            <text:p><text:s/>Mobilità in compensazione </text:p>
          </table:table-cell>
          <table:table-cell table:style-name="ce316" office:value-type="string" office:string-value="Mobilità non in compensazione" calcext:value-type="string">
            <text:p><text:s/>Mobilità non in compensazione </text:p>
          </table:table-cell>
          <table:table-cell table:style-name="ce316" office:value-type="string" office:string-value="Altre prestazioni" calcext:value-type="string">
            <text:p><text:s/>Altre prestazioni 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3"/>
          <table:table-cell table:style-name="ce299" office:value-type="string" calcext:value-type="string">
            <text:p>Debiti v/asl Roma 1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3"/>
          <table:table-cell table:style-name="ce299" office:value-type="string" calcext:value-type="string">
            <text:p>Debiti v/asl Roma 2 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3"/>
          <table:table-cell table:style-name="ce299" office:value-type="string" calcext:value-type="string">
            <text:p>Debiti v/asl Roma 3 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3"/>
          <table:table-cell table:style-name="ce299" office:value-type="string" calcext:value-type="string">
            <text:p>Debiti v/asl Roma 4 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3"/>
          <table:table-cell table:style-name="ce299" office:value-type="string" calcext:value-type="string">
            <text:p>Debiti v/asl Roma 5 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3"/>
          <table:table-cell table:style-name="ce299" office:value-type="string" calcext:value-type="string">
            <text:p>Debiti v/asl Roma 6 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3"/>
          <table:table-cell table:style-name="ce299" office:value-type="string" calcext:value-type="string">
            <text:p>Debiti v/asl Viterbo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3"/>
          <table:table-cell table:style-name="ce299" office:value-type="string" calcext:value-type="string">
            <text:p>Debiti v/asl Rieti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3"/>
          <table:table-cell table:style-name="ce299" office:value-type="string" calcext:value-type="string">
            <text:p>Debiti v/asl Latina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4"/>
          <table:table-cell table:style-name="ce299" office:value-type="string" calcext:value-type="string">
            <text:p>Debiti v/asl Frosinone</text:p>
          </table:table-cell>
          <table:table-cell table:style-name="ce99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816800" calcext:value-type="float">
            <text:p><text:s/>816.800,00 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4"/>
          <table:table-cell table:style-name="ce299" office:value-type="string" calcext:value-type="string">
            <text:p>Debiti v/S.Camillo Forlanini</text:p>
          </table:table-cell>
          <table:table-cell table:style-name="ce99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614237.4" calcext:value-type="float">
            <text:p><text:s/>614.237,40 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4"/>
          <table:table-cell table:style-name="ce299" office:value-type="string" calcext:value-type="string">
            <text:p>Debiti v/S.Giovanni Addolorata</text:p>
          </table:table-cell>
          <table:table-cell table:style-name="ce99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38037.2" calcext:value-type="float">
            <text:p><text:s/>38.037,20 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4"/>
          <table:table-cell table:style-name="ce299" office:value-type="string" calcext:value-type="string">
            <text:p>Debiti v/S. Filippo Neri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4"/>
          <table:table-cell table:style-name="ce299" office:value-type="string" calcext:value-type="string">
            <text:p>Debiti v/Policlinico Umberto I</text:p>
          </table:table-cell>
          <table:table-cell table:style-name="ce99"/>
          <table:table-cell table:number-columns-repeated="3" table:style-name="ce320" office:value-type="float" office:value="0" calcext:value-type="float">
            <text:p><text:s/>- <text:s text:c="2"/>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4"/>
          <table:table-cell table:style-name="ce299" office:value-type="string" calcext:value-type="string">
            <text:p>Debiti v/IFO</text:p>
          </table:table-cell>
          <table:table-cell table:style-name="ce99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1404.32" calcext:value-type="float">
            <text:p><text:s/>1.404,32 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4"/>
          <table:table-cell table:style-name="ce299" office:value-type="string" calcext:value-type="string">
            <text:p>Debiti v/INMI</text:p>
          </table:table-cell>
          <table:table-cell table:style-name="ce99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111.23" calcext:value-type="float">
            <text:p><text:s/>111,23 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4"/>
          <table:table-cell table:style-name="ce299" office:value-type="string" calcext:value-type="string">
            <text:p>Debiti v/S.Andrea</text:p>
          </table:table-cell>
          <table:table-cell table:style-name="ce99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1393.48" calcext:value-type="float">
            <text:p><text:s/>1.393,48 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4"/>
          <table:table-cell table:style-name="ce299" office:value-type="string" calcext:value-type="string">
            <text:p>Debiti v/Policlinico Tor Vergata</text:p>
          </table:table-cell>
          <table:table-cell table:style-name="ce99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44884.85" calcext:value-type="float">
            <text:p><text:s/>44.884,85 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ce244"/>
          <table:table-cell table:style-name="ce299" office:value-type="string" calcext:value-type="string">
            <text:p>Debiti v/ARES</text:p>
          </table:table-cell>
          <table:table-cell table:style-name="ce99"/>
          <table:table-cell table:number-columns-repeated="2" table:style-name="ce320" office:value-type="float" office:value="0" calcext:value-type="float">
            <text:p><text:s/>- <text:s text:c="2"/></text:p>
          </table:table-cell>
          <table:table-cell table:style-name="ce320" office:value-type="float" office:value="224153.34" calcext:value-type="float">
            <text:p><text:s/>224.153,34 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3">
          <table:table-cell table:style-name="Default" table:number-columns-repeated="2"/>
          <table:table-cell table:style-name="ce300" office:value-type="string" calcext:value-type="string">
            <text:p>Totale</text:p>
          </table:table-cell>
          <table:table-cell table:style-name="ce99"/>
          <table:table-cell table:number-columns-repeated="2" table:style-name="ce351" office:value-type="float" office:value="0" calcext:value-type="float">
            <text:p><text:s/>- <text:s text:c="2"/></text:p>
          </table:table-cell>
          <table:table-cell table:style-name="ce351" office:value-type="float" office:value="1741021.82" calcext:value-type="float">
            <text:p><text:s/>1.741.021,82 </text:p>
          </table:table-cell>
          <table:table-cell table:style-name="ce314" table:number-columns-repeated="9"/>
          <table:table-cell table:style-name="Default" table:number-columns-repeated="1008"/>
        </table:table-row>
        <table:table-row table:style-name="ro72">
          <table:table-cell table:style-name="ce193"/>
          <table:table-cell table:style-name="ce243"/>
          <table:table-cell table:style-name="ce301"/>
          <table:table-cell table:style-name="ce314"/>
          <table:table-cell table:style-name="ce332" table:number-columns-repeated="2"/>
          <table:table-cell table:style-name="ce314" table:number-columns-repeated="4"/>
          <table:table-cell table:style-name="Default" table:number-columns-repeated="1014"/>
        </table:table-row>
        <table:table-row table:style-name="ro16">
          <table:table-cell table:style-name="Default"/>
          <table:table-cell table:style-name="ce195" office:value-type="string" calcext:value-type="string">
            <text:p>CODICE MOD. CE</text:p>
          </table:table-cell>
          <table:table-cell table:style-name="ce195" office:value-type="string" calcext:value-type="string">
            <text:p>RATEI PASSIVI</text:p>
          </table:table-cell>
          <table:table-cell table:style-name="ce313"/>
          <table:table-cell table:style-name="ce316" office:value-type="string" office:string-value="Importo" calcext:value-type="string">
            <text:p><text:s/>Importo </text:p>
          </table:table-cell>
          <table:table-cell table:style-name="ce316" office:value-type="string" calcext:value-type="string">
            <text:p>di cui</text:p>
            <text:p>oltre 12 mesi</text:p>
          </table:table-cell>
          <table:table-cell table:style-name="Default" table:number-columns-repeated="1018"/>
        </table:table-row>
        <table:table-row table:style-name="ro62">
          <table:table-cell table:style-name="Default"/>
          <table:table-cell table:style-name="ce245" office:value-type="string" calcext:value-type="string">
            <text:p>PEA010</text:p>
          </table:table-cell>
          <table:table-cell table:style-name="ce297" office:value-type="string" calcext:value-type="string">
            <text:p>E.I.1) Ratei passivi</text:p>
          </table:table-cell>
          <table:table-cell table:style-name="ce314" office:value-type="string" office:string-value=" " calcext:value-type="string">
            <text:p><text:s text:c="3"/></text:p>
          </table:table-cell>
          <table:table-cell table:style-name="ce335" office:value-type="float" office:value="0" calcext:value-type="float">
            <text:p><text:s/>- <text:s text:c="2"/></text:p>
          </table:table-cell>
          <table:table-cell table:style-name="ce329"/>
          <table:table-cell table:style-name="Default" table:number-columns-repeated="1018"/>
        </table:table-row>
        <table:table-row table:style-name="ro62">
          <table:table-cell table:style-name="Default"/>
          <table:table-cell table:style-name="ce245" office:value-type="string" calcext:value-type="string">
            <text:p>PEA020</text:p>
          </table:table-cell>
          <table:table-cell table:style-name="ce302" office:value-type="string" calcext:value-type="string">
            <text:p>E.I.2) Ratei passivi v/Aziende sanitarie pubbliche della Regione</text:p>
          </table:table-cell>
          <table:table-cell table:style-name="ce314"/>
          <table:table-cell table:style-name="ce320" office:value-type="float" office:value="0" calcext:value-type="float">
            <text:p><text:s/>- <text:s text:c="2"/></text:p>
          </table:table-cell>
          <table:table-cell table:style-name="ce320"/>
          <table:table-cell table:style-name="Default" table:number-columns-repeated="1018"/>
        </table:table-row>
        <table:table-row table:style-name="ro62">
          <table:table-cell table:style-name="Default"/>
          <table:table-cell table:style-name="ce246" office:value-type="string" calcext:value-type="string">
            <text:p>PEA000</text:p>
          </table:table-cell>
          <table:table-cell table:style-name="ce303" office:value-type="string" calcext:value-type="string">
            <text:p>E.I) RATEI PASSIVI</text:p>
          </table:table-cell>
          <table:table-cell table:style-name="ce314"/>
          <table:table-cell table:style-name="ce351" office:value-type="float" office:value="0" calcext:value-type="float">
            <text:p><text:s/>- <text:s text:c="2"/></text:p>
          </table:table-cell>
          <table:table-cell table:style-name="ce325"/>
          <table:table-cell table:style-name="Default" table:number-columns-repeated="1018"/>
        </table:table-row>
        <table:table-row table:style-name="ro62">
          <table:table-cell table:style-name="Default"/>
          <table:table-cell table:style-name="ce247"/>
          <table:table-cell table:style-name="ce193"/>
          <table:table-cell table:style-name="ce314" table:number-columns-repeated="3"/>
          <table:table-cell table:style-name="Default" table:number-columns-repeated="1018"/>
        </table:table-row>
        <table:table-row table:style-name="ro44">
          <table:table-cell table:style-name="Default"/>
          <table:table-cell table:style-name="ce247"/>
          <table:table-cell table:style-name="ce193"/>
          <table:table-cell table:style-name="ce314" table:number-columns-repeated="3"/>
          <table:table-cell table:style-name="Default" table:number-columns-repeated="1018"/>
        </table:table-row>
        <table:table-row table:style-name="ro16">
          <table:table-cell table:style-name="Default"/>
          <table:table-cell table:style-name="ce195" office:value-type="string" calcext:value-type="string">
            <text:p>CODICE MOD. CE</text:p>
          </table:table-cell>
          <table:table-cell table:style-name="ce195" office:value-type="string" calcext:value-type="string">
            <text:p>RISCONTI PASSIVI</text:p>
          </table:table-cell>
          <table:table-cell table:style-name="ce313"/>
          <table:table-cell table:style-name="ce316" office:value-type="string" office:string-value="Importo" calcext:value-type="string">
            <text:p><text:s/>Importo </text:p>
          </table:table-cell>
          <table:table-cell table:style-name="ce316" office:value-type="string" calcext:value-type="string">
            <text:p>di cui</text:p>
            <text:p>oltre 12 mesi</text:p>
          </table:table-cell>
          <table:table-cell table:style-name="Default" table:number-columns-repeated="1018"/>
        </table:table-row>
        <table:table-row table:style-name="ro64">
          <table:table-cell table:style-name="ce186"/>
          <table:table-cell table:style-name="ce245" office:value-type="string" calcext:value-type="string">
            <text:p>PEA040</text:p>
          </table:table-cell>
          <table:table-cell table:style-name="ce304" office:value-type="string" calcext:value-type="string">
            <text:p>E.II.1) Risconti passivi</text:p>
          </table:table-cell>
          <table:table-cell table:style-name="ce313"/>
          <table:table-cell table:style-name="ce340" office:value-type="float" office:value="16906.84" calcext:value-type="float">
            <text:p><text:s/>16.906,84 </text:p>
          </table:table-cell>
          <table:table-cell table:style-name="ce355"/>
          <table:table-cell table:style-name="ce310" table:number-columns-repeated="10"/>
          <table:table-cell table:style-name="ce186" table:number-columns-repeated="1008"/>
        </table:table-row>
        <table:table-row table:style-name="ro64">
          <table:table-cell table:style-name="ce186"/>
          <table:table-cell table:style-name="ce245" office:value-type="string" calcext:value-type="string">
            <text:p>PEA050</text:p>
          </table:table-cell>
          <table:table-cell table:style-name="ce304" office:value-type="string" calcext:value-type="string">
            <text:p>E.II.2) Risconti passivi v/Aziende sanitarie pubbliche della Regione</text:p>
          </table:table-cell>
          <table:table-cell table:style-name="ce313"/>
          <table:table-cell table:style-name="ce340" office:value-type="float" office:value="0" calcext:value-type="float">
            <text:p><text:s/>- <text:s text:c="2"/></text:p>
          </table:table-cell>
          <table:table-cell table:style-name="ce355"/>
          <table:table-cell table:style-name="ce310" table:number-columns-repeated="10"/>
          <table:table-cell table:style-name="ce186" table:number-columns-repeated="1008"/>
        </table:table-row>
        <table:table-row table:style-name="ro62">
          <table:table-cell table:style-name="Default"/>
          <table:table-cell table:style-name="ce246" office:value-type="string" calcext:value-type="string">
            <text:p>PEA030</text:p>
          </table:table-cell>
          <table:table-cell table:style-name="ce305" office:value-type="string" calcext:value-type="string">
            <text:p>E.II) RISCONTI PASSIVI</text:p>
          </table:table-cell>
          <table:table-cell table:style-name="ce314"/>
          <table:table-cell table:style-name="ce352" office:value-type="float" office:value="16906.84" calcext:value-type="float">
            <text:p><text:s/>16.906,84 </text:p>
          </table:table-cell>
          <table:table-cell table:style-name="ce331" office:value-type="float" office:value="0" calcext:value-type="float">
            <text:p><text:s/>- <text:s text:c="2"/></text:p>
          </table:table-cell>
          <table:table-cell table:style-name="Default" table:number-columns-repeated="6"/>
          <table:table-cell table:style-name="ce310"/>
          <table:table-cell table:style-name="ce309"/>
          <table:table-cell table:style-name="Default" table:number-columns-repeated="1010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CONTI D'ORDINE</text:p>
          </table:table-cell>
          <table:table-cell table:style-name="ce307"/>
          <table:table-cell table:style-name="ce316" office:value-type="string" office:string-value="Valore iniziale " calcext:value-type="string" table:number-columns-spanned="1" table:number-rows-spanned="2">
            <text:p><text:s/>Valore iniziale <text:s/></text:p>
          </table:table-cell>
          <table:table-cell table:style-name="ce316" office:value-type="string" office:string-value="Incrementi" calcext:value-type="string" table:number-columns-spanned="1" table:number-rows-spanned="2">
            <text:p><text:s/>Incrementi </text:p>
          </table:table-cell>
          <table:table-cell table:style-name="ce316" office:value-type="string" office:string-value="Decrementi" calcext:value-type="string" table:number-columns-spanned="1" table:number-rows-spanned="2">
            <text:p><text:s/>Decrementi </text:p>
          </table:table-cell>
          <table:table-cell table:style-name="ce316" office:value-type="string" office:string-value="Valore finale" calcext:value-type="string" table:number-columns-spanned="1" table:number-rows-spanned="2">
            <text:p><text:s/>Valore finale </text:p>
          </table:table-cell>
          <table:table-cell table:style-name="Default" table:number-columns-repeated="1016"/>
        </table:table-row>
        <table:table-row table:style-name="ro64">
          <table:table-cell table:style-name="Default"/>
          <table:covered-table-cell table:number-columns-repeated="2" table:style-name="ce195"/>
          <table:table-cell table:style-name="ce313"/>
          <table:covered-table-cell table:number-columns-repeated="4" table:style-name="ce316"/>
          <table:table-cell table:style-name="ce360"/>
          <table:table-cell table:style-name="ce363"/>
          <table:table-cell table:style-name="Default" table:number-columns-repeated="1014"/>
        </table:table-row>
        <table:table-row table:style-name="ro62">
          <table:table-cell table:style-name="ce188"/>
          <table:table-cell table:style-name="ce248" office:value-type="string" calcext:value-type="string">
            <text:p>PFA000</text:p>
          </table:table-cell>
          <table:table-cell table:style-name="ce306" office:value-type="string" calcext:value-type="string">
            <text:p><text:s text:c="3"/>F.1) CANONI DI LEASING ANCORA DA PAGARE</text:p>
          </table:table-cell>
          <table:table-cell table:style-name="ce315"/>
          <table:table-cell table:style-name="ce335" office:value-type="float" office:value="56801496.88" calcext:value-type="float">
            <text:p><text:s/>56.801.496,88 </text:p>
          </table:table-cell>
          <table:table-cell table:style-name="ce335" office:value-type="float" office:value="0" calcext:value-type="float">
            <text:p><text:s/>- <text:s text:c="2"/></text:p>
          </table:table-cell>
          <table:table-cell table:style-name="ce335" office:value-type="float" office:value="6384791" calcext:value-type="float">
            <text:p><text:s/>6.384.791,00 </text:p>
          </table:table-cell>
          <table:table-cell table:style-name="ce335" office:value-type="float" office:value="50416705.88" calcext:value-type="float">
            <text:p><text:s/>50.416.705,88 </text:p>
          </table:table-cell>
          <table:table-cell table:style-name="ce309" table:number-columns-repeated="3"/>
          <table:table-cell table:style-name="ce310" table:number-columns-repeated="2"/>
          <table:table-cell table:style-name="ce309" table:number-columns-repeated="3"/>
          <table:table-cell table:style-name="ce188" table:number-columns-repeated="1008"/>
        </table:table-row>
        <table:table-row table:style-name="ro62">
          <table:table-cell table:style-name="ce188"/>
          <table:table-cell table:style-name="ce199" office:value-type="string" calcext:value-type="string">
            <text:p>PFA010</text:p>
          </table:table-cell>
          <table:table-cell table:style-name="ce254" office:value-type="string" calcext:value-type="string">
            <text:p><text:s text:c="3"/>F.2) DEPOSITI CAUZIONALI</text:p>
          </table:table-cell>
          <table:table-cell table:style-name="ce315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09" table:number-columns-repeated="3"/>
          <table:table-cell table:style-name="ce310" table:number-columns-repeated="2"/>
          <table:table-cell table:style-name="ce309" table:number-columns-repeated="3"/>
          <table:table-cell table:number-columns-repeated="1008"/>
        </table:table-row>
        <table:table-row table:style-name="ro62">
          <table:table-cell table:style-name="ce188"/>
          <table:table-cell table:style-name="ce199" office:value-type="string" calcext:value-type="string">
            <text:p>PFA020</text:p>
          </table:table-cell>
          <table:table-cell table:style-name="ce254" office:value-type="string" calcext:value-type="string">
            <text:p><text:s text:c="3"/>F.3) BENI IN COMODATO</text:p>
          </table:table-cell>
          <table:table-cell table:style-name="ce315"/>
          <table:table-cell table:number-columns-repeated="4" table:style-name="ce335" office:value-type="float" office:value="0" calcext:value-type="float">
            <text:p><text:s/>- <text:s text:c="2"/></text:p>
          </table:table-cell>
          <table:table-cell table:style-name="ce309" table:number-columns-repeated="3"/>
          <table:table-cell table:style-name="ce310" table:number-columns-repeated="2"/>
          <table:table-cell table:style-name="ce309" table:number-columns-repeated="3"/>
          <table:table-cell table:number-columns-repeated="1008"/>
        </table:table-row>
        <table:table-row table:style-name="ro62">
          <table:table-cell table:style-name="ce188"/>
          <table:table-cell table:style-name="ce204" office:value-type="string" calcext:value-type="string">
            <text:p>PFA030</text:p>
          </table:table-cell>
          <table:table-cell table:style-name="ce258" office:value-type="string" calcext:value-type="string">
            <text:p><text:s text:c="3"/>F.4) ALTRI CONTI D'ORDINE</text:p>
          </table:table-cell>
          <table:table-cell table:style-name="ce315"/>
          <table:table-cell table:style-name="ce343" office:value-type="float" office:value="194021.67" calcext:value-type="float">
            <text:p><text:s/>194.021,67 </text:p>
          </table:table-cell>
          <table:table-cell table:style-name="ce343" office:value-type="float" office:value="0" calcext:value-type="float">
            <text:p><text:s/>- <text:s text:c="2"/></text:p>
          </table:table-cell>
          <table:table-cell table:style-name="ce343" office:value-type="float" office:value="194021.67" calcext:value-type="float">
            <text:p><text:s/>194.021,67 </text:p>
          </table:table-cell>
          <table:table-cell table:style-name="ce343" office:value-type="float" office:value="0" calcext:value-type="float">
            <text:p><text:s/>- <text:s text:c="2"/></text:p>
          </table:table-cell>
          <table:table-cell table:style-name="ce309" table:number-columns-repeated="3"/>
          <table:table-cell table:style-name="ce310" table:number-columns-repeated="2"/>
          <table:table-cell table:style-name="ce309" table:number-columns-repeated="3"/>
          <table:table-cell table:number-columns-repeated="1008"/>
        </table:table-row>
        <table:table-row table:style-name="ro65">
          <table:table-cell table:number-columns-repeated="1024"/>
        </table:table-row>
        <table:table-row table:style-name="ro62" table:number-rows-repeated="1048153">
          <table:table-cell table:number-columns-repeated="1024"/>
        </table:table-row>
        <table:table-row table:style-name="ro62">
          <table:table-cell table:number-columns-repeated="1024"/>
        </table:table-row>
        <table:named-expressions>
          <table:named-expression table:name="a" table:base-cell-address="$'TABELLE NI_SP ATTIVO'.$A$1" table:expression="{#N/A;#N/A;FALSE;&quot;Indice&quot;}"/>
          <table:named-expression table:name="a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aaa" table:base-cell-address="$'TABELLE NI_SP ATTIVO'.$A$1" table:expression="{#N/A;#N/A;FALSE;&quot;B3&quot;|#N/A;#N/A;FALSE;&quot;B2&quot;|#N/A;#N/A;FALSE;&quot;B1&quot;}"/>
          <table:named-expression table:name="aaa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aaaaaaaa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  <table:named-expression table:name="Aalsl" table:base-cell-address="$'TABELLE NI_SP ATTIVO'.$A$1" table:expression="#REF!"/>
          <table:named-expression table:name="Aalslslsas" table:base-cell-address="$'TABELLE NI_SP ATTIVO'.$A$1" table:expression="#REF!"/>
          <table:named-expression table:name="ABBATTIMENTI2013" table:base-cell-address="$'TABELLE NI_SP ATTIVO'.$A$1" table:expression="#REF!"/>
          <table:named-expression table:name="Acc" table:base-cell-address="$'TABELLE NI_SP ATTIVO'.$A$1" table:expression="#REF!"/>
          <table:named-expression table:name="Accant" table:base-cell-address="$'TABELLE NI_SP ATTIVO'.$A$1" table:expression="#REF!"/>
          <table:named-expression table:name="AdIrcss00" table:base-cell-address="$'TABELLE NI_SP ATTIVO'.$A$1" table:expression="'[7]quadro tendenziale 28-6-2005'!#ref!"/>
          <table:named-expression table:name="AdIrcss01" table:base-cell-address="$'TABELLE NI_SP ATTIVO'.$A$1" table:expression="'[7]quadro tendenziale 28-6-2005'!#ref!"/>
          <table:named-expression table:name="AdIrcss02" table:base-cell-address="$'TABELLE NI_SP ATTIVO'.$A$1" table:expression="'[7]quadro tendenziale 28-6-2005'!#ref!"/>
          <table:named-expression table:name="AdIrcss03" table:base-cell-address="$'TABELLE NI_SP ATTIVO'.$A$1" table:expression="'[7]quadro tendenziale 28-6-2005'!#ref!"/>
          <table:named-expression table:name="AdIrcss04" table:base-cell-address="$'TABELLE NI_SP ATTIVO'.$A$1" table:expression="'[7]quadro tendenziale 28-6-2005'!#ref!"/>
          <table:named-expression table:name="AdIrcss05" table:base-cell-address="$'TABELLE NI_SP ATTIVO'.$A$1" table:expression="'[7]quadro tendenziale 28-6-2005'!#ref!"/>
          <table:named-expression table:name="AdIrcss06" table:base-cell-address="$'TABELLE NI_SP ATTIVO'.$A$1" table:expression="'[7]quadro tendenziale 28-6-2005'!#ref!"/>
          <table:named-expression table:name="AdIrcss07" table:base-cell-address="$'TABELLE NI_SP ATTIVO'.$A$1" table:expression="'[7]quadro tendenziale 28-6-2005'!#ref!"/>
          <table:named-expression table:name="ahfhfdshjfhjsj" table:base-cell-address="$'TABELLE NI_SP ATTIVO'.$A$1" table:expression="#REF!"/>
          <table:named-expression table:name="All" table:base-cell-address="$'TABELLE NI_SP ATTIVO'.$A$1" table:expression="#REF!"/>
          <table:named-expression table:name="Allegato" table:base-cell-address="$'TABELLE NI_SP ATTIVO'.$A$1" table:expression="[8]foglio1!#REF!"/>
          <table:named-expression table:name="ALLEGATO_5" table:base-cell-address="$'TABELLE NI_SP ATTIVO'.$A$1" table:expression="#REF!"/>
          <table:named-expression table:name="ALLEGATO_DESCR" table:base-cell-address="$'TABELLE NI_SP ATTIVO'.$A$1" table:expression="#REF!"/>
          <table:named-expression table:name="ALLEGATO_NUM" table:base-cell-address="$'TABELLE NI_SP ATTIVO'.$A$1" table:expression="#REF!"/>
          <table:named-expression table:name="Allegato_tipo" table:base-cell-address="$'TABELLE NI_SP ATTIVO'.$A$1" table:expression="#REF!"/>
          <table:named-expression table:name="Altre_Informaz" table:base-cell-address="$'TABELLE NI_SP ATTIVO'.$A$1" table:expression="#REF!"/>
          <table:named-expression table:name="Andamenti" table:base-cell-address="$'TABELLE NI_SP ATTIVO'.$A$1" table:expression="#REF!"/>
          <table:named-expression table:name="ann" table:base-cell-address="$'TABELLE NI_SP ATTIVO'.$A$1" table:expression="#REF!"/>
          <table:named-expression table:name="anni" table:base-cell-address="$'TABELLE NI_SP ATTIVO'.$A$1" table:expression="#REF!"/>
          <table:named-expression table:name="Aprile_2002" table:base-cell-address="$'TABELLE NI_SP ATTIVO'.$A$1" table:expression="#REF!"/>
          <table:named-expression table:name="Area2" table:base-cell-address="$'TABELLE NI_SP ATTIVO'.$A$1" table:expression="[11]rapporti!#REF!"/>
          <table:named-expression table:name="ASL" table:base-cell-address="$'TABELLE NI_SP ATTIVO'.$A$1" table:expression="#REF!"/>
          <table:named-expression table:name="Az" table:base-cell-address="$'TABELLE NI_SP ATTIVO'.$A$1" table:expression="#REF!"/>
          <table:named-expression table:name="Azie" table:base-cell-address="$'TABELLE NI_SP ATTIVO'.$A$1" table:expression="#REF!"/>
          <table:named-expression table:name="A_VAL_1" table:base-cell-address="$'TABELLE NI_SP ATTIVO'.$A$1" table:expression="[5]valori!#REF!"/>
          <table:named-expression table:name="A_VAL_2" table:base-cell-address="$'TABELLE NI_SP ATTIVO'.$A$1" table:expression="[6]valori!#REF!"/>
          <table:named-expression table:name="b" table:base-cell-address="$'TABELLE NI_SP ATTIVO'.$A$1" table:expression="{#N/A;#N/A;FALSE;&quot;B3&quot;|#N/A;#N/A;FALSE;&quot;B2&quot;|#N/A;#N/A;FALSE;&quot;B1&quot;}"/>
          <table:named-expression table:name="bb" table:base-cell-address="$'TABELLE NI_SP ATTIVO'.$A$1" table:expression="{#N/A;#N/A;FALSE;&quot;Indice&quot;}"/>
          <table:named-expression table:name="BBBBBBBBBBBBBBBBBBBBBBBBBBBBB" table:base-cell-address="$'TABELLE NI_SP ATTIVO'.$A$1" table:expression="#REF!"/>
          <table:named-expression table:name="bg" table:base-cell-address="$'TABELLE NI_SP ATTIVO'.$A$1" table:expression="{#N/A;#N/A;FALSE;&quot;A4&quot;|#N/A;#N/A;FALSE;&quot;A3&quot;|#N/A;#N/A;FALSE;&quot;A2&quot;|#N/A;#N/A;FALSE;&quot;A1&quot;}"/>
          <table:named-expression table:name="BLPB1" table:base-cell-address="$'TABELLE NI_SP ATTIVO'.$A$1" table:expression="[13]bloomberg!#REF!"/>
          <table:named-expression table:name="bnmbm" table:base-cell-address="$'TABELLE NI_SP ATTIVO'.$A$1" table:expression="{#N/A;#N/A;TRUE;&quot;Main Issues&quot;|#N/A;#N/A;TRUE;&quot;Income statement ($)&quot;}"/>
          <table:named-expression table:name="B_VAL_2" table:base-cell-address="$'TABELLE NI_SP ATTIVO'.$A$1" table:expression="[6]valori!#REF!"/>
          <table:named-expression table:name="cc" table:base-cell-address="$'TABELLE NI_SP ATTIVO'.$A$1" table:expression="{#N/A;#N/A;FALSE;&quot;Indice&quot;}"/>
          <table:named-expression table:name="cd" table:base-cell-address="$'TABELLE NI_SP ATTIVO'.$A$1" table:expression="{#N/A;#N/A;FALSE;&quot;Indice&quot;}"/>
          <table:named-expression table:name="cer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cerd" table:base-cell-address="$'TABELLE NI_SP ATTIVO'.$A$1" table:expression="{#N/A;#N/A;FALSE;&quot;B3&quot;|#N/A;#N/A;FALSE;&quot;B2&quot;|#N/A;#N/A;FALSE;&quot;B1&quot;}"/>
          <table:named-expression table:name="cerdo" table:base-cell-address="$'TABELLE NI_SP ATTIVO'.$A$1" table:expression="{#N/A;#N/A;FALSE;&quot;B3&quot;|#N/A;#N/A;FALSE;&quot;B2&quot;|#N/A;#N/A;FALSE;&quot;B1&quot;}"/>
          <table:named-expression table:name="cers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ces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CE_CEE" table:base-cell-address="$'TABELLE NI_SP ATTIVO'.$A$1" table:expression="#REF!"/>
          <table:named-expression table:name="CE___Riepilogo_in_riga" table:base-cell-address="$'TABELLE NI_SP ATTIVO'.$A$1" table:expression="#REF!"/>
          <table:named-expression table:name="coeffpa" table:base-cell-address="$'TABELLE NI_SP ATTIVO'.$A$1" table:expression="#REF!"/>
          <table:named-expression table:name="cons" table:base-cell-address="$'TABELLE NI_SP ATTIVO'.$A$1" table:expression="#REF!"/>
          <table:named-expression table:name="conv" table:base-cell-address="$'TABELLE NI_SP ATTIVO'.$A$1" table:expression="#REF!"/>
          <table:named-expression table:name="costola" table:base-cell-address="$'TABELLE NI_SP ATTIVO'.$A$1" table:expression="{#N/A;#N/A;FALSE;&quot;Indice&quot;}"/>
          <table:named-expression table:name="coto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cv" table:base-cell-address="$'TABELLE NI_SP ATTIVO'.$A$1" table:expression="{#N/A;#N/A;FALSE;&quot;Indice&quot;}"/>
          <table:named-expression table:name="d" table:base-cell-address="$'TABELLE NI_SP ATTIVO'.$A$1" table:expression="#REF!"/>
          <table:named-expression table:name="da" table:base-cell-address="$'TABELLE NI_SP ATTIVO'.$A$1" table:expression="{#N/A;#N/A;FALSE;&quot;A4&quot;|#N/A;#N/A;FALSE;&quot;A3&quot;|#N/A;#N/A;FALSE;&quot;A2&quot;|#N/A;#N/A;FALSE;&quot;A1&quot;}"/>
          <table:named-expression table:name="DataDet" table:base-cell-address="$'TABELLE NI_SP ATTIVO'.$A$1" table:expression="[8]foglio1!#REF!"/>
          <table:named-expression table:name="Data_det" table:base-cell-address="$'TABELLE NI_SP ATTIVO'.$A$1" table:expression="#REF!"/>
          <table:named-expression table:name="db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dc" table:base-cell-address="$'TABELLE NI_SP ATTIVO'.$A$1" table:expression="{#N/A;#N/A;FALSE;&quot;A4&quot;|#N/A;#N/A;FALSE;&quot;A3&quot;|#N/A;#N/A;FALSE;&quot;A2&quot;|#N/A;#N/A;FALSE;&quot;A1&quot;}"/>
          <table:named-expression table:name="DDD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de" table:base-cell-address="$'TABELLE NI_SP ATTIVO'.$A$1" table:expression="{#N/A;#N/A;FALSE;&quot;B3&quot;|#N/A;#N/A;FALSE;&quot;B2&quot;|#N/A;#N/A;FALSE;&quot;B1&quot;}"/>
          <table:named-expression table:name="derto" table:base-cell-address="$'TABELLE NI_SP ATTIVO'.$A$1" table:expression="{#N/A;#N/A;FALSE;&quot;B3&quot;|#N/A;#N/A;FALSE;&quot;B2&quot;|#N/A;#N/A;FALSE;&quot;B1&quot;}"/>
          <table:named-expression table:name="Diagnosi" table:base-cell-address="$'TABELLE NI_SP ATTIVO'.$A$1" table:expression="#REF!"/>
          <table:named-expression table:name="DIALISI" table:base-cell-address="$'TABELLE NI_SP ATTIVO'.$A$1" table:expression="#REF!"/>
          <table:named-expression table:name="DOMANDE_2007" table:base-cell-address="$'TABELLE NI_SP ATTIVO'.$A$1" table:expression="#REF!"/>
          <table:named-expression table:name="dsa" table:base-cell-address="$'TABELLE NI_SP ATTIVO'.$A$1" table:expression="{#N/A;#N/A;FALSE;&quot;B3&quot;|#N/A;#N/A;FALSE;&quot;B2&quot;|#N/A;#N/A;FALSE;&quot;B1&quot;}"/>
          <table:named-expression table:name="e" table:base-cell-address="$'TABELLE NI_SP ATTIVO'.$A$1" table:expression="#REF!"/>
          <table:named-expression table:name="edizione97" table:base-cell-address="$'TABELLE NI_SP ATTIVO'.$A$1" table:expression="#REF!"/>
          <table:named-expression table:name="eee" table:base-cell-address="$'TABELLE NI_SP ATTIVO'.$A$1" table:expression="#REF!"/>
          <table:named-expression table:name="EEEEEE" table:base-cell-address="$'TABELLE NI_SP ATTIVO'.$A$1" table:expression="[16]valori!#REF!"/>
          <table:named-expression table:name="EEEEEEEEEEEEEE" table:base-cell-address="$'TABELLE NI_SP ATTIVO'.$A$1" table:expression="{#N/A;#N/A;FALSE;&quot;A4&quot;|#N/A;#N/A;FALSE;&quot;A3&quot;|#N/A;#N/A;FALSE;&quot;A2&quot;|#N/A;#N/A;FALSE;&quot;A1&quot;}"/>
          <table:named-expression table:name="ELABORAZIONE_FINALE" table:base-cell-address="$'TABELLE NI_SP ATTIVO'.$A$1" table:expression="#REF!"/>
          <table:named-expression table:name="entr999" table:base-cell-address="$'TABELLE NI_SP ATTIVO'.$A$1" table:expression="#REF!"/>
          <table:named-expression table:name="erf" table:base-cell-address="$'TABELLE NI_SP ATTIVO'.$A$1" table:expression="#REF!"/>
          <table:named-expression table:name="erwer" table:base-cell-address="$'TABELLE NI_SP ATTIVO'.$A$1" table:expression="[17]foglio1!#REF!"/>
          <table:named-expression table:name="ewq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Excel_BuiltIn_Print_Area_4_1" table:base-cell-address="$'TABELLE NI_SP ATTIVO'.$A$1" table:expression="#REF!"/>
          <table:named-expression table:name="Excel_BuiltIn_Print_Area_5_1" table:base-cell-address="$'TABELLE NI_SP ATTIVO'.$A$1" table:expression="#REF!"/>
          <table:named-expression table:name="F" table:base-cell-address="$'TABELLE NI_SP ATTIVO'.$A$1" table:expression="#REF!"/>
          <table:named-expression table:name="Febbraio_2002" table:base-cell-address="$'TABELLE NI_SP ATTIVO'.$A$1" table:expression="#REF!"/>
          <table:named-expression table:name="fert" table:base-cell-address="$'TABELLE NI_SP ATTIVO'.$A$1" table:expression="{#N/A;#N/A;FALSE;&quot;A4&quot;|#N/A;#N/A;FALSE;&quot;A3&quot;|#N/A;#N/A;FALSE;&quot;A2&quot;|#N/A;#N/A;FALSE;&quot;A1&quot;}"/>
          <table:named-expression table:name="ff" table:base-cell-address="$'TABELLE NI_SP ATTIVO'.$A$1" table:expression="{#N/A;#N/A;FALSE;&quot;Indice&quot;}"/>
          <table:named-expression table:name="FG" table:base-cell-address="$'TABELLE NI_SP ATTIVO'.$A$1" table:expression="#REF!"/>
          <table:named-expression table:name="Firma" table:base-cell-address="$'TABELLE NI_SP ATTIVO'.$A$1" table:expression="[8]foglio1!#REF!"/>
          <table:named-expression table:name="fkjfdhjfhjfhjfhjfdshjfhj" table:base-cell-address="$'TABELLE NI_SP ATTIVO'.$A$1" table:expression="#REF!"/>
          <table:named-expression table:name="fr" table:base-cell-address="$'TABELLE NI_SP ATTIVO'.$A$1" table:expression="{#N/A;#N/A;FALSE;&quot;Indice&quot;}"/>
          <table:named-expression table:name="funzionied98" table:base-cell-address="$'TABELLE NI_SP ATTIVO'.$A$1" table:expression="#REF!"/>
          <table:named-expression table:name="ger" table:base-cell-address="$'TABELLE NI_SP ATTIVO'.$A$1" table:expression="{#N/A;#N/A;FALSE;&quot;Indice&quot;}"/>
          <table:named-expression table:name="germo" table:base-cell-address="$'TABELLE NI_SP ATTIVO'.$A$1" table:expression="{#N/A;#N/A;FALSE;&quot;Indice&quot;}"/>
          <table:named-expression table:name="gino" table:base-cell-address="$'TABELLE NI_SP ATTIVO'.$A$1" table:expression="{#N/A;#N/A;FALSE;&quot;Indice&quot;}"/>
          <table:named-expression table:name="hiu" table:base-cell-address="$'TABELLE NI_SP ATTIVO'.$A$1" table:expression="{#N/A;#N/A;FALSE;&quot;Indice&quot;}"/>
          <table:named-expression table:name="IDDet" table:base-cell-address="$'TABELLE NI_SP ATTIVO'.$A$1" table:expression="[8]foglio1!#REF!"/>
          <table:named-expression table:name="incr04" table:base-cell-address="$'TABELLE NI_SP ATTIVO'.$A$1" table:expression="#REF!"/>
          <table:named-expression table:name="incr05" table:base-cell-address="$'TABELLE NI_SP ATTIVO'.$A$1" table:expression="#REF!"/>
          <table:named-expression table:name="input_DG" table:base-cell-address="$'TABELLE NI_SP ATTIVO'.$A$1" table:expression="#REF!"/>
          <table:named-expression table:name="INSIEME" table:base-cell-address="$'TABELLE NI_SP ATTIVO'.$A$1" table:expression="#REF!"/>
          <table:named-expression table:name="io" table:base-cell-address="$'TABELLE NI_SP ATTIVO'.$A$1" table:expression="{#N/A;#N/A;FALSE;&quot;Indice&quot;}"/>
          <table:named-expression table:name="iou" table:base-cell-address="$'TABELLE NI_SP ATTIVO'.$A$1" table:expression="{#N/A;#N/A;FALSE;&quot;B3&quot;|#N/A;#N/A;FALSE;&quot;B2&quot;|#N/A;#N/A;FALSE;&quot;B1&quot;}"/>
          <table:named-expression table:name="IQB_BOOKMARK_LOCATION_0" table:base-cell-address="$'TABELLE NI_SP ATTIVO'.$A$1" table:expression="'[18]riepilogo dati sp 2013'!#ref!"/>
          <table:named-expression table:name="IQB_BOOKMARK_LOCATION_1" table:base-cell-address="$'TABELLE NI_SP ATTIVO'.$A$1" table:expression="#REF!"/>
          <table:named-expression table:name="IQB_BOOKMARK_LOCATION_2" table:base-cell-address="$'TABELLE NI_SP ATTIVO'.$A$1" table:expression="#REF!"/>
          <table:named-expression table:name="IQB_BOOKMARK_LOCATION_3" table:base-cell-address="$'TABELLE NI_SP ATTIVO'.$A$1" table:expression="#REF!"/>
          <table:named-expression table:name="IQB_BOOKMARK_LOCATION_4" table:base-cell-address="$'TABELLE NI_SP ATTIVO'.$A$1" table:expression="#REF!"/>
          <table:named-expression table:name="IQB_BOOKMARK_LOCATION_5" table:base-cell-address="$'TABELLE NI_SP ATTIVO'.$A$1" table:expression="#REF!"/>
          <table:named-expression table:name="IQB_BOOKMARK_LOCATION_6" table:base-cell-address="$'TABELLE NI_SP ATTIVO'.$A$1" table:expression="'[19]120104'!#ref!"/>
          <table:named-expression table:name="IQB_BOOKMARK_LOCATION_7" table:base-cell-address="$'TABELLE NI_SP ATTIVO'.$A$1" table:expression="'[19]120103 '!#ref!"/>
          <table:named-expression table:name="irappu04" table:base-cell-address="$'TABELLE NI_SP ATTIVO'.$A$1" table:expression="#REF!"/>
          <table:named-expression table:name="IRC" table:base-cell-address="$'TABELLE NI_SP ATTIVO'.$A$1" table:expression="#REF!"/>
          <table:named-expression table:name="jh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jkjlkjljlj" table:base-cell-address="$'TABELLE NI_SP ATTIVO'.$A$1" table:expression="#REF!"/>
          <table:named-expression table:name="ki" table:base-cell-address="$'TABELLE NI_SP ATTIVO'.$A$1" table:expression="{#N/A;#N/A;FALSE;&quot;Indice&quot;}"/>
          <table:named-expression table:name="kkhjkjkjkl" table:base-cell-address="$'TABELLE NI_SP ATTIVO'.$A$1" table:expression="{#N/A;#N/A;FALSE;&quot;B3&quot;|#N/A;#N/A;FALSE;&quot;B2&quot;|#N/A;#N/A;FALSE;&quot;B1&quot;}"/>
          <table:named-expression table:name="kl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kloi" table:base-cell-address="$'TABELLE NI_SP ATTIVO'.$A$1" table:expression="{#N/A;#N/A;FALSE;&quot;A4&quot;|#N/A;#N/A;FALSE;&quot;A3&quot;|#N/A;#N/A;FALSE;&quot;A2&quot;|#N/A;#N/A;FALSE;&quot;A1&quot;}"/>
          <table:named-expression table:name="larini" table:base-cell-address="$'TABELLE NI_SP ATTIVO'.$A$1" table:expression="{#N/A;#N/A;FALSE;&quot;A4&quot;|#N/A;#N/A;FALSE;&quot;A3&quot;|#N/A;#N/A;FALSE;&quot;A2&quot;|#N/A;#N/A;FALSE;&quot;A1&quot;}"/>
          <table:named-expression table:name="lazio_sis" table:base-cell-address="$'TABELLE NI_SP ATTIVO'.$A$1" table:expression="#REF!"/>
          <table:named-expression table:name="li" table:base-cell-address="$'TABELLE NI_SP ATTIVO'.$A$1" table:expression="{#N/A;#N/A;FALSE;&quot;A4&quot;|#N/A;#N/A;FALSE;&quot;A3&quot;|#N/A;#N/A;FALSE;&quot;A2&quot;|#N/A;#N/A;FALSE;&quot;A1&quot;}"/>
          <table:named-expression table:name="LIU" table:base-cell-address="$'TABELLE NI_SP ATTIVO'.$A$1" table:expression="{#N/A;#N/A;FALSE;&quot;A4&quot;|#N/A;#N/A;FALSE;&quot;A3&quot;|#N/A;#N/A;FALSE;&quot;A2&quot;|#N/A;#N/A;FALSE;&quot;A1&quot;}"/>
          <table:named-expression table:name="lkjh" table:base-cell-address="$'TABELLE NI_SP ATTIVO'.$A$1" table:expression="{#N/A;#N/A;FALSE;&quot;Indice&quot;}"/>
          <table:named-expression table:name="lo" table:base-cell-address="$'TABELLE NI_SP ATTIVO'.$A$1" table:expression="{#N/A;#N/A;FALSE;&quot;B3&quot;|#N/A;#N/A;FALSE;&quot;B2&quot;|#N/A;#N/A;FALSE;&quot;B1&quot;}"/>
          <table:named-expression table:name="ly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magazzini" table:base-cell-address="$'TABELLE NI_SP ATTIVO'.$A$1" table:expression="#REF!"/>
          <table:named-expression table:name="Maggio_2002" table:base-cell-address="$'TABELLE NI_SP ATTIVO'.$A$1" table:expression="#REF!"/>
          <table:named-expression table:name="Marzo_2002" table:base-cell-address="$'TABELLE NI_SP ATTIVO'.$A$1" table:expression="#REF!"/>
          <table:named-expression table:name="MATT" table:base-cell-address="$'TABELLE NI_SP ATTIVO'.$A$1" table:expression="{#N/A;#N/A;TRUE;&quot;Main Issues&quot;|#N/A;#N/A;TRUE;&quot;Income statement ($)&quot;}"/>
          <table:named-expression table:name="min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mio" table:base-cell-address="$'TABELLE NI_SP ATTIVO'.$A$1" table:expression="{#N/A;#N/A;FALSE;&quot;Indice&quot;}"/>
          <table:named-expression table:name="mn" table:base-cell-address="$'TABELLE NI_SP ATTIVO'.$A$1" table:expression="{#N/A;#N/A;FALSE;&quot;Indice&quot;}"/>
          <table:named-expression table:name="moi" table:base-cell-address="$'TABELLE NI_SP ATTIVO'.$A$1" table:expression="{#N/A;#N/A;FALSE;&quot;A4&quot;|#N/A;#N/A;FALSE;&quot;A3&quot;|#N/A;#N/A;FALSE;&quot;A2&quot;|#N/A;#N/A;FALSE;&quot;A1&quot;}"/>
          <table:named-expression table:name="muy" table:base-cell-address="$'TABELLE NI_SP ATTIVO'.$A$1" table:expression="{#N/A;#N/A;FALSE;&quot;B3&quot;|#N/A;#N/A;FALSE;&quot;B2&quot;|#N/A;#N/A;FALSE;&quot;B1&quot;}"/>
          <table:named-expression table:name="nasl" table:base-cell-address="$'TABELLE NI_SP ATTIVO'.$A$1" table:expression="#REF!"/>
          <table:named-expression table:name="NewTable0" table:base-cell-address="$'TABELLE NI_SP ATTIVO'.$A$1" table:expression="#REF!"/>
          <table:named-expression table:name="New_CE___Riepilogo_in_riga_con_periodo" table:base-cell-address="$'TABELLE NI_SP ATTIVO'.$A$1" table:expression="#REF!"/>
          <table:named-expression table:name="nn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  <table:named-expression table:name="nomeasl" table:base-cell-address="$'TABELLE NI_SP ATTIVO'.$A$1" table:expression="#REF!"/>
          <table:named-expression table:name="nome_percorso" table:base-cell-address="$'TABELLE NI_SP ATTIVO'.$A$1" table:expression="#REF!"/>
          <table:named-expression table:name="n_asl" table:base-cell-address="$'TABELLE NI_SP ATTIVO'.$A$1" table:expression="#REF!"/>
          <table:named-expression table:name="ok" table:base-cell-address="$'TABELLE NI_SP ATTIVO'.$A$1" table:expression="{#N/A;#N/A;FALSE;&quot;B3&quot;|#N/A;#N/A;FALSE;&quot;B2&quot;|#N/A;#N/A;FALSE;&quot;B1&quot;}"/>
          <table:named-expression table:name="padAcqBen00" table:base-cell-address="$'TABELLE NI_SP ATTIVO'.$A$1" table:expression="#REF!"/>
          <table:named-expression table:name="padAcqBen01" table:base-cell-address="$'TABELLE NI_SP ATTIVO'.$A$1" table:expression="#REF!"/>
          <table:named-expression table:name="padAcqBen02" table:base-cell-address="$'TABELLE NI_SP ATTIVO'.$A$1" table:expression="#REF!"/>
          <table:named-expression table:name="padAcqBen03" table:base-cell-address="$'TABELLE NI_SP ATTIVO'.$A$1" table:expression="#REF!"/>
          <table:named-expression table:name="padAcqBen04" table:base-cell-address="$'TABELLE NI_SP ATTIVO'.$A$1" table:expression="#REF!"/>
          <table:named-expression table:name="padAltrEnti00" table:base-cell-address="$'TABELLE NI_SP ATTIVO'.$A$1" table:expression="#REF!"/>
          <table:named-expression table:name="padAltrEnti01" table:base-cell-address="$'TABELLE NI_SP ATTIVO'.$A$1" table:expression="#REF!"/>
          <table:named-expression table:name="padAltrEnti02" table:base-cell-address="$'TABELLE NI_SP ATTIVO'.$A$1" table:expression="#REF!"/>
          <table:named-expression table:name="padAltrEnti03" table:base-cell-address="$'TABELLE NI_SP ATTIVO'.$A$1" table:expression="#REF!"/>
          <table:named-expression table:name="padAltrEnti04" table:base-cell-address="$'TABELLE NI_SP ATTIVO'.$A$1" table:expression="#REF!"/>
          <table:named-expression table:name="padAltrEnti05" table:base-cell-address="$'TABELLE NI_SP ATTIVO'.$A$1" table:expression="#REF!"/>
          <table:named-expression table:name="padAltrEnti06" table:base-cell-address="$'TABELLE NI_SP ATTIVO'.$A$1" table:expression="#REF!"/>
          <table:named-expression table:name="padAltrEnti07" table:base-cell-address="$'TABELLE NI_SP ATTIVO'.$A$1" table:expression="#REF!"/>
          <table:named-expression table:name="padAltrServ00" table:base-cell-address="$'TABELLE NI_SP ATTIVO'.$A$1" table:expression="#REF!"/>
          <table:named-expression table:name="padAltrServ01" table:base-cell-address="$'TABELLE NI_SP ATTIVO'.$A$1" table:expression="#REF!"/>
          <table:named-expression table:name="padAltrServ02" table:base-cell-address="$'TABELLE NI_SP ATTIVO'.$A$1" table:expression="#REF!"/>
          <table:named-expression table:name="padAltrServ03" table:base-cell-address="$'TABELLE NI_SP ATTIVO'.$A$1" table:expression="#REF!"/>
          <table:named-expression table:name="padAltrServ04" table:base-cell-address="$'TABELLE NI_SP ATTIVO'.$A$1" table:expression="#REF!"/>
          <table:named-expression table:name="padAltrServ05" table:base-cell-address="$'TABELLE NI_SP ATTIVO'.$A$1" table:expression="#REF!"/>
          <table:named-expression table:name="padAltrServ06" table:base-cell-address="$'TABELLE NI_SP ATTIVO'.$A$1" table:expression="#REF!"/>
          <table:named-expression table:name="padAltrServ07" table:base-cell-address="$'TABELLE NI_SP ATTIVO'.$A$1" table:expression="#REF!"/>
          <table:named-expression table:name="padAmmGen00" table:base-cell-address="$'TABELLE NI_SP ATTIVO'.$A$1" table:expression="#REF!"/>
          <table:named-expression table:name="padAmmGen01" table:base-cell-address="$'TABELLE NI_SP ATTIVO'.$A$1" table:expression="#REF!"/>
          <table:named-expression table:name="padAmmGen02" table:base-cell-address="$'TABELLE NI_SP ATTIVO'.$A$1" table:expression="#REF!"/>
          <table:named-expression table:name="padAmmGen03" table:base-cell-address="$'TABELLE NI_SP ATTIVO'.$A$1" table:expression="#REF!"/>
          <table:named-expression table:name="padAmmGen04" table:base-cell-address="$'TABELLE NI_SP ATTIVO'.$A$1" table:expression="#REF!"/>
          <table:named-expression table:name="padAmmGen05" table:base-cell-address="$'TABELLE NI_SP ATTIVO'.$A$1" table:expression="#REF!"/>
          <table:named-expression table:name="padAmmGen06" table:base-cell-address="$'TABELLE NI_SP ATTIVO'.$A$1" table:expression="#REF!"/>
          <table:named-expression table:name="padAmmGen07" table:base-cell-address="$'TABELLE NI_SP ATTIVO'.$A$1" table:expression="#REF!"/>
          <table:named-expression table:name="padExtrFsn00" table:base-cell-address="$'TABELLE NI_SP ATTIVO'.$A$1" table:expression="#REF!"/>
          <table:named-expression table:name="padExtrFsn01" table:base-cell-address="$'TABELLE NI_SP ATTIVO'.$A$1" table:expression="#REF!"/>
          <table:named-expression table:name="padExtrFsn02" table:base-cell-address="$'TABELLE NI_SP ATTIVO'.$A$1" table:expression="#REF!"/>
          <table:named-expression table:name="padExtrFsn03" table:base-cell-address="$'TABELLE NI_SP ATTIVO'.$A$1" table:expression="#REF!"/>
          <table:named-expression table:name="padExtrFsn04" table:base-cell-address="$'TABELLE NI_SP ATTIVO'.$A$1" table:expression="#REF!"/>
          <table:named-expression table:name="padExtrFsn05" table:base-cell-address="$'TABELLE NI_SP ATTIVO'.$A$1" table:expression="#REF!"/>
          <table:named-expression table:name="padExtrFsn06" table:base-cell-address="$'TABELLE NI_SP ATTIVO'.$A$1" table:expression="#REF!"/>
          <table:named-expression table:name="padExtrFsn07" table:base-cell-address="$'TABELLE NI_SP ATTIVO'.$A$1" table:expression="#REF!"/>
          <table:named-expression table:name="padImpTax00" table:base-cell-address="$'TABELLE NI_SP ATTIVO'.$A$1" table:expression="#REF!"/>
          <table:named-expression table:name="padImpTax01" table:base-cell-address="$'TABELLE NI_SP ATTIVO'.$A$1" table:expression="#REF!"/>
          <table:named-expression table:name="padImpTax02" table:base-cell-address="$'TABELLE NI_SP ATTIVO'.$A$1" table:expression="#REF!"/>
          <table:named-expression table:name="padImpTax03" table:base-cell-address="$'TABELLE NI_SP ATTIVO'.$A$1" table:expression="#REF!"/>
          <table:named-expression table:name="padImpTax04" table:base-cell-address="$'TABELLE NI_SP ATTIVO'.$A$1" table:expression="#REF!"/>
          <table:named-expression table:name="padImpTax05" table:base-cell-address="$'TABELLE NI_SP ATTIVO'.$A$1" table:expression="#REF!"/>
          <table:named-expression table:name="padImpTax06" table:base-cell-address="$'TABELLE NI_SP ATTIVO'.$A$1" table:expression="#REF!"/>
          <table:named-expression table:name="padImpTax07" table:base-cell-address="$'TABELLE NI_SP ATTIVO'.$A$1" table:expression="#REF!"/>
          <table:named-expression table:name="padIrcss00" table:base-cell-address="$'TABELLE NI_SP ATTIVO'.$A$1" table:expression="#REF!"/>
          <table:named-expression table:name="padIrcss01" table:base-cell-address="$'TABELLE NI_SP ATTIVO'.$A$1" table:expression="#REF!"/>
          <table:named-expression table:name="padIrcss02" table:base-cell-address="$'TABELLE NI_SP ATTIVO'.$A$1" table:expression="#REF!"/>
          <table:named-expression table:name="padIrcss03" table:base-cell-address="$'TABELLE NI_SP ATTIVO'.$A$1" table:expression="#REF!"/>
          <table:named-expression table:name="padIrcss04" table:base-cell-address="$'TABELLE NI_SP ATTIVO'.$A$1" table:expression="#REF!"/>
          <table:named-expression table:name="padIrcss05" table:base-cell-address="$'TABELLE NI_SP ATTIVO'.$A$1" table:expression="#REF!"/>
          <table:named-expression table:name="padIrcss06" table:base-cell-address="$'TABELLE NI_SP ATTIVO'.$A$1" table:expression="#REF!"/>
          <table:named-expression table:name="padIrcss07" table:base-cell-address="$'TABELLE NI_SP ATTIVO'.$A$1" table:expression="#REF!"/>
          <table:named-expression table:name="padManutenz00" table:base-cell-address="$'TABELLE NI_SP ATTIVO'.$A$1" table:expression="#REF!"/>
          <table:named-expression table:name="padManutenz01" table:base-cell-address="$'TABELLE NI_SP ATTIVO'.$A$1" table:expression="#REF!"/>
          <table:named-expression table:name="padManutenz02" table:base-cell-address="$'TABELLE NI_SP ATTIVO'.$A$1" table:expression="#REF!"/>
          <table:named-expression table:name="padManutenz03" table:base-cell-address="$'TABELLE NI_SP ATTIVO'.$A$1" table:expression="#REF!"/>
          <table:named-expression table:name="padManutenz04" table:base-cell-address="$'TABELLE NI_SP ATTIVO'.$A$1" table:expression="#REF!"/>
          <table:named-expression table:name="padManutenz05" table:base-cell-address="$'TABELLE NI_SP ATTIVO'.$A$1" table:expression="#REF!"/>
          <table:named-expression table:name="padManutenz06" table:base-cell-address="$'TABELLE NI_SP ATTIVO'.$A$1" table:expression="#REF!"/>
          <table:named-expression table:name="padManutenz07" table:base-cell-address="$'TABELLE NI_SP ATTIVO'.$A$1" table:expression="#REF!"/>
          <table:named-expression table:name="padmedgen00" table:base-cell-address="$'TABELLE NI_SP ATTIVO'.$A$1" table:expression="#REF!"/>
          <table:named-expression table:name="padmedgen01" table:base-cell-address="$'TABELLE NI_SP ATTIVO'.$A$1" table:expression="#REF!"/>
          <table:named-expression table:name="padmedgen02" table:base-cell-address="$'TABELLE NI_SP ATTIVO'.$A$1" table:expression="#REF!"/>
          <table:named-expression table:name="padmedgen03" table:base-cell-address="$'TABELLE NI_SP ATTIVO'.$A$1" table:expression="#REF!"/>
          <table:named-expression table:name="padmedgen04" table:base-cell-address="$'TABELLE NI_SP ATTIVO'.$A$1" table:expression="#REF!"/>
          <table:named-expression table:name="padOnFin00" table:base-cell-address="$'TABELLE NI_SP ATTIVO'.$A$1" table:expression="#REF!"/>
          <table:named-expression table:name="padOnFin01" table:base-cell-address="$'TABELLE NI_SP ATTIVO'.$A$1" table:expression="#REF!"/>
          <table:named-expression table:name="padOnFin02" table:base-cell-address="$'TABELLE NI_SP ATTIVO'.$A$1" table:expression="#REF!"/>
          <table:named-expression table:name="padOnFin03" table:base-cell-address="$'TABELLE NI_SP ATTIVO'.$A$1" table:expression="#REF!"/>
          <table:named-expression table:name="padOnFin04" table:base-cell-address="$'TABELLE NI_SP ATTIVO'.$A$1" table:expression="#REF!"/>
          <table:named-expression table:name="padOnFin05" table:base-cell-address="$'TABELLE NI_SP ATTIVO'.$A$1" table:expression="#REF!"/>
          <table:named-expression table:name="padOnFin06" table:base-cell-address="$'TABELLE NI_SP ATTIVO'.$A$1" table:expression="#REF!"/>
          <table:named-expression table:name="padOnFin07" table:base-cell-address="$'TABELLE NI_SP ATTIVO'.$A$1" table:expression="#REF!"/>
          <table:named-expression table:name="padOspPriv00" table:base-cell-address="$'TABELLE NI_SP ATTIVO'.$A$1" table:expression="#REF!"/>
          <table:named-expression table:name="padOspPriv01" table:base-cell-address="$'TABELLE NI_SP ATTIVO'.$A$1" table:expression="#REF!"/>
          <table:named-expression table:name="padOspPriv02" table:base-cell-address="$'TABELLE NI_SP ATTIVO'.$A$1" table:expression="#REF!"/>
          <table:named-expression table:name="padOspPriv03" table:base-cell-address="$'TABELLE NI_SP ATTIVO'.$A$1" table:expression="#REF!"/>
          <table:named-expression table:name="padOspPriv04" table:base-cell-address="$'TABELLE NI_SP ATTIVO'.$A$1" table:expression="#REF!"/>
          <table:named-expression table:name="padOspPriv05" table:base-cell-address="$'TABELLE NI_SP ATTIVO'.$A$1" table:expression="#REF!"/>
          <table:named-expression table:name="padOspPriv06" table:base-cell-address="$'TABELLE NI_SP ATTIVO'.$A$1" table:expression="#REF!"/>
          <table:named-expression table:name="padOspPriv07" table:base-cell-address="$'TABELLE NI_SP ATTIVO'.$A$1" table:expression="#REF!"/>
          <table:named-expression table:name="padOspPubb00" table:base-cell-address="$'TABELLE NI_SP ATTIVO'.$A$1" table:expression="#REF!"/>
          <table:named-expression table:name="padOspPubb01" table:base-cell-address="$'TABELLE NI_SP ATTIVO'.$A$1" table:expression="#REF!"/>
          <table:named-expression table:name="padOspPubb02" table:base-cell-address="$'TABELLE NI_SP ATTIVO'.$A$1" table:expression="#REF!"/>
          <table:named-expression table:name="padOspPubb03" table:base-cell-address="$'TABELLE NI_SP ATTIVO'.$A$1" table:expression="#REF!"/>
          <table:named-expression table:name="padOspPubb04" table:base-cell-address="$'TABELLE NI_SP ATTIVO'.$A$1" table:expression="#REF!"/>
          <table:named-expression table:name="padOspPubb05" table:base-cell-address="$'TABELLE NI_SP ATTIVO'.$A$1" table:expression="#REF!"/>
          <table:named-expression table:name="padOspPubb06" table:base-cell-address="$'TABELLE NI_SP ATTIVO'.$A$1" table:expression="#REF!"/>
          <table:named-expression table:name="padOspPubb07" table:base-cell-address="$'TABELLE NI_SP ATTIVO'.$A$1" table:expression="#REF!"/>
          <table:named-expression table:name="padServApp00" table:base-cell-address="$'TABELLE NI_SP ATTIVO'.$A$1" table:expression="#REF!"/>
          <table:named-expression table:name="padServApp01" table:base-cell-address="$'TABELLE NI_SP ATTIVO'.$A$1" table:expression="#REF!"/>
          <table:named-expression table:name="padServApp02" table:base-cell-address="$'TABELLE NI_SP ATTIVO'.$A$1" table:expression="#REF!"/>
          <table:named-expression table:name="padServApp03" table:base-cell-address="$'TABELLE NI_SP ATTIVO'.$A$1" table:expression="#REF!"/>
          <table:named-expression table:name="padServApp04" table:base-cell-address="$'TABELLE NI_SP ATTIVO'.$A$1" table:expression="#REF!"/>
          <table:named-expression table:name="padServApp05" table:base-cell-address="$'TABELLE NI_SP ATTIVO'.$A$1" table:expression="#REF!"/>
          <table:named-expression table:name="padServApp06" table:base-cell-address="$'TABELLE NI_SP ATTIVO'.$A$1" table:expression="#REF!"/>
          <table:named-expression table:name="padServApp07" table:base-cell-address="$'TABELLE NI_SP ATTIVO'.$A$1" table:expression="#REF!"/>
          <table:named-expression table:name="padSpecPriv00" table:base-cell-address="$'TABELLE NI_SP ATTIVO'.$A$1" table:expression="#REF!"/>
          <table:named-expression table:name="padSpecPriv01" table:base-cell-address="$'TABELLE NI_SP ATTIVO'.$A$1" table:expression="#REF!"/>
          <table:named-expression table:name="padSpecPriv02" table:base-cell-address="$'TABELLE NI_SP ATTIVO'.$A$1" table:expression="#REF!"/>
          <table:named-expression table:name="padSpecPriv03" table:base-cell-address="$'TABELLE NI_SP ATTIVO'.$A$1" table:expression="#REF!"/>
          <table:named-expression table:name="padSpecPriv04" table:base-cell-address="$'TABELLE NI_SP ATTIVO'.$A$1" table:expression="#REF!"/>
          <table:named-expression table:name="padSpecPriv05" table:base-cell-address="$'TABELLE NI_SP ATTIVO'.$A$1" table:expression="#REF!"/>
          <table:named-expression table:name="padSpecPriv06" table:base-cell-address="$'TABELLE NI_SP ATTIVO'.$A$1" table:expression="#REF!"/>
          <table:named-expression table:name="padSpecPriv07" table:base-cell-address="$'TABELLE NI_SP ATTIVO'.$A$1" table:expression="#REF!"/>
          <table:named-expression table:name="padSpecPubb00" table:base-cell-address="$'TABELLE NI_SP ATTIVO'.$A$1" table:expression="#REF!"/>
          <table:named-expression table:name="padSpecPubb01" table:base-cell-address="$'TABELLE NI_SP ATTIVO'.$A$1" table:expression="#REF!"/>
          <table:named-expression table:name="padSpecPubb02" table:base-cell-address="$'TABELLE NI_SP ATTIVO'.$A$1" table:expression="#REF!"/>
          <table:named-expression table:name="padSpecPubb03" table:base-cell-address="$'TABELLE NI_SP ATTIVO'.$A$1" table:expression="#REF!"/>
          <table:named-expression table:name="padSpecPubb04" table:base-cell-address="$'TABELLE NI_SP ATTIVO'.$A$1" table:expression="#REF!"/>
          <table:named-expression table:name="padSpecPubb05" table:base-cell-address="$'TABELLE NI_SP ATTIVO'.$A$1" table:expression="#REF!"/>
          <table:named-expression table:name="padSpecPubb06" table:base-cell-address="$'TABELLE NI_SP ATTIVO'.$A$1" table:expression="#REF!"/>
          <table:named-expression table:name="padSpecPubb07" table:base-cell-address="$'TABELLE NI_SP ATTIVO'.$A$1" table:expression="#REF!"/>
          <table:named-expression table:name="pinflprev00" table:base-cell-address="$'TABELLE NI_SP ATTIVO'.$A$1" table:expression="#REF!"/>
          <table:named-expression table:name="pinflprev01" table:base-cell-address="$'TABELLE NI_SP ATTIVO'.$A$1" table:expression="#REF!"/>
          <table:named-expression table:name="pinflprev02" table:base-cell-address="$'TABELLE NI_SP ATTIVO'.$A$1" table:expression="#REF!"/>
          <table:named-expression table:name="pinflprev03" table:base-cell-address="$'TABELLE NI_SP ATTIVO'.$A$1" table:expression="#REF!"/>
          <table:named-expression table:name="pinflprev04" table:base-cell-address="$'TABELLE NI_SP ATTIVO'.$A$1" table:expression="#REF!"/>
          <table:named-expression table:name="pinflprev05" table:base-cell-address="$'TABELLE NI_SP ATTIVO'.$A$1" table:expression="#REF!"/>
          <table:named-expression table:name="pinflprev06" table:base-cell-address="$'TABELLE NI_SP ATTIVO'.$A$1" table:expression="#REF!"/>
          <table:named-expression table:name="pinflprev07" table:base-cell-address="$'TABELLE NI_SP ATTIVO'.$A$1" table:expression="#REF!"/>
          <table:named-expression table:name="pinflprog00" table:base-cell-address="$'TABELLE NI_SP ATTIVO'.$A$1" table:expression="#REF!"/>
          <table:named-expression table:name="pinflprog01" table:base-cell-address="$'TABELLE NI_SP ATTIVO'.$A$1" table:expression="#REF!"/>
          <table:named-expression table:name="pinflprog02" table:base-cell-address="$'TABELLE NI_SP ATTIVO'.$A$1" table:expression="#REF!"/>
          <table:named-expression table:name="pinflprog03" table:base-cell-address="$'TABELLE NI_SP ATTIVO'.$A$1" table:expression="#REF!"/>
          <table:named-expression table:name="pinflprog04" table:base-cell-address="$'TABELLE NI_SP ATTIVO'.$A$1" table:expression="#REF!"/>
          <table:named-expression table:name="pinflprog05" table:base-cell-address="$'TABELLE NI_SP ATTIVO'.$A$1" table:expression="#REF!"/>
          <table:named-expression table:name="pinflprog06" table:base-cell-address="$'TABELLE NI_SP ATTIVO'.$A$1" table:expression="#REF!"/>
          <table:named-expression table:name="pinflprog07" table:base-cell-address="$'TABELLE NI_SP ATTIVO'.$A$1" table:expression="#REF!"/>
          <table:named-expression table:name="pippo" table:base-cell-address="$'TABELLE NI_SP ATTIVO'.$A$1" table:expression="{#N/A;#N/A;FALSE;&quot;Indice&quot;}"/>
          <table:named-expression table:name="pluto" table:base-cell-address="$'TABELLE NI_SP ATTIVO'.$A$1" table:expression="{#N/A;#N/A;FALSE;&quot;Indice&quot;}"/>
          <table:named-expression table:name="pop_0" table:base-cell-address="$'TABELLE NI_SP ATTIVO'.$A$1" table:expression="#REF!"/>
          <table:named-expression table:name="pop_15_24" table:base-cell-address="$'TABELLE NI_SP ATTIVO'.$A$1" table:expression="#REF!"/>
          <table:named-expression table:name="pop_15_24_F" table:base-cell-address="$'TABELLE NI_SP ATTIVO'.$A$1" table:expression="#REF!"/>
          <table:named-expression table:name="pop_15_24_M" table:base-cell-address="$'TABELLE NI_SP ATTIVO'.$A$1" table:expression="#REF!"/>
          <table:named-expression table:name="pop_1_4" table:base-cell-address="$'TABELLE NI_SP ATTIVO'.$A$1" table:expression="#REF!"/>
          <table:named-expression table:name="pop_25_44" table:base-cell-address="$'TABELLE NI_SP ATTIVO'.$A$1" table:expression="#REF!"/>
          <table:named-expression table:name="pop_25_44_F" table:base-cell-address="$'TABELLE NI_SP ATTIVO'.$A$1" table:expression="#REF!"/>
          <table:named-expression table:name="pop_25_44_M" table:base-cell-address="$'TABELLE NI_SP ATTIVO'.$A$1" table:expression="#REF!"/>
          <table:named-expression table:name="pop_45_64" table:base-cell-address="$'TABELLE NI_SP ATTIVO'.$A$1" table:expression="#REF!"/>
          <table:named-expression table:name="pop_5_14" table:base-cell-address="$'TABELLE NI_SP ATTIVO'.$A$1" table:expression="#REF!"/>
          <table:named-expression table:name="pop_65_74" table:base-cell-address="$'TABELLE NI_SP ATTIVO'.$A$1" table:expression="#REF!"/>
          <table:named-expression table:name="pop_over_75" table:base-cell-address="$'TABELLE NI_SP ATTIVO'.$A$1" table:expression="#REF!"/>
          <table:named-expression table:name="PPAGINA_RIFERIMENTO" table:base-cell-address="$'TABELLE NI_SP ATTIVO'.$A$1" table:expression="#REF!"/>
          <table:named-expression table:name="PPAGINA_TIPO" table:base-cell-address="$'TABELLE NI_SP ATTIVO'.$A$1" table:expression="#REF!"/>
          <table:named-expression table:name="PRESTAZIONI__SOCIALI______________________R64" table:base-cell-address="$'TABELLE NI_SP ATTIVO'.$A$1" table:expression="#REF!"/>
          <table:named-expression table:name="prestfunzed98" table:base-cell-address="$'TABELLE NI_SP ATTIVO'.$A$1" table:expression="#REF!"/>
          <table:named-expression table:name="pvarPIL00" table:base-cell-address="$'TABELLE NI_SP ATTIVO'.$A$1" table:expression="#REF!"/>
          <table:named-expression table:name="pvarPIL01" table:base-cell-address="$'TABELLE NI_SP ATTIVO'.$A$1" table:expression="#REF!"/>
          <table:named-expression table:name="pvarPIL02" table:base-cell-address="$'TABELLE NI_SP ATTIVO'.$A$1" table:expression="#REF!"/>
          <table:named-expression table:name="pvarPIL03" table:base-cell-address="$'TABELLE NI_SP ATTIVO'.$A$1" table:expression="#REF!"/>
          <table:named-expression table:name="pvarPIL04" table:base-cell-address="$'TABELLE NI_SP ATTIVO'.$A$1" table:expression="#REF!"/>
          <table:named-expression table:name="pvarPILrgs04" table:base-cell-address="$'TABELLE NI_SP ATTIVO'.$A$1" table:expression="#REF!"/>
          <table:named-expression table:name="pvarPILrgs05" table:base-cell-address="$'TABELLE NI_SP ATTIVO'.$A$1" table:expression="#REF!"/>
          <table:named-expression table:name="pvarPILrgs06" table:base-cell-address="$'TABELLE NI_SP ATTIVO'.$A$1" table:expression="#REF!"/>
          <table:named-expression table:name="pvarPILrgs07" table:base-cell-address="$'TABELLE NI_SP ATTIVO'.$A$1" table:expression="#REF!"/>
          <table:named-expression table:name="pwoefu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  <table:named-expression table:name="pwoefù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  <table:named-expression table:name="Q" table:base-cell-address="$'TABELLE NI_SP ATTIVO'.$A$1" table:expression="#REF!"/>
          <table:named-expression table:name="QAA" table:base-cell-address="$'TABELLE NI_SP ATTIVO'.$A$1" table:expression="'[7]quadro tendenziale 28-6-2005'!#ref!"/>
          <table:named-expression table:name="Query_CE" table:base-cell-address="$'TABELLE NI_SP ATTIVO'.$A$1" table:expression="#REF!"/>
          <table:named-expression table:name="QW" table:base-cell-address="$'TABELLE NI_SP ATTIVO'.$A$1" table:expression="{#N/A;#N/A;FALSE;&quot;Indice&quot;}"/>
          <table:named-expression table:name="rappirccs98" table:base-cell-address="$'TABELLE NI_SP ATTIVO'.$A$1" table:expression="#REF!"/>
          <table:named-expression table:name="rappusl98" table:base-cell-address="$'TABELLE NI_SP ATTIVO'.$A$1" table:expression="#REF!"/>
          <table:named-expression table:name="Rating" table:base-cell-address="$'TABELLE NI_SP ATTIVO'.$A$1" table:expression="#REF!"/>
          <table:named-expression table:name="Re" table:base-cell-address="$'TABELLE NI_SP ATTIVO'.$A$1" table:expression="#REF!"/>
          <table:named-expression table:name="REg" table:base-cell-address="$'TABELLE NI_SP ATTIVO'.$A$1" table:expression="#REF!"/>
          <table:named-expression table:name="Rend_Fin" table:base-cell-address="$'TABELLE NI_SP ATTIVO'.$A$1" table:expression="#REF!"/>
          <table:named-expression table:name="Reparti" table:base-cell-address="$'TABELLE NI_SP ATTIVO'.$A$1" table:expression="#REF!"/>
          <table:named-expression table:name="res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roma" table:base-cell-address="$'TABELLE NI_SP ATTIVO'.$A$1" table:expression="{#N/A;#N/A;FALSE;&quot;Indice&quot;}"/>
          <table:named-expression table:name="rrrrrrrr" table:base-cell-address="$'TABELLE NI_SP ATTIVO'.$A$1" table:expression="{#N/A;#N/A;FALSE;&quot;A4&quot;|#N/A;#N/A;FALSE;&quot;A3&quot;|#N/A;#N/A;FALSE;&quot;A2&quot;|#N/A;#N/A;FALSE;&quot;A1&quot;}"/>
          <table:named-expression table:name="S" table:base-cell-address="$'TABELLE NI_SP ATTIVO'.$A$1" table:expression="#REF!"/>
          <table:named-expression table:name="s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sader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sae" table:base-cell-address="$'TABELLE NI_SP ATTIVO'.$A$1" table:expression="{#N/A;#N/A;FALSE;&quot;Indice&quot;}"/>
          <table:named-expression table:name="SHARED_FORMULA_11_5169_11_5169_3" table:base-cell-address="$'TABELLE NI_SP ATTIVO'.$A$1" table:expression="+SUM(#REF!)"/>
          <table:named-expression table:name="SHARED_FORMULA_11_8_11_8_1" table:base-cell-address="$'TABELLE NI_SP ATTIVO'.$A$1" table:expression="#REF!-#REF!"/>
          <table:named-expression table:name="SHARED_FORMULA_15_7_15_7_1" table:base-cell-address="$'TABELLE NI_SP ATTIVO'.$A$1" table:expression="#REF!+#REF!"/>
          <table:named-expression table:name="SHARED_FORMULA_16_7_16_7_1" table:base-cell-address="$'TABELLE NI_SP ATTIVO'.$A$1" table:expression="SUM(#REF!+#REF!)"/>
          <table:named-expression table:name="SHARED_FORMULA_17_8_17_8_1" table:base-cell-address="$'TABELLE NI_SP ATTIVO'.$A$1" table:expression="#REF!-#REF!"/>
          <table:named-expression table:name="SHARED_FORMULA_21_1045_21_1045_3" table:base-cell-address="$'TABELLE NI_SP ATTIVO'.$A$1" table:expression="+SUM(#REF!)"/>
          <table:named-expression table:name="SHARED_FORMULA_21_1109_21_1109_3" table:base-cell-address="$'TABELLE NI_SP ATTIVO'.$A$1" table:expression="+SUM(#REF!)"/>
          <table:named-expression table:name="SHARED_FORMULA_21_1173_21_1173_3" table:base-cell-address="$'TABELLE NI_SP ATTIVO'.$A$1" table:expression="+SUM(#REF!)"/>
          <table:named-expression table:name="SHARED_FORMULA_21_1237_21_1237_3" table:base-cell-address="$'TABELLE NI_SP ATTIVO'.$A$1" table:expression="+SUM(#REF!)"/>
          <table:named-expression table:name="SHARED_FORMULA_21_1301_21_1301_3" table:base-cell-address="$'TABELLE NI_SP ATTIVO'.$A$1" table:expression="+SUM(#REF!)"/>
          <table:named-expression table:name="SHARED_FORMULA_21_1365_21_1365_3" table:base-cell-address="$'TABELLE NI_SP ATTIVO'.$A$1" table:expression="+SUM(#REF!)"/>
          <table:named-expression table:name="SHARED_FORMULA_21_1429_21_1429_3" table:base-cell-address="$'TABELLE NI_SP ATTIVO'.$A$1" table:expression="+SUM(#REF!)"/>
          <table:named-expression table:name="SHARED_FORMULA_21_1493_21_1493_3" table:base-cell-address="$'TABELLE NI_SP ATTIVO'.$A$1" table:expression="+SUM(#REF!)"/>
          <table:named-expression table:name="SHARED_FORMULA_21_149_21_149_3" table:base-cell-address="$'TABELLE NI_SP ATTIVO'.$A$1" table:expression="+SUM(#REF!)"/>
          <table:named-expression table:name="SHARED_FORMULA_21_1557_21_1557_3" table:base-cell-address="$'TABELLE NI_SP ATTIVO'.$A$1" table:expression="+SUM(#REF!)"/>
          <table:named-expression table:name="SHARED_FORMULA_21_1599_21_1599_3" table:base-cell-address="$'TABELLE NI_SP ATTIVO'.$A$1" table:expression="SUM(#REF!)"/>
          <table:named-expression table:name="SHARED_FORMULA_21_1663_21_1663_3" table:base-cell-address="$'TABELLE NI_SP ATTIVO'.$A$1" table:expression="SUM(#REF!)"/>
          <table:named-expression table:name="SHARED_FORMULA_21_1727_21_1727_3" table:base-cell-address="$'TABELLE NI_SP ATTIVO'.$A$1" table:expression="SUM(#REF!)"/>
          <table:named-expression table:name="SHARED_FORMULA_21_1791_21_1791_3" table:base-cell-address="$'TABELLE NI_SP ATTIVO'.$A$1" table:expression="SUM(#REF!)"/>
          <table:named-expression table:name="SHARED_FORMULA_21_1855_21_1855_3" table:base-cell-address="$'TABELLE NI_SP ATTIVO'.$A$1" table:expression="SUM(#REF!)"/>
          <table:named-expression table:name="SHARED_FORMULA_21_1877_21_1877_3" table:base-cell-address="$'TABELLE NI_SP ATTIVO'.$A$1" table:expression="SUM(#REF!)"/>
          <table:named-expression table:name="SHARED_FORMULA_21_1941_21_1941_3" table:base-cell-address="$'TABELLE NI_SP ATTIVO'.$A$1" table:expression="SUM(#REF!)"/>
          <table:named-expression table:name="SHARED_FORMULA_21_2005_21_2005_3" table:base-cell-address="$'TABELLE NI_SP ATTIVO'.$A$1" table:expression="SUM(#REF!)"/>
          <table:named-expression table:name="SHARED_FORMULA_21_2069_21_2069_3" table:base-cell-address="$'TABELLE NI_SP ATTIVO'.$A$1" table:expression="SUM(#REF!)"/>
          <table:named-expression table:name="SHARED_FORMULA_21_2133_21_2133_3" table:base-cell-address="$'TABELLE NI_SP ATTIVO'.$A$1" table:expression="SUM(#REF!)"/>
          <table:named-expression table:name="SHARED_FORMULA_21_213_21_213_3" table:base-cell-address="$'TABELLE NI_SP ATTIVO'.$A$1" table:expression="+SUM(#REF!)"/>
          <table:named-expression table:name="SHARED_FORMULA_21_2197_21_2197_3" table:base-cell-address="$'TABELLE NI_SP ATTIVO'.$A$1" table:expression="SUM(#REF!)"/>
          <table:named-expression table:name="SHARED_FORMULA_21_21_21_21_3" table:base-cell-address="$'TABELLE NI_SP ATTIVO'.$A$1" table:expression="+SUM(#REF!)"/>
          <table:named-expression table:name="SHARED_FORMULA_21_2261_21_2261_3" table:base-cell-address="$'TABELLE NI_SP ATTIVO'.$A$1" table:expression="SUM(#REF!)"/>
          <table:named-expression table:name="SHARED_FORMULA_21_2325_21_2325_3" table:base-cell-address="$'TABELLE NI_SP ATTIVO'.$A$1" table:expression="SUM(#REF!)"/>
          <table:named-expression table:name="SHARED_FORMULA_21_2389_21_2389_3" table:base-cell-address="$'TABELLE NI_SP ATTIVO'.$A$1" table:expression="SUM(#REF!)"/>
          <table:named-expression table:name="SHARED_FORMULA_21_2453_21_2453_3" table:base-cell-address="$'TABELLE NI_SP ATTIVO'.$A$1" table:expression="SUM(#REF!)"/>
          <table:named-expression table:name="SHARED_FORMULA_21_2502_21_2502_3" table:base-cell-address="$'TABELLE NI_SP ATTIVO'.$A$1" table:expression="+SUM(#REF!)"/>
          <table:named-expression table:name="SHARED_FORMULA_21_2566_21_2566_3" table:base-cell-address="$'TABELLE NI_SP ATTIVO'.$A$1" table:expression="+SUM(#REF!)"/>
          <table:named-expression table:name="SHARED_FORMULA_21_2630_21_2630_3" table:base-cell-address="$'TABELLE NI_SP ATTIVO'.$A$1" table:expression="+SUM(#REF!)"/>
          <table:named-expression table:name="SHARED_FORMULA_21_2694_21_2694_3" table:base-cell-address="$'TABELLE NI_SP ATTIVO'.$A$1" table:expression="+SUM(#REF!)"/>
          <table:named-expression table:name="SHARED_FORMULA_21_2758_21_2758_3" table:base-cell-address="$'TABELLE NI_SP ATTIVO'.$A$1" table:expression="+SUM(#REF!)"/>
          <table:named-expression table:name="SHARED_FORMULA_21_277_21_277_3" table:base-cell-address="$'TABELLE NI_SP ATTIVO'.$A$1" table:expression="+SUM(#REF!)"/>
          <table:named-expression table:name="SHARED_FORMULA_21_2822_21_2822_3" table:base-cell-address="$'TABELLE NI_SP ATTIVO'.$A$1" table:expression="+SUM(#REF!)"/>
          <table:named-expression table:name="SHARED_FORMULA_21_2886_21_2886_3" table:base-cell-address="$'TABELLE NI_SP ATTIVO'.$A$1" table:expression="+SUM(#REF!)"/>
          <table:named-expression table:name="SHARED_FORMULA_21_2950_21_2950_3" table:base-cell-address="$'TABELLE NI_SP ATTIVO'.$A$1" table:expression="+SUM(#REF!)"/>
          <table:named-expression table:name="SHARED_FORMULA_21_3014_21_3014_3" table:base-cell-address="$'TABELLE NI_SP ATTIVO'.$A$1" table:expression="+SUM(#REF!)"/>
          <table:named-expression table:name="SHARED_FORMULA_21_3078_21_3078_3" table:base-cell-address="$'TABELLE NI_SP ATTIVO'.$A$1" table:expression="+SUM(#REF!)"/>
          <table:named-expression table:name="SHARED_FORMULA_21_3142_21_3142_3" table:base-cell-address="$'TABELLE NI_SP ATTIVO'.$A$1" table:expression="+SUM(#REF!)"/>
          <table:named-expression table:name="SHARED_FORMULA_21_3206_21_3206_3" table:base-cell-address="$'TABELLE NI_SP ATTIVO'.$A$1" table:expression="+SUM(#REF!)"/>
          <table:named-expression table:name="SHARED_FORMULA_21_3270_21_3270_3" table:base-cell-address="$'TABELLE NI_SP ATTIVO'.$A$1" table:expression="+SUM(#REF!)"/>
          <table:named-expression table:name="SHARED_FORMULA_21_3334_21_3334_3" table:base-cell-address="$'TABELLE NI_SP ATTIVO'.$A$1" table:expression="+SUM(#REF!)"/>
          <table:named-expression table:name="SHARED_FORMULA_21_3398_21_3398_3" table:base-cell-address="$'TABELLE NI_SP ATTIVO'.$A$1" table:expression="+SUM(#REF!)"/>
          <table:named-expression table:name="SHARED_FORMULA_21_341_21_341_3" table:base-cell-address="$'TABELLE NI_SP ATTIVO'.$A$1" table:expression="+SUM(#REF!)"/>
          <table:named-expression table:name="SHARED_FORMULA_21_3462_21_3462_3" table:base-cell-address="$'TABELLE NI_SP ATTIVO'.$A$1" table:expression="+SUM(#REF!)"/>
          <table:named-expression table:name="SHARED_FORMULA_21_3526_21_3526_3" table:base-cell-address="$'TABELLE NI_SP ATTIVO'.$A$1" table:expression="+SUM(#REF!)"/>
          <table:named-expression table:name="SHARED_FORMULA_21_3590_21_3590_3" table:base-cell-address="$'TABELLE NI_SP ATTIVO'.$A$1" table:expression="+SUM(#REF!)"/>
          <table:named-expression table:name="SHARED_FORMULA_21_3654_21_3654_3" table:base-cell-address="$'TABELLE NI_SP ATTIVO'.$A$1" table:expression="+SUM(#REF!)"/>
          <table:named-expression table:name="SHARED_FORMULA_21_3718_21_3718_3" table:base-cell-address="$'TABELLE NI_SP ATTIVO'.$A$1" table:expression="+SUM(#REF!)"/>
          <table:named-expression table:name="SHARED_FORMULA_21_3782_21_3782_3" table:base-cell-address="$'TABELLE NI_SP ATTIVO'.$A$1" table:expression="+SUM(#REF!)"/>
          <table:named-expression table:name="SHARED_FORMULA_21_3846_21_3846_3" table:base-cell-address="$'TABELLE NI_SP ATTIVO'.$A$1" table:expression="+SUM(#REF!)"/>
          <table:named-expression table:name="SHARED_FORMULA_21_3910_21_3910_3" table:base-cell-address="$'TABELLE NI_SP ATTIVO'.$A$1" table:expression="+SUM(#REF!)"/>
          <table:named-expression table:name="SHARED_FORMULA_21_3974_21_3974_3" table:base-cell-address="$'TABELLE NI_SP ATTIVO'.$A$1" table:expression="+SUM(#REF!)"/>
          <table:named-expression table:name="SHARED_FORMULA_21_4038_21_4038_3" table:base-cell-address="$'TABELLE NI_SP ATTIVO'.$A$1" table:expression="+SUM(#REF!)"/>
          <table:named-expression table:name="SHARED_FORMULA_21_405_21_405_3" table:base-cell-address="$'TABELLE NI_SP ATTIVO'.$A$1" table:expression="+SUM(#REF!)"/>
          <table:named-expression table:name="SHARED_FORMULA_21_4102_21_4102_3" table:base-cell-address="$'TABELLE NI_SP ATTIVO'.$A$1" table:expression="+SUM(#REF!)"/>
          <table:named-expression table:name="SHARED_FORMULA_21_4166_21_4166_3" table:base-cell-address="$'TABELLE NI_SP ATTIVO'.$A$1" table:expression="+SUM(#REF!)"/>
          <table:named-expression table:name="SHARED_FORMULA_21_4230_21_4230_3" table:base-cell-address="$'TABELLE NI_SP ATTIVO'.$A$1" table:expression="+SUM(#REF!)"/>
          <table:named-expression table:name="SHARED_FORMULA_21_4294_21_4294_3" table:base-cell-address="$'TABELLE NI_SP ATTIVO'.$A$1" table:expression="+SUM(#REF!)"/>
          <table:named-expression table:name="SHARED_FORMULA_21_4358_21_4358_3" table:base-cell-address="$'TABELLE NI_SP ATTIVO'.$A$1" table:expression="+SUM(#REF!)"/>
          <table:named-expression table:name="SHARED_FORMULA_21_4422_21_4422_3" table:base-cell-address="$'TABELLE NI_SP ATTIVO'.$A$1" table:expression="+SUM(#REF!)"/>
          <table:named-expression table:name="SHARED_FORMULA_21_4486_21_4486_3" table:base-cell-address="$'TABELLE NI_SP ATTIVO'.$A$1" table:expression="+SUM(#REF!)"/>
          <table:named-expression table:name="SHARED_FORMULA_21_4550_21_4550_3" table:base-cell-address="$'TABELLE NI_SP ATTIVO'.$A$1" table:expression="+SUM(#REF!)"/>
          <table:named-expression table:name="SHARED_FORMULA_21_4614_21_4614_3" table:base-cell-address="$'TABELLE NI_SP ATTIVO'.$A$1" table:expression="+SUM(#REF!)"/>
          <table:named-expression table:name="SHARED_FORMULA_21_4678_21_4678_3" table:base-cell-address="$'TABELLE NI_SP ATTIVO'.$A$1" table:expression="+SUM(#REF!)"/>
          <table:named-expression table:name="SHARED_FORMULA_21_469_21_469_3" table:base-cell-address="$'TABELLE NI_SP ATTIVO'.$A$1" table:expression="+SUM(#REF!)"/>
          <table:named-expression table:name="SHARED_FORMULA_21_4742_21_4742_3" table:base-cell-address="$'TABELLE NI_SP ATTIVO'.$A$1" table:expression="+SUM(#REF!)"/>
          <table:named-expression table:name="SHARED_FORMULA_21_4806_21_4806_3" table:base-cell-address="$'TABELLE NI_SP ATTIVO'.$A$1" table:expression="+SUM(#REF!)"/>
          <table:named-expression table:name="SHARED_FORMULA_21_4870_21_4870_3" table:base-cell-address="$'TABELLE NI_SP ATTIVO'.$A$1" table:expression="+SUM(#REF!)"/>
          <table:named-expression table:name="SHARED_FORMULA_21_4934_21_4934_3" table:base-cell-address="$'TABELLE NI_SP ATTIVO'.$A$1" table:expression="+SUM(#REF!)"/>
          <table:named-expression table:name="SHARED_FORMULA_21_4998_21_4998_3" table:base-cell-address="$'TABELLE NI_SP ATTIVO'.$A$1" table:expression="+SUM(#REF!)"/>
          <table:named-expression table:name="SHARED_FORMULA_21_5062_21_5062_3" table:base-cell-address="$'TABELLE NI_SP ATTIVO'.$A$1" table:expression="+SUM(#REF!)"/>
          <table:named-expression table:name="SHARED_FORMULA_21_5126_21_5126_3" table:base-cell-address="$'TABELLE NI_SP ATTIVO'.$A$1" table:expression="+SUM(#REF!)"/>
          <table:named-expression table:name="SHARED_FORMULA_21_533_21_533_3" table:base-cell-address="$'TABELLE NI_SP ATTIVO'.$A$1" table:expression="+SUM(#REF!)"/>
          <table:named-expression table:name="SHARED_FORMULA_21_597_21_597_3" table:base-cell-address="$'TABELLE NI_SP ATTIVO'.$A$1" table:expression="+SUM(#REF!)"/>
          <table:named-expression table:name="SHARED_FORMULA_21_661_21_661_3" table:base-cell-address="$'TABELLE NI_SP ATTIVO'.$A$1" table:expression="+SUM(#REF!)"/>
          <table:named-expression table:name="SHARED_FORMULA_21_725_21_725_3" table:base-cell-address="$'TABELLE NI_SP ATTIVO'.$A$1" table:expression="+SUM(#REF!)"/>
          <table:named-expression table:name="SHARED_FORMULA_21_789_21_789_3" table:base-cell-address="$'TABELLE NI_SP ATTIVO'.$A$1" table:expression="+SUM(#REF!)"/>
          <table:named-expression table:name="SHARED_FORMULA_21_853_21_853_3" table:base-cell-address="$'TABELLE NI_SP ATTIVO'.$A$1" table:expression="+SUM(#REF!)"/>
          <table:named-expression table:name="SHARED_FORMULA_21_85_21_85_3" table:base-cell-address="$'TABELLE NI_SP ATTIVO'.$A$1" table:expression="+SUM(#REF!)"/>
          <table:named-expression table:name="SHARED_FORMULA_21_917_21_917_3" table:base-cell-address="$'TABELLE NI_SP ATTIVO'.$A$1" table:expression="+SUM(#REF!)"/>
          <table:named-expression table:name="SHARED_FORMULA_21_981_21_981_3" table:base-cell-address="$'TABELLE NI_SP ATTIVO'.$A$1" table:expression="+SUM(#REF!)"/>
          <table:named-expression table:name="SHARED_FORMULA_5_8_5_8_1" table:base-cell-address="$'TABELLE NI_SP ATTIVO'.$A$1" table:expression="#REF!-#REF!"/>
          <table:named-expression table:name="Sintesi" table:base-cell-address="$'TABELLE NI_SP ATTIVO'.$A$1" table:expression="analisi ['file:///C:/SALVATAGGI/BILANCIO/BILANCIO%20ESERCIZIO%202018/2'#$CE.$A$3:.$IV$5]"/>
          <table:named-expression table:name="SP_Att_CEE" table:base-cell-address="$'TABELLE NI_SP ATTIVO'.$A$1" table:expression="#REF!"/>
          <table:named-expression table:name="SP_Pass_CEE" table:base-cell-address="$'TABELLE NI_SP ATTIVO'.$A$1" table:expression="#REF!"/>
          <table:named-expression table:name="sq" table:base-cell-address="$'TABELLE NI_SP ATTIVO'.$A$1" table:expression="{#N/A;#N/A;FALSE;&quot;Indice&quot;}"/>
          <table:named-expression table:name="SS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  <table:named-expression table:name="sss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  <table:named-expression table:name="ssss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  <table:named-expression table:name="ssssss" table:base-cell-address="$'TABELLE NI_SP ATTIVO'.$A$1" table:expression="#REF!"/>
          <table:named-expression table:name="stima96" table:base-cell-address="$'TABELLE NI_SP ATTIVO'.$A$1" table:expression="#REF!"/>
          <table:named-expression table:name="Strutture" table:base-cell-address="$'TABELLE NI_SP ATTIVO'.$A$1" table:expression="#REF!"/>
          <table:named-expression table:name="sw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Table0" table:base-cell-address="$'TABELLE NI_SP ATTIVO'.$A$1" table:expression="#REF!"/>
          <table:named-expression table:name="Table1" table:base-cell-address="$'TABELLE NI_SP ATTIVO'.$A$1" table:expression="#REF!"/>
          <table:named-expression table:name="Table2" table:base-cell-address="$'TABELLE NI_SP ATTIVO'.$A$1" table:expression="#REF!"/>
          <table:named-expression table:name="Table3" table:base-cell-address="$'TABELLE NI_SP ATTIVO'.$A$1" table:expression="#REF!"/>
          <table:named-expression table:name="Table4" table:base-cell-address="$'TABELLE NI_SP ATTIVO'.$A$1" table:expression="#REF!"/>
          <table:named-expression table:name="Table5" table:base-cell-address="$'TABELLE NI_SP ATTIVO'.$A$1" table:expression="#REF!"/>
          <table:named-expression table:name="TAB_CC_APP" table:base-cell-address="$'TABELLE NI_SP ATTIVO'.$A$1" table:expression="#REF!"/>
          <table:named-expression table:name="TAB_CC_NC" table:base-cell-address="$'TABELLE NI_SP ATTIVO'.$A$1" table:expression="#REF!"/>
          <table:named-expression table:name="Tab_Comuni" table:base-cell-address="$'TABELLE NI_SP ATTIVO'.$A$1" table:expression="#REF!"/>
          <table:named-expression table:name="TAB_TOT" table:base-cell-address="$'TABELLE NI_SP ATTIVO'.$A$1" table:expression="#REF!"/>
          <table:named-expression table:name="tadAcqBen00" table:base-cell-address="$'TABELLE NI_SP ATTIVO'.$A$1" table:expression="'[7]quadro tendenziale 28-6-2005'!#ref!"/>
          <table:named-expression table:name="tadAcqBen01" table:base-cell-address="$'TABELLE NI_SP ATTIVO'.$A$1" table:expression="'[7]quadro tendenziale 28-6-2005'!#ref!"/>
          <table:named-expression table:name="tadAcqBen02" table:base-cell-address="$'TABELLE NI_SP ATTIVO'.$A$1" table:expression="'[7]quadro tendenziale 28-6-2005'!#ref!"/>
          <table:named-expression table:name="tadAcqBen03" table:base-cell-address="$'TABELLE NI_SP ATTIVO'.$A$1" table:expression="'[7]quadro tendenziale 28-6-2005'!#ref!"/>
          <table:named-expression table:name="tadAcqBen04" table:base-cell-address="$'TABELLE NI_SP ATTIVO'.$A$1" table:expression="'[7]quadro tendenziale 28-6-2005'!#ref!"/>
          <table:named-expression table:name="tadAcqBen05" table:base-cell-address="$'TABELLE NI_SP ATTIVO'.$A$1" table:expression="'[7]quadro tendenziale 28-6-2005'!#ref!"/>
          <table:named-expression table:name="tadAcqBen06" table:base-cell-address="$'TABELLE NI_SP ATTIVO'.$A$1" table:expression="'[7]quadro tendenziale 28-6-2005'!#ref!"/>
          <table:named-expression table:name="tadAcqBen07" table:base-cell-address="$'TABELLE NI_SP ATTIVO'.$A$1" table:expression="'[7]quadro tendenziale 28-6-2005'!#ref!"/>
          <table:named-expression table:name="tadAcqBen08" table:base-cell-address="$'TABELLE NI_SP ATTIVO'.$A$1" table:expression="'[7]quadro tendenziale 28-6-2005'!#ref!"/>
          <table:named-expression table:name="tadAltrEnti00" table:base-cell-address="$'TABELLE NI_SP ATTIVO'.$A$1" table:expression="'[7]quadro tendenziale 28-6-2005'!#ref!"/>
          <table:named-expression table:name="tadAltrEnti01" table:base-cell-address="$'TABELLE NI_SP ATTIVO'.$A$1" table:expression="'[7]quadro tendenziale 28-6-2005'!#ref!"/>
          <table:named-expression table:name="tadAltrEnti02" table:base-cell-address="$'TABELLE NI_SP ATTIVO'.$A$1" table:expression="'[7]quadro tendenziale 28-6-2005'!#ref!"/>
          <table:named-expression table:name="tadAltrEnti03" table:base-cell-address="$'TABELLE NI_SP ATTIVO'.$A$1" table:expression="'[7]quadro tendenziale 28-6-2005'!#ref!"/>
          <table:named-expression table:name="tadAltrEnti04" table:base-cell-address="$'TABELLE NI_SP ATTIVO'.$A$1" table:expression="'[7]quadro tendenziale 28-6-2005'!#ref!"/>
          <table:named-expression table:name="tadAltrEnti05" table:base-cell-address="$'TABELLE NI_SP ATTIVO'.$A$1" table:expression="'[7]quadro tendenziale 28-6-2005'!#ref!"/>
          <table:named-expression table:name="tadAltrEnti06" table:base-cell-address="$'TABELLE NI_SP ATTIVO'.$A$1" table:expression="'[7]quadro tendenziale 28-6-2005'!#ref!"/>
          <table:named-expression table:name="tadAltrEnti07" table:base-cell-address="$'TABELLE NI_SP ATTIVO'.$A$1" table:expression="'[7]quadro tendenziale 28-6-2005'!#ref!"/>
          <table:named-expression table:name="tadAltrEnti08" table:base-cell-address="$'TABELLE NI_SP ATTIVO'.$A$1" table:expression="'[7]quadro tendenziale 28-6-2005'!#ref!"/>
          <table:named-expression table:name="tadAltrServ00" table:base-cell-address="$'TABELLE NI_SP ATTIVO'.$A$1" table:expression="'[7]quadro tendenziale 28-6-2005'!#ref!"/>
          <table:named-expression table:name="tadAltrServ01" table:base-cell-address="$'TABELLE NI_SP ATTIVO'.$A$1" table:expression="'[7]quadro tendenziale 28-6-2005'!#ref!"/>
          <table:named-expression table:name="tadAltrServ02" table:base-cell-address="$'TABELLE NI_SP ATTIVO'.$A$1" table:expression="'[7]quadro tendenziale 28-6-2005'!#ref!"/>
          <table:named-expression table:name="tadAltrServ03" table:base-cell-address="$'TABELLE NI_SP ATTIVO'.$A$1" table:expression="'[7]quadro tendenziale 28-6-2005'!#ref!"/>
          <table:named-expression table:name="tadAltrServ04" table:base-cell-address="$'TABELLE NI_SP ATTIVO'.$A$1" table:expression="'[7]quadro tendenziale 28-6-2005'!#ref!"/>
          <table:named-expression table:name="tadAltrServ05" table:base-cell-address="$'TABELLE NI_SP ATTIVO'.$A$1" table:expression="'[7]quadro tendenziale 28-6-2005'!#ref!"/>
          <table:named-expression table:name="tadAltrServ06" table:base-cell-address="$'TABELLE NI_SP ATTIVO'.$A$1" table:expression="'[7]quadro tendenziale 28-6-2005'!#ref!"/>
          <table:named-expression table:name="tadAltrServ07" table:base-cell-address="$'TABELLE NI_SP ATTIVO'.$A$1" table:expression="'[7]quadro tendenziale 28-6-2005'!#ref!"/>
          <table:named-expression table:name="tadAltrServ08" table:base-cell-address="$'TABELLE NI_SP ATTIVO'.$A$1" table:expression="'[7]quadro tendenziale 28-6-2005'!#ref!"/>
          <table:named-expression table:name="tadAmmGen00" table:base-cell-address="$'TABELLE NI_SP ATTIVO'.$A$1" table:expression="'[7]quadro tendenziale 28-6-2005'!#ref!"/>
          <table:named-expression table:name="tadAmmGen01" table:base-cell-address="$'TABELLE NI_SP ATTIVO'.$A$1" table:expression="'[7]quadro tendenziale 28-6-2005'!#ref!"/>
          <table:named-expression table:name="tadAmmGen02" table:base-cell-address="$'TABELLE NI_SP ATTIVO'.$A$1" table:expression="'[7]quadro tendenziale 28-6-2005'!#ref!"/>
          <table:named-expression table:name="tadAmmGen03" table:base-cell-address="$'TABELLE NI_SP ATTIVO'.$A$1" table:expression="'[7]quadro tendenziale 28-6-2005'!#ref!"/>
          <table:named-expression table:name="tadAmmGen04" table:base-cell-address="$'TABELLE NI_SP ATTIVO'.$A$1" table:expression="'[7]quadro tendenziale 28-6-2005'!#ref!"/>
          <table:named-expression table:name="tadAmmGen05" table:base-cell-address="$'TABELLE NI_SP ATTIVO'.$A$1" table:expression="'[7]quadro tendenziale 28-6-2005'!#ref!"/>
          <table:named-expression table:name="tadAmmGen06" table:base-cell-address="$'TABELLE NI_SP ATTIVO'.$A$1" table:expression="'[7]quadro tendenziale 28-6-2005'!#ref!"/>
          <table:named-expression table:name="tadAmmGen07" table:base-cell-address="$'TABELLE NI_SP ATTIVO'.$A$1" table:expression="'[7]quadro tendenziale 28-6-2005'!#ref!"/>
          <table:named-expression table:name="tadAmmGen08" table:base-cell-address="$'TABELLE NI_SP ATTIVO'.$A$1" table:expression="'[7]quadro tendenziale 28-6-2005'!#ref!"/>
          <table:named-expression table:name="tadExtrFsn00" table:base-cell-address="$'TABELLE NI_SP ATTIVO'.$A$1" table:expression="'[7]quadro tendenziale 28-6-2005'!#ref!"/>
          <table:named-expression table:name="tadExtrFsn01" table:base-cell-address="$'TABELLE NI_SP ATTIVO'.$A$1" table:expression="'[7]quadro tendenziale 28-6-2005'!#ref!"/>
          <table:named-expression table:name="tadExtrFsn02" table:base-cell-address="$'TABELLE NI_SP ATTIVO'.$A$1" table:expression="'[7]quadro tendenziale 28-6-2005'!#ref!"/>
          <table:named-expression table:name="tadExtrFsn03" table:base-cell-address="$'TABELLE NI_SP ATTIVO'.$A$1" table:expression="'[7]quadro tendenziale 28-6-2005'!#ref!"/>
          <table:named-expression table:name="tadExtrFsn04" table:base-cell-address="$'TABELLE NI_SP ATTIVO'.$A$1" table:expression="'[7]quadro tendenziale 28-6-2005'!#ref!"/>
          <table:named-expression table:name="tadExtrFsn05" table:base-cell-address="$'TABELLE NI_SP ATTIVO'.$A$1" table:expression="'[7]quadro tendenziale 28-6-2005'!#ref!"/>
          <table:named-expression table:name="tadExtrFsn06" table:base-cell-address="$'TABELLE NI_SP ATTIVO'.$A$1" table:expression="'[7]quadro tendenziale 28-6-2005'!#ref!"/>
          <table:named-expression table:name="tadExtrFsn07" table:base-cell-address="$'TABELLE NI_SP ATTIVO'.$A$1" table:expression="'[7]quadro tendenziale 28-6-2005'!#ref!"/>
          <table:named-expression table:name="tadExtrFsn08" table:base-cell-address="$'TABELLE NI_SP ATTIVO'.$A$1" table:expression="'[7]quadro tendenziale 28-6-2005'!#ref!"/>
          <table:named-expression table:name="tadImpTax00" table:base-cell-address="$'TABELLE NI_SP ATTIVO'.$A$1" table:expression="'[7]quadro tendenziale 28-6-2005'!#ref!"/>
          <table:named-expression table:name="tadImpTax01" table:base-cell-address="$'TABELLE NI_SP ATTIVO'.$A$1" table:expression="'[7]quadro tendenziale 28-6-2005'!#ref!"/>
          <table:named-expression table:name="tadImpTax02" table:base-cell-address="$'TABELLE NI_SP ATTIVO'.$A$1" table:expression="'[7]quadro tendenziale 28-6-2005'!#ref!"/>
          <table:named-expression table:name="tadImpTax03" table:base-cell-address="$'TABELLE NI_SP ATTIVO'.$A$1" table:expression="'[7]quadro tendenziale 28-6-2005'!#ref!"/>
          <table:named-expression table:name="tadImpTax04" table:base-cell-address="$'TABELLE NI_SP ATTIVO'.$A$1" table:expression="'[7]quadro tendenziale 28-6-2005'!#ref!"/>
          <table:named-expression table:name="tadImpTax05" table:base-cell-address="$'TABELLE NI_SP ATTIVO'.$A$1" table:expression="'[7]quadro tendenziale 28-6-2005'!#ref!"/>
          <table:named-expression table:name="tadImpTax06" table:base-cell-address="$'TABELLE NI_SP ATTIVO'.$A$1" table:expression="'[7]quadro tendenziale 28-6-2005'!#ref!"/>
          <table:named-expression table:name="tadImpTax07" table:base-cell-address="$'TABELLE NI_SP ATTIVO'.$A$1" table:expression="'[7]quadro tendenziale 28-6-2005'!#ref!"/>
          <table:named-expression table:name="tadImpTax08" table:base-cell-address="$'TABELLE NI_SP ATTIVO'.$A$1" table:expression="'[7]quadro tendenziale 28-6-2005'!#ref!"/>
          <table:named-expression table:name="tadIrcss00" table:base-cell-address="$'TABELLE NI_SP ATTIVO'.$A$1" table:expression="'[7]quadro tendenziale 28-6-2005'!#ref!"/>
          <table:named-expression table:name="tadIrcss01" table:base-cell-address="$'TABELLE NI_SP ATTIVO'.$A$1" table:expression="'[7]quadro tendenziale 28-6-2005'!#ref!"/>
          <table:named-expression table:name="tadIrcss02" table:base-cell-address="$'TABELLE NI_SP ATTIVO'.$A$1" table:expression="'[7]quadro tendenziale 28-6-2005'!#ref!"/>
          <table:named-expression table:name="tadIrcss03" table:base-cell-address="$'TABELLE NI_SP ATTIVO'.$A$1" table:expression="'[7]quadro tendenziale 28-6-2005'!#ref!"/>
          <table:named-expression table:name="tadIrcss04" table:base-cell-address="$'TABELLE NI_SP ATTIVO'.$A$1" table:expression="'[7]quadro tendenziale 28-6-2005'!#ref!"/>
          <table:named-expression table:name="tadIrcss05" table:base-cell-address="$'TABELLE NI_SP ATTIVO'.$A$1" table:expression="'[7]quadro tendenziale 28-6-2005'!#ref!"/>
          <table:named-expression table:name="tadIrcss06" table:base-cell-address="$'TABELLE NI_SP ATTIVO'.$A$1" table:expression="'[7]quadro tendenziale 28-6-2005'!#ref!"/>
          <table:named-expression table:name="tadIrcss07" table:base-cell-address="$'TABELLE NI_SP ATTIVO'.$A$1" table:expression="'[7]quadro tendenziale 28-6-2005'!#ref!"/>
          <table:named-expression table:name="tadIrcss08" table:base-cell-address="$'TABELLE NI_SP ATTIVO'.$A$1" table:expression="'[7]quadro tendenziale 28-6-2005'!#ref!"/>
          <table:named-expression table:name="tadManutenz00" table:base-cell-address="$'TABELLE NI_SP ATTIVO'.$A$1" table:expression="'[7]quadro tendenziale 28-6-2005'!#ref!"/>
          <table:named-expression table:name="tadManutenz01" table:base-cell-address="$'TABELLE NI_SP ATTIVO'.$A$1" table:expression="'[7]quadro tendenziale 28-6-2005'!#ref!"/>
          <table:named-expression table:name="tadManutenz02" table:base-cell-address="$'TABELLE NI_SP ATTIVO'.$A$1" table:expression="'[7]quadro tendenziale 28-6-2005'!#ref!"/>
          <table:named-expression table:name="tadManutenz03" table:base-cell-address="$'TABELLE NI_SP ATTIVO'.$A$1" table:expression="'[7]quadro tendenziale 28-6-2005'!#ref!"/>
          <table:named-expression table:name="tadManutenz04" table:base-cell-address="$'TABELLE NI_SP ATTIVO'.$A$1" table:expression="'[7]quadro tendenziale 28-6-2005'!#ref!"/>
          <table:named-expression table:name="tadManutenz05" table:base-cell-address="$'TABELLE NI_SP ATTIVO'.$A$1" table:expression="'[7]quadro tendenziale 28-6-2005'!#ref!"/>
          <table:named-expression table:name="tadManutenz06" table:base-cell-address="$'TABELLE NI_SP ATTIVO'.$A$1" table:expression="'[7]quadro tendenziale 28-6-2005'!#ref!"/>
          <table:named-expression table:name="tadManutenz07" table:base-cell-address="$'TABELLE NI_SP ATTIVO'.$A$1" table:expression="'[7]quadro tendenziale 28-6-2005'!#ref!"/>
          <table:named-expression table:name="tadManutenz08" table:base-cell-address="$'TABELLE NI_SP ATTIVO'.$A$1" table:expression="'[7]quadro tendenziale 28-6-2005'!#ref!"/>
          <table:named-expression table:name="tadmedgen00" table:base-cell-address="$'TABELLE NI_SP ATTIVO'.$A$1" table:expression="'[7]quadro tendenziale 28-6-2005'!#ref!"/>
          <table:named-expression table:name="tadmedgen01" table:base-cell-address="$'TABELLE NI_SP ATTIVO'.$A$1" table:expression="'[7]quadro tendenziale 28-6-2005'!#ref!"/>
          <table:named-expression table:name="tadmedgen02" table:base-cell-address="$'TABELLE NI_SP ATTIVO'.$A$1" table:expression="'[7]quadro tendenziale 28-6-2005'!#ref!"/>
          <table:named-expression table:name="tadmedgen03" table:base-cell-address="$'TABELLE NI_SP ATTIVO'.$A$1" table:expression="'[7]quadro tendenziale 28-6-2005'!#ref!"/>
          <table:named-expression table:name="tadmedgen04" table:base-cell-address="$'TABELLE NI_SP ATTIVO'.$A$1" table:expression="'[7]quadro tendenziale 28-6-2005'!#ref!"/>
          <table:named-expression table:name="tadmedgen05" table:base-cell-address="$'TABELLE NI_SP ATTIVO'.$A$1" table:expression="'[7]quadro tendenziale 28-6-2005'!#ref!"/>
          <table:named-expression table:name="tadmedgen06" table:base-cell-address="$'TABELLE NI_SP ATTIVO'.$A$1" table:expression="'[7]quadro tendenziale 28-6-2005'!#ref!"/>
          <table:named-expression table:name="tadmedgen07" table:base-cell-address="$'TABELLE NI_SP ATTIVO'.$A$1" table:expression="'[7]quadro tendenziale 28-6-2005'!#ref!"/>
          <table:named-expression table:name="tadmedgen08" table:base-cell-address="$'TABELLE NI_SP ATTIVO'.$A$1" table:expression="'[7]quadro tendenziale 28-6-2005'!#ref!"/>
          <table:named-expression table:name="tadOnFin00" table:base-cell-address="$'TABELLE NI_SP ATTIVO'.$A$1" table:expression="'[7]quadro tendenziale 28-6-2005'!#ref!"/>
          <table:named-expression table:name="tadOnFin01" table:base-cell-address="$'TABELLE NI_SP ATTIVO'.$A$1" table:expression="'[7]quadro tendenziale 28-6-2005'!#ref!"/>
          <table:named-expression table:name="tadOnFin02" table:base-cell-address="$'TABELLE NI_SP ATTIVO'.$A$1" table:expression="'[7]quadro tendenziale 28-6-2005'!#ref!"/>
          <table:named-expression table:name="tadOnFin03" table:base-cell-address="$'TABELLE NI_SP ATTIVO'.$A$1" table:expression="'[7]quadro tendenziale 28-6-2005'!#ref!"/>
          <table:named-expression table:name="tadOnFin04" table:base-cell-address="$'TABELLE NI_SP ATTIVO'.$A$1" table:expression="'[7]quadro tendenziale 28-6-2005'!#ref!"/>
          <table:named-expression table:name="tadOnFin05" table:base-cell-address="$'TABELLE NI_SP ATTIVO'.$A$1" table:expression="'[7]quadro tendenziale 28-6-2005'!#ref!"/>
          <table:named-expression table:name="tadOnFin06" table:base-cell-address="$'TABELLE NI_SP ATTIVO'.$A$1" table:expression="'[7]quadro tendenziale 28-6-2005'!#ref!"/>
          <table:named-expression table:name="tadOnFin07" table:base-cell-address="$'TABELLE NI_SP ATTIVO'.$A$1" table:expression="'[7]quadro tendenziale 28-6-2005'!#ref!"/>
          <table:named-expression table:name="tadOnFin08" table:base-cell-address="$'TABELLE NI_SP ATTIVO'.$A$1" table:expression="'[7]quadro tendenziale 28-6-2005'!#ref!"/>
          <table:named-expression table:name="tadOspPriv00" table:base-cell-address="$'TABELLE NI_SP ATTIVO'.$A$1" table:expression="'[7]quadro tendenziale 28-6-2005'!#ref!"/>
          <table:named-expression table:name="tadOspPriv01" table:base-cell-address="$'TABELLE NI_SP ATTIVO'.$A$1" table:expression="'[7]quadro tendenziale 28-6-2005'!#ref!"/>
          <table:named-expression table:name="tadOspPriv02" table:base-cell-address="$'TABELLE NI_SP ATTIVO'.$A$1" table:expression="'[7]quadro tendenziale 28-6-2005'!#ref!"/>
          <table:named-expression table:name="tadOspPriv03" table:base-cell-address="$'TABELLE NI_SP ATTIVO'.$A$1" table:expression="'[7]quadro tendenziale 28-6-2005'!#ref!"/>
          <table:named-expression table:name="tadOspPriv04" table:base-cell-address="$'TABELLE NI_SP ATTIVO'.$A$1" table:expression="'[7]quadro tendenziale 28-6-2005'!#ref!"/>
          <table:named-expression table:name="tadOspPriv05" table:base-cell-address="$'TABELLE NI_SP ATTIVO'.$A$1" table:expression="'[7]quadro tendenziale 28-6-2005'!#ref!"/>
          <table:named-expression table:name="tadOspPriv06" table:base-cell-address="$'TABELLE NI_SP ATTIVO'.$A$1" table:expression="'[7]quadro tendenziale 28-6-2005'!#ref!"/>
          <table:named-expression table:name="tadOspPriv07" table:base-cell-address="$'TABELLE NI_SP ATTIVO'.$A$1" table:expression="'[7]quadro tendenziale 28-6-2005'!#ref!"/>
          <table:named-expression table:name="tadOspPriv08" table:base-cell-address="$'TABELLE NI_SP ATTIVO'.$A$1" table:expression="'[7]quadro tendenziale 28-6-2005'!#ref!"/>
          <table:named-expression table:name="tadOspPubb00" table:base-cell-address="$'TABELLE NI_SP ATTIVO'.$A$1" table:expression="'[7]quadro tendenziale 28-6-2005'!#ref!"/>
          <table:named-expression table:name="tadOspPubb01" table:base-cell-address="$'TABELLE NI_SP ATTIVO'.$A$1" table:expression="'[7]quadro tendenziale 28-6-2005'!#ref!"/>
          <table:named-expression table:name="tadOspPubb02" table:base-cell-address="$'TABELLE NI_SP ATTIVO'.$A$1" table:expression="'[7]quadro tendenziale 28-6-2005'!#ref!"/>
          <table:named-expression table:name="tadOspPubb03" table:base-cell-address="$'TABELLE NI_SP ATTIVO'.$A$1" table:expression="'[7]quadro tendenziale 28-6-2005'!#ref!"/>
          <table:named-expression table:name="tadOspPubb04" table:base-cell-address="$'TABELLE NI_SP ATTIVO'.$A$1" table:expression="'[7]quadro tendenziale 28-6-2005'!#ref!"/>
          <table:named-expression table:name="tadOspPubb05" table:base-cell-address="$'TABELLE NI_SP ATTIVO'.$A$1" table:expression="'[7]quadro tendenziale 28-6-2005'!#ref!"/>
          <table:named-expression table:name="tadOspPubb06" table:base-cell-address="$'TABELLE NI_SP ATTIVO'.$A$1" table:expression="'[7]quadro tendenziale 28-6-2005'!#ref!"/>
          <table:named-expression table:name="tadOspPubb07" table:base-cell-address="$'TABELLE NI_SP ATTIVO'.$A$1" table:expression="'[7]quadro tendenziale 28-6-2005'!#ref!"/>
          <table:named-expression table:name="tadOspPubb08" table:base-cell-address="$'TABELLE NI_SP ATTIVO'.$A$1" table:expression="'[7]quadro tendenziale 28-6-2005'!#ref!"/>
          <table:named-expression table:name="tadServApp00" table:base-cell-address="$'TABELLE NI_SP ATTIVO'.$A$1" table:expression="'[7]quadro tendenziale 28-6-2005'!#ref!"/>
          <table:named-expression table:name="tadServApp01" table:base-cell-address="$'TABELLE NI_SP ATTIVO'.$A$1" table:expression="'[7]quadro tendenziale 28-6-2005'!#ref!"/>
          <table:named-expression table:name="tadServApp02" table:base-cell-address="$'TABELLE NI_SP ATTIVO'.$A$1" table:expression="'[7]quadro tendenziale 28-6-2005'!#ref!"/>
          <table:named-expression table:name="tadServApp03" table:base-cell-address="$'TABELLE NI_SP ATTIVO'.$A$1" table:expression="'[7]quadro tendenziale 28-6-2005'!#ref!"/>
          <table:named-expression table:name="tadServApp04" table:base-cell-address="$'TABELLE NI_SP ATTIVO'.$A$1" table:expression="'[7]quadro tendenziale 28-6-2005'!#ref!"/>
          <table:named-expression table:name="tadServApp05" table:base-cell-address="$'TABELLE NI_SP ATTIVO'.$A$1" table:expression="'[7]quadro tendenziale 28-6-2005'!#ref!"/>
          <table:named-expression table:name="tadServApp06" table:base-cell-address="$'TABELLE NI_SP ATTIVO'.$A$1" table:expression="'[7]quadro tendenziale 28-6-2005'!#ref!"/>
          <table:named-expression table:name="tadServApp07" table:base-cell-address="$'TABELLE NI_SP ATTIVO'.$A$1" table:expression="'[7]quadro tendenziale 28-6-2005'!#ref!"/>
          <table:named-expression table:name="tadServApp08" table:base-cell-address="$'TABELLE NI_SP ATTIVO'.$A$1" table:expression="'[7]quadro tendenziale 28-6-2005'!#ref!"/>
          <table:named-expression table:name="tadSpecPriv00" table:base-cell-address="$'TABELLE NI_SP ATTIVO'.$A$1" table:expression="'[7]quadro tendenziale 28-6-2005'!#ref!"/>
          <table:named-expression table:name="tadSpecPriv01" table:base-cell-address="$'TABELLE NI_SP ATTIVO'.$A$1" table:expression="'[7]quadro tendenziale 28-6-2005'!#ref!"/>
          <table:named-expression table:name="tadSpecPriv02" table:base-cell-address="$'TABELLE NI_SP ATTIVO'.$A$1" table:expression="'[7]quadro tendenziale 28-6-2005'!#ref!"/>
          <table:named-expression table:name="tadSpecPriv03" table:base-cell-address="$'TABELLE NI_SP ATTIVO'.$A$1" table:expression="'[7]quadro tendenziale 28-6-2005'!#ref!"/>
          <table:named-expression table:name="tadSpecPriv04" table:base-cell-address="$'TABELLE NI_SP ATTIVO'.$A$1" table:expression="'[7]quadro tendenziale 28-6-2005'!#ref!"/>
          <table:named-expression table:name="tadSpecPriv05" table:base-cell-address="$'TABELLE NI_SP ATTIVO'.$A$1" table:expression="'[7]quadro tendenziale 28-6-2005'!#ref!"/>
          <table:named-expression table:name="tadSpecPriv06" table:base-cell-address="$'TABELLE NI_SP ATTIVO'.$A$1" table:expression="'[7]quadro tendenziale 28-6-2005'!#ref!"/>
          <table:named-expression table:name="tadSpecPriv07" table:base-cell-address="$'TABELLE NI_SP ATTIVO'.$A$1" table:expression="'[7]quadro tendenziale 28-6-2005'!#ref!"/>
          <table:named-expression table:name="tadSpecPriv08" table:base-cell-address="$'TABELLE NI_SP ATTIVO'.$A$1" table:expression="'[7]quadro tendenziale 28-6-2005'!#ref!"/>
          <table:named-expression table:name="tadSpecPubb00" table:base-cell-address="$'TABELLE NI_SP ATTIVO'.$A$1" table:expression="'[7]quadro tendenziale 28-6-2005'!#ref!"/>
          <table:named-expression table:name="tadSpecPubb01" table:base-cell-address="$'TABELLE NI_SP ATTIVO'.$A$1" table:expression="'[7]quadro tendenziale 28-6-2005'!#ref!"/>
          <table:named-expression table:name="tadSpecPubb02" table:base-cell-address="$'TABELLE NI_SP ATTIVO'.$A$1" table:expression="'[7]quadro tendenziale 28-6-2005'!#ref!"/>
          <table:named-expression table:name="tadSpecPubb03" table:base-cell-address="$'TABELLE NI_SP ATTIVO'.$A$1" table:expression="'[7]quadro tendenziale 28-6-2005'!#ref!"/>
          <table:named-expression table:name="tadSpecPubb04" table:base-cell-address="$'TABELLE NI_SP ATTIVO'.$A$1" table:expression="'[7]quadro tendenziale 28-6-2005'!#ref!"/>
          <table:named-expression table:name="tadSpecPubb05" table:base-cell-address="$'TABELLE NI_SP ATTIVO'.$A$1" table:expression="'[7]quadro tendenziale 28-6-2005'!#ref!"/>
          <table:named-expression table:name="tadSpecPubb06" table:base-cell-address="$'TABELLE NI_SP ATTIVO'.$A$1" table:expression="'[7]quadro tendenziale 28-6-2005'!#ref!"/>
          <table:named-expression table:name="tadSpecPubb07" table:base-cell-address="$'TABELLE NI_SP ATTIVO'.$A$1" table:expression="'[7]quadro tendenziale 28-6-2005'!#ref!"/>
          <table:named-expression table:name="tadSpecPubb08" table:base-cell-address="$'TABELLE NI_SP ATTIVO'.$A$1" table:expression="'[7]quadro tendenziale 28-6-2005'!#ref!"/>
          <table:named-expression table:name="td" table:base-cell-address="$'TABELLE NI_SP ATTIVO'.$A$1" table:expression="{#N/A;#N/A;FALSE;&quot;Indice&quot;}"/>
          <table:named-expression table:name="terr2005" table:base-cell-address="$'TABELLE NI_SP ATTIVO'.$A$1" table:expression="#REF!"/>
          <table:named-expression table:name="tipo2" table:base-cell-address="$'TABELLE NI_SP ATTIVO'.$A$1" table:expression="#REF!"/>
          <table:named-expression table:name="tre" table:base-cell-address="$'TABELLE NI_SP ATTIVO'.$A$1" table:expression="{#N/A;#N/A;FALSE;&quot;Indice&quot;}"/>
          <table:named-expression table:name="trim" table:base-cell-address="$'TABELLE NI_SP ATTIVO'.$A$1" table:expression="#REF!"/>
          <table:named-expression table:name="trtyr" table:base-cell-address="$'TABELLE NI_SP ATTIVO'.$A$1" table:expression="#REF!"/>
          <table:named-expression table:name="TT" table:base-cell-address="$'TABELLE NI_SP ATTIVO'.$A$1" table:expression="#REF!"/>
          <table:named-expression table:name="tvarPILrgs04" table:base-cell-address="$'TABELLE NI_SP ATTIVO'.$A$1" table:expression="'[7]quadro tendenziale 28-6-2005'!#ref!"/>
          <table:named-expression table:name="tvarPILrgs05" table:base-cell-address="$'TABELLE NI_SP ATTIVO'.$A$1" table:expression="'[7]quadro tendenziale 28-6-2005'!#ref!"/>
          <table:named-expression table:name="tvarPILrgs06" table:base-cell-address="$'TABELLE NI_SP ATTIVO'.$A$1" table:expression="'[7]quadro tendenziale 28-6-2005'!#ref!"/>
          <table:named-expression table:name="tvarPILrgs07" table:base-cell-address="$'TABELLE NI_SP ATTIVO'.$A$1" table:expression="'[7]quadro tendenziale 28-6-2005'!#ref!"/>
          <table:named-expression table:name="tvarPILrgs08" table:base-cell-address="$'TABELLE NI_SP ATTIVO'.$A$1" table:expression="'[7]quadro tendenziale 28-6-2005'!#ref!"/>
          <table:named-expression table:name="TYJTRHR" table:base-cell-address="$'TABELLE NI_SP ATTIVO'.$A$1" table:expression="analisi ['file:///C:/SALVATAGGI/BILANCIO/BILANCIO%20ESERCIZIO%202018/2'#$CE.$A$1:.$O$392]"/>
          <table:named-expression table:name="valore_acuti" table:base-cell-address="$'TABELLE NI_SP ATTIVO'.$A$1" table:expression="#REF!"/>
          <table:named-expression table:name="valore_Acutimag_2008" table:base-cell-address="$'TABELLE NI_SP ATTIVO'.$A$1" table:expression="#REF!"/>
          <table:named-expression table:name="ver" table:base-cell-address="$'TABELLE NI_SP ATTIVO'.$A$1" table:expression="{#N/A;#N/A;FALSE;&quot;B3&quot;|#N/A;#N/A;FALSE;&quot;B2&quot;|#N/A;#N/A;FALSE;&quot;B1&quot;}"/>
          <table:named-expression table:name="verd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verfi" table:base-cell-address="$'TABELLE NI_SP ATTIVO'.$A$1" table:expression="{#N/A;#N/A;FALSE;&quot;A4&quot;|#N/A;#N/A;FALSE;&quot;A3&quot;|#N/A;#N/A;FALSE;&quot;A2&quot;|#N/A;#N/A;FALSE;&quot;A1&quot;}"/>
          <table:named-expression table:name="vf" table:base-cell-address="$'TABELLE NI_SP ATTIVO'.$A$1" table:expression="{#N/A;#N/A;FALSE;&quot;A4&quot;|#N/A;#N/A;FALSE;&quot;A3&quot;|#N/A;#N/A;FALSE;&quot;A2&quot;|#N/A;#N/A;FALSE;&quot;A1&quot;}"/>
          <table:named-expression table:name="vio" table:base-cell-address="$'TABELLE NI_SP ATTIVO'.$A$1" table:expression="{#N/A;#N/A;FALSE;&quot;A4&quot;|#N/A;#N/A;FALSE;&quot;A3&quot;|#N/A;#N/A;FALSE;&quot;A2&quot;|#N/A;#N/A;FALSE;&quot;A1&quot;}"/>
          <table:named-expression table:name="VVVVVVVVVVVVVJ" table:base-cell-address="$'TABELLE NI_SP ATTIVO'.$A$1" table:expression="#REF!"/>
          <table:named-expression table:name="wrn.Danilo." table:base-cell-address="$'TABELLE NI_SP ATTIVO'.$A$1" table:expression="{#N/A;#N/A;TRUE;&quot;Main Issues&quot;|#N/A;#N/A;TRUE;&quot;Income statement ($)&quot;}"/>
          <table:named-expression table:name="wrn.Elaborati._.di._.sintesi." table:base-cell-address="$'TABELLE NI_SP ATTIVO'.$A$1" table:expression="{#N/A;#N/A;FALSE;&quot;A4&quot;|#N/A;#N/A;FALSE;&quot;A3&quot;|#N/A;#N/A;FALSE;&quot;A2&quot;|#N/A;#N/A;FALSE;&quot;A1&quot;}"/>
          <table:named-expression table:name="wrn.Indice." table:base-cell-address="$'TABELLE NI_SP ATTIVO'.$A$1" table:expression="{#N/A;#N/A;FALSE;&quot;Indice&quot;}"/>
          <table:named-expression table:name="wrn.Modello.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  <table:named-expression table:name="wrn.Prospetti._.di._.bilancio." table:base-cell-address="$'TABELLE NI_SP ATTIVO'.$A$1" table:expression="{#N/A;#N/A;FALSE;&quot;B3&quot;|#N/A;#N/A;FALSE;&quot;B2&quot;|#N/A;#N/A;FALSE;&quot;B1&quot;}"/>
          <table:named-expression table:name="wrn.Tutti.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wrn.Valuation." table:base-cell-address="$'TABELLE NI_SP ATTIVO'.$A$1" table:expression="{#N/A;#N/A;FALSE;&quot;Colombo&quot;|#N/A;#N/A;FALSE;&quot;Colata&quot;|#N/A;#N/A;FALSE;&quot;Colombo + Colata&quot;}"/>
          <table:named-expression table:name="ww" table:base-cell-address="$'TABELLE NI_SP ATTIVO'.$A$1" table:expression="#REF!"/>
          <table:named-expression table:name="x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xas" table:base-cell-address="$'TABELLE NI_SP ATTIVO'.$A$1" table:expression="{#N/A;#N/A;FALSE;&quot;Indice&quot;}"/>
          <table:named-expression table:name="XXXXXXXXXXXXXXXXXXXXXXXXXXXXXXXXXXXXXXX" table:base-cell-address="$'TABELLE NI_SP ATTIVO'.$A$1" table:expression="#REF!"/>
          <table:named-expression table:name="z" table:base-cell-address="$'TABELLE NI_SP ATTIVO'.$A$1" table:expression="#REF!"/>
          <table:named-expression table:name="Z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  <table:named-expression table:name="zzzzzzzzzzzzzzzzzzzzzzzzzzzzzzzzzzzzzzzzzzzzzzzzzzzzzzzzzzz" table:base-cell-address="$'TABELLE NI_SP ATTIVO'.$A$1" table:expression="'[7]quadro tendenziale 28-6-2005'!#ref!"/>
          <table:named-range table:name="Z_6C35FF5C_D599_482E_A10C_8CC5375B8C84_.wvu.Cols" table:base-cell-address="$'TABELLE NI_SP ATTIVO'.$A$1" table:cell-range-address="$'TABELLE NI_SP PASSIVO'.$B$1:.$B$1048576"/>
          <table:named-range table:name="Z_6C35FF5C_D599_482E_A10C_8CC5375B8C84_.wvu.PrintArea" table:base-cell-address="$'TABELLE NI_SP ATTIVO'.$A$1" table:cell-range-address="$'TABELLE NI_SP PASSIVO'.$B$1:.$Q$421"/>
          <table:named-expression table:name="Z_6C35FF5C_D599_482E_A10C_8CC5375B8C84_.wvu.Rows" table:base-cell-address="$'TABELLE NI_SP ATTIVO'.$A$1" table:expression="'tabelle ni_sp passivo'!#ref!"/>
          <table:named-expression table:name="_Irc05" table:base-cell-address="$'TABELLE NI_SP ATTIVO'.$A$1" table:expression="#REF!"/>
          <table:named-range table:name="_xlnm.Print_Area" table:base-cell-address="$'TABELLE NI_SP ATTIVO'.$A$1" table:cell-range-address="$'TABELLE NI_SP PASSIVO'.$B$105:.$H$198" table:range-usable-as="print-range"/>
          <table:named-expression table:name="_xlnm.Print_Titles" table:base-cell-address="$'TABELLE NI_SP ATTIVO'.$A$1" table:expression="analisi ['file:///C:/SALVATAGGI/BILANCIO/BILANCIO%20ESERCIZIO%202018/2'#$CE.$A$3:.$IV$5]"/>
          <table:named-range table:name="_xlnm._FilterDatabase" table:base-cell-address="$'TABELLE NI_SP ATTIVO'.$A$1" table:cell-range-address="$'TABELLE NI_SP PASSIVO'.$B$1:.$B$421"/>
          <table:named-expression table:name="__Irc05" table:base-cell-address="$'TABELLE NI_SP ATTIVO'.$A$1" table:expression="#REF!"/>
          <table:named-expression table:name="__xlnm.Print_Area_2" table:base-cell-address="$'TABELLE NI_SP ATTIVO'.$A$1" table:expression="#REF!"/>
          <table:named-expression table:name="__xlnm.Print_Area_3" table:base-cell-address="$'TABELLE NI_SP ATTIVO'.$A$1" table:expression="#REF!"/>
          <table:named-expression table:name="___Irc05" table:base-cell-address="$'TABELLE NI_SP ATTIVO'.$A$1" table:expression="#REF!"/>
          <table:named-expression table:name="____Irc05" table:base-cell-address="$'TABELLE NI_SP ATTIVO'.$A$1" table:expression="#REF!"/>
          <table:named-expression table:name="_____Irc05" table:base-cell-address="$'TABELLE NI_SP ATTIVO'.$A$1" table:expression="#REF!"/>
          <table:named-expression table:name="______Irc05" table:base-cell-address="$'TABELLE NI_SP ATTIVO'.$A$1" table:expression="#REF!"/>
          <table:named-expression table:name="_______Irc05" table:base-cell-address="$'TABELLE NI_SP ATTIVO'.$A$1" table:expression="#REF!"/>
          <table:named-expression table:name="________Irc05" table:base-cell-address="$'TABELLE NI_SP ATTIVO'.$A$1" table:expression="#REF!"/>
        </table:named-expressions>
      </table:table>
      <table:table table:name="TABELLE NI_CE" table:style-name="ta3" table:print-ranges="'TABELLE NI_CE'.B1:'TABELLE NI_CE'.P704">
        <table:table-column table:style-name="co38" table:default-cell-style-name="ce194"/>
        <table:table-column table:style-name="co39" table:default-cell-style-name="ce433"/>
        <table:table-column table:style-name="co40" table:default-cell-style-name="ce249"/>
        <table:table-column table:style-name="co4" table:number-columns-repeated="2" table:default-cell-style-name="ce194"/>
        <table:table-column table:style-name="co1" table:number-columns-repeated="2" table:default-cell-style-name="ce194"/>
        <table:table-column table:style-name="co5" table:default-cell-style-name="ce194"/>
        <table:table-column table:style-name="co28" table:number-columns-repeated="2" table:default-cell-style-name="ce194"/>
        <table:table-column table:style-name="co41" table:default-cell-style-name="ce194"/>
        <table:table-column table:style-name="co24" table:default-cell-style-name="ce194"/>
        <table:table-column table:style-name="co42" table:default-cell-style-name="ce194"/>
        <table:table-column table:style-name="co43" table:number-columns-repeated="5" table:default-cell-style-name="ce194"/>
        <table:table-column table:style-name="co44" table:default-cell-style-name="ce194"/>
        <table:table-column table:style-name="co45" table:default-cell-style-name="ce194"/>
        <table:table-column table:style-name="co19" table:default-cell-style-name="ce194"/>
        <table:table-column table:style-name="co43" table:default-cell-style-name="ce194"/>
        <table:table-column table:style-name="co46" table:default-cell-style-name="ce194"/>
        <table:table-column table:style-name="co31" table:default-cell-style-name="ce194"/>
        <table:table-column table:style-name="co38" table:default-cell-style-name="ce194"/>
        <table:table-column table:style-name="co47" table:default-cell-style-name="ce194"/>
        <table:table-column table:style-name="co18" table:default-cell-style-name="ce194"/>
        <table:table-column table:style-name="co48" table:default-cell-style-name="ce194"/>
        <table:table-column table:style-name="co18" table:number-columns-repeated="996" table:default-cell-style-name="ce194"/>
        <table:table-row table:style-name="ro1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CONTRIBUTI IN C/ESERCIZIO</text:p>
          </table:table-cell>
          <table:table-cell table:style-name="ce193" table:number-columns-repeated="2"/>
          <table:table-cell table:style-name="ce195" office:value-type="string" calcext:value-type="string" table:number-columns-spanned="1" table:number-rows-spanned="2">
            <text:p>Quota</text:p>
            <text:p>capitaria</text:p>
          </table:table-cell>
          <table:table-cell table:style-name="ce195" office:value-type="string" calcext:value-type="string" table:number-columns-spanned="1" table:number-rows-spanned="2">
            <text:p>Funzioni</text:p>
          </table:table-cell>
          <table:table-cell table:style-name="ce195" office:value-type="string" calcext:value-type="string" table:number-columns-spanned="1" table:number-rows-spanned="2">
            <text:p>Altro</text:p>
          </table:table-cell>
          <table:table-cell table:style-name="ce195" office:value-type="string" calcext:value-type="string" table:number-columns-spanned="1" table:number-rows-spanned="2">
            <text:p>Note</text:p>
          </table:table-cell>
          <table:table-cell table:style-name="Default" table:number-columns-repeated="1015"/>
        </table:table-row>
        <table:table-row table:style-name="ro3">
          <table:table-cell table:style-name="Default"/>
          <table:covered-table-cell table:style-name="ce240"/>
          <table:covered-table-cell table:style-name="ce195"/>
          <table:table-cell table:style-name="ce193" table:number-columns-repeated="2"/>
          <table:covered-table-cell table:number-columns-repeated="4" table:style-name="ce195"/>
          <table:table-cell table:style-name="ce560" table:number-columns-repeated="2"/>
          <table:table-cell table:style-name="Default" table:number-columns-repeated="1013"/>
        </table:table-row>
        <table:table-row table:style-name="ro51">
          <table:table-cell table:style-name="ce385"/>
          <table:table-cell table:style-name="ce391" office:value-type="string" calcext:value-type="string">
            <text:p>AA0030</text:p>
          </table:table-cell>
          <table:table-cell table:style-name="ce391" office:value-type="string" calcext:value-type="string">
            <text:p>Contributi da Regione o Prov. Aut. per quota F.S. regionale indistinto</text:p>
          </table:table-cell>
          <table:table-cell table:style-name="Default" table:number-columns-repeated="2"/>
          <table:table-cell table:style-name="ce329" office:value-type="float" office:value="540136650.77" calcext:value-type="float">
            <text:p><text:s/>540.136.650,77 </text:p>
          </table:table-cell>
          <table:table-cell table:style-name="ce329" office:value-type="float" office:value="12743914" calcext:value-type="float">
            <text:p><text:s/>12.743.914,00 </text:p>
          </table:table-cell>
          <table:table-cell table:style-name="ce329"/>
          <table:table-cell table:style-name="ce464"/>
          <table:table-cell table:style-name="ce95"/>
          <table:table-cell table:style-name="ce99"/>
          <table:table-cell table:style-name="ce563"/>
          <table:table-cell table:style-name="Default" table:number-columns-repeated="1012"/>
        </table:table-row>
        <table:table-row table:style-name="ro51">
          <table:table-cell table:style-name="Default"/>
          <table:table-cell table:style-name="ce392" office:value-type="string" calcext:value-type="string">
            <text:p>AA0080</text:p>
          </table:table-cell>
          <table:table-cell table:style-name="ce392" office:value-type="string" calcext:value-type="string">
            <text:p>Contributi da Regione o Prov. Aut. (extra fondo) - Risorse aggiuntive da bilancio regionale a titolo di copertura <text:span text:style-name="T2">LEA</text:span></text:p>
          </table:table-cell>
          <table:table-cell table:style-name="Default" table:number-columns-repeated="2"/>
          <table:table-cell table:style-name="ce112" office:value-type="float" office:value="0" calcext:value-type="float">
            <text:p><text:s/>- <text:s text:c="2"/></text:p>
          </table:table-cell>
          <table:table-cell table:style-name="ce469" table:number-columns-repeated="3"/>
          <table:table-cell table:style-name="Default"/>
          <table:table-cell table:style-name="ce568"/>
          <table:table-cell table:style-name="Default" table:number-columns-repeated="1013"/>
        </table:table-row>
        <table:table-row table:style-name="ro51">
          <table:table-cell table:style-name="Default"/>
          <table:table-cell table:style-name="ce393" office:value-type="string" calcext:value-type="string">
            <text:p>AA0090</text:p>
          </table:table-cell>
          <table:table-cell table:style-name="ce393" office:value-type="string" calcext:value-type="string">
            <text:p>Contributi da Regione o Prov. Aut. (extra fondo) - Risorse aggiuntive da bilancio regionale a titolo di copertura <text:span text:style-name="T2">extra LEA</text:span></text:p>
          </table:table-cell>
          <table:table-cell table:style-name="Default" table:number-columns-repeated="2"/>
          <table:table-cell table:style-name="ce113" office:value-type="float" office:value="0" calcext:value-type="float">
            <text:p><text:s/>- <text:s text:c="2"/></text:p>
          </table:table-cell>
          <table:table-cell table:style-name="ce470" table:number-columns-repeated="3"/>
          <table:table-cell table:style-name="Default" table:number-columns-repeated="1015"/>
        </table:table-row>
        <table:table-row table:style-name="ro3" table:number-rows-repeated="2">
          <table:table-cell table:style-name="Default" table:number-columns-repeated="1024"/>
        </table:table-row>
        <table:table-row table:style-name="ro1">
          <table:table-cell table:style-name="ce385"/>
          <table:table-cell table:style-name="ce195" office:value-type="string" calcext:value-type="string" table:number-columns-spanned="1" table:number-rows-spanned="3">
            <text:p>CODICE MOD. CE</text:p>
          </table:table-cell>
          <table:table-cell table:style-name="ce195" office:value-type="string" calcext:value-type="string" table:number-columns-spanned="1" table:number-rows-spanned="3">
            <text:p>DETTAGLIO CONTRIBUTI IN C/ESERCIZIO</text:p>
          </table:table-cell>
          <table:table-cell table:style-name="ce193" table:number-columns-repeated="2"/>
          <table:table-cell table:style-name="ce195" office:value-type="string" calcext:value-type="string" table:number-columns-spanned="1" table:number-rows-spanned="3">
            <text:p>Atto</text:p>
          </table:table-cell>
          <table:table-cell table:style-name="ce195" office:value-type="string" calcext:value-type="string" table:number-columns-spanned="1" table:number-rows-spanned="3">
            <text:p>Data</text:p>
          </table:table-cell>
          <table:table-cell table:style-name="ce195" office:value-type="string" calcext:value-type="string" table:number-columns-spanned="1" table:number-rows-spanned="3">
            <text:p>Oggetto</text:p>
          </table:table-cell>
          <table:table-cell table:style-name="ce195" office:value-type="string" calcext:value-type="string" table:number-columns-spanned="1" table:number-rows-spanned="3">
            <text:p>Importo assegnato</text:p>
          </table:table-cell>
          <table:table-cell table:style-name="ce195" office:value-type="string" calcext:value-type="string" table:number-columns-spanned="1" table:number-rows-spanned="3">
            <text:p>Importo utilizzato</text:p>
          </table:table-cell>
          <table:table-cell table:style-name="ce195" office:value-type="string" calcext:value-type="string" table:number-columns-spanned="1" table:number-rows-spanned="3">
            <text:p>Codice</text:p>
            <text:p>conto</text:p>
          </table:table-cell>
          <table:table-cell table:style-name="Default" table:number-columns-repeated="1013"/>
        </table:table-row>
        <table:table-row table:style-name="ro1">
          <table:table-cell table:style-name="ce385"/>
          <table:covered-table-cell table:number-columns-repeated="2" table:style-name="ce394"/>
          <table:table-cell table:style-name="ce193" table:number-columns-repeated="2"/>
          <table:covered-table-cell table:number-columns-repeated="6" table:style-name="ce195"/>
          <table:table-cell table:style-name="Default" table:number-columns-repeated="1013"/>
        </table:table-row>
        <table:table-row table:style-name="ro3">
          <table:table-cell table:style-name="ce385"/>
          <table:covered-table-cell table:number-columns-repeated="2" table:style-name="ce240"/>
          <table:table-cell table:style-name="ce193" table:number-columns-repeated="2"/>
          <table:covered-table-cell table:number-columns-repeated="6" table:style-name="ce195"/>
          <table:table-cell table:style-name="Default" table:number-columns-repeated="1013"/>
        </table:table-row>
        <table:table-row table:style-name="ro3">
          <table:table-cell table:style-name="Default"/>
          <table:table-cell table:style-name="ce395" office:value-type="string" calcext:value-type="string">
            <text:p>AA0020</text:p>
          </table:table-cell>
          <table:table-cell table:style-name="ce421" office:value-type="string" calcext:value-type="string">
            <text:p>DA REGIONE O P.A. PER QUOTA F.S. REGIONALE:</text:p>
          </table:table-cell>
          <table:table-cell table:style-name="Default" table:number-columns-repeated="2"/>
          <table:table-cell table:style-name="ce464" table:number-columns-repeated="3"/>
          <table:table-cell table:style-name="ce534" office:value-type="float" office:value="562524834.93" calcext:value-type="float">
            <text:p><text:s/>562.524.834,93 <text:s text:c="3"/></text:p>
          </table:table-cell>
          <table:table-cell table:style-name="ce508" office:value-type="float" office:value="562524834.93" calcext:value-type="float">
            <text:p><text:s/>562.524.834,93 </text:p>
          </table:table-cell>
          <table:table-cell table:style-name="ce464"/>
          <table:table-cell table:style-name="ce389"/>
          <table:table-cell table:style-name="ce568" table:number-columns-repeated="2"/>
          <table:table-cell table:style-name="Default" table:number-columns-repeated="1010"/>
        </table:table-row>
        <table:table-row table:style-name="ro82">
          <table:table-cell table:style-name="Default"/>
          <table:table-cell table:style-name="ce396" office:value-type="string" calcext:value-type="string">
            <text:p>AA0030</text:p>
          </table:table-cell>
          <table:table-cell table:style-name="ce432" office:value-type="string" calcext:value-type="string">
            <text:p>Quota F.S. regionale - indistinto</text:p>
          </table:table-cell>
          <table:table-cell table:style-name="Default" table:number-columns-repeated="2"/>
          <table:table-cell table:style-name="ce465" office:value-type="string" calcext:value-type="string">
            <text:p/>
            <text:p>DCA 516/2018</text:p>
            <text:p/>
            <text:p/>
            <text:p/>
            <text:p/>
            <text:p>DCA 334/2017</text:p>
            <text:p/>
            <text:p/>
            <text:p>DCA 369/2016</text:p>
            <text:p/>
          </table:table-cell>
          <table:table-cell table:style-name="ce511" office:value-type="string" calcext:value-type="string">
            <text:p/>
            <text:p>2018</text:p>
            <text:p/>
            <text:p/>
            <text:p/>
            <text:p/>
            <text:p>2017</text:p>
            <text:p/>
            <text:p/>
            <text:p>2016</text:p>
          </table:table-cell>
          <table:table-cell table:style-name="ce465" office:value-type="string" calcext:value-type="string">
            <text:p>Quota capitaria; Vaccini; Gioco d'Azzardo; Concorso rimborso oneri assunzione e stabilizzazione personale SSN</text:p>
            <text:p/>
            <text:p>Funzioni</text:p>
            <text:p/>
            <text:p>Didattica e Ricerca (anno 2015)</text:p>
          </table:table-cell>
          <table:table-cell table:number-columns-repeated="2" table:style-name="ce535" office:value-type="float" office:value="552880564.77" calcext:value-type="float">
            <text:p><text:s/>552.880.564,77 </text:p>
          </table:table-cell>
          <table:table-cell table:style-name="ce570" office:value-type="string" calcext:value-type="string">
            <text:p>401010101</text:p>
          </table:table-cell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6" office:value-type="string" calcext:value-type="string">
            <text:p>AA0040</text:p>
          </table:table-cell>
          <table:table-cell table:style-name="ce432" office:value-type="string" calcext:value-type="string">
            <text:p>Quota F.S. regionale - vincolato:</text:p>
          </table:table-cell>
          <table:table-cell table:style-name="Default" table:number-columns-repeated="2"/>
          <table:table-cell table:style-name="ce466" table:number-columns-repeated="3"/>
          <table:table-cell table:number-columns-repeated="2" table:style-name="ce509" office:value-type="float" office:value="9644270.16" calcext:value-type="float">
            <text:p><text:s/>9.644.270,16 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83">
          <table:table-cell table:style-name="Default"/>
          <table:table-cell table:style-name="ce397"/>
          <table:table-cell table:style-name="ce425" office:value-type="string" calcext:value-type="string">
            <text:p>Medicina Penitenziaria (D.Lgs. 230/99)</text:p>
          </table:table-cell>
          <table:table-cell table:style-name="Default" table:number-columns-repeated="2"/>
          <table:table-cell table:style-name="ce467" office:value-type="string" calcext:value-type="string">
            <text:p>Determina G16703/2018</text:p>
          </table:table-cell>
          <table:table-cell table:style-name="ce466" office:value-type="float" office:value="2018" calcext:value-type="float">
            <text:p>2018</text:p>
          </table:table-cell>
          <table:table-cell table:style-name="ce467" office:value-type="string" calcext:value-type="string">
            <text:p>Medicina Penitenziaria (D.Lgs. 230/99)</text:p>
          </table:table-cell>
          <table:table-cell table:number-columns-repeated="2" table:style-name="ce496" office:value-type="float" office:value="53083.35" calcext:value-type="float">
            <text:p>53.083,35</text:p>
          </table:table-cell>
          <table:table-cell table:style-name="ce466" office:value-type="string" calcext:value-type="string">
            <text:p>401010203</text:p>
          </table:table-cell>
          <table:table-cell table:style-name="Default" table:number-columns-repeated="1013"/>
        </table:table-row>
        <table:table-row table:style-name="ro59">
          <table:table-cell table:style-name="Default"/>
          <table:table-cell table:style-name="ce397"/>
          <table:table-cell table:style-name="ce425" office:value-type="string" calcext:value-type="string">
            <text:p>Progetti di PSN (L.662/96 e L.133/08)</text:p>
          </table:table-cell>
          <table:table-cell table:style-name="Default" table:number-columns-repeated="2"/>
          <table:table-cell table:style-name="ce467" office:value-type="string" calcext:value-type="string">
            <text:p>DCA n. U00174 del 22/05/2019</text:p>
          </table:table-cell>
          <table:table-cell table:style-name="ce466" office:value-type="float" office:value="2018" calcext:value-type="float">
            <text:p>2018</text:p>
          </table:table-cell>
          <table:table-cell table:style-name="ce467" office:value-type="string" calcext:value-type="string">
            <text:p>Progetti di PSN (L.662/96 e L.133/08)</text:p>
          </table:table-cell>
          <table:table-cell table:number-columns-repeated="2" table:style-name="ce496" office:value-type="float" office:value="4777191.96" calcext:value-type="float">
            <text:p>4.777.191,96</text:p>
          </table:table-cell>
          <table:table-cell table:style-name="ce466" office:value-type="string" calcext:value-type="string">
            <text:p>401010211</text:p>
          </table:table-cell>
          <table:table-cell table:style-name="Default" table:number-columns-repeated="1013"/>
        </table:table-row>
        <table:table-row table:style-name="ro59">
          <table:table-cell table:style-name="Default"/>
          <table:table-cell table:style-name="ce397"/>
          <table:table-cell table:style-name="ce425" office:value-type="string" calcext:value-type="string">
            <text:p>Extracomunitari irregolari (L.40/98)</text:p>
          </table:table-cell>
          <table:table-cell table:style-name="Default" table:number-columns-repeated="2"/>
          <table:table-cell table:style-name="ce467" office:value-type="string" calcext:value-type="string">
            <text:p>Determina G16592/2018</text:p>
          </table:table-cell>
          <table:table-cell table:style-name="ce466" office:value-type="float" office:value="2018" calcext:value-type="float">
            <text:p>2018</text:p>
          </table:table-cell>
          <table:table-cell table:style-name="ce467" office:value-type="string" calcext:value-type="string">
            <text:p>Extracomunitari irregolari (L.40/98)</text:p>
          </table:table-cell>
          <table:table-cell table:number-columns-repeated="2" table:style-name="ce496" office:value-type="float" office:value="15393.86" calcext:value-type="float">
            <text:p>15.393,86</text:p>
          </table:table-cell>
          <table:table-cell table:style-name="ce466" office:value-type="string" calcext:value-type="string">
            <text:p>401010206</text:p>
          </table:table-cell>
          <table:table-cell table:style-name="Default" table:number-columns-repeated="1013"/>
        </table:table-row>
        <table:table-row table:style-name="ro84">
          <table:table-cell table:style-name="Default"/>
          <table:table-cell table:style-name="ce397"/>
          <table:table-cell table:style-name="ce425" office:value-type="string" calcext:value-type="string">
            <text:p>Borse studio MMG (L.109/88)</text:p>
          </table:table-cell>
          <table:table-cell table:style-name="Default" table:number-columns-repeated="2"/>
          <table:table-cell table:style-name="ce467" office:value-type="string" calcext:value-type="string">
            <text:p>Determine</text:p>
            <text:p>G17176/2018; G17178/2018; G17181/2018; G17184/2018</text:p>
          </table:table-cell>
          <table:table-cell table:style-name="ce466" office:value-type="float" office:value="2018" calcext:value-type="float">
            <text:p>2018</text:p>
          </table:table-cell>
          <table:table-cell table:style-name="ce467" office:value-type="string" calcext:value-type="string">
            <text:p>Borse studio MMG (L.109/88)</text:p>
          </table:table-cell>
          <table:table-cell table:style-name="ce496" table:number-columns-repeated="2"/>
          <table:table-cell table:style-name="ce466" office:value-type="string" calcext:value-type="string">
            <text:p>401010208</text:p>
          </table:table-cell>
          <table:table-cell table:style-name="Default" table:number-columns-repeated="1013"/>
        </table:table-row>
        <table:table-row table:style-name="ro84">
          <table:table-cell table:style-name="Default"/>
          <table:table-cell table:style-name="ce397"/>
          <table:table-cell table:style-name="ce425" office:value-type="string" calcext:value-type="string">
            <text:p>Ulteriori risorse medicina penitenziaria (art.2, comma 283, L.244/07)</text:p>
          </table:table-cell>
          <table:table-cell table:style-name="Default" table:number-columns-repeated="2"/>
          <table:table-cell table:style-name="ce467" office:value-type="string" calcext:value-type="string">
            <text:p>Determina G16703/2018</text:p>
          </table:table-cell>
          <table:table-cell table:style-name="ce466" office:value-type="float" office:value="2018" calcext:value-type="float">
            <text:p>2018</text:p>
          </table:table-cell>
          <table:table-cell table:style-name="ce467" office:value-type="string" calcext:value-type="string">
            <text:p>Ulteriori risorse medicina penitenziaria (art.2, comma 283, L.244/07)</text:p>
          </table:table-cell>
          <table:table-cell table:number-columns-repeated="2" table:style-name="ce496" office:value-type="float" office:value="1259989.35" calcext:value-type="float">
            <text:p>1.259.989,35</text:p>
          </table:table-cell>
          <table:table-cell table:style-name="ce466" office:value-type="string" calcext:value-type="string">
            <text:p>401010203</text:p>
          </table:table-cell>
          <table:table-cell table:style-name="Default" table:number-columns-repeated="1013"/>
        </table:table-row>
        <table:table-row table:style-name="ro59">
          <table:table-cell table:style-name="Default"/>
          <table:table-cell table:style-name="ce397"/>
          <table:table-cell table:style-name="ce425" office:value-type="string" calcext:value-type="string">
            <text:p>Fondo esclusività (L.488/99)</text:p>
          </table:table-cell>
          <table:table-cell table:style-name="Default" table:number-columns-repeated="2"/>
          <table:table-cell table:style-name="ce467" office:value-type="string" calcext:value-type="string">
            <text:p>Determina G16597/2018</text:p>
          </table:table-cell>
          <table:table-cell table:style-name="ce466" office:value-type="float" office:value="2018" calcext:value-type="float">
            <text:p>2018</text:p>
          </table:table-cell>
          <table:table-cell table:style-name="ce467" office:value-type="string" calcext:value-type="string">
            <text:p>Fondo esclusività (L.488/99)</text:p>
          </table:table-cell>
          <table:table-cell table:number-columns-repeated="2" table:style-name="ce496" office:value-type="float" office:value="163958.7" calcext:value-type="float">
            <text:p>163.958,70</text:p>
          </table:table-cell>
          <table:table-cell table:style-name="ce466" office:value-type="string" calcext:value-type="string">
            <text:p>401010207</text:p>
          </table:table-cell>
          <table:table-cell table:style-name="Default" table:number-columns-repeated="1013"/>
        </table:table-row>
        <table:table-row table:style-name="ro85">
          <table:table-cell table:style-name="Default"/>
          <table:table-cell table:style-name="ce397"/>
          <table:table-cell table:style-name="ce425" office:value-type="string" calcext:value-type="string">
            <text:p>Superamento OPG (L.211/2011 convertito con Lg 9/2012)</text:p>
          </table:table-cell>
          <table:table-cell table:style-name="Default" table:number-columns-repeated="2"/>
          <table:table-cell table:style-name="ce467" office:value-type="string" calcext:value-type="string">
            <text:p>Determina G16702/2018</text:p>
          </table:table-cell>
          <table:table-cell table:style-name="ce466" office:value-type="float" office:value="2018" calcext:value-type="float">
            <text:p>2018</text:p>
          </table:table-cell>
          <table:table-cell table:style-name="ce467" office:value-type="string" calcext:value-type="string">
            <text:p>Superamento OPG (L.211/2011 convertito con Lg 9/2012)</text:p>
          </table:table-cell>
          <table:table-cell table:style-name="ce536" table:number-columns-repeated="2"/>
          <table:table-cell table:style-name="ce466" office:value-type="string" calcext:value-type="string">
            <text:p>401010211</text:p>
          </table:table-cell>
          <table:table-cell table:style-name="Default" table:number-columns-repeated="1013"/>
        </table:table-row>
        <table:table-row table:style-name="ro83">
          <table:table-cell table:style-name="Default"/>
          <table:table-cell table:style-name="ce397"/>
          <table:table-cell table:style-name="ce425" office:value-type="string" calcext:value-type="string">
            <text:p>Veterinaria - Indennità di abbattimento</text:p>
          </table:table-cell>
          <table:table-cell table:style-name="Default" table:number-columns-repeated="2"/>
          <table:table-cell table:style-name="ce467" office:value-type="string" calcext:value-type="string">
            <text:p>Determina G16694/2018</text:p>
          </table:table-cell>
          <table:table-cell table:style-name="ce466" office:value-type="float" office:value="2018" calcext:value-type="float">
            <text:p>2018</text:p>
          </table:table-cell>
          <table:table-cell table:style-name="ce467" office:value-type="string" calcext:value-type="string">
            <text:p>Veterinaria - Indennità di abbattimento</text:p>
          </table:table-cell>
          <table:table-cell table:number-columns-repeated="2" table:style-name="ce496" office:value-type="float" office:value="4644" calcext:value-type="float">
            <text:p>4.644,00</text:p>
          </table:table-cell>
          <table:table-cell table:style-name="ce466" office:value-type="string" calcext:value-type="string">
            <text:p>401010209</text:p>
          </table:table-cell>
          <table:table-cell table:style-name="Default" table:number-columns-repeated="1013"/>
        </table:table-row>
        <table:table-row table:style-name="ro59">
          <table:table-cell table:style-name="Default"/>
          <table:table-cell table:style-name="ce397"/>
          <table:table-cell table:style-name="ce425" office:value-type="string" calcext:value-type="string">
            <text:p>Revisione tariffe prestazioni termali</text:p>
          </table:table-cell>
          <table:table-cell table:style-name="Default" table:number-columns-repeated="2"/>
          <table:table-cell table:style-name="ce467" office:value-type="string" calcext:value-type="string">
            <text:p>Determina G16600/2018</text:p>
          </table:table-cell>
          <table:table-cell table:style-name="ce466" office:value-type="float" office:value="2018" calcext:value-type="float">
            <text:p>2018</text:p>
          </table:table-cell>
          <table:table-cell table:style-name="ce467" office:value-type="string" calcext:value-type="string">
            <text:p>Revisione tariffe prestazioni termali</text:p>
          </table:table-cell>
          <table:table-cell table:number-columns-repeated="2" table:style-name="ce496" office:value-type="float" office:value="10415.67" calcext:value-type="float">
            <text:p>10.415,67</text:p>
          </table:table-cell>
          <table:table-cell table:style-name="ce466" office:value-type="string" calcext:value-type="string">
            <text:p>401010211</text:p>
          </table:table-cell>
          <table:table-cell table:style-name="Default" table:number-columns-repeated="1013"/>
        </table:table-row>
        <table:table-row table:style-name="ro59">
          <table:table-cell table:style-name="Default"/>
          <table:table-cell table:style-name="ce397"/>
          <table:table-cell table:style-name="ce425" office:value-type="string" calcext:value-type="string">
            <text:p>Farmaci innovativi</text:p>
          </table:table-cell>
          <table:table-cell table:style-name="Default" table:number-columns-repeated="2"/>
          <table:table-cell table:style-name="ce467" office:value-type="string" calcext:value-type="string">
            <text:p>Determina G16361/2018</text:p>
          </table:table-cell>
          <table:table-cell table:style-name="ce466" office:value-type="float" office:value="2018" calcext:value-type="float">
            <text:p>2018</text:p>
          </table:table-cell>
          <table:table-cell table:style-name="ce467" office:value-type="string" calcext:value-type="string">
            <text:p>Farmaci innovativi</text:p>
          </table:table-cell>
          <table:table-cell table:number-columns-repeated="2" table:style-name="ce496" office:value-type="float" office:value="1932692.51" calcext:value-type="float">
            <text:p>1.932.692,51</text:p>
          </table:table-cell>
          <table:table-cell table:style-name="ce466" office:value-type="string" calcext:value-type="string">
            <text:p>401010211</text:p>
          </table:table-cell>
          <table:table-cell table:style-name="Default" table:number-columns-repeated="1013"/>
        </table:table-row>
        <table:table-row table:style-name="ro59">
          <table:table-cell table:style-name="Default"/>
          <table:table-cell table:style-name="ce398"/>
          <table:table-cell table:style-name="ce393" office:value-type="string" calcext:value-type="string">
            <text:p>Farmaci Oncologici Innovativi</text:p>
          </table:table-cell>
          <table:table-cell table:style-name="Default" table:number-columns-repeated="2"/>
          <table:table-cell table:style-name="ce468" office:value-type="string" calcext:value-type="string">
            <text:p>Determina G16360/2018</text:p>
          </table:table-cell>
          <table:table-cell table:style-name="ce470" office:value-type="float" office:value="2018" calcext:value-type="float">
            <text:p>2018</text:p>
          </table:table-cell>
          <table:table-cell table:style-name="ce468" office:value-type="string" calcext:value-type="string">
            <text:p>Farmaci Oncologici Innovativi</text:p>
          </table:table-cell>
          <table:table-cell table:number-columns-repeated="2" table:style-name="ce537" office:value-type="float" office:value="1426900.76" calcext:value-type="float">
            <text:p>1.426.900,76</text:p>
          </table:table-cell>
          <table:table-cell table:style-name="ce470" office:value-type="string" calcext:value-type="string">
            <text:p>401010211</text:p>
          </table:table-cell>
          <table:table-cell table:style-name="Default" table:number-columns-repeated="1013"/>
        </table:table-row>
        <table:table-row table:style-name="ro3">
          <table:table-cell table:style-name="Default"/>
          <table:table-cell table:style-name="ce195" office:value-type="string" calcext:value-type="string" table:number-columns-spanned="1" table:number-rows-spanned="3">
            <text:p>CODICE MOD. CE</text:p>
          </table:table-cell>
          <table:table-cell table:style-name="ce195" office:value-type="string" calcext:value-type="string" table:number-columns-spanned="1" table:number-rows-spanned="3">
            <text:p>DETTAGLIO CONTRIBUTI IN C/ESERCIZIO</text:p>
          </table:table-cell>
          <table:table-cell table:style-name="ce193" table:number-columns-repeated="2"/>
          <table:table-cell table:style-name="ce195" office:value-type="string" calcext:value-type="string" table:number-columns-spanned="1" table:number-rows-spanned="3">
            <text:p>Atto</text:p>
          </table:table-cell>
          <table:table-cell table:style-name="ce195" office:value-type="string" calcext:value-type="string" table:number-columns-spanned="1" table:number-rows-spanned="3">
            <text:p>Data</text:p>
          </table:table-cell>
          <table:table-cell table:style-name="ce195" office:value-type="string" calcext:value-type="string" table:number-columns-spanned="1" table:number-rows-spanned="3">
            <text:p>Oggetto</text:p>
          </table:table-cell>
          <table:table-cell table:style-name="ce195" office:value-type="string" calcext:value-type="string" table:number-columns-spanned="1" table:number-rows-spanned="3">
            <text:p>Importo assegnato</text:p>
          </table:table-cell>
          <table:table-cell table:style-name="ce195" office:value-type="string" calcext:value-type="string" table:number-columns-spanned="1" table:number-rows-spanned="3">
            <text:p>Importo utilizzato</text:p>
          </table:table-cell>
          <table:table-cell table:style-name="ce195" office:value-type="string" calcext:value-type="string" table:number-columns-spanned="1" table:number-rows-spanned="3">
            <text:p>Codice</text:p>
            <text:p>conto</text:p>
          </table:table-cell>
          <table:table-cell table:style-name="Default" table:number-columns-repeated="1013"/>
        </table:table-row>
        <table:table-row table:style-name="ro3">
          <table:table-cell table:style-name="Default"/>
          <table:covered-table-cell table:number-columns-repeated="2" table:style-name="ce394"/>
          <table:table-cell table:style-name="ce193" table:number-columns-repeated="2"/>
          <table:covered-table-cell table:number-columns-repeated="6" table:style-name="ce195"/>
          <table:table-cell table:style-name="Default" table:number-columns-repeated="1013"/>
        </table:table-row>
        <table:table-row table:style-name="ro53">
          <table:table-cell table:style-name="ce386"/>
          <table:covered-table-cell table:number-columns-repeated="2" table:style-name="ce240"/>
          <table:table-cell table:style-name="ce193" table:number-columns-repeated="2"/>
          <table:covered-table-cell table:number-columns-repeated="6" table:style-name="ce195"/>
          <table:table-cell table:style-name="ce386" table:number-columns-repeated="1013"/>
        </table:table-row>
        <table:table-row table:style-name="ro3">
          <table:table-cell table:style-name="Default"/>
          <table:table-cell table:style-name="ce395" office:value-type="string" calcext:value-type="string">
            <text:p>AA0050</text:p>
          </table:table-cell>
          <table:table-cell table:style-name="ce395" office:value-type="string" calcext:value-type="string">
            <text:p>EXTRA FONDO:</text:p>
          </table:table-cell>
          <table:table-cell table:style-name="Default" table:number-columns-repeated="2"/>
          <table:table-cell table:style-name="ce464" table:number-columns-repeated="3"/>
          <table:table-cell table:style-name="ce534" office:value-type="float" office:value="1687487.87" calcext:value-type="float">
            <text:p><text:s/>1.687.487,87 <text:s text:c="3"/></text:p>
          </table:table-cell>
          <table:table-cell table:style-name="ce508" office:value-type="float" office:value="1687487.87" calcext:value-type="float">
            <text:p><text:s/>1.687.487,87 </text:p>
          </table:table-cell>
          <table:table-cell table:style-name="ce464"/>
          <table:table-cell table:style-name="ce389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6" office:value-type="string" calcext:value-type="string">
            <text:p>AA0070</text:p>
          </table:table-cell>
          <table:table-cell table:style-name="ce396" office:value-type="string" calcext:value-type="string">
            <text:p>Contributi da Regione o Prov. Aut. (extra fondo) vincolati:</text:p>
          </table:table-cell>
          <table:table-cell table:style-name="Default" table:number-columns-repeated="2"/>
          <table:table-cell table:style-name="ce466" table:number-columns-repeated="2"/>
          <table:table-cell table:style-name="ce467"/>
          <table:table-cell table:number-columns-repeated="2" table:style-name="ce509" office:value-type="float" office:value="9599.01" calcext:value-type="float">
            <text:p><text:s/>9.599,01 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7"/>
          <table:table-cell table:style-name="ce397" office:value-type="string" calcext:value-type="string">
            <text:p>Contributi per attività assistenziali</text:p>
          </table:table-cell>
          <table:table-cell table:style-name="Default" table:number-columns-repeated="2"/>
          <table:table-cell table:style-name="ce466" table:number-columns-repeated="2"/>
          <table:table-cell table:style-name="ce467" office:value-type="string" calcext:value-type="string">
            <text:p>Contributi disabili vari</text:p>
          </table:table-cell>
          <table:table-cell table:number-columns-repeated="2" table:style-name="ce499" office:value-type="float" office:value="9599.01" calcext:value-type="float">
            <text:p><text:s/>9.599,01 </text:p>
          </table:table-cell>
          <table:table-cell table:style-name="ce466" office:value-type="float" office:value="401020101" calcext:value-type="float">
            <text:p>401020101</text:p>
          </table:table-cell>
          <table:table-cell table:style-name="Default" table:number-columns-repeated="1013"/>
        </table:table-row>
        <table:table-row table:style-name="ro14">
          <table:table-cell table:style-name="Default"/>
          <table:table-cell table:style-name="ce399" office:value-type="string" calcext:value-type="string">
            <text:p>AA0080</text:p>
          </table:table-cell>
          <table:table-cell table:style-name="ce422" office:value-type="string" calcext:value-type="string">
            <text:p>Contributi da Regione o Prov. Aut. (extra fondo) - </text:p>
            <text:p>Risorse aggiuntive da bilancio regionale a titolo di copertura <text:span text:style-name="T3">LEA</text:span></text:p>
          </table:table-cell>
          <table:table-cell table:style-name="Default" table:number-columns-repeated="2"/>
          <table:table-cell table:style-name="ce469" table:number-columns-repeated="2"/>
          <table:table-cell table:style-name="ce522"/>
          <table:table-cell table:number-columns-repeated="2" table:style-name="ce499" office:value-type="float" office:value="0" calcext:value-type="float">
            <text:p><text:s/>- <text:s text:c="2"/></text:p>
          </table:table-cell>
          <table:table-cell table:style-name="ce469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14">
          <table:table-cell table:style-name="Default"/>
          <table:table-cell table:style-name="ce396" office:value-type="string" calcext:value-type="string">
            <text:p>AA0090</text:p>
          </table:table-cell>
          <table:table-cell table:style-name="ce432" office:value-type="string" calcext:value-type="string">
            <text:p>Contributi da Regione o Prov. Aut. (extra fondo) - </text:p>
            <text:p>Risorse aggiuntive da bilancio regionale a titolo di copertura <text:span text:style-name="T3">extra LEA</text:span></text:p>
          </table:table-cell>
          <table:table-cell table:style-name="Default" table:number-columns-repeated="2"/>
          <table:table-cell table:style-name="ce466" table:number-columns-repeated="2"/>
          <table:table-cell table:style-name="ce467"/>
          <table:table-cell table:number-columns-repeated="2" table:style-name="ce499" office:value-type="float" office:value="0" calcext:value-type="float">
            <text:p><text:s/>- <text:s text:c="2"/>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6" office:value-type="string" calcext:value-type="string">
            <text:p>AA0100</text:p>
          </table:table-cell>
          <table:table-cell table:style-name="ce432" office:value-type="string" calcext:value-type="string">
            <text:p>Contributi da Regione o Prov. Aut. (extra fondo) - Altro</text:p>
          </table:table-cell>
          <table:table-cell table:style-name="Default" table:number-columns-repeated="2"/>
          <table:table-cell table:style-name="ce466" table:number-columns-repeated="2"/>
          <table:table-cell table:style-name="ce467"/>
          <table:table-cell table:number-columns-repeated="2" table:style-name="ce509" office:value-type="float" office:value="1306983.1" calcext:value-type="float">
            <text:p><text:s/>1.306.983,10 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59">
          <table:table-cell table:style-name="Default"/>
          <table:table-cell table:style-name="ce396"/>
          <table:table-cell table:style-name="ce425" office:value-type="string" calcext:value-type="string">
            <text:p>Contributi da Regione o Provincia Autonoma (extra fondo) - Altro</text:p>
          </table:table-cell>
          <table:table-cell table:style-name="Default" table:number-columns-repeated="2"/>
          <table:table-cell table:style-name="ce466" table:number-columns-repeated="2"/>
          <table:table-cell table:style-name="ce467" office:value-type="string" calcext:value-type="string">
            <text:p>Contributo extra fondo SANIM</text:p>
          </table:table-cell>
          <table:table-cell table:number-columns-repeated="2" table:style-name="ce499" office:value-type="float" office:value="1212198.73" calcext:value-type="float">
            <text:p><text:s/>1.212.198,73 </text:p>
          </table:table-cell>
          <table:table-cell table:style-name="ce466" office:value-type="float" office:value="401020104" calcext:value-type="float">
            <text:p>401020104</text:p>
          </table:table-cell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59">
          <table:table-cell table:style-name="Default"/>
          <table:table-cell table:style-name="ce400"/>
          <table:table-cell table:style-name="ce393" office:value-type="string" calcext:value-type="string">
            <text:p>Contributi da Regione o Provincia Autonoma (extra fondo) - Altro</text:p>
          </table:table-cell>
          <table:table-cell table:style-name="Default" table:number-columns-repeated="2"/>
          <table:table-cell table:style-name="ce470" table:number-columns-repeated="2"/>
          <table:table-cell table:style-name="ce468" office:value-type="string" calcext:value-type="string">
            <text:p>Contributi extra fondo STP</text:p>
          </table:table-cell>
          <table:table-cell table:number-columns-repeated="2" table:style-name="ce475" office:value-type="float" office:value="94784.3700000001" calcext:value-type="float">
            <text:p><text:s/>94.784,37 </text:p>
          </table:table-cell>
          <table:table-cell table:style-name="ce466" office:value-type="float" office:value="401020104" calcext:value-type="float">
            <text:p>401020104</text:p>
          </table:table-cell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7">
          <table:table-cell table:style-name="Default"/>
          <table:table-cell table:style-name="ce396" office:value-type="string" calcext:value-type="string">
            <text:p>AA0120</text:p>
          </table:table-cell>
          <table:table-cell table:style-name="ce432" office:value-type="string" calcext:value-type="string">
            <text:p>Contributi da Aziende sanitarie pubbliche della Regione o Prov. Aut. (extra fondo) vincolati:</text:p>
          </table:table-cell>
          <table:table-cell table:style-name="Default" table:number-columns-repeated="2"/>
          <table:table-cell table:style-name="ce466" table:number-columns-repeated="3"/>
          <table:table-cell table:number-columns-repeated="2" table:style-name="ce509" office:value-type="float" office:value="0" calcext:value-type="float">
            <text:p><text:s/>- <text:s text:c="2"/>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400" office:value-type="string" calcext:value-type="string">
            <text:p>AA0130</text:p>
          </table:table-cell>
          <table:table-cell table:style-name="ce434" office:value-type="string" calcext:value-type="string">
            <text:p>Contributi da Aziende sanitarie pubbliche (extra fondo) altro:</text:p>
          </table:table-cell>
          <table:table-cell table:style-name="Default" table:number-columns-repeated="2"/>
          <table:table-cell table:style-name="ce470" table:number-columns-repeated="3"/>
          <table:table-cell table:number-columns-repeated="2" table:style-name="ce538" office:value-type="float" office:value="0" calcext:value-type="float">
            <text:p><text:s/>- <text:s text:c="2"/></text:p>
          </table:table-cell>
          <table:table-cell table:style-name="ce470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6" office:value-type="string" calcext:value-type="string">
            <text:p>AA0150</text:p>
          </table:table-cell>
          <table:table-cell table:style-name="ce432" office:value-type="string" calcext:value-type="string">
            <text:p>Contributi da altri soggetti pubblici (extra fondo) vincolati:</text:p>
          </table:table-cell>
          <table:table-cell table:style-name="Default" table:number-columns-repeated="2"/>
          <table:table-cell table:style-name="ce466" table:number-columns-repeated="3"/>
          <table:table-cell table:number-columns-repeated="2" table:style-name="ce509" office:value-type="float" office:value="258215.43" calcext:value-type="float">
            <text:p><text:s/>258.215,43 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7"/>
          <table:table-cell table:style-name="ce397" office:value-type="string" calcext:value-type="string">
            <text:p>Comune di Montefiascone</text:p>
          </table:table-cell>
          <table:table-cell table:style-name="Default" table:number-columns-repeated="2"/>
          <table:table-cell table:style-name="ce466" table:number-columns-repeated="2"/>
          <table:table-cell table:style-name="ce466" office:value-type="string" calcext:value-type="string">
            <text:p>Sussidi psicosociali</text:p>
          </table:table-cell>
          <table:table-cell table:number-columns-repeated="2" table:style-name="ce499" office:value-type="float" office:value="54758.33" calcext:value-type="float">
            <text:p><text:s/>54.758,33 </text:p>
          </table:table-cell>
          <table:table-cell table:style-name="ce466" office:value-type="float" office:value="401020302" calcext:value-type="float">
            <text:p>401020302</text:p>
          </table:table-cell>
          <table:table-cell table:style-name="Default" table:number-columns-repeated="1013"/>
        </table:table-row>
        <table:table-row table:style-name="ro3">
          <table:table-cell table:style-name="Default"/>
          <table:table-cell table:style-name="ce397"/>
          <table:table-cell table:style-name="ce397" office:value-type="string" calcext:value-type="string">
            <text:p>Comune di Tarquinia</text:p>
          </table:table-cell>
          <table:table-cell table:style-name="Default" table:number-columns-repeated="2"/>
          <table:table-cell table:style-name="ce466" table:number-columns-repeated="2"/>
          <table:table-cell table:style-name="ce466" office:value-type="string" calcext:value-type="string">
            <text:p>Sussidi psicosociali</text:p>
          </table:table-cell>
          <table:table-cell table:number-columns-repeated="2" table:style-name="ce499" office:value-type="float" office:value="45652.05" calcext:value-type="float">
            <text:p><text:s/>45.652,05 </text:p>
          </table:table-cell>
          <table:table-cell table:style-name="ce466" office:value-type="float" office:value="401020302" calcext:value-type="float">
            <text:p>401020302</text:p>
          </table:table-cell>
          <table:table-cell table:style-name="Default" table:number-columns-repeated="1013"/>
        </table:table-row>
        <table:table-row table:style-name="ro3">
          <table:table-cell table:style-name="Default"/>
          <table:table-cell table:style-name="ce397"/>
          <table:table-cell table:style-name="ce397" office:value-type="string" calcext:value-type="string">
            <text:p>Comune di Viterbo</text:p>
          </table:table-cell>
          <table:table-cell table:style-name="Default" table:number-columns-repeated="2"/>
          <table:table-cell table:style-name="ce466" table:number-columns-repeated="2"/>
          <table:table-cell table:style-name="ce466" office:value-type="string" calcext:value-type="string">
            <text:p>Sussidi psicosociali</text:p>
          </table:table-cell>
          <table:table-cell table:number-columns-repeated="2" table:style-name="ce499" office:value-type="float" office:value="99278.35" calcext:value-type="float">
            <text:p><text:s/>99.278,35 </text:p>
          </table:table-cell>
          <table:table-cell table:style-name="ce466" office:value-type="float" office:value="401020302" calcext:value-type="float">
            <text:p>401020302</text:p>
          </table:table-cell>
          <table:table-cell table:style-name="Default" table:number-columns-repeated="1013"/>
        </table:table-row>
        <table:table-row table:style-name="ro3">
          <table:table-cell table:style-name="Default"/>
          <table:table-cell table:style-name="ce397"/>
          <table:table-cell table:style-name="ce397" office:value-type="string" calcext:value-type="string">
            <text:p>Comune di Nepi</text:p>
          </table:table-cell>
          <table:table-cell table:style-name="Default" table:number-columns-repeated="2"/>
          <table:table-cell table:style-name="ce466" table:number-columns-repeated="2"/>
          <table:table-cell table:style-name="ce466" office:value-type="string" calcext:value-type="string">
            <text:p>Sussidi psicosociali</text:p>
          </table:table-cell>
          <table:table-cell table:number-columns-repeated="2" table:style-name="ce499" office:value-type="float" office:value="58526.7" calcext:value-type="float">
            <text:p><text:s/>58.526,70 </text:p>
          </table:table-cell>
          <table:table-cell table:style-name="ce466" office:value-type="float" office:value="401020302" calcext:value-type="float">
            <text:p>401020302</text:p>
          </table:table-cell>
          <table:table-cell table:style-name="Default" table:number-columns-repeated="1013"/>
        </table:table-row>
        <table:table-row table:style-name="ro3">
          <table:table-cell table:style-name="Default"/>
          <table:table-cell table:style-name="ce396" office:value-type="string" calcext:value-type="string">
            <text:p>AA0160</text:p>
          </table:table-cell>
          <table:table-cell table:style-name="ce396" office:value-type="string" calcext:value-type="string">
            <text:p>Contributi da altri soggetti pubblici (extra fondo) L.210/92:</text:p>
          </table:table-cell>
          <table:table-cell table:style-name="Default" table:number-columns-repeated="2"/>
          <table:table-cell table:style-name="ce466" table:number-columns-repeated="3"/>
          <table:table-cell table:number-columns-repeated="2" table:style-name="ce499" office:value-type="float" office:value="0" calcext:value-type="float">
            <text:p><text:s/>- <text:s text:c="2"/>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6" office:value-type="string" calcext:value-type="string">
            <text:p>AA0170</text:p>
          </table:table-cell>
          <table:table-cell table:style-name="ce396" office:value-type="string" calcext:value-type="string">
            <text:p>Contributi da altri soggetti pubblici (extra fondo) altro:</text:p>
          </table:table-cell>
          <table:table-cell table:style-name="Default" table:number-columns-repeated="2"/>
          <table:table-cell table:style-name="ce466" table:number-columns-repeated="3"/>
          <table:table-cell table:number-columns-repeated="2" table:style-name="ce509" office:value-type="float" office:value="112690.33" calcext:value-type="float">
            <text:p><text:s/>112.690,33 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7"/>
          <table:table-cell table:style-name="ce397" office:value-type="string" calcext:value-type="string">
            <text:p>Contributi da altri soggetti pubblici (extra fondo) - altro</text:p>
          </table:table-cell>
          <table:table-cell table:style-name="Default" table:number-columns-repeated="2"/>
          <table:table-cell table:style-name="ce466" table:number-columns-repeated="3"/>
          <table:table-cell table:number-columns-repeated="2" table:style-name="ce499" office:value-type="float" office:value="64690.33" calcext:value-type="float">
            <text:p><text:s/>64.690,33 </text:p>
          </table:table-cell>
          <table:table-cell table:style-name="ce466" office:value-type="float" office:value="401020311" calcext:value-type="float">
            <text:p>401020311</text:p>
          </table:table-cell>
          <table:table-cell table:style-name="Default" table:number-columns-repeated="1013"/>
        </table:table-row>
        <table:table-row table:style-name="ro3">
          <table:table-cell table:style-name="Default"/>
          <table:table-cell table:style-name="ce398"/>
          <table:table-cell table:style-name="ce398" office:value-type="string" calcext:value-type="string">
            <text:p>Contributi da altri soggetti pubblici (extra fondo) - altro</text:p>
          </table:table-cell>
          <table:table-cell table:style-name="Default" table:number-columns-repeated="2"/>
          <table:table-cell table:style-name="ce470" table:number-columns-repeated="3"/>
          <table:table-cell table:number-columns-repeated="2" table:style-name="ce475" office:value-type="float" office:value="48000" calcext:value-type="float">
            <text:p><text:s/>48.000,00 </text:p>
          </table:table-cell>
          <table:table-cell table:style-name="ce466" office:value-type="float" office:value="401020311" calcext:value-type="float">
            <text:p>401020311</text:p>
          </table:table-cell>
          <table:table-cell table:style-name="Default" table:number-columns-repeated="1013"/>
        </table:table-row>
        <table:table-row table:style-name="ro3">
          <table:table-cell table:style-name="Default"/>
          <table:table-cell table:style-name="ce195" office:value-type="string" calcext:value-type="string" table:number-columns-spanned="1" table:number-rows-spanned="3">
            <text:p>CODICE MOD. CE</text:p>
          </table:table-cell>
          <table:table-cell table:style-name="ce195" office:value-type="string" calcext:value-type="string" table:number-columns-spanned="1" table:number-rows-spanned="3">
            <text:p>DETTAGLIO CONTRIBUTI IN C/ESERCIZIO</text:p>
          </table:table-cell>
          <table:table-cell table:style-name="ce193" table:number-columns-repeated="2"/>
          <table:table-cell table:style-name="ce195" office:value-type="string" calcext:value-type="string" table:number-columns-spanned="1" table:number-rows-spanned="3">
            <text:p>Atto</text:p>
          </table:table-cell>
          <table:table-cell table:style-name="ce195" office:value-type="string" calcext:value-type="string" table:number-columns-spanned="1" table:number-rows-spanned="3">
            <text:p>Data</text:p>
          </table:table-cell>
          <table:table-cell table:style-name="ce195" office:value-type="string" calcext:value-type="string" table:number-columns-spanned="1" table:number-rows-spanned="3">
            <text:p>Oggetto</text:p>
          </table:table-cell>
          <table:table-cell table:style-name="ce195" office:value-type="string" calcext:value-type="string" table:number-columns-spanned="1" table:number-rows-spanned="3">
            <text:p>Importo assegnato</text:p>
          </table:table-cell>
          <table:table-cell table:style-name="ce195" office:value-type="string" calcext:value-type="string" table:number-columns-spanned="1" table:number-rows-spanned="3">
            <text:p>Importo utilizzato</text:p>
          </table:table-cell>
          <table:table-cell table:style-name="ce195" office:value-type="string" calcext:value-type="string" table:number-columns-spanned="1" table:number-rows-spanned="3">
            <text:p>Codice</text:p>
            <text:p>conto</text:p>
          </table:table-cell>
          <table:table-cell table:style-name="Default" table:number-columns-repeated="1013"/>
        </table:table-row>
        <table:table-row table:style-name="ro3">
          <table:table-cell table:style-name="Default"/>
          <table:covered-table-cell table:number-columns-repeated="2" table:style-name="ce394"/>
          <table:table-cell table:style-name="ce193" table:number-columns-repeated="2"/>
          <table:covered-table-cell table:number-columns-repeated="6" table:style-name="ce195"/>
          <table:table-cell table:style-name="Default" table:number-columns-repeated="1013"/>
        </table:table-row>
        <table:table-row table:style-name="ro48">
          <table:table-cell table:style-name="ce386"/>
          <table:covered-table-cell table:number-columns-repeated="2" table:style-name="ce240"/>
          <table:table-cell table:style-name="ce193" table:number-columns-repeated="2"/>
          <table:covered-table-cell table:number-columns-repeated="6" table:style-name="ce195"/>
          <table:table-cell table:style-name="ce386" table:number-columns-repeated="1013"/>
        </table:table-row>
        <table:table-row table:style-name="ro3">
          <table:table-cell table:style-name="Default"/>
          <table:table-cell table:style-name="ce395"/>
          <table:table-cell table:style-name="ce395" office:value-type="string" calcext:value-type="string">
            <text:p>PER RICERCA:</text:p>
          </table:table-cell>
          <table:table-cell table:style-name="Default" table:number-columns-repeated="2"/>
          <table:table-cell table:style-name="ce464" table:number-columns-repeated="3"/>
          <table:table-cell table:number-columns-repeated="2" table:style-name="ce508" office:value-type="float" office:value="1300" calcext:value-type="float">
            <text:p><text:s/>1.300,00 </text:p>
          </table:table-cell>
          <table:table-cell table:style-name="ce464"/>
          <table:table-cell table:style-name="ce389"/>
          <table:table-cell table:style-name="Default" table:number-columns-repeated="1012"/>
        </table:table-row>
        <table:table-row table:style-name="ro3">
          <table:table-cell table:style-name="Default"/>
          <table:table-cell table:style-name="ce396" office:value-type="string" calcext:value-type="string">
            <text:p>AA0190</text:p>
          </table:table-cell>
          <table:table-cell table:style-name="ce396" office:value-type="string" calcext:value-type="string">
            <text:p>Contributi da Ministero della Salute per ricerca corrente:</text:p>
          </table:table-cell>
          <table:table-cell table:style-name="Default" table:number-columns-repeated="2"/>
          <table:table-cell table:style-name="ce466" table:number-columns-repeated="3"/>
          <table:table-cell table:number-columns-repeated="2" table:style-name="ce509" office:value-type="float" office:value="0" calcext:value-type="float">
            <text:p><text:s/>- <text:s text:c="2"/>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6" office:value-type="string" calcext:value-type="string">
            <text:p>AA0200</text:p>
          </table:table-cell>
          <table:table-cell table:style-name="ce396" office:value-type="string" calcext:value-type="string">
            <text:p>Contributi da Ministero della Salute per ricerca finalizzata:</text:p>
          </table:table-cell>
          <table:table-cell table:style-name="Default" table:number-columns-repeated="2"/>
          <table:table-cell table:style-name="ce466" table:number-columns-repeated="3"/>
          <table:table-cell table:number-columns-repeated="2" table:style-name="ce509" office:value-type="float" office:value="0" calcext:value-type="float">
            <text:p><text:s/>- <text:s text:c="2"/>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6" office:value-type="string" calcext:value-type="string">
            <text:p>AA0210</text:p>
          </table:table-cell>
          <table:table-cell table:style-name="ce396" office:value-type="string" calcext:value-type="string">
            <text:p>Contributi da Regione ed altri soggetti pubblici per ricerca:</text:p>
          </table:table-cell>
          <table:table-cell table:style-name="Default" table:number-columns-repeated="2"/>
          <table:table-cell table:style-name="ce466" table:number-columns-repeated="3"/>
          <table:table-cell table:number-columns-repeated="2" table:style-name="ce509" office:value-type="float" office:value="0" calcext:value-type="float">
            <text:p><text:s/>- <text:s text:c="2"/>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6" office:value-type="string" calcext:value-type="string">
            <text:p>AA0220</text:p>
          </table:table-cell>
          <table:table-cell table:style-name="ce396" office:value-type="string" calcext:value-type="string">
            <text:p>Contributi da privati per ricerca:</text:p>
          </table:table-cell>
          <table:table-cell table:style-name="Default" table:number-columns-repeated="2"/>
          <table:table-cell table:style-name="ce466" table:number-columns-repeated="3"/>
          <table:table-cell table:number-columns-repeated="2" table:style-name="ce509" office:value-type="float" office:value="1300" calcext:value-type="float">
            <text:p><text:s/>1.300,00 </text:p>
          </table:table-cell>
          <table:table-cell table:style-name="ce466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401"/>
          <table:table-cell table:style-name="ce401" office:value-type="string" calcext:value-type="string">
            <text:p>Contributo liberale</text:p>
          </table:table-cell>
          <table:table-cell table:style-name="Default" table:number-columns-repeated="2"/>
          <table:table-cell table:style-name="ce470" table:number-columns-repeated="3"/>
          <table:table-cell table:number-columns-repeated="2" table:style-name="ce475" office:value-type="float" office:value="1300" calcext:value-type="float">
            <text:p><text:s/>1.300,00 </text:p>
          </table:table-cell>
          <table:table-cell table:style-name="ce470" office:value-type="float" office:value="401030401" calcext:value-type="float">
            <text:p>401030401</text:p>
          </table:table-cell>
          <table:table-cell table:style-name="Default" table:number-columns-repeated="1013"/>
        </table:table-row>
        <table:table-row table:style-name="ro5">
          <table:table-cell table:style-name="ce386"/>
          <table:table-cell table:style-name="ce402" table:number-columns-repeated="2"/>
          <table:table-cell table:style-name="ce386" table:number-columns-repeated="2"/>
          <table:table-cell table:style-name="ce471" table:number-columns-repeated="4"/>
          <table:table-cell table:style-name="ce561"/>
          <table:table-cell table:style-name="ce471"/>
          <table:table-cell table:style-name="ce386" table:number-columns-repeated="1013"/>
        </table:table-row>
        <table:table-row table:style-name="ro3">
          <table:table-cell table:style-name="Default"/>
          <table:table-cell table:style-name="ce403" office:value-type="string" calcext:value-type="string">
            <text:p>AA0230</text:p>
          </table:table-cell>
          <table:table-cell table:style-name="ce403" office:value-type="string" calcext:value-type="string">
            <text:p>CONTRIBUTI DA PRIVATI:</text:p>
          </table:table-cell>
          <table:table-cell table:style-name="Default" table:number-columns-repeated="2"/>
          <table:table-cell table:style-name="ce472" table:number-columns-repeated="3"/>
          <table:table-cell table:number-columns-repeated="2" table:style-name="ce539" office:value-type="float" office:value="0" calcext:value-type="float">
            <text:p><text:s/>- <text:s text:c="2"/></text:p>
          </table:table-cell>
          <table:table-cell table:style-name="ce472"/>
          <table:table-cell table:style-name="Default"/>
          <table:table-cell table:style-name="ce568" table:number-columns-repeated="2"/>
          <table:table-cell table:style-name="Default" table:number-columns-repeated="1010"/>
        </table:table-row>
        <table:table-row table:style-name="ro5">
          <table:table-cell table:style-name="ce386"/>
          <table:table-cell table:style-name="ce404" table:number-columns-repeated="2"/>
          <table:table-cell table:style-name="ce386" table:number-columns-repeated="2"/>
          <table:table-cell table:style-name="ce471" table:number-columns-repeated="6"/>
          <table:table-cell table:style-name="ce386" table:number-columns-repeated="1013"/>
        </table:table-row>
        <table:table-row table:style-name="ro3">
          <table:table-cell table:style-name="Default"/>
          <table:table-cell table:style-name="ce403"/>
          <table:table-cell table:style-name="ce435" office:value-type="string" calcext:value-type="string">
            <text:p>TOTALE CONTRIBUTI IN C/ESERCIZIO</text:p>
          </table:table-cell>
          <table:table-cell table:style-name="Default" table:number-columns-repeated="2"/>
          <table:table-cell table:style-name="ce471" table:number-columns-repeated="3"/>
          <table:table-cell table:number-columns-repeated="2" table:style-name="ce540" office:value-type="float" office:value="564213622.8" calcext:value-type="float">
            <text:p><text:s/>564.213.622,80 <text:s text:c="3"/></text:p>
          </table:table-cell>
          <table:table-cell table:style-name="ce471"/>
          <table:table-cell table:style-name="Default" table:number-columns-repeated="1013"/>
        </table:table-row>
        <table:table-row table:style-name="ro3">
          <table:table-cell table:style-name="ce386"/>
          <table:table-cell table:style-name="ce404" table:number-columns-repeated="2"/>
          <table:table-cell table:style-name="ce386" table:number-columns-repeated="2"/>
          <table:table-cell table:style-name="ce471" table:number-columns-repeated="6"/>
          <table:table-cell table:style-name="ce386" table:number-columns-repeated="1013"/>
        </table:table-row>
        <table:table-row table:style-name="ro11">
          <table:table-cell table:style-name="ce386"/>
          <table:table-cell table:style-name="ce404" table:number-columns-repeated="2"/>
          <table:table-cell table:style-name="ce386" table:number-columns-repeated="2"/>
          <table:table-cell table:style-name="ce471" table:number-columns-repeated="6"/>
          <table:table-cell table:style-name="Default" table:number-columns-repeated="1013"/>
        </table:table-row>
        <table:table-row table:style-name="ro86">
          <table:table-cell table:style-name="ce387"/>
          <table:table-cell table:style-name="ce195" office:value-type="string" calcext:value-type="string">
            <text:p>CODICE MOD. CE</text:p>
          </table:table-cell>
          <table:table-cell table:style-name="ce195" office:value-type="string" calcext:value-type="string">
            <text:p>DETTAGLIO RETTIFICA CONTRIBUTI C/ESERCIZIO</text:p>
            <text:p>PER DESTINAZIONE AD INVESTIMENTI</text:p>
          </table:table-cell>
          <table:table-cell table:style-name="ce192" table:number-columns-repeated="2"/>
          <table:table-cell table:style-name="ce195" office:value-type="string" calcext:value-type="string">
            <text:p>Contributo</text:p>
            <text:p>assegnato</text:p>
          </table:table-cell>
          <table:table-cell table:style-name="ce195" office:value-type="string" calcext:value-type="string">
            <text:p>Quota destinata ad investimenti</text:p>
          </table:table-cell>
          <table:table-cell table:style-name="ce195" office:value-type="string" calcext:value-type="string">
            <text:p>Incidenza %</text:p>
          </table:table-cell>
          <table:table-cell table:style-name="ce471" table:number-columns-repeated="3"/>
          <table:table-cell table:style-name="Default" table:number-columns-repeated="1013"/>
        </table:table-row>
        <table:table-row table:style-name="ro3">
          <table:table-cell table:style-name="Default"/>
          <table:table-cell table:style-name="ce405" office:value-type="string" calcext:value-type="string">
            <text:p>AA0020</text:p>
          </table:table-cell>
          <table:table-cell table:style-name="ce405" office:value-type="string" calcext:value-type="string">
            <text:p>Contributi in c/esercizio da Regione o P.A. per quota F.S. regionale</text:p>
          </table:table-cell>
          <table:table-cell table:style-name="ce192" table:number-columns-repeated="2"/>
          <table:table-cell table:style-name="ce473" office:value-type="float" office:value="562524834.93" calcext:value-type="float">
            <text:p><text:s/>562.524.834,93 </text:p>
          </table:table-cell>
          <table:table-cell table:style-name="ce473" office:value-type="float" office:value="1102368.44" calcext:value-type="float">
            <text:p><text:s/>1.102.368,44 </text:p>
          </table:table-cell>
          <table:table-cell table:style-name="ce523" office:value-type="percentage" office:value="0.00195967959376794" calcext:value-type="percentage">
            <text:p>0,20%</text:p>
          </table:table-cell>
          <table:table-cell table:style-name="ce471" table:number-columns-repeated="3"/>
          <table:table-cell table:style-name="ce572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405" office:value-type="string" calcext:value-type="string">
            <text:p>AA0060</text:p>
          </table:table-cell>
          <table:table-cell table:style-name="ce405" office:value-type="string" calcext:value-type="string">
            <text:p>Contributi in c/esercizio da Regione o P.A. extra fondo</text:p>
          </table:table-cell>
          <table:table-cell table:style-name="ce192" table:number-columns-repeated="2"/>
          <table:table-cell table:style-name="ce473" office:value-type="float" office:value="1316582.11" calcext:value-type="float">
            <text:p><text:s/>1.316.582,11 </text:p>
          </table:table-cell>
          <table:table-cell table:style-name="ce469"/>
          <table:table-cell table:style-name="ce523" office:value-type="percentage" office:value="0" calcext:value-type="percentage">
            <text:p>0,00%</text:p>
          </table:table-cell>
          <table:table-cell table:style-name="ce471" table:number-columns-repeated="3"/>
          <table:table-cell table:style-name="ce572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406" office:value-type="string" calcext:value-type="string">
            <text:p>AA0110</text:p>
          </table:table-cell>
          <table:table-cell table:style-name="ce406" office:value-type="string" calcext:value-type="string">
            <text:p>Contributi in c/esercizio da aziende sanitarie pubbliche (extra fondo)</text:p>
          </table:table-cell>
          <table:table-cell table:style-name="ce192" table:number-columns-repeated="2"/>
          <table:table-cell table:style-name="ce474" office:value-type="float" office:value="0" calcext:value-type="float">
            <text:p><text:s/>- <text:s text:c="2"/></text:p>
          </table:table-cell>
          <table:table-cell table:style-name="ce497"/>
          <table:table-cell table:style-name="ce523" office:value-type="string" calcext:value-type="string">
            <text:p>na</text:p>
          </table:table-cell>
          <table:table-cell table:style-name="ce471" table:number-columns-repeated="3"/>
          <table:table-cell table:style-name="ce572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405" office:value-type="string" calcext:value-type="string">
            <text:p>AA0180</text:p>
          </table:table-cell>
          <table:table-cell table:style-name="ce405" office:value-type="string" calcext:value-type="string">
            <text:p>Contributi in c/esercizio per ricerca</text:p>
          </table:table-cell>
          <table:table-cell table:style-name="ce192" table:number-columns-repeated="2"/>
          <table:table-cell table:style-name="ce474" office:value-type="float" office:value="1300" calcext:value-type="float">
            <text:p><text:s/>1.300,00 </text:p>
          </table:table-cell>
          <table:table-cell table:style-name="ce497"/>
          <table:table-cell table:style-name="ce523" office:value-type="percentage" office:value="0" calcext:value-type="percentage">
            <text:p>0,00%</text:p>
          </table:table-cell>
          <table:table-cell table:style-name="ce471" table:number-columns-repeated="3"/>
          <table:table-cell table:style-name="ce572"/>
          <table:table-cell table:style-name="ce568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2" office:value-type="string" calcext:value-type="string">
            <text:p>AA0230</text:p>
          </table:table-cell>
          <table:table-cell table:style-name="ce392" office:value-type="string" calcext:value-type="string">
            <text:p>Contributi in c/esercizio da privati</text:p>
          </table:table-cell>
          <table:table-cell table:style-name="ce192" table:number-columns-repeated="2"/>
          <table:table-cell table:style-name="ce475" office:value-type="float" office:value="0" calcext:value-type="float">
            <text:p><text:s/>- <text:s text:c="2"/></text:p>
          </table:table-cell>
          <table:table-cell table:style-name="ce470"/>
          <table:table-cell table:style-name="ce523" office:value-type="string" calcext:value-type="string">
            <text:p>na</text:p>
          </table:table-cell>
          <table:table-cell table:style-name="ce471" table:number-columns-repeated="3"/>
          <table:table-cell table:style-name="ce572"/>
          <table:table-cell table:style-name="ce568" table:number-columns-repeated="2"/>
          <table:table-cell table:style-name="Default" table:number-columns-repeated="1010"/>
        </table:table-row>
        <table:table-row table:style-name="ro4">
          <table:table-cell table:style-name="Default"/>
          <table:table-cell table:style-name="ce407"/>
          <table:table-cell table:style-name="ce407" office:value-type="string" calcext:value-type="string">
            <text:p>Totale </text:p>
          </table:table-cell>
          <table:table-cell table:style-name="ce192" table:number-columns-repeated="2"/>
          <table:table-cell table:style-name="ce476" office:value-type="float" office:value="563842717.04" calcext:value-type="float">
            <text:p><text:s/>563.842.717,04 </text:p>
          </table:table-cell>
          <table:table-cell table:style-name="ce476" office:value-type="float" office:value="1102368.44" calcext:value-type="float">
            <text:p><text:s/>1.102.368,44 </text:p>
          </table:table-cell>
          <table:table-cell table:style-name="ce524" office:value-type="percentage" office:value="0.00195967959376794" calcext:value-type="percentage">
            <text:p>0,20%</text:p>
          </table:table-cell>
          <table:table-cell table:style-name="ce471" table:number-columns-repeated="3"/>
          <table:table-cell table:style-name="Default" table:number-columns-repeated="1013"/>
        </table:table-row>
        <table:table-row table:style-name="ro4">
          <table:table-cell table:style-name="Default"/>
          <table:table-cell table:style-name="ce404" table:number-columns-repeated="2"/>
          <table:table-cell table:style-name="Default" table:number-columns-repeated="2"/>
          <table:table-cell table:style-name="ce471" table:number-columns-repeated="6"/>
          <table:table-cell table:style-name="Default" table:number-columns-repeated="1013"/>
        </table:table-row>
        <table:table-row table:style-name="ro3">
          <table:table-cell table:style-name="Default"/>
          <table:table-cell table:style-name="ce404" table:number-columns-repeated="2"/>
          <table:table-cell table:style-name="Default" table:number-columns-repeated="2"/>
          <table:table-cell table:style-name="ce471" table:number-columns-repeated="6"/>
          <table:table-cell table:style-name="Default" table:number-columns-repeated="1013"/>
        </table:table-row>
        <table:table-row table:style-name="ro1">
          <table:table-cell table:style-name="ce385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DETTAGLIO RICAVI PER PRESTAZIONI SANITARIE IN MOBILITA'</text:p>
          </table:table-cell>
          <table:table-cell table:style-name="Default" table:number-columns-repeated="2"/>
          <table:table-cell table:style-name="ce195" office:value-type="string" calcext:value-type="string" table:number-columns-spanned="1" table:number-rows-spanned="2">
            <text:p>ASL ROMA 1</text:p>
          </table:table-cell>
          <table:table-cell table:style-name="ce195" office:value-type="string" calcext:value-type="string" table:number-columns-spanned="1" table:number-rows-spanned="2">
            <text:p>ASL ROMA 2</text:p>
          </table:table-cell>
          <table:table-cell table:style-name="ce195" office:value-type="string" calcext:value-type="string" table:number-columns-spanned="1" table:number-rows-spanned="2">
            <text:p>ASL ROMA 3</text:p>
          </table:table-cell>
          <table:table-cell table:style-name="ce195" office:value-type="string" calcext:value-type="string" table:number-columns-spanned="1" table:number-rows-spanned="2">
            <text:p>ASL ROMA 4</text:p>
          </table:table-cell>
          <table:table-cell table:style-name="ce195" office:value-type="string" calcext:value-type="string" table:number-columns-spanned="1" table:number-rows-spanned="2">
            <text:p>ASL ROMA 5</text:p>
          </table:table-cell>
          <table:table-cell table:style-name="ce195" office:value-type="string" calcext:value-type="string" table:number-columns-spanned="1" table:number-rows-spanned="2">
            <text:p>ASL ROMA 6</text:p>
          </table:table-cell>
          <table:table-cell table:style-name="ce195" office:value-type="string" calcext:value-type="string" table:number-columns-spanned="1" table:number-rows-spanned="2">
            <text:p>ASL VITERBO</text:p>
          </table:table-cell>
          <table:table-cell table:style-name="ce195" office:value-type="string" calcext:value-type="string" table:number-columns-spanned="1" table:number-rows-spanned="2">
            <text:p>ASL RIETI</text:p>
          </table:table-cell>
          <table:table-cell table:style-name="ce195" office:value-type="string" calcext:value-type="string" table:number-columns-spanned="1" table:number-rows-spanned="2">
            <text:p>ASL LATINA</text:p>
          </table:table-cell>
          <table:table-cell table:style-name="ce195" office:value-type="string" calcext:value-type="string" table:number-columns-spanned="1" table:number-rows-spanned="2">
            <text:p>ASL FROSINONE</text:p>
          </table:table-cell>
          <table:table-cell table:style-name="ce195" office:value-type="string" calcext:value-type="string" table:number-columns-spanned="1" table:number-rows-spanned="2">
            <text:p>SAN CAMILLO</text:p>
          </table:table-cell>
          <table:table-cell table:style-name="ce195" office:value-type="string" calcext:value-type="string" table:number-columns-spanned="1" table:number-rows-spanned="2">
            <text:p>SAN GIOVANNI</text:p>
          </table:table-cell>
          <table:table-cell table:style-name="ce195" office:value-type="string" calcext:value-type="string" table:number-columns-spanned="1" table:number-rows-spanned="2">
            <text:p>UMBERTO I</text:p>
          </table:table-cell>
          <table:table-cell table:style-name="ce195" office:value-type="string" calcext:value-type="string" table:number-columns-spanned="1" table:number-rows-spanned="2">
            <text:p>IFO</text:p>
          </table:table-cell>
          <table:table-cell table:style-name="ce195" office:value-type="string" calcext:value-type="string" table:number-columns-spanned="1" table:number-rows-spanned="2">
            <text:p>INMI</text:p>
          </table:table-cell>
          <table:table-cell table:style-name="ce195" office:value-type="string" calcext:value-type="string" table:number-columns-spanned="1" table:number-rows-spanned="2">
            <text:p>SANT'ANDREA</text:p>
          </table:table-cell>
          <table:table-cell table:style-name="ce195" office:value-type="string" calcext:value-type="string" table:number-columns-spanned="1" table:number-rows-spanned="2">
            <text:p>TOR VERGATA</text:p>
          </table:table-cell>
          <table:table-cell table:style-name="ce195" office:value-type="string" calcext:value-type="string" table:number-columns-spanned="1" table:number-rows-spanned="2">
            <text:p>ARES 118</text:p>
          </table:table-cell>
          <table:table-cell table:style-name="ce195" office:value-type="string" calcext:value-type="string" table:number-columns-spanned="1" table:number-rows-spanned="2">
            <text:p>TOTALE</text:p>
          </table:table-cell>
          <table:table-cell table:style-name="Default" table:number-columns-repeated="1000"/>
        </table:table-row>
        <table:table-row table:style-name="ro15">
          <table:table-cell table:style-name="ce385"/>
          <table:covered-table-cell table:style-name="ce240"/>
          <table:covered-table-cell table:style-name="ce195"/>
          <table:table-cell table:style-name="Default" table:number-columns-repeated="2"/>
          <table:covered-table-cell table:number-columns-repeated="4" table:style-name="ce195"/>
          <table:covered-table-cell table:number-columns-repeated="14" table:style-name="ce240"/>
          <table:covered-table-cell table:style-name="ce195"/>
          <table:table-cell table:style-name="Default" table:number-columns-repeated="1000"/>
        </table:table-row>
        <table:table-row table:style-name="ro1">
          <table:table-cell table:style-name="Default"/>
          <table:table-cell table:style-name="ce408"/>
          <table:table-cell table:style-name="ce436" office:value-type="string" calcext:value-type="string">
            <text:p><text:s/>RICAVI DA MOBILITA' SANITARIA INFRAREGIONALE (A)</text:p>
          </table:table-cell>
          <table:table-cell table:style-name="ce453" table:number-columns-repeated="2"/>
          <table:table-cell table:style-name="ce477" office:value-type="float" office:value="2009051.28" calcext:value-type="float">
            <text:p><text:s/>2.009.051,28 <text:s text:c="3"/></text:p>
          </table:table-cell>
          <table:table-cell table:style-name="ce477" office:value-type="float" office:value="1824572.12" calcext:value-type="float">
            <text:p><text:s/>1.824.572,12 <text:s text:c="3"/></text:p>
          </table:table-cell>
          <table:table-cell table:style-name="ce477" office:value-type="float" office:value="690778.35" calcext:value-type="float">
            <text:p><text:s/>690.778,35 <text:s text:c="3"/></text:p>
          </table:table-cell>
          <table:table-cell table:style-name="ce477" office:value-type="float" office:value="4089926.63" calcext:value-type="float">
            <text:p><text:s/>4.089.926,63 <text:s text:c="3"/></text:p>
          </table:table-cell>
          <table:table-cell table:style-name="ce477" office:value-type="float" office:value="422879.88" calcext:value-type="float">
            <text:p><text:s/>422.879,88 <text:s text:c="3"/></text:p>
          </table:table-cell>
          <table:table-cell table:style-name="ce477" office:value-type="float" office:value="241407.35" calcext:value-type="float">
            <text:p><text:s/>241.407,35 <text:s text:c="3"/></text:p>
          </table:table-cell>
          <table:table-cell table:style-name="ce477" office:value-type="float" office:value="0" calcext:value-type="float">
            <text:p><text:s/>- <text:s text:c="4"/></text:p>
          </table:table-cell>
          <table:table-cell table:style-name="ce477" office:value-type="float" office:value="289692.08" calcext:value-type="float">
            <text:p><text:s/>289.692,08 <text:s text:c="3"/></text:p>
          </table:table-cell>
          <table:table-cell table:style-name="ce477" office:value-type="float" office:value="67108.22" calcext:value-type="float">
            <text:p><text:s/>67.108,22 <text:s text:c="3"/></text:p>
          </table:table-cell>
          <table:table-cell table:style-name="ce477" office:value-type="float" office:value="61050.73" calcext:value-type="float">
            <text:p><text:s/>61.050,73 <text:s text:c="3"/></text:p>
          </table:table-cell>
          <table:table-cell table:number-columns-repeated="8" table:style-name="ce477" office:value-type="float" office:value="0" calcext:value-type="float">
            <text:p><text:s/>- <text:s text:c="4"/></text:p>
          </table:table-cell>
          <table:table-cell table:style-name="ce477" office:value-type="float" office:value="9696466.64" calcext:value-type="float">
            <text:p><text:s/>9.696.466,64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350</text:p>
          </table:table-cell>
          <table:table-cell table:style-name="ce409" office:value-type="string" calcext:value-type="string">
            <text:p>Prestazioni di ricovero</text:p>
          </table:table-cell>
          <table:table-cell table:style-name="Default" table:number-columns-repeated="2"/>
          <table:table-cell table:number-columns-repeated="19"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360</text:p>
          </table:table-cell>
          <table:table-cell table:style-name="ce409" office:value-type="string" calcext:value-type="string">
            <text:p>Prestazioni di specialistica ambulatoriale</text:p>
          </table:table-cell>
          <table:table-cell table:style-name="Default" table:number-columns-repeated="2"/>
          <table:table-cell table:number-columns-repeated="19"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10" office:value-type="string" calcext:value-type="string">
            <text:p>AA0370</text:p>
          </table:table-cell>
          <table:table-cell table:style-name="ce410" office:value-type="string" calcext:value-type="string">
            <text:p>Prestazioni di psichiatria residenziale e semiresidenziale</text:p>
          </table:table-cell>
          <table:table-cell table:style-name="Default" table:number-columns-repeated="2"/>
          <table:table-cell table:style-name="ce478" office:value-type="float" office:value="492624.67" calcext:value-type="float">
            <text:p><text:s/>492.624,67 <text:s text:c="3"/></text:p>
          </table:table-cell>
          <table:table-cell table:style-name="ce478" office:value-type="float" office:value="208031.08" calcext:value-type="float">
            <text:p><text:s/>208.031,08 <text:s text:c="3"/></text:p>
          </table:table-cell>
          <table:table-cell table:style-name="ce478" office:value-type="float" office:value="13543.78" calcext:value-type="float">
            <text:p><text:s/>13.543,78 <text:s text:c="3"/></text:p>
          </table:table-cell>
          <table:table-cell table:style-name="ce478" office:value-type="float" office:value="149049.94" calcext:value-type="float">
            <text:p><text:s/>149.049,94 <text:s text:c="3"/></text:p>
          </table:table-cell>
          <table:table-cell table:style-name="ce478"/>
          <table:table-cell table:style-name="ce478" office:value-type="float" office:value="17523.6" calcext:value-type="float">
            <text:p><text:s/>17.523,60 <text:s text:c="3"/></text:p>
          </table:table-cell>
          <table:table-cell table:style-name="ce478"/>
          <table:table-cell table:style-name="ce478" office:value-type="float" office:value="19497.24" calcext:value-type="float">
            <text:p><text:s/>19.497,24 <text:s text:c="3"/></text:p>
          </table:table-cell>
          <table:table-cell table:style-name="ce478" office:value-type="float" office:value="9517.9" calcext:value-type="float">
            <text:p><text:s/>9.517,90 <text:s text:c="3"/></text:p>
          </table:table-cell>
          <table:table-cell table:style-name="ce478" office:value-type="float" office:value="19489.1" calcext:value-type="float">
            <text:p><text:s/>19.489,10 <text:s text:c="3"/></text:p>
          </table:table-cell>
          <table:table-cell table:style-name="ce478" table:number-columns-repeated="8"/>
          <table:table-cell table:style-name="ce478" office:value-type="float" office:value="929277.31" calcext:value-type="float">
            <text:p><text:s/>929.277,31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10" office:value-type="string" calcext:value-type="string">
            <text:p>AA0380</text:p>
          </table:table-cell>
          <table:table-cell table:style-name="ce410" office:value-type="string" calcext:value-type="string">
            <text:p>Prestazioni di File F</text:p>
          </table:table-cell>
          <table:table-cell table:style-name="Default" table:number-columns-repeated="2"/>
          <table:table-cell table:number-columns-repeated="19"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10" office:value-type="string" calcext:value-type="string">
            <text:p>AA0390</text:p>
          </table:table-cell>
          <table:table-cell table:style-name="ce410" office:value-type="string" calcext:value-type="string">
            <text:p>Prestazioni servizi MMG, PLS, Contin. assistenziale</text:p>
          </table:table-cell>
          <table:table-cell table:style-name="Default" table:number-columns-repeated="2"/>
          <table:table-cell table:number-columns-repeated="19"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10" office:value-type="string" calcext:value-type="string">
            <text:p>AA0400</text:p>
          </table:table-cell>
          <table:table-cell table:style-name="ce410" office:value-type="string" calcext:value-type="string">
            <text:p>Prestazioni servizi farmaceutica convenzionata</text:p>
          </table:table-cell>
          <table:table-cell table:style-name="Default" table:number-columns-repeated="2"/>
          <table:table-cell table:number-columns-repeated="19"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10" office:value-type="string" calcext:value-type="string">
            <text:p>AA0410</text:p>
          </table:table-cell>
          <table:table-cell table:style-name="ce410" office:value-type="string" calcext:value-type="string">
            <text:p>Prestazioni termali</text:p>
          </table:table-cell>
          <table:table-cell table:style-name="Default" table:number-columns-repeated="2"/>
          <table:table-cell table:style-name="ce478" office:value-type="float" office:value="4948.5" calcext:value-type="float">
            <text:p><text:s/>4.948,50 <text:s text:c="3"/></text:p>
          </table:table-cell>
          <table:table-cell table:style-name="ce478" office:value-type="float" office:value="135088.86" calcext:value-type="float">
            <text:p><text:s/>135.088,86 <text:s text:c="3"/></text:p>
          </table:table-cell>
          <table:table-cell table:style-name="ce478" office:value-type="float" office:value="1987.15" calcext:value-type="float">
            <text:p><text:s/>1.987,15 <text:s text:c="3"/></text:p>
          </table:table-cell>
          <table:table-cell table:style-name="ce478" office:value-type="float" office:value="66035.36" calcext:value-type="float">
            <text:p><text:s/>66.035,36 <text:s text:c="3"/></text:p>
          </table:table-cell>
          <table:table-cell table:style-name="ce478" office:value-type="float" office:value="2684.12" calcext:value-type="float">
            <text:p><text:s/>2.684,12 <text:s text:c="3"/></text:p>
          </table:table-cell>
          <table:table-cell table:style-name="ce478" office:value-type="float" office:value="7842.57" calcext:value-type="float">
            <text:p><text:s/>7.842,57 <text:s text:c="3"/></text:p>
          </table:table-cell>
          <table:table-cell table:style-name="ce478"/>
          <table:table-cell table:style-name="ce478" office:value-type="float" office:value="23409.01" calcext:value-type="float">
            <text:p><text:s/>23.409,01 <text:s text:c="3"/></text:p>
          </table:table-cell>
          <table:table-cell table:style-name="ce478" office:value-type="float" office:value="6214.62" calcext:value-type="float">
            <text:p><text:s/>6.214,62 <text:s text:c="3"/></text:p>
          </table:table-cell>
          <table:table-cell table:style-name="ce478" office:value-type="float" office:value="696.68" calcext:value-type="float">
            <text:p><text:s/>696,68 <text:s text:c="3"/></text:p>
          </table:table-cell>
          <table:table-cell table:style-name="ce478" table:number-columns-repeated="8"/>
          <table:table-cell table:style-name="ce478" office:value-type="float" office:value="248906.87" calcext:value-type="float">
            <text:p><text:s/>248.906,87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10" office:value-type="string" calcext:value-type="string">
            <text:p>AA0420</text:p>
          </table:table-cell>
          <table:table-cell table:style-name="ce410" office:value-type="string" calcext:value-type="string">
            <text:p>Prestazioni trasporto ambulanze ed elisoccorso</text:p>
          </table:table-cell>
          <table:table-cell table:style-name="Default" table:number-columns-repeated="2"/>
          <table:table-cell table:number-columns-repeated="19"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11" office:value-type="string" calcext:value-type="string">
            <text:p>AA0430</text:p>
          </table:table-cell>
          <table:table-cell table:style-name="ce411" office:value-type="string" calcext:value-type="string">
            <text:p>Altre prestazioni sanitarie e socio-sanitarie</text:p>
          </table:table-cell>
          <table:table-cell table:style-name="Default" table:number-columns-repeated="2"/>
          <table:table-cell table:style-name="ce479" office:value-type="float" office:value="1511478.11" calcext:value-type="float">
            <text:p><text:s/>1.511.478,11 <text:s text:c="3"/></text:p>
          </table:table-cell>
          <table:table-cell table:style-name="ce479" office:value-type="float" office:value="1481452.18" calcext:value-type="float">
            <text:p><text:s/>1.481.452,18 <text:s text:c="3"/></text:p>
          </table:table-cell>
          <table:table-cell table:style-name="ce479" office:value-type="float" office:value="675247.42" calcext:value-type="float">
            <text:p><text:s/>675.247,42 <text:s text:c="3"/></text:p>
          </table:table-cell>
          <table:table-cell table:style-name="ce479" office:value-type="float" office:value="3874841.33" calcext:value-type="float">
            <text:p><text:s/>3.874.841,33 <text:s text:c="3"/></text:p>
          </table:table-cell>
          <table:table-cell table:style-name="ce479" office:value-type="float" office:value="420195.76" calcext:value-type="float">
            <text:p><text:s/>420.195,76 <text:s text:c="3"/></text:p>
          </table:table-cell>
          <table:table-cell table:style-name="ce479" office:value-type="float" office:value="216041.18" calcext:value-type="float">
            <text:p><text:s/>216.041,18 <text:s text:c="3"/></text:p>
          </table:table-cell>
          <table:table-cell table:style-name="ce479"/>
          <table:table-cell table:style-name="ce479" office:value-type="float" office:value="246785.83" calcext:value-type="float">
            <text:p><text:s/>246.785,83 <text:s text:c="3"/></text:p>
          </table:table-cell>
          <table:table-cell table:style-name="ce479" office:value-type="float" office:value="51375.7" calcext:value-type="float">
            <text:p><text:s/>51.375,70 <text:s text:c="3"/></text:p>
          </table:table-cell>
          <table:table-cell table:style-name="ce479" office:value-type="float" office:value="40864.95" calcext:value-type="float">
            <text:p><text:s/>40.864,95 <text:s text:c="3"/></text:p>
          </table:table-cell>
          <table:table-cell table:style-name="ce479" table:number-columns-repeated="8"/>
          <table:table-cell table:style-name="ce479" office:value-type="float" office:value="8518282.46" calcext:value-type="float">
            <text:p><text:s/>8.518.282,46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5">
          <table:table-cell table:style-name="ce386"/>
          <table:table-cell table:style-name="ce412"/>
          <table:table-cell table:style-name="ce437"/>
          <table:table-cell table:style-name="ce386" table:number-columns-repeated="2"/>
          <table:table-cell table:style-name="ce480" table:number-columns-repeated="19"/>
          <table:table-cell table:style-name="ce386" table:number-columns-repeated="3"/>
          <table:table-cell table:style-name="ce572"/>
          <table:table-cell table:style-name="ce386" table:number-columns-repeated="996"/>
        </table:table-row>
        <table:table-row table:style-name="ro3">
          <table:table-cell table:style-name="Default"/>
          <table:table-cell table:style-name="ce408"/>
          <table:table-cell table:style-name="ce436" office:value-type="string" calcext:value-type="string">
            <text:p><text:s/>RICAVI DA MOBILITA' SANITARIA EXTRAREGIONALE (B)</text:p>
          </table:table-cell>
          <table:table-cell table:style-name="ce453" table:number-columns-repeated="2"/>
          <table:table-cell table:style-name="ce481" table:number-columns-repeated="18"/>
          <table:table-cell table:style-name="ce477" office:value-type="float" office:value="5450691.94" calcext:value-type="float">
            <text:p><text:s/>5.450.691,94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460</text:p>
          </table:table-cell>
          <table:table-cell table:style-name="ce409" office:value-type="string" calcext:value-type="string">
            <text:p>Prestazioni di ricovero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2472347.75" calcext:value-type="float">
            <text:p><text:s/>2.472.347,75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470</text:p>
          </table:table-cell>
          <table:table-cell table:style-name="ce409" office:value-type="string" calcext:value-type="string">
            <text:p>Prestazioni di specialistica ambulatoriale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1226525.61" calcext:value-type="float">
            <text:p><text:s/>1.226.525,61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10" office:value-type="string" calcext:value-type="string">
            <text:p>AA0480</text:p>
          </table:table-cell>
          <table:table-cell table:style-name="ce410" office:value-type="string" calcext:value-type="string">
            <text:p>Prestazioni di psichiatria residenziale e semiresidenziale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490</text:p>
          </table:table-cell>
          <table:table-cell table:style-name="ce409" office:value-type="string" calcext:value-type="string">
            <text:p>Prestazioni di File F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422451.02" calcext:value-type="float">
            <text:p><text:s/>422.451,02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500</text:p>
          </table:table-cell>
          <table:table-cell table:style-name="ce409" office:value-type="string" calcext:value-type="string">
            <text:p>Prestazioni servizi MMG, PLS, Contin. assistenziale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83328.69" calcext:value-type="float">
            <text:p><text:s/>83.328,69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510</text:p>
          </table:table-cell>
          <table:table-cell table:style-name="ce409" office:value-type="string" calcext:value-type="string">
            <text:p>Prestazioni servizi farmaceutica convenzionata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371567.89" calcext:value-type="float">
            <text:p><text:s/>371.567,89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520</text:p>
          </table:table-cell>
          <table:table-cell table:style-name="ce409" office:value-type="string" calcext:value-type="string">
            <text:p>Prestazioni termali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440387.72" calcext:value-type="float">
            <text:p><text:s/>440.387,72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530</text:p>
          </table:table-cell>
          <table:table-cell table:style-name="ce409" office:value-type="string" calcext:value-type="string">
            <text:p>Prestazioni trasporto ambulanze ed elisoccorso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540</text:p>
          </table:table-cell>
          <table:table-cell table:style-name="ce409" office:value-type="string" calcext:value-type="string">
            <text:p>Altre prestazioni sanitarie e socio-sanitarie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550</text:p>
          </table:table-cell>
          <table:table-cell table:style-name="ce409" office:value-type="string" calcext:value-type="string">
            <text:p>Ricavi per cessione di emocomponenti e cellule staminali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AA0560</text:p>
          </table:table-cell>
          <table:table-cell table:style-name="ce409" office:value-type="string" calcext:value-type="string">
            <text:p>Ricavi per differenziale tariffe TUC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13">
          <table:table-cell table:style-name="Default"/>
          <table:table-cell table:style-name="ce409" office:value-type="string" calcext:value-type="string">
            <text:p>AA0570</text:p>
          </table:table-cell>
          <table:table-cell table:style-name="ce392" office:value-type="string" calcext:value-type="string">
            <text:p>Altre prestazioni sanitarie e socio-sanitarie a rilevanza sanitaria non soggette a compensazione extra Regione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0" calcext:value-type="float">
            <text:p><text:s/>- <text:s text:c="4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13">
          <table:table-cell table:style-name="Default"/>
          <table:table-cell table:style-name="ce409" office:value-type="string" calcext:value-type="string">
            <text:p>AA0620</text:p>
          </table:table-cell>
          <table:table-cell table:style-name="ce392" office:value-type="string" calcext:value-type="string">
            <text:p>Prestazioni di ricovero da privati extra Regione in compensazione (mobilità attiva)</text:p>
          </table:table-cell>
          <table:table-cell table:style-name="Default" table:number-columns-repeated="2"/>
          <table:table-cell table:style-name="ce482" table:number-columns-repeated="18"/>
          <table:table-cell table:style-name="ce478" office:value-type="float" office:value="373352.54" calcext:value-type="float">
            <text:p><text:s/>373.352,54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13">
          <table:table-cell table:style-name="Default"/>
          <table:table-cell table:style-name="ce398" office:value-type="string" calcext:value-type="string">
            <text:p>AA0630</text:p>
          </table:table-cell>
          <table:table-cell table:style-name="ce393" office:value-type="string" calcext:value-type="string">
            <text:p>Prestazioni ambulatoriali da privati extra Regione in compensazione (mobilità attiva)</text:p>
          </table:table-cell>
          <table:table-cell table:style-name="Default" table:number-columns-repeated="2"/>
          <table:table-cell table:style-name="ce483" table:number-columns-repeated="18"/>
          <table:table-cell table:style-name="ce478" office:value-type="float" office:value="60730.72" calcext:value-type="float">
            <text:p><text:s/>60.730,72 <text:s text:c="3"/></text:p>
          </table:table-cell>
          <table:table-cell table:style-name="ce568"/>
          <table:table-cell table:style-name="ce389"/>
          <table:table-cell table:style-name="Default" table:number-columns-repeated="998"/>
        </table:table-row>
        <table:table-row table:style-name="ro5">
          <table:table-cell table:style-name="ce386"/>
          <table:table-cell table:style-name="ce412"/>
          <table:table-cell table:style-name="ce437"/>
          <table:table-cell table:style-name="ce386" table:number-columns-repeated="2"/>
          <table:table-cell table:style-name="ce484" table:number-columns-repeated="19"/>
          <table:table-cell table:style-name="ce386" table:number-columns-repeated="3"/>
          <table:table-cell table:style-name="ce572"/>
          <table:table-cell table:style-name="ce386" table:number-columns-repeated="996"/>
        </table:table-row>
        <table:table-row table:style-name="ro1">
          <table:table-cell table:style-name="Default"/>
          <table:table-cell table:style-name="ce212"/>
          <table:table-cell table:style-name="ce209" office:value-type="string" calcext:value-type="string">
            <text:p><text:s/>TOTALE RICAVI DA MOBILITA' (A+B)</text:p>
          </table:table-cell>
          <table:table-cell table:style-name="Default" table:number-columns-repeated="2"/>
          <table:table-cell table:style-name="ce485" table:number-columns-repeated="18"/>
          <table:table-cell table:style-name="ce485" office:value-type="float" office:value="15147158.58" calcext:value-type="float">
            <text:p><text:s/>15.147.158,58 <text:s text:c="3"/></text:p>
          </table:table-cell>
          <table:table-cell table:style-name="Default" table:number-columns-repeated="1000"/>
        </table:table-row>
        <table:table-row table:style-name="ro5">
          <table:table-cell table:style-name="ce386"/>
          <table:table-cell table:style-name="ce412"/>
          <table:table-cell table:style-name="ce437"/>
          <table:table-cell table:style-name="ce386" table:number-columns-repeated="2"/>
          <table:table-cell table:style-name="ce480" table:number-columns-repeated="19"/>
          <table:table-cell table:style-name="ce386" table:number-columns-repeated="3"/>
          <table:table-cell table:style-name="ce572"/>
          <table:table-cell table:style-name="ce386" table:number-columns-repeated="996"/>
        </table:table-row>
        <table:table-row table:style-name="ro13">
          <table:table-cell table:style-name="Default"/>
          <table:table-cell table:style-name="ce413"/>
          <table:table-cell table:style-name="ce438" office:value-type="string" calcext:value-type="string">
            <text:p> RICAVI PER PRESTAZIONI OGGETTO DI FATTURAZIONE DIRETTA</text:p>
            <text:p> INFRAREGIONALE (C)</text:p>
          </table:table-cell>
          <table:table-cell table:style-name="ce454" table:number-columns-repeated="2"/>
          <table:table-cell table:style-name="ce486" office:value-type="float" office:value="132465.33" calcext:value-type="float">
            <text:p><text:s/>132.465,33 <text:s text:c="3"/></text:p>
          </table:table-cell>
          <table:table-cell table:style-name="ce486" office:value-type="float" office:value="571.06" calcext:value-type="float">
            <text:p><text:s/>571,06 <text:s text:c="3"/></text:p>
          </table:table-cell>
          <table:table-cell table:style-name="ce486" office:value-type="float" office:value="2719.28" calcext:value-type="float">
            <text:p><text:s/>2.719,28 <text:s text:c="3"/></text:p>
          </table:table-cell>
          <table:table-cell table:style-name="ce486" office:value-type="float" office:value="82072.36" calcext:value-type="float">
            <text:p><text:s/>82.072,36 <text:s text:c="3"/></text:p>
          </table:table-cell>
          <table:table-cell table:style-name="ce486" office:value-type="float" office:value="27755.03" calcext:value-type="float">
            <text:p><text:s/>27.755,03 <text:s text:c="3"/></text:p>
          </table:table-cell>
          <table:table-cell table:number-columns-repeated="2" table:style-name="ce486" office:value-type="float" office:value="0" calcext:value-type="float">
            <text:p><text:s/>- <text:s text:c="4"/></text:p>
          </table:table-cell>
          <table:table-cell table:style-name="ce486" office:value-type="float" office:value="2345.6" calcext:value-type="float">
            <text:p><text:s/>2.345,60 <text:s text:c="3"/></text:p>
          </table:table-cell>
          <table:table-cell table:number-columns-repeated="2" table:style-name="ce486" office:value-type="float" office:value="0" calcext:value-type="float">
            <text:p><text:s/>- <text:s text:c="4"/></text:p>
          </table:table-cell>
          <table:table-cell table:style-name="ce486" office:value-type="float" office:value="18.6" calcext:value-type="float">
            <text:p><text:s/>18,60 <text:s text:c="3"/></text:p>
          </table:table-cell>
          <table:table-cell table:style-name="ce486" office:value-type="float" office:value="50.62" calcext:value-type="float">
            <text:p><text:s/>50,62 <text:s text:c="3"/></text:p>
          </table:table-cell>
          <table:table-cell table:style-name="ce486" office:value-type="float" office:value="299.52" calcext:value-type="float">
            <text:p><text:s/>299,52 <text:s text:c="3"/></text:p>
          </table:table-cell>
          <table:table-cell table:number-columns-repeated="2" table:style-name="ce486" office:value-type="float" office:value="0" calcext:value-type="float">
            <text:p><text:s/>- <text:s text:c="4"/></text:p>
          </table:table-cell>
          <table:table-cell table:style-name="ce486" office:value-type="float" office:value="218.94" calcext:value-type="float">
            <text:p><text:s/>218,94 <text:s text:c="3"/></text:p>
          </table:table-cell>
          <table:table-cell table:style-name="ce486" office:value-type="float" office:value="0" calcext:value-type="float">
            <text:p><text:s/>- <text:s text:c="4"/></text:p>
          </table:table-cell>
          <table:table-cell table:style-name="ce486" office:value-type="float" office:value="1565805.1" calcext:value-type="float">
            <text:p><text:s/>1.565.805,10 <text:s text:c="3"/></text:p>
          </table:table-cell>
          <table:table-cell table:style-name="ce486" office:value-type="float" office:value="1814321.44" calcext:value-type="float">
            <text:p><text:s/>1.814.321,44 <text:s text:c="3"/></text:p>
          </table:table-cell>
          <table:table-cell table:style-name="Default" table:number-columns-repeated="1000"/>
        </table:table-row>
        <table:table-row table:style-name="ro5">
          <table:table-cell table:style-name="ce386"/>
          <table:table-cell table:style-name="ce412"/>
          <table:table-cell table:style-name="ce437"/>
          <table:table-cell table:style-name="ce386" table:number-columns-repeated="2"/>
          <table:table-cell table:style-name="ce484" table:number-columns-repeated="19"/>
          <table:table-cell table:style-name="ce386" table:number-columns-repeated="3"/>
          <table:table-cell table:style-name="ce572"/>
          <table:table-cell table:style-name="ce386" table:number-columns-repeated="996"/>
        </table:table-row>
        <table:table-row table:style-name="ro72">
          <table:table-cell table:style-name="Default"/>
          <table:table-cell table:style-name="ce413"/>
          <table:table-cell table:style-name="ce438" office:value-type="string" calcext:value-type="string">
            <text:p><text:s/>RICAVI PER PREST. OGGETTO DI FATTUR. DIRETTA EXTRAREGIONALE (D)</text:p>
          </table:table-cell>
          <table:table-cell table:style-name="Default" table:number-columns-repeated="2"/>
          <table:table-cell table:style-name="ce487" table:number-columns-repeated="18"/>
          <table:table-cell table:style-name="ce485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5">
          <table:table-cell table:style-name="ce386"/>
          <table:table-cell table:style-name="ce412"/>
          <table:table-cell table:style-name="ce437"/>
          <table:table-cell table:style-name="ce386" table:number-columns-repeated="2"/>
          <table:table-cell table:style-name="ce484" table:number-columns-repeated="19"/>
          <table:table-cell table:style-name="ce386" table:number-columns-repeated="3"/>
          <table:table-cell table:style-name="ce572"/>
          <table:table-cell table:style-name="ce386" table:number-columns-repeated="996"/>
        </table:table-row>
        <table:table-row table:style-name="ro6">
          <table:table-cell table:style-name="Default"/>
          <table:table-cell table:style-name="ce413"/>
          <table:table-cell table:style-name="ce438" office:value-type="string" calcext:value-type="string">
            <text:p><text:s/>TOTALE RICAVI PER PREST. OGGETTO DI FATTURAZ. DIRETTA (C+D)</text:p>
          </table:table-cell>
          <table:table-cell table:style-name="Default" table:number-columns-repeated="2"/>
          <table:table-cell table:style-name="ce488" table:number-columns-repeated="2"/>
          <table:table-cell table:style-name="ce525"/>
          <table:table-cell table:style-name="ce488" table:number-columns-repeated="15"/>
          <table:table-cell table:style-name="ce485" office:value-type="float" office:value="1814321.44" calcext:value-type="float">
            <text:p><text:s/>1.814.321,44 <text:s text:c="3"/></text:p>
          </table:table-cell>
          <table:table-cell table:style-name="Default" table:number-columns-repeated="1000"/>
        </table:table-row>
        <table:table-row table:style-name="ro5">
          <table:table-cell table:style-name="ce386"/>
          <table:table-cell table:style-name="ce412"/>
          <table:table-cell table:style-name="ce437"/>
          <table:table-cell table:style-name="ce386" table:number-columns-repeated="2"/>
          <table:table-cell table:style-name="ce480" table:number-columns-repeated="19"/>
          <table:table-cell table:style-name="ce386" table:number-columns-repeated="3"/>
          <table:table-cell table:style-name="ce572"/>
          <table:table-cell table:style-name="ce386" table:number-columns-repeated="996"/>
        </table:table-row>
        <table:table-row table:style-name="ro3">
          <table:table-cell table:style-name="Default"/>
          <table:table-cell table:style-name="ce408"/>
          <table:table-cell table:style-name="ce436" office:value-type="string" calcext:value-type="string">
            <text:p><text:s/>TOTALE RICAVI AZIENDE REGIONE (A+C)</text:p>
          </table:table-cell>
          <table:table-cell table:style-name="Default" table:number-columns-repeated="2"/>
          <table:table-cell table:style-name="ce488" table:number-columns-repeated="2"/>
          <table:table-cell table:style-name="ce525"/>
          <table:table-cell table:style-name="ce488" table:number-columns-repeated="15"/>
          <table:table-cell table:style-name="ce590" office:value-type="float" office:value="11510788.08" calcext:value-type="float">
            <text:p><text:s/>11.510.788,08 <text:s text:c="3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14"/>
          <table:table-cell table:style-name="ce439" office:value-type="string" calcext:value-type="string">
            <text:p><text:s/>TOTALE RICAVI AZIENDE EXTRA REGIONE (B+D)</text:p>
          </table:table-cell>
          <table:table-cell table:style-name="Default" table:number-columns-repeated="2"/>
          <table:table-cell table:style-name="ce489" table:number-columns-repeated="2"/>
          <table:table-cell table:style-name="ce526"/>
          <table:table-cell table:style-name="ce489" table:number-columns-repeated="3"/>
          <table:table-cell table:style-name="ce573"/>
          <table:table-cell table:style-name="ce489" table:number-columns-repeated="11"/>
          <table:table-cell table:style-name="ce591" office:value-type="float" office:value="5450691.94" calcext:value-type="float">
            <text:p><text:s/>5.450.691,94 <text:s text:c="3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15"/>
          <table:table-cell table:style-name="ce440" office:value-type="string" calcext:value-type="string">
            <text:p><text:s/>TOTALE RICAVI AZIENDE SANITARIE PUBBLICHE (A+B+C+D)</text:p>
          </table:table-cell>
          <table:table-cell table:style-name="Default" table:number-columns-repeated="2"/>
          <table:table-cell table:style-name="ce490" table:number-columns-repeated="2"/>
          <table:table-cell table:style-name="ce527"/>
          <table:table-cell table:style-name="ce490" table:number-columns-repeated="15"/>
          <table:table-cell table:style-name="ce592" office:value-type="float" office:value="16961480.02" calcext:value-type="float">
            <text:p><text:s/>16.961.480,02 <text:s text:c="3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1024"/>
        </table:table-row>
        <table:table-row table:style-name="ro87">
          <table:table-cell table:style-name="Default" table:number-columns-repeated="1024"/>
        </table:table-row>
        <table:table-row table:style-name="ro1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PRESTAZIONI SANITARIE EROGATE</text:p>
            <text:p>IN REGIME DI INTRAMOENIA</text:p>
          </table:table-cell>
          <table:table-cell table:style-name="Default"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 table:style-name="Default" table:number-columns-repeated="1015"/>
        </table:table-row>
        <table:table-row table:style-name="ro33">
          <table:table-cell table:style-name="Default"/>
          <table:covered-table-cell table:style-name="ce240"/>
          <table:covered-table-cell table:style-name="ce195"/>
          <table:table-cell table:style-name="Default" table:number-columns-repeated="2"/>
          <table:covered-table-cell table:number-columns-repeated="4" table:style-name="ce195"/>
          <table:table-cell table:style-name="Default" table:number-columns-repeated="1015"/>
        </table:table-row>
        <table:table-row table:style-name="ro3">
          <table:table-cell table:style-name="Default"/>
          <table:table-cell table:style-name="ce391" office:value-type="string" calcext:value-type="string">
            <text:p>AA0680</text:p>
          </table:table-cell>
          <table:table-cell table:style-name="ce391" office:value-type="string" calcext:value-type="string">
            <text:p>Ricavi per prestazioni sanitarie intramoenia - Area ospedaliera</text:p>
          </table:table-cell>
          <table:table-cell table:style-name="Default" table:number-columns-repeated="2"/>
          <table:table-cell table:style-name="ce491" office:value-type="float" office:value="2770552.85" calcext:value-type="float">
            <text:p><text:s/>2.770.552,85 </text:p>
          </table:table-cell>
          <table:table-cell table:style-name="ce491" office:value-type="float" office:value="2834824.07" calcext:value-type="float">
            <text:p><text:s/>2.834.824,07 </text:p>
          </table:table-cell>
          <table:table-cell table:style-name="ce491" office:value-type="float" office:value="-64271.2199999997" calcext:value-type="float">
            <text:p>-64.271,22 </text:p>
          </table:table-cell>
          <table:table-cell table:style-name="ce541" office:value-type="percentage" office:value="-0.0226720312841141" calcext:value-type="percentage">
            <text:p>-2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3">
          <table:table-cell table:style-name="Default"/>
          <table:table-cell table:style-name="ce392" office:value-type="string" calcext:value-type="string">
            <text:p>AA0690</text:p>
          </table:table-cell>
          <table:table-cell table:style-name="ce392" office:value-type="string" calcext:value-type="string">
            <text:p>Ricavi per prestazioni sanitarie intramoenia - Area specialistica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3">
          <table:table-cell table:style-name="Default"/>
          <table:table-cell table:style-name="ce392" office:value-type="string" calcext:value-type="string">
            <text:p>AA0700</text:p>
          </table:table-cell>
          <table:table-cell table:style-name="ce392" office:value-type="string" calcext:value-type="string">
            <text:p>Ricavi per prestazioni sanitarie intramoenia - Area sanità pubblica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13">
          <table:table-cell table:style-name="Default"/>
          <table:table-cell table:style-name="ce392" office:value-type="string" calcext:value-type="string">
            <text:p>AA0710</text:p>
          </table:table-cell>
          <table:table-cell table:style-name="ce392" office:value-type="string" calcext:value-type="string">
            <text:p>Ricavi per prestazioni sanitarie intramoenia - Consulenze (ex art. 55 c.1 lett. c), d) ed ex art. 57-58)</text:p>
          </table:table-cell>
          <table:table-cell table:style-name="Default" table:number-columns-repeated="2"/>
          <table:table-cell table:style-name="ce473" office:value-type="float" office:value="1084718.99" calcext:value-type="float">
            <text:p><text:s/>1.084.718,99 </text:p>
          </table:table-cell>
          <table:table-cell table:style-name="ce473" office:value-type="float" office:value="424791.57" calcext:value-type="float">
            <text:p><text:s/>424.791,57 </text:p>
          </table:table-cell>
          <table:table-cell table:style-name="ce473" office:value-type="float" office:value="659927.42" calcext:value-type="float">
            <text:p><text:s/>659.927,42 </text:p>
          </table:table-cell>
          <table:table-cell table:style-name="ce542" office:value-type="percentage" office:value="1.55353228878812" calcext:value-type="percentage">
            <text:p>155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13">
          <table:table-cell table:style-name="Default"/>
          <table:table-cell table:style-name="ce392" office:value-type="string" calcext:value-type="string">
            <text:p>AA0720</text:p>
          </table:table-cell>
          <table:table-cell table:style-name="ce392" office:value-type="string" calcext:value-type="string">
            <text:p>Ricavi per prestazioni sanitarie intramoenia - Consulenze (ex art. 55 c.1 lett. c), d) ed ex art. 57-58) (Aziende sanitarie pubbliche della Regione)</text:p>
          </table:table-cell>
          <table:table-cell table:style-name="Default" table:number-columns-repeated="2"/>
          <table:table-cell table:style-name="ce473" office:value-type="float" office:value="1464772.18" calcext:value-type="float">
            <text:p><text:s/>1.464.772,18 </text:p>
          </table:table-cell>
          <table:table-cell table:style-name="ce473" office:value-type="float" office:value="1491628" calcext:value-type="float">
            <text:p><text:s/>1.491.628,00 </text:p>
          </table:table-cell>
          <table:table-cell table:style-name="ce473" office:value-type="float" office:value="-26855.8200000001" calcext:value-type="float">
            <text:p>-26.855,82 </text:p>
          </table:table-cell>
          <table:table-cell table:style-name="ce542" office:value-type="percentage" office:value="-0.0180043683813927" calcext:value-type="percentage">
            <text:p>-2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3">
          <table:table-cell table:style-name="Default"/>
          <table:table-cell table:style-name="ce392" office:value-type="string" calcext:value-type="string">
            <text:p>AA0730</text:p>
          </table:table-cell>
          <table:table-cell table:style-name="ce392" office:value-type="string" calcext:value-type="string">
            <text:p>Ricavi per prestazioni sanitarie intramoenia - Altro</text:p>
          </table:table-cell>
          <table:table-cell table:style-name="Default" table:number-columns-repeated="2"/>
          <table:table-cell table:style-name="ce473" office:value-type="float" office:value="50" calcext:value-type="float">
            <text:p><text:s/>50,00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50" calcext:value-type="float">
            <text:p><text:s/>50,00 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13">
          <table:table-cell table:style-name="Default"/>
          <table:table-cell table:style-name="ce416" office:value-type="string" calcext:value-type="string">
            <text:p>AA0740</text:p>
          </table:table-cell>
          <table:table-cell table:style-name="ce416" office:value-type="string" calcext:value-type="string">
            <text:p>Ricavi per prestazioni sanitarie intramoenia - Altro (Aziende sanitarie pubbliche della Regione)</text:p>
          </table:table-cell>
          <table:table-cell table:style-name="Default" table:number-columns-repeated="2"/>
          <table:table-cell table:number-columns-repeated="3" table:style-name="ce474" office:value-type="float" office:value="0" calcext:value-type="float">
            <text:p><text:s/>- <text:s text:c="2"/></text:p>
          </table:table-cell>
          <table:table-cell table:style-name="ce543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4">
          <table:table-cell table:style-name="Default"/>
          <table:table-cell table:style-name="ce212"/>
          <table:table-cell table:style-name="ce413" office:value-type="string" calcext:value-type="string">
            <text:p>TOTALE RICAVI INTRAMOENIA</text:p>
          </table:table-cell>
          <table:table-cell table:style-name="Default" table:number-columns-repeated="2"/>
          <table:table-cell table:style-name="ce476" office:value-type="float" office:value="5320094.02" calcext:value-type="float">
            <text:p><text:s/>5.320.094,02 </text:p>
          </table:table-cell>
          <table:table-cell table:style-name="ce476" office:value-type="float" office:value="4751243.64" calcext:value-type="float">
            <text:p><text:s/>4.751.243,64 </text:p>
          </table:table-cell>
          <table:table-cell table:style-name="ce476" office:value-type="float" office:value="568850.38" calcext:value-type="float">
            <text:p><text:s/>568.850,38 </text:p>
          </table:table-cell>
          <table:table-cell table:style-name="ce544" office:value-type="percentage" office:value="0.119726628037117" calcext:value-type="percentage">
            <text:p>12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59">
          <table:table-cell table:style-name="Default"/>
          <table:table-cell table:style-name="ce391" office:value-type="string" calcext:value-type="string">
            <text:p>BA1210</text:p>
          </table:table-cell>
          <table:table-cell table:style-name="ce391" office:value-type="string" calcext:value-type="string">
            <text:p>Compartecipazione al personale per att. libero professionale intramoenia - Area ospedaliera</text:p>
          </table:table-cell>
          <table:table-cell table:style-name="Default" table:number-columns-repeated="2"/>
          <table:table-cell table:style-name="ce491" office:value-type="float" office:value="2826585.69" calcext:value-type="float">
            <text:p><text:s/>2.826.585,69 </text:p>
          </table:table-cell>
          <table:table-cell table:style-name="ce491" office:value-type="float" office:value="1974094.74" calcext:value-type="float">
            <text:p><text:s/>1.974.094,74 </text:p>
          </table:table-cell>
          <table:table-cell table:style-name="ce491" office:value-type="float" office:value="852490.95" calcext:value-type="float">
            <text:p><text:s/>852.490,95 </text:p>
          </table:table-cell>
          <table:table-cell table:style-name="ce545" office:value-type="percentage" office:value="0.431838924812697" calcext:value-type="percentage">
            <text:p>43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13">
          <table:table-cell table:style-name="Default"/>
          <table:table-cell table:style-name="ce392" office:value-type="string" calcext:value-type="string">
            <text:p>BA1220</text:p>
          </table:table-cell>
          <table:table-cell table:style-name="ce392" office:value-type="string" calcext:value-type="string">
            <text:p>Compartecipazione al personale per att. libero professionale intramoenia- Area specialistica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13">
          <table:table-cell table:style-name="Default"/>
          <table:table-cell table:style-name="ce392" office:value-type="string" calcext:value-type="string">
            <text:p>BA1230</text:p>
          </table:table-cell>
          <table:table-cell table:style-name="ce392" office:value-type="string" calcext:value-type="string">
            <text:p>Compartecipazione al personale per att. libero professionale intramoenia - Area sanità pubblica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13">
          <table:table-cell table:style-name="Default"/>
          <table:table-cell table:style-name="ce392" office:value-type="string" calcext:value-type="string">
            <text:p>BA1240</text:p>
          </table:table-cell>
          <table:table-cell table:style-name="ce392" office:value-type="string" calcext:value-type="string">
            <text:p>Compartecipazione al personale per att. libero professionale intramoenia - Consulenze (ex art. 55 c.1 lett. c), d) ed ex Art. 57-58)</text:p>
          </table:table-cell>
          <table:table-cell table:style-name="Default" table:number-columns-repeated="2"/>
          <table:table-cell table:style-name="ce473" office:value-type="float" office:value="1095362.47" calcext:value-type="float">
            <text:p><text:s/>1.095.362,47 </text:p>
          </table:table-cell>
          <table:table-cell table:style-name="ce473" office:value-type="float" office:value="1822536.2" calcext:value-type="float">
            <text:p><text:s/>1.822.536,20 </text:p>
          </table:table-cell>
          <table:table-cell table:style-name="ce473" office:value-type="float" office:value="-727173.73" calcext:value-type="float">
            <text:p>-727.173,73 </text:p>
          </table:table-cell>
          <table:table-cell table:style-name="ce542" office:value-type="percentage" office:value="-0.398990006343907" calcext:value-type="percentage">
            <text:p>-40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14">
          <table:table-cell table:style-name="Default"/>
          <table:table-cell table:style-name="ce392" office:value-type="string" calcext:value-type="string">
            <text:p>AA0720</text:p>
          </table:table-cell>
          <table:table-cell table:style-name="ce392" office:value-type="string" calcext:value-type="string">
            <text:p>Compartecipazione al personale per att. libero professionale intramoenia- Consulenze (ex art. 55 c.1 lett. c), d) ed ex Art. 57-58) (Aziende sanitarie pubbliche della Regione)</text:p>
          </table:table-cell>
          <table:table-cell table:style-name="Default" table:number-columns-repeated="2"/>
          <table:table-cell table:style-name="ce473" office:value-type="float" office:value="1464772.18" calcext:value-type="float">
            <text:p><text:s/>1.464.772,18 </text:p>
          </table:table-cell>
          <table:table-cell table:style-name="ce473" office:value-type="float" office:value="1491628" calcext:value-type="float">
            <text:p><text:s/>1.491.628,00 </text:p>
          </table:table-cell>
          <table:table-cell table:style-name="ce473" office:value-type="float" office:value="-26855.8200000001" calcext:value-type="float">
            <text:p>-26.855,82 </text:p>
          </table:table-cell>
          <table:table-cell table:style-name="ce542" office:value-type="percentage" office:value="-0.0180043683813927" calcext:value-type="percentage">
            <text:p>-2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13">
          <table:table-cell table:style-name="Default"/>
          <table:table-cell table:style-name="ce392" office:value-type="string" calcext:value-type="string">
            <text:p>BA1260</text:p>
          </table:table-cell>
          <table:table-cell table:style-name="ce392" office:value-type="string" calcext:value-type="string">
            <text:p>Compartecipazione al personale per att. libero professionale intramoenia - Altro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13">
          <table:table-cell table:style-name="Default"/>
          <table:table-cell table:style-name="ce416" office:value-type="string" calcext:value-type="string">
            <text:p>BA1270</text:p>
          </table:table-cell>
          <table:table-cell table:style-name="ce416" office:value-type="string" calcext:value-type="string">
            <text:p>Compartecipazione al personale per att. libero <text:s/>professionale intramoenia- Altro (Aziende sanitarie pubbliche della Regione)</text:p>
          </table:table-cell>
          <table:table-cell table:style-name="Default" table:number-columns-repeated="2"/>
          <table:table-cell table:number-columns-repeated="3" table:style-name="ce474" office:value-type="float" office:value="0" calcext:value-type="float">
            <text:p><text:s/>- <text:s text:c="2"/></text:p>
          </table:table-cell>
          <table:table-cell table:style-name="ce543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44">
          <table:table-cell table:style-name="Default"/>
          <table:table-cell table:style-name="ce212"/>
          <table:table-cell table:style-name="ce441" office:value-type="string" calcext:value-type="string">
            <text:p>TOTALE QUOTE RETROCESSE AL PERSONALE (ESCLUSO IRAP)</text:p>
          </table:table-cell>
          <table:table-cell table:style-name="Default" table:number-columns-repeated="2"/>
          <table:table-cell table:style-name="ce476" office:value-type="float" office:value="5386720.34" calcext:value-type="float">
            <text:p><text:s/>5.386.720,34 </text:p>
          </table:table-cell>
          <table:table-cell table:style-name="ce476" office:value-type="float" office:value="5288258.94" calcext:value-type="float">
            <text:p><text:s/>5.288.258,94 </text:p>
          </table:table-cell>
          <table:table-cell table:style-name="ce476" office:value-type="float" office:value="98461.3999999994" calcext:value-type="float">
            <text:p><text:s/>98.461,40 </text:p>
          </table:table-cell>
          <table:table-cell table:style-name="ce544" office:value-type="percentage" office:value="0.0186188689164301" calcext:value-type="percentage">
            <text:p>2%</text:p>
          </table:table-cell>
          <table:table-cell table:style-name="Default"/>
          <table:table-cell table:style-name="ce568" table:number-columns-repeated="2"/>
          <table:table-cell table:style-name="Default" table:number-columns-repeated="1012"/>
        </table:table-row>
        <table:table-row table:style-name="ro4">
          <table:table-cell table:style-name="ce385"/>
          <table:table-cell table:style-name="ce417"/>
          <table:table-cell table:style-name="ce442" office:value-type="string" calcext:value-type="string">
            <text:p>Indennità di esclusività medica per attività di libera professione</text:p>
          </table:table-cell>
          <table:table-cell table:style-name="Default" table:number-columns-repeated="2"/>
          <table:table-cell table:style-name="ce473" office:value-type="float" office:value="6128930.22" calcext:value-type="float">
            <text:p><text:s/>6.128.930,22 </text:p>
          </table:table-cell>
          <table:table-cell table:style-name="ce473" office:value-type="float" office:value="6443195.17" calcext:value-type="float">
            <text:p><text:s/>6.443.195,17 </text:p>
          </table:table-cell>
          <table:table-cell table:style-name="ce473" office:value-type="float" office:value="-314264.949999999" calcext:value-type="float">
            <text:p>-314.264,95 </text:p>
          </table:table-cell>
          <table:table-cell table:style-name="ce542" office:value-type="percentage" office:value="-0.0487747059817838" calcext:value-type="percentage">
            <text:p>-5%</text:p>
          </table:table-cell>
          <table:table-cell table:style-name="Default" table:number-columns-repeated="1015"/>
        </table:table-row>
        <table:table-row table:style-name="ro3">
          <table:table-cell table:style-name="ce385"/>
          <table:table-cell table:style-name="ce418"/>
          <table:table-cell table:style-name="ce392" office:value-type="string" calcext:value-type="string">
            <text:p>IRAP relativa ad attività di libera professione (intramoenia)</text:p>
          </table:table-cell>
          <table:table-cell table:style-name="Default" table:number-columns-repeated="2"/>
          <table:table-cell table:style-name="ce473" office:value-type="float" office:value="323891.494650566" calcext:value-type="float">
            <text:p><text:s/>323.891,49 </text:p>
          </table:table-cell>
          <table:table-cell table:style-name="ce473" office:value-type="float" office:value="317971.23" calcext:value-type="float">
            <text:p><text:s/>317.971,23 </text:p>
          </table:table-cell>
          <table:table-cell table:style-name="ce473" office:value-type="float" office:value="5920.26465056604" calcext:value-type="float">
            <text:p><text:s/>5.920,26 </text:p>
          </table:table-cell>
          <table:table-cell table:style-name="ce542" office:value-type="percentage" office:value="0.0186188689164301" calcext:value-type="percentage">
            <text:p>2%</text:p>
          </table:table-cell>
          <table:table-cell table:style-name="ce562"/>
          <table:table-cell table:style-name="Default" table:number-columns-repeated="1014"/>
        </table:table-row>
        <table:table-row table:style-name="ro3">
          <table:table-cell table:style-name="ce385"/>
          <table:table-cell table:style-name="ce418"/>
          <table:table-cell table:style-name="ce392" office:value-type="string" calcext:value-type="string">
            <text:p>Costi diretti aziendali</text:p>
          </table:table-cell>
          <table:table-cell table:style-name="Default" table:number-columns-repeated="2"/>
          <table:table-cell table:style-name="ce473" office:value-type="float" office:value="220112.689281887" calcext:value-type="float">
            <text:p><text:s/>220.112,69 </text:p>
          </table:table-cell>
          <table:table-cell table:style-name="ce473" office:value-type="float" office:value="216089.35" calcext:value-type="float">
            <text:p><text:s/>216.089,35 </text:p>
          </table:table-cell>
          <table:table-cell table:style-name="ce473" office:value-type="float" office:value="4023.33928188658" calcext:value-type="float">
            <text:p><text:s/>4.023,34 </text:p>
          </table:table-cell>
          <table:table-cell table:style-name="ce542" office:value-type="percentage" office:value="0.0186188689164301" calcext:value-type="percentage">
            <text:p>2%</text:p>
          </table:table-cell>
          <table:table-cell table:style-name="ce562"/>
          <table:table-cell table:style-name="Default" table:number-columns-repeated="1014"/>
        </table:table-row>
        <table:table-row table:style-name="ro3">
          <table:table-cell table:style-name="ce385"/>
          <table:table-cell table:style-name="ce418"/>
          <table:table-cell table:style-name="ce392" office:value-type="string" calcext:value-type="string">
            <text:p>Costi generali aziendali</text:p>
          </table:table-cell>
          <table:table-cell table:style-name="Default" table:number-columns-repeated="2"/>
          <table:table-cell table:style-name="ce473" office:value-type="float" office:value="22833.7374546122" calcext:value-type="float">
            <text:p><text:s/>22.833,74 </text:p>
          </table:table-cell>
          <table:table-cell table:style-name="ce473" office:value-type="float" office:value="22416.37" calcext:value-type="float">
            <text:p><text:s/>22.416,37 </text:p>
          </table:table-cell>
          <table:table-cell table:style-name="ce473" office:value-type="float" office:value="417.367454612195" calcext:value-type="float">
            <text:p><text:s/>417,37 </text:p>
          </table:table-cell>
          <table:table-cell table:style-name="ce542" office:value-type="percentage" office:value="0.01861886891643" calcext:value-type="percentage">
            <text:p>2%</text:p>
          </table:table-cell>
          <table:table-cell table:style-name="ce562"/>
          <table:table-cell table:style-name="Default" table:number-columns-repeated="1014"/>
        </table:table-row>
        <table:table-row table:style-name="ro3">
          <table:table-cell table:style-name="ce385"/>
          <table:table-cell table:style-name="ce418"/>
          <table:table-cell table:style-name="ce393" office:value-type="string" calcext:value-type="string">
            <text:p>Fondo di perequazione</text:p>
          </table:table-cell>
          <table:table-cell table:style-name="Default" table:number-columns-repeated="2"/>
          <table:table-cell table:style-name="ce473" office:value-type="float" office:value="366329.82" calcext:value-type="float">
            <text:p><text:s/>366.329,82 </text:p>
          </table:table-cell>
          <table:table-cell table:style-name="ce473" office:value-type="float" office:value="324562.82" calcext:value-type="float">
            <text:p><text:s/>324.562,82 </text:p>
          </table:table-cell>
          <table:table-cell table:style-name="ce473" office:value-type="float" office:value="41767" calcext:value-type="float">
            <text:p><text:s/>41.767,00 </text:p>
          </table:table-cell>
          <table:table-cell table:style-name="ce542" office:value-type="percentage" office:value="0.128686951881919" calcext:value-type="percentage">
            <text:p>13%</text:p>
          </table:table-cell>
          <table:table-cell table:style-name="Default" table:number-columns-repeated="1015"/>
        </table:table-row>
        <table:table-row table:style-name="ro37">
          <table:table-cell table:style-name="Default"/>
          <table:table-cell table:style-name="ce419"/>
          <table:table-cell table:style-name="ce441" office:value-type="string" calcext:value-type="string">
            <text:p>TOTALE ALTRI COSTI INTRAMOENIA</text:p>
          </table:table-cell>
          <table:table-cell table:style-name="Default" table:number-columns-repeated="2"/>
          <table:table-cell table:style-name="ce476" office:value-type="float" office:value="7062097.96138707" calcext:value-type="float">
            <text:p><text:s/>7.062.097,96 </text:p>
          </table:table-cell>
          <table:table-cell table:style-name="ce476" office:value-type="float" office:value="7324234.94" calcext:value-type="float">
            <text:p><text:s/>7.324.234,94 </text:p>
          </table:table-cell>
          <table:table-cell table:style-name="ce476" office:value-type="float" office:value="-262136.978612934" calcext:value-type="float">
            <text:p>-262.136,98 </text:p>
          </table:table-cell>
          <table:table-cell table:style-name="ce546" office:value-type="percentage" office:value="-0.0357903563662766" calcext:value-type="percentage">
            <text:p>-4%</text:p>
          </table:table-cell>
          <table:table-cell table:style-name="Default" table:number-columns-repeated="1015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88">
          <table:table-cell table:style-name="ce385"/>
          <table:table-cell table:style-name="Default"/>
          <table:table-cell table:style-name="ce195" office:value-type="string" calcext:value-type="string">
            <text:p>DETTAGLIO RIMBORSI DA </text:p>
            <text:p>AZIENDE SANITARIE PUBBLICHE DELLA REGIONE</text:p>
            <text:p>PER ACQUISTI DI BENI </text:p>
          </table:table-cell>
          <table:table-cell table:style-name="Default" table:number-columns-repeated="2"/>
          <table:table-cell table:style-name="ce195" office:value-type="string" calcext:value-type="string">
            <text:p>ASL ROMA 1</text:p>
          </table:table-cell>
          <table:table-cell table:style-name="ce195" office:value-type="string" calcext:value-type="string">
            <text:p>ASL ROMA 2</text:p>
          </table:table-cell>
          <table:table-cell table:style-name="ce195" office:value-type="string" calcext:value-type="string">
            <text:p>ASL ROMA 3</text:p>
          </table:table-cell>
          <table:table-cell table:style-name="ce195" office:value-type="string" calcext:value-type="string">
            <text:p>ASL ROMA 4</text:p>
          </table:table-cell>
          <table:table-cell table:style-name="ce195" office:value-type="string" calcext:value-type="string">
            <text:p>ASL ROMA 5</text:p>
          </table:table-cell>
          <table:table-cell table:style-name="ce195" office:value-type="string" calcext:value-type="string">
            <text:p>ASL ROMA 6</text:p>
          </table:table-cell>
          <table:table-cell table:style-name="ce195" office:value-type="string" calcext:value-type="string">
            <text:p>ASL VITERBO</text:p>
          </table:table-cell>
          <table:table-cell table:style-name="ce195" office:value-type="string" calcext:value-type="string">
            <text:p>ASL RIETI</text:p>
          </table:table-cell>
          <table:table-cell table:style-name="ce195" office:value-type="string" calcext:value-type="string">
            <text:p>ASL LATINA</text:p>
          </table:table-cell>
          <table:table-cell table:style-name="ce195" office:value-type="string" calcext:value-type="string">
            <text:p>ASL FROSINONE</text:p>
          </table:table-cell>
          <table:table-cell table:style-name="ce195" office:value-type="string" calcext:value-type="string">
            <text:p>SAN CAMILLO</text:p>
          </table:table-cell>
          <table:table-cell table:style-name="ce195" office:value-type="string" calcext:value-type="string">
            <text:p>SAN GIOVANNI</text:p>
          </table:table-cell>
          <table:table-cell table:style-name="ce195" office:value-type="string" calcext:value-type="string">
            <text:p>UMBERTO I</text:p>
          </table:table-cell>
          <table:table-cell table:style-name="ce195" office:value-type="string" calcext:value-type="string">
            <text:p>IFO</text:p>
          </table:table-cell>
          <table:table-cell table:style-name="ce195" office:value-type="string" calcext:value-type="string">
            <text:p>INMI</text:p>
          </table:table-cell>
          <table:table-cell table:style-name="ce195" office:value-type="string" calcext:value-type="string">
            <text:p>SANT'ANDREA</text:p>
          </table:table-cell>
          <table:table-cell table:style-name="ce195" office:value-type="string" calcext:value-type="string">
            <text:p>TOR VERGATA</text:p>
          </table:table-cell>
          <table:table-cell table:style-name="ce195" office:value-type="string" calcext:value-type="string">
            <text:p>ARES 118</text:p>
          </table:table-cell>
          <table:table-cell table:style-name="ce195" office:value-type="string" calcext:value-type="string">
            <text:p>TOTALE</text:p>
          </table:table-cell>
          <table:table-cell table:style-name="Default" table:number-columns-repeated="1000"/>
        </table:table-row>
        <table:table-row table:style-name="ro1">
          <table:table-cell table:style-name="Default" table:number-columns-repeated="2"/>
          <table:table-cell table:style-name="ce421" office:value-type="string" calcext:value-type="string">
            <text:p>Prodotti farmaceutici ed emoderivati:</text:p>
          </table:table-cell>
          <table:table-cell table:style-name="Default" table:number-columns-repeated="2"/>
          <table:table-cell table:style-name="ce492" table:number-columns-repeated="6"/>
          <table:table-cell table:style-name="ce574"/>
          <table:table-cell table:style-name="ce492" table:number-columns-repeated="11"/>
          <table:table-cell table:style-name="ce492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13">
          <table:table-cell table:style-name="Default" table:number-columns-repeated="2"/>
          <table:table-cell table:style-name="ce392" office:value-type="string" calcext:value-type="string">
            <text:p>Medicinali con AIC, ad eccezione di vaccini ed emoderivati di produzione regionale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392" office:value-type="string" calcext:value-type="string">
            <text:p>Medicinali senza AIC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392" office:value-type="string" calcext:value-type="string">
            <text:p>Emoderivati di produzione regionale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Sangue ed emocomponenti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Dispositivi medici: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392" office:value-type="string" calcext:value-type="string">
            <text:p>Dispositivi medici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392" office:value-type="string" calcext:value-type="string">
            <text:p>Dispositivi medici impiantabili attivi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392" office:value-type="string" calcext:value-type="string">
            <text:p>Dispositivi medico diagnostici in vitro (IVD)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Prodotti dietetici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Materiali per la profilassi (vaccini)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Prodotti chimici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Materiali e prodotti per uso veterinario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Altri beni e prodotti sanitari: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Prodotti alimentari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Materiali di guardaroba, di pulizia e di convivenza in genere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Combustibili, carburanti e lubrificanti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Supporti informatici e cancelleria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Materiale per la manutenzione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3">
          <table:table-cell table:style-name="Default" table:number-columns-repeated="2"/>
          <table:table-cell table:style-name="ce422" office:value-type="string" calcext:value-type="string">
            <text:p>Altri beni e prodotti non sanitari:</text:p>
          </table:table-cell>
          <table:table-cell table:style-name="Default" table:number-columns-repeated="2"/>
          <table:table-cell table:style-name="ce493" table:number-columns-repeated="6"/>
          <table:table-cell table:style-name="ce574"/>
          <table:table-cell table:style-name="ce493" table:number-columns-repeated="11"/>
          <table:table-cell table:style-name="ce493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4">
          <table:table-cell table:style-name="Default" table:number-columns-repeated="2"/>
          <table:table-cell table:style-name="ce423" office:value-type="string" calcext:value-type="string">
            <text:p>TOTALE</text:p>
          </table:table-cell>
          <table:table-cell table:style-name="Default" table:number-columns-repeated="2"/>
          <table:table-cell table:number-columns-repeated="6" table:style-name="ce494" office:value-type="float" office:value="0" calcext:value-type="float">
            <text:p><text:s/>- <text:s text:c="4"/></text:p>
          </table:table-cell>
          <table:table-cell table:style-name="ce575" office:value-type="float" office:value="0" calcext:value-type="float">
            <text:p><text:s/>- <text:s text:c="4"/></text:p>
          </table:table-cell>
          <table:table-cell table:number-columns-repeated="12" table:style-name="ce494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4">
          <table:table-cell table:style-name="Default" table:number-columns-repeated="2"/>
          <table:table-cell table:style-name="ce420"/>
          <table:table-cell table:style-name="Default" table:number-columns-repeated="2"/>
          <table:table-cell table:style-name="ce471" table:number-columns-repeated="3"/>
          <table:table-cell table:style-name="Default" table:number-columns-repeated="1016"/>
        </table:table-row>
        <table:table-row table:style-name="ro89">
          <table:table-cell table:style-name="Default" table:number-columns-repeated="2"/>
          <table:table-cell table:style-name="ce195" office:value-type="string" calcext:value-type="string" table:number-columns-spanned="1" table:number-rows-spanned="2">
            <text:p>DETTAGLIO ACQUISTI DI BENI SANITARI</text:p>
            <text:p>PER TIPOLOGIA DI DISTRIBUZIONE</text:p>
          </table:table-cell>
          <table:table-cell table:style-name="Default" table:number-columns-repeated="2"/>
          <table:table-cell table:style-name="ce195" office:value-type="string" calcext:value-type="string" table:number-columns-spanned="2" table:number-rows-spanned="1">
            <text:p>Distribuzione</text:p>
          </table:table-cell>
          <table:covered-table-cell table:style-name="ce512"/>
          <table:table-cell table:style-name="ce195" office:value-type="string" calcext:value-type="string" table:number-columns-spanned="1" table:number-rows-spanned="2">
            <text:p>TOTALE</text:p>
          </table:table-cell>
          <table:table-cell table:style-name="Default" table:number-columns-repeated="1016"/>
        </table:table-row>
        <table:table-row table:style-name="ro90">
          <table:table-cell table:style-name="Default" table:number-columns-repeated="2"/>
          <table:covered-table-cell table:style-name="ce195"/>
          <table:table-cell table:style-name="Default" table:number-columns-repeated="2"/>
          <table:table-cell table:style-name="ce195" office:value-type="string" calcext:value-type="string">
            <text:p>Diretta</text:p>
          </table:table-cell>
          <table:table-cell table:style-name="ce195" office:value-type="string" calcext:value-type="string">
            <text:p>Per conto</text:p>
          </table:table-cell>
          <table:covered-table-cell table:style-name="ce195"/>
          <table:table-cell table:style-name="Default" table:number-columns-repeated="1016"/>
        </table:table-row>
        <table:table-row table:style-name="ro1">
          <table:table-cell table:style-name="ce385"/>
          <table:table-cell table:style-name="Default"/>
          <table:table-cell table:style-name="ce431" office:value-type="string" calcext:value-type="string">
            <text:p>Prodotti farmaceutici ed emoderivati:</text:p>
          </table:table-cell>
          <table:table-cell table:style-name="Default" table:number-columns-repeated="2"/>
          <table:table-cell table:style-name="ce495" office:value-type="float" office:value="19486469" calcext:value-type="float">
            <text:p>19.486.469,00</text:p>
          </table:table-cell>
          <table:table-cell table:style-name="ce472"/>
          <table:table-cell table:style-name="ce528" office:value-type="float" office:value="19486469" calcext:value-type="float">
            <text:p>19.486.469,00</text:p>
          </table:table-cell>
          <table:table-cell table:style-name="Default" table:number-columns-repeated="1016"/>
        </table:table-row>
        <table:table-row table:style-name="ro35">
          <table:table-cell table:style-name="ce385"/>
          <table:table-cell table:style-name="Default"/>
          <table:table-cell table:style-name="ce425" office:value-type="string" calcext:value-type="string">
            <text:p>Medicinali con AIC, ad eccezione di vaccini ed emoderivati di produzione regionale</text:p>
          </table:table-cell>
          <table:table-cell table:style-name="Default" table:number-columns-repeated="2"/>
          <table:table-cell table:style-name="ce496" office:value-type="float" office:value="19486469" calcext:value-type="float">
            <text:p>19.486.469,00</text:p>
          </table:table-cell>
          <table:table-cell table:style-name="ce466"/>
          <table:table-cell table:style-name="ce529" office:value-type="float" office:value="19486469" calcext:value-type="float">
            <text:p>19.486.469,00</text:p>
          </table:table-cell>
          <table:table-cell table:style-name="Default" table:number-columns-repeated="1016"/>
        </table:table-row>
        <table:table-row table:style-name="ro3">
          <table:table-cell table:style-name="ce385"/>
          <table:table-cell table:style-name="Default"/>
          <table:table-cell table:style-name="ce425" office:value-type="string" calcext:value-type="string">
            <text:p>Medicinali senza AIC</text:p>
          </table:table-cell>
          <table:table-cell table:style-name="Default" table:number-columns-repeated="2"/>
          <table:table-cell table:style-name="ce466" table:number-columns-repeated="3"/>
          <table:table-cell table:style-name="Default" table:number-columns-repeated="1016"/>
        </table:table-row>
        <table:table-row table:style-name="ro3">
          <table:table-cell table:style-name="ce385"/>
          <table:table-cell table:style-name="Default"/>
          <table:table-cell table:style-name="ce425" office:value-type="string" calcext:value-type="string">
            <text:p>Emoderivati di produzione regionale</text:p>
          </table:table-cell>
          <table:table-cell table:style-name="Default" table:number-columns-repeated="2"/>
          <table:table-cell table:style-name="ce466" table:number-columns-repeated="3"/>
          <table:table-cell table:style-name="Default" table:number-columns-repeated="1016"/>
        </table:table-row>
        <table:table-row table:style-name="ro3">
          <table:table-cell table:style-name="ce385"/>
          <table:table-cell table:style-name="Default"/>
          <table:table-cell table:style-name="ce434" office:value-type="string" calcext:value-type="string">
            <text:p>Prodotti dietetici</text:p>
          </table:table-cell>
          <table:table-cell table:style-name="Default" table:number-columns-repeated="2"/>
          <table:table-cell table:style-name="ce497" table:number-columns-repeated="3"/>
          <table:table-cell table:style-name="Default" table:number-columns-repeated="1016"/>
        </table:table-row>
        <table:table-row table:style-name="ro4">
          <table:table-cell table:style-name="ce385"/>
          <table:table-cell table:style-name="Default"/>
          <table:table-cell table:style-name="ce423" office:value-type="string" calcext:value-type="string">
            <text:p>TOTALE</text:p>
          </table:table-cell>
          <table:table-cell table:style-name="Default" table:number-columns-repeated="2"/>
          <table:table-cell table:style-name="ce498" office:value-type="float" office:value="19486469" calcext:value-type="float">
            <text:p>19.486.469,00</text:p>
          </table:table-cell>
          <table:table-cell table:style-name="ce513"/>
          <table:table-cell table:style-name="ce528" office:value-type="float" office:value="19486469" calcext:value-type="float">
            <text:p>19.486.469,00</text:p>
          </table:table-cell>
          <table:table-cell table:style-name="Default" table:number-columns-repeated="1016"/>
        </table:table-row>
        <table:table-row table:style-name="ro4">
          <table:table-cell table:style-name="Default"/>
          <table:table-cell table:style-name="ce420" table:number-columns-repeated="2"/>
          <table:table-cell table:style-name="Default" table:number-columns-repeated="2"/>
          <table:table-cell table:style-name="ce471" table:number-columns-repeated="3"/>
          <table:table-cell table:style-name="Default" table:number-columns-repeated="1016"/>
        </table:table-row>
        <table:table-row table:style-name="ro3">
          <table:table-cell table:style-name="Default"/>
          <table:table-cell table:style-name="ce420" table:number-columns-repeated="2"/>
          <table:table-cell table:style-name="Default" table:number-columns-repeated="2"/>
          <table:table-cell table:style-name="ce471" table:number-columns-repeated="3"/>
          <table:table-cell table:style-name="Default" table:number-columns-repeated="1016"/>
        </table:table-row>
        <table:table-row table:style-name="ro91">
          <table:table-cell table:style-name="ce385"/>
          <table:table-cell table:style-name="ce195" office:value-type="string" calcext:value-type="string">
            <text:p>CODICE MOD. CE</text:p>
          </table:table-cell>
          <table:table-cell table:style-name="ce195" office:value-type="string" calcext:value-type="string">
            <text:p>DETTAGLIO ACQUISTI DI BENI DA </text:p>
            <text:p>AZIENDE SANITARIE PUBBLICHE DELLA REGIONE</text:p>
          </table:table-cell>
          <table:table-cell table:style-name="Default" table:number-columns-repeated="2"/>
          <table:table-cell table:style-name="ce195" office:value-type="string" calcext:value-type="string">
            <text:p>ASL ROMA 1</text:p>
          </table:table-cell>
          <table:table-cell table:style-name="ce195" office:value-type="string" calcext:value-type="string">
            <text:p>ASL ROMA 2</text:p>
          </table:table-cell>
          <table:table-cell table:style-name="ce195" office:value-type="string" calcext:value-type="string">
            <text:p>ASL ROMA 3</text:p>
          </table:table-cell>
          <table:table-cell table:style-name="ce195" office:value-type="string" calcext:value-type="string">
            <text:p>ASL ROMA 4</text:p>
          </table:table-cell>
          <table:table-cell table:style-name="ce195" office:value-type="string" calcext:value-type="string">
            <text:p>ASL ROMA 5</text:p>
          </table:table-cell>
          <table:table-cell table:style-name="ce195" office:value-type="string" calcext:value-type="string">
            <text:p>ASL ROMA 6</text:p>
          </table:table-cell>
          <table:table-cell table:style-name="ce195" office:value-type="string" calcext:value-type="string">
            <text:p>ASL VITERBO</text:p>
          </table:table-cell>
          <table:table-cell table:style-name="ce195" office:value-type="string" calcext:value-type="string">
            <text:p>ASL RIETI</text:p>
          </table:table-cell>
          <table:table-cell table:style-name="ce195" office:value-type="string" calcext:value-type="string">
            <text:p>ASL LATINA</text:p>
          </table:table-cell>
          <table:table-cell table:style-name="ce195" office:value-type="string" calcext:value-type="string">
            <text:p>ASL FROSINONE</text:p>
          </table:table-cell>
          <table:table-cell table:style-name="ce195" office:value-type="string" calcext:value-type="string">
            <text:p>SAN CAMILLO</text:p>
          </table:table-cell>
          <table:table-cell table:style-name="ce195" office:value-type="string" calcext:value-type="string">
            <text:p>SAN GIOVANNI</text:p>
          </table:table-cell>
          <table:table-cell table:style-name="ce195" office:value-type="string" calcext:value-type="string">
            <text:p>UMBERTO I</text:p>
          </table:table-cell>
          <table:table-cell table:style-name="ce195" office:value-type="string" calcext:value-type="string">
            <text:p>IFO</text:p>
          </table:table-cell>
          <table:table-cell table:style-name="ce195" office:value-type="string" calcext:value-type="string">
            <text:p>INMI</text:p>
          </table:table-cell>
          <table:table-cell table:style-name="ce195" office:value-type="string" calcext:value-type="string">
            <text:p>SANT'ANDREA</text:p>
          </table:table-cell>
          <table:table-cell table:style-name="ce195" office:value-type="string" calcext:value-type="string">
            <text:p>TOR VERGATA</text:p>
          </table:table-cell>
          <table:table-cell table:style-name="ce195" office:value-type="string" calcext:value-type="string">
            <text:p>ARES 118</text:p>
          </table:table-cell>
          <table:table-cell table:style-name="ce195" office:value-type="string" calcext:value-type="string">
            <text:p>TOTALE</text:p>
          </table:table-cell>
          <table:table-cell table:style-name="Default" table:number-columns-repeated="1000"/>
        </table:table-row>
        <table:table-row table:style-name="ro1">
          <table:table-cell table:style-name="Default"/>
          <table:table-cell table:style-name="ce421" office:value-type="string" calcext:value-type="string">
            <text:p>BA0030</text:p>
          </table:table-cell>
          <table:table-cell table:style-name="ce421" office:value-type="string" calcext:value-type="string">
            <text:p>Prodotti farmaceutici ed emoderivati:</text:p>
          </table:table-cell>
          <table:table-cell table:style-name="Default" table:number-columns-repeated="2"/>
          <table:table-cell table:number-columns-repeated="6" table:style-name="ce491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1" office:value-type="float" office:value="0" calcext:value-type="float">
            <text:p><text:s/>- <text:s text:c="2"/></text:p>
          </table:table-cell>
          <table:table-cell table:style-name="ce508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13">
          <table:table-cell table:style-name="Default"/>
          <table:table-cell table:style-name="ce392" office:value-type="string" calcext:value-type="string">
            <text:p>BA0040</text:p>
          </table:table-cell>
          <table:table-cell table:style-name="ce392" office:value-type="string" calcext:value-type="string">
            <text:p>Medicinali con AIC, ad eccezione di vaccini ed emoderivati di produzione regionale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392" office:value-type="string" calcext:value-type="string">
            <text:p>BA0050</text:p>
          </table:table-cell>
          <table:table-cell table:style-name="ce392" office:value-type="string" calcext:value-type="string">
            <text:p>Medicinali senza AIC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392" office:value-type="string" calcext:value-type="string">
            <text:p>BA0060</text:p>
          </table:table-cell>
          <table:table-cell table:style-name="ce392" office:value-type="string" calcext:value-type="string">
            <text:p>Emoderivati di produzione regionale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070</text:p>
          </table:table-cell>
          <table:table-cell table:style-name="ce422" office:value-type="string" calcext:value-type="string">
            <text:p>Sangue ed emocomponenti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210</text:p>
          </table:table-cell>
          <table:table-cell table:style-name="ce422" office:value-type="string" calcext:value-type="string">
            <text:p>Dispositivi medici: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392" office:value-type="string" calcext:value-type="string">
            <text:p>BA0220</text:p>
          </table:table-cell>
          <table:table-cell table:style-name="ce392" office:value-type="string" calcext:value-type="string">
            <text:p>Dispositivi medici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392" office:value-type="string" calcext:value-type="string">
            <text:p>BA0230</text:p>
          </table:table-cell>
          <table:table-cell table:style-name="ce392" office:value-type="string" calcext:value-type="string">
            <text:p>Dispositivi medici impiantabili attivi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392" office:value-type="string" calcext:value-type="string">
            <text:p>BA0240</text:p>
          </table:table-cell>
          <table:table-cell table:style-name="ce392" office:value-type="string" calcext:value-type="string">
            <text:p>Dispositivi medico diagnostici in vitro (IVD)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250</text:p>
          </table:table-cell>
          <table:table-cell table:style-name="ce422" office:value-type="string" calcext:value-type="string">
            <text:p>Prodotti dietetici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260</text:p>
          </table:table-cell>
          <table:table-cell table:style-name="ce422" office:value-type="string" calcext:value-type="string">
            <text:p>Materiali per la profilassi (vaccini)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270</text:p>
          </table:table-cell>
          <table:table-cell table:style-name="ce422" office:value-type="string" calcext:value-type="string">
            <text:p>Prodotti chimici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280</text:p>
          </table:table-cell>
          <table:table-cell table:style-name="ce422" office:value-type="string" calcext:value-type="string">
            <text:p>Materiali e prodotti per uso veterinario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290</text:p>
          </table:table-cell>
          <table:table-cell table:style-name="ce422" office:value-type="string" calcext:value-type="string">
            <text:p>Altri beni e prodotti sanitari: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92">
          <table:table-cell table:style-name="Default"/>
          <table:table-cell table:style-name="ce422" office:value-type="string" calcext:value-type="string">
            <text:p>BA0300</text:p>
          </table:table-cell>
          <table:table-cell table:style-name="ce422" office:value-type="string" calcext:value-type="string">
            <text:p>Beni e prodotti sanitari da Aziende sanitarie pubbliche della Regione</text:p>
          </table:table-cell>
          <table:table-cell table:style-name="Default" table:number-columns-repeated="2"/>
          <table:table-cell table:style-name="ce500" office:value-type="float" office:value="13703257.92" calcext:value-type="float">
            <text:p><text:s/>13.703.257,92 </text:p>
          </table:table-cell>
          <table:table-cell table:number-columns-repeated="5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13703257.92" calcext:value-type="float">
            <text:p><text:s/>13.703.257,92 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320</text:p>
          </table:table-cell>
          <table:table-cell table:style-name="ce422" office:value-type="string" calcext:value-type="string">
            <text:p>Prodotti alimentari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330</text:p>
          </table:table-cell>
          <table:table-cell table:style-name="ce422" office:value-type="string" calcext:value-type="string">
            <text:p>Materiali di guardaroba, di pulizia e di convivenza in genere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340</text:p>
          </table:table-cell>
          <table:table-cell table:style-name="ce422" office:value-type="string" calcext:value-type="string">
            <text:p>Combustibili, carburanti e lubrificanti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350</text:p>
          </table:table-cell>
          <table:table-cell table:style-name="ce422" office:value-type="string" calcext:value-type="string">
            <text:p>Supporti informatici e cancelleria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360</text:p>
          </table:table-cell>
          <table:table-cell table:style-name="ce422" office:value-type="string" calcext:value-type="string">
            <text:p>Materiale per la manutenzione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22" office:value-type="string" calcext:value-type="string">
            <text:p>BA0370</text:p>
          </table:table-cell>
          <table:table-cell table:style-name="ce422" office:value-type="string" calcext:value-type="string">
            <text:p>Altri beni e prodotti non sanitari: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15">
          <table:table-cell table:style-name="Default"/>
          <table:table-cell table:style-name="ce422" office:value-type="string" calcext:value-type="string">
            <text:p>BA0380</text:p>
          </table:table-cell>
          <table:table-cell table:style-name="ce422" office:value-type="string" calcext:value-type="string">
            <text:p>Beni e prodotti non sanitari da Aziende sanitarie pubbliche della Regione</text:p>
          </table:table-cell>
          <table:table-cell table:style-name="Default" table:number-columns-repeated="2"/>
          <table:table-cell table:number-columns-repeated="6" table:style-name="ce499" office:value-type="float" office:value="0" calcext:value-type="float">
            <text:p><text:s/>- <text:s text:c="2"/></text:p>
          </table:table-cell>
          <table:table-cell table:style-name="ce576"/>
          <table:table-cell table:number-columns-repeated="11" table:style-name="ce499" office:value-type="float" office:value="0" calcext:value-type="float">
            <text:p><text:s/>- <text:s text:c="2"/>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Default" table:number-columns-repeated="1000"/>
        </table:table-row>
        <table:table-row table:style-name="ro4">
          <table:table-cell table:style-name="Default"/>
          <table:table-cell table:style-name="ce423"/>
          <table:table-cell table:style-name="ce423" office:value-type="string" calcext:value-type="string">
            <text:p>TOTALE</text:p>
          </table:table-cell>
          <table:table-cell table:style-name="Default" table:number-columns-repeated="2"/>
          <table:table-cell table:style-name="ce476" office:value-type="float" office:value="13703257.92" calcext:value-type="float">
            <text:p><text:s/>13.703.257,92 </text:p>
          </table:table-cell>
          <table:table-cell table:number-columns-repeated="5" table:style-name="ce476" office:value-type="float" office:value="0" calcext:value-type="float">
            <text:p><text:s/>- <text:s text:c="2"/></text:p>
          </table:table-cell>
          <table:table-cell table:style-name="ce577"/>
          <table:table-cell table:number-columns-repeated="11" table:style-name="ce476" office:value-type="float" office:value="0" calcext:value-type="float">
            <text:p><text:s/>- <text:s text:c="2"/></text:p>
          </table:table-cell>
          <table:table-cell table:style-name="ce476" office:value-type="float" office:value="13703257.92" calcext:value-type="float">
            <text:p><text:s/>13.703.257,92 </text:p>
          </table:table-cell>
          <table:table-cell table:style-name="Default" table:number-columns-repeated="1000"/>
        </table:table-row>
        <table:table-row table:style-name="ro4">
          <table:table-cell table:style-name="Default"/>
          <table:table-cell table:style-name="ce420" table:number-columns-repeated="2"/>
          <table:table-cell table:style-name="Default" table:number-columns-repeated="2"/>
          <table:table-cell table:style-name="ce471" table:number-columns-repeated="3"/>
          <table:table-cell table:style-name="Default" table:number-columns-repeated="1016"/>
        </table:table-row>
        <table:table-row table:style-name="ro11">
          <table:table-cell table:style-name="Default"/>
          <table:table-cell table:style-name="ce420" table:number-columns-repeated="2"/>
          <table:table-cell table:style-name="Default" table:number-columns-repeated="2"/>
          <table:table-cell table:style-name="ce471" table:number-columns-repeated="3"/>
          <table:table-cell table:style-name="Default" table:number-columns-repeated="1016"/>
        </table:table-row>
        <table:table-row table:style-name="ro1">
          <table:table-cell table:style-name="ce385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DETTAGLIO ACQUISTI DI SERVIZI SANITARI IN MOBILITA'</text:p>
          </table:table-cell>
          <table:table-cell table:style-name="Default" table:number-columns-repeated="2"/>
          <table:table-cell table:style-name="ce195" office:value-type="string" calcext:value-type="string" table:number-columns-spanned="1" table:number-rows-spanned="2">
            <text:p>ASL ROMA 1</text:p>
          </table:table-cell>
          <table:table-cell table:style-name="ce195" office:value-type="string" calcext:value-type="string" table:number-columns-spanned="1" table:number-rows-spanned="2">
            <text:p>ASL ROMA 2</text:p>
          </table:table-cell>
          <table:table-cell table:style-name="ce195" office:value-type="string" calcext:value-type="string" table:number-columns-spanned="1" table:number-rows-spanned="2">
            <text:p>ASL ROMA 3</text:p>
          </table:table-cell>
          <table:table-cell table:style-name="ce195" office:value-type="string" calcext:value-type="string" table:number-columns-spanned="1" table:number-rows-spanned="2">
            <text:p>ASL ROMA 4</text:p>
          </table:table-cell>
          <table:table-cell table:style-name="ce195" office:value-type="string" calcext:value-type="string" table:number-columns-spanned="1" table:number-rows-spanned="2">
            <text:p>ASL ROMA 5</text:p>
          </table:table-cell>
          <table:table-cell table:style-name="ce195" office:value-type="string" calcext:value-type="string" table:number-columns-spanned="1" table:number-rows-spanned="2">
            <text:p>ASL ROMA 6</text:p>
          </table:table-cell>
          <table:table-cell table:style-name="ce195" office:value-type="string" calcext:value-type="string" table:number-columns-spanned="1" table:number-rows-spanned="2">
            <text:p>ASL VITERBO</text:p>
          </table:table-cell>
          <table:table-cell table:style-name="ce195" office:value-type="string" calcext:value-type="string" table:number-columns-spanned="1" table:number-rows-spanned="2">
            <text:p>ASL RIETI</text:p>
          </table:table-cell>
          <table:table-cell table:style-name="ce195" office:value-type="string" calcext:value-type="string" table:number-columns-spanned="1" table:number-rows-spanned="2">
            <text:p>ASL LATINA</text:p>
          </table:table-cell>
          <table:table-cell table:style-name="ce195" office:value-type="string" calcext:value-type="string" table:number-columns-spanned="1" table:number-rows-spanned="2">
            <text:p>ASL FROSINONE</text:p>
          </table:table-cell>
          <table:table-cell table:style-name="ce195" office:value-type="string" calcext:value-type="string" table:number-columns-spanned="1" table:number-rows-spanned="2">
            <text:p>SAN CAMILLO</text:p>
          </table:table-cell>
          <table:table-cell table:style-name="ce195" office:value-type="string" calcext:value-type="string" table:number-columns-spanned="1" table:number-rows-spanned="2">
            <text:p>SAN GIOVANNI</text:p>
          </table:table-cell>
          <table:table-cell table:style-name="ce195" office:value-type="string" calcext:value-type="string" table:number-columns-spanned="1" table:number-rows-spanned="2">
            <text:p>UMBERTO I</text:p>
          </table:table-cell>
          <table:table-cell table:style-name="ce195" office:value-type="string" calcext:value-type="string" table:number-columns-spanned="1" table:number-rows-spanned="2">
            <text:p>IFO</text:p>
          </table:table-cell>
          <table:table-cell table:style-name="ce195" office:value-type="string" calcext:value-type="string" table:number-columns-spanned="1" table:number-rows-spanned="2">
            <text:p>INMI</text:p>
          </table:table-cell>
          <table:table-cell table:style-name="ce195" office:value-type="string" calcext:value-type="string" table:number-columns-spanned="1" table:number-rows-spanned="2">
            <text:p>SANT'ANDREA</text:p>
          </table:table-cell>
          <table:table-cell table:style-name="ce195" office:value-type="string" calcext:value-type="string" table:number-columns-spanned="1" table:number-rows-spanned="2">
            <text:p>TOR VERGATA</text:p>
          </table:table-cell>
          <table:table-cell table:style-name="ce195" office:value-type="string" calcext:value-type="string" table:number-columns-spanned="1" table:number-rows-spanned="2">
            <text:p>ARES 118</text:p>
          </table:table-cell>
          <table:table-cell table:style-name="ce195" office:value-type="string" calcext:value-type="string" table:number-columns-spanned="1" table:number-rows-spanned="2">
            <text:p>TOTALE</text:p>
          </table:table-cell>
          <table:table-cell table:style-name="Default" table:number-columns-repeated="1000"/>
        </table:table-row>
        <table:table-row table:style-name="ro53">
          <table:table-cell table:style-name="ce385"/>
          <table:covered-table-cell table:style-name="ce240"/>
          <table:covered-table-cell table:style-name="ce195"/>
          <table:table-cell table:style-name="Default" table:number-columns-repeated="2"/>
          <table:covered-table-cell table:number-columns-repeated="18" table:style-name="ce240"/>
          <table:covered-table-cell table:style-name="ce195"/>
          <table:table-cell table:style-name="Default" table:number-columns-repeated="1000"/>
        </table:table-row>
        <table:table-row table:style-name="ro1">
          <table:table-cell table:style-name="Default"/>
          <table:table-cell table:style-name="ce408"/>
          <table:table-cell table:style-name="ce408" office:value-type="string" calcext:value-type="string">
            <text:p>COSTI DA MOBILITA' SANITARIA INFRAREGIONALE (A)</text:p>
          </table:table-cell>
          <table:table-cell table:style-name="ce453" table:number-columns-repeated="2"/>
          <table:table-cell table:style-name="ce477" table:number-columns-repeated="18"/>
          <table:table-cell table:style-name="ce593" office:value-type="float" office:value="2594140.84162311" calcext:value-type="float">
            <text:p><text:s/>2.594.140,84 <text:s text:c="3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09" office:value-type="string" calcext:value-type="string">
            <text:p>BA0470</text:p>
          </table:table-cell>
          <table:table-cell table:style-name="ce409" office:value-type="string" calcext:value-type="string">
            <text:p>Acquisti servizi sanitari per medicina di base</text:p>
          </table:table-cell>
          <table:table-cell table:style-name="Default" table:number-columns-repeated="2"/>
          <table:table-cell table:style-name="ce478" table:number-columns-repeated="18"/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510</text:p>
          </table:table-cell>
          <table:table-cell table:style-name="ce409" office:value-type="string" calcext:value-type="string">
            <text:p>Acquisti servizi sanitari per farmaceutica</text:p>
          </table:table-cell>
          <table:table-cell table:style-name="Default" table:number-columns-repeated="2"/>
          <table:table-cell table:style-name="ce478" table:number-columns-repeated="18"/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540</text:p>
          </table:table-cell>
          <table:table-cell table:style-name="ce409" office:value-type="string" calcext:value-type="string">
            <text:p>Acquisti servizi sanitari per assistenza specialistica ambulatoriale</text:p>
          </table:table-cell>
          <table:table-cell table:style-name="Default" table:number-columns-repeated="2"/>
          <table:table-cell table:style-name="ce478" table:number-columns-repeated="18"/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650</text:p>
          </table:table-cell>
          <table:table-cell table:style-name="ce409" office:value-type="string" calcext:value-type="string">
            <text:p>Acquisti servizi sanitari per assistenza riabilitativa</text:p>
          </table:table-cell>
          <table:table-cell table:style-name="Default" table:number-columns-repeated="2"/>
          <table:table-cell table:style-name="ce478" office:value-type="float" office:value="284068.3235" calcext:value-type="float">
            <text:p><text:s/>284.068,32 <text:s text:c="3"/></text:p>
          </table:table-cell>
          <table:table-cell table:style-name="ce478" office:value-type="float" office:value="67642.358123109" calcext:value-type="float">
            <text:p><text:s/>67.642,36 <text:s text:c="3"/></text:p>
          </table:table-cell>
          <table:table-cell table:style-name="ce478" office:value-type="float" office:value="22070.63" calcext:value-type="float">
            <text:p><text:s/>22.070,63 <text:s text:c="3"/></text:p>
          </table:table-cell>
          <table:table-cell table:style-name="ce478" office:value-type="float" office:value="484670.07" calcext:value-type="float">
            <text:p><text:s/>484.670,07 <text:s text:c="3"/></text:p>
          </table:table-cell>
          <table:table-cell table:style-name="ce478" office:value-type="float" office:value="43131.64" calcext:value-type="float">
            <text:p><text:s/>43.131,64 <text:s text:c="3"/></text:p>
          </table:table-cell>
          <table:table-cell table:number-columns-repeated="13" table:style-name="ce478" office:value-type="float" office:value="0" calcext:value-type="float">
            <text:p><text:s/>- <text:s text:c="4"/></text:p>
          </table:table-cell>
          <table:table-cell table:style-name="ce493" office:value-type="float" office:value="901583.021623109" calcext:value-type="float">
            <text:p><text:s/>901.583,02 <text:s text:c="3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710</text:p>
          </table:table-cell>
          <table:table-cell table:style-name="ce409" office:value-type="string" calcext:value-type="string">
            <text:p>Acquisti servizi sanitari per assistenza integrativa</text:p>
          </table:table-cell>
          <table:table-cell table:style-name="Default" table:number-columns-repeated="2"/>
          <table:table-cell table:style-name="ce478" table:number-columns-repeated="18"/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760</text:p>
          </table:table-cell>
          <table:table-cell table:style-name="ce409" office:value-type="string" calcext:value-type="string">
            <text:p>Acquisti servizi sanitari per assistenza protesica</text:p>
          </table:table-cell>
          <table:table-cell table:style-name="Default" table:number-columns-repeated="2"/>
          <table:table-cell table:style-name="ce478" table:number-columns-repeated="18"/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10" office:value-type="string" calcext:value-type="string">
            <text:p>BA0810</text:p>
          </table:table-cell>
          <table:table-cell table:style-name="ce409" office:value-type="string" calcext:value-type="string">
            <text:p>Acquisti servizi sanitari per assistenza ospedaliera</text:p>
          </table:table-cell>
          <table:table-cell table:style-name="Default" table:number-columns-repeated="2"/>
          <table:table-cell table:style-name="ce478" table:number-columns-repeated="18"/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910</text:p>
          </table:table-cell>
          <table:table-cell table:style-name="ce410" office:value-type="string" calcext:value-type="string">
            <text:p>Acquisto prestazioni di psichiatria residenziale e semiresidenziale</text:p>
          </table:table-cell>
          <table:table-cell table:style-name="Default" table:number-columns-repeated="2"/>
          <table:table-cell table:style-name="ce478" office:value-type="float" office:value="194983.76" calcext:value-type="float">
            <text:p><text:s/>194.983,76 <text:s text:c="3"/></text:p>
          </table:table-cell>
          <table:table-cell table:style-name="ce478" office:value-type="float" office:value="0" calcext:value-type="float">
            <text:p><text:s/>- <text:s text:c="4"/></text:p>
          </table:table-cell>
          <table:table-cell table:style-name="ce478" office:value-type="float" office:value="54356.32" calcext:value-type="float">
            <text:p><text:s/>54.356,32 <text:s text:c="3"/></text:p>
          </table:table-cell>
          <table:table-cell table:style-name="ce478" office:value-type="float" office:value="0" calcext:value-type="float">
            <text:p><text:s/>- <text:s text:c="4"/></text:p>
          </table:table-cell>
          <table:table-cell table:style-name="ce478" office:value-type="float" office:value="31477.5" calcext:value-type="float">
            <text:p><text:s/>31.477,50 <text:s text:c="3"/></text:p>
          </table:table-cell>
          <table:table-cell table:style-name="ce478" office:value-type="float" office:value="73486.64" calcext:value-type="float">
            <text:p><text:s/>73.486,64 <text:s text:c="3"/></text:p>
          </table:table-cell>
          <table:table-cell table:number-columns-repeated="2" table:style-name="ce478" office:value-type="float" office:value="0" calcext:value-type="float">
            <text:p><text:s/>- <text:s text:c="4"/></text:p>
          </table:table-cell>
          <table:table-cell table:style-name="ce478" office:value-type="float" office:value="240894.6" calcext:value-type="float">
            <text:p><text:s/>240.894,60 <text:s text:c="3"/></text:p>
          </table:table-cell>
          <table:table-cell table:style-name="ce478" office:value-type="float" office:value="14835" calcext:value-type="float">
            <text:p><text:s/>14.835,00 <text:s text:c="3"/></text:p>
          </table:table-cell>
          <table:table-cell table:number-columns-repeated="8" table:style-name="ce478" office:value-type="float" office:value="0" calcext:value-type="float">
            <text:p><text:s/>- <text:s text:c="4"/></text:p>
          </table:table-cell>
          <table:table-cell table:style-name="ce493" office:value-type="float" office:value="610033.82" calcext:value-type="float">
            <text:p><text:s/>610.033,82 <text:s text:c="3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970</text:p>
          </table:table-cell>
          <table:table-cell table:style-name="ce409" office:value-type="string" calcext:value-type="string">
            <text:p>Acquisto prestazioni di distribuzione farmaci File F</text:p>
          </table:table-cell>
          <table:table-cell table:style-name="Default" table:number-columns-repeated="2"/>
          <table:table-cell table:style-name="ce478" table:number-columns-repeated="18"/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1040</text:p>
          </table:table-cell>
          <table:table-cell table:style-name="ce409" office:value-type="string" calcext:value-type="string">
            <text:p>Acquisto prestazioni termali in convenzione</text:p>
          </table:table-cell>
          <table:table-cell table:style-name="Default" table:number-columns-repeated="2"/>
          <table:table-cell table:number-columns-repeated="18" table:style-name="ce478" office:value-type="float" office:value="0" calcext:value-type="float">
            <text:p><text:s/>- <text:s text:c="4"/></text:p>
          </table:table-cell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1100</text:p>
          </table:table-cell>
          <table:table-cell table:style-name="ce409" office:value-type="string" calcext:value-type="string">
            <text:p>Acquisto prestazioni trasporto sanitario</text:p>
          </table:table-cell>
          <table:table-cell table:style-name="Default" table:number-columns-repeated="2"/>
          <table:table-cell table:style-name="ce478" table:number-columns-repeated="18"/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398" office:value-type="string" calcext:value-type="string">
            <text:p>BA1150</text:p>
          </table:table-cell>
          <table:table-cell table:style-name="ce398" office:value-type="string" calcext:value-type="string">
            <text:p>Acquisto prestazioni Socio-Sanitarie a rilevanza sanitaria</text:p>
          </table:table-cell>
          <table:table-cell table:style-name="Default" table:number-columns-repeated="2"/>
          <table:table-cell table:style-name="ce479" office:value-type="float" office:value="153861.63" calcext:value-type="float">
            <text:p><text:s/>153.861,63 <text:s text:c="3"/></text:p>
          </table:table-cell>
          <table:table-cell table:style-name="ce479" office:value-type="float" office:value="18174.36" calcext:value-type="float">
            <text:p><text:s/>18.174,36 <text:s text:c="3"/></text:p>
          </table:table-cell>
          <table:table-cell table:style-name="ce479" office:value-type="float" office:value="80564.32" calcext:value-type="float">
            <text:p><text:s/>80.564,32 <text:s text:c="3"/></text:p>
          </table:table-cell>
          <table:table-cell table:style-name="ce479" office:value-type="float" office:value="548356.24" calcext:value-type="float">
            <text:p><text:s/>548.356,24 <text:s text:c="3"/></text:p>
          </table:table-cell>
          <table:table-cell table:style-name="ce479" office:value-type="float" office:value="203021.68" calcext:value-type="float">
            <text:p><text:s/>203.021,68 <text:s text:c="3"/></text:p>
          </table:table-cell>
          <table:table-cell table:style-name="ce479" office:value-type="float" office:value="24913.17" calcext:value-type="float">
            <text:p><text:s/>24.913,17 <text:s text:c="3"/></text:p>
          </table:table-cell>
          <table:table-cell table:style-name="ce479" office:value-type="float" office:value="0" calcext:value-type="float">
            <text:p><text:s/>- <text:s text:c="4"/></text:p>
          </table:table-cell>
          <table:table-cell table:style-name="ce479" office:value-type="float" office:value="3552" calcext:value-type="float">
            <text:p><text:s/>3.552,00 <text:s text:c="3"/></text:p>
          </table:table-cell>
          <table:table-cell table:style-name="ce479" office:value-type="float" office:value="19772.8" calcext:value-type="float">
            <text:p><text:s/>19.772,80 <text:s text:c="3"/></text:p>
          </table:table-cell>
          <table:table-cell table:style-name="ce479" office:value-type="float" office:value="30307.8" calcext:value-type="float">
            <text:p><text:s/>30.307,80 <text:s text:c="3"/></text:p>
          </table:table-cell>
          <table:table-cell table:number-columns-repeated="8" table:style-name="ce479" office:value-type="float" office:value="0" calcext:value-type="float">
            <text:p><text:s/>- <text:s text:c="4"/></text:p>
          </table:table-cell>
          <table:table-cell table:style-name="ce479" office:value-type="float" office:value="1082524" calcext:value-type="float">
            <text:p><text:s/>1.082.524,00 <text:s text:c="3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5">
          <table:table-cell table:style-name="ce386"/>
          <table:table-cell table:style-name="ce412"/>
          <table:table-cell table:style-name="ce437"/>
          <table:table-cell table:style-name="ce386" table:number-columns-repeated="2"/>
          <table:table-cell table:style-name="ce484" table:number-columns-repeated="18"/>
          <table:table-cell table:style-name="ce480"/>
          <table:table-cell table:style-name="ce386" table:number-columns-repeated="1000"/>
        </table:table-row>
        <table:table-row table:style-name="ro1">
          <table:table-cell table:style-name="Default"/>
          <table:table-cell table:style-name="ce408"/>
          <table:table-cell table:style-name="ce408" office:value-type="string" calcext:value-type="string">
            <text:p>COSTI DA MOBILITA' SANITARIA EXTRAREGIONALE (B)</text:p>
          </table:table-cell>
          <table:table-cell table:style-name="ce453" table:number-columns-repeated="2"/>
          <table:table-cell table:style-name="ce481" table:number-columns-repeated="18"/>
          <table:table-cell table:style-name="ce501" office:value-type="float" office:value="68356815.05" calcext:value-type="float">
            <text:p><text:s/>68.356.815,05 <text:s text:c="3"/></text:p>
          </table:table-cell>
          <table:table-cell table:style-name="Default" table:number-columns-repeated="1000"/>
        </table:table-row>
        <table:table-row table:style-name="ro3">
          <table:table-cell table:style-name="Default"/>
          <table:table-cell table:style-name="ce409" office:value-type="string" calcext:value-type="string">
            <text:p>BA0480</text:p>
          </table:table-cell>
          <table:table-cell table:style-name="ce409" office:value-type="string" calcext:value-type="string">
            <text:p>Acquisti servizi sanitari per medicina di base</text:p>
          </table:table-cell>
          <table:table-cell table:style-name="Default" table:number-columns-repeated="2"/>
          <table:table-cell table:style-name="ce482" table:number-columns-repeated="18"/>
          <table:table-cell table:style-name="ce493" office:value-type="float" office:value="144103.66" calcext:value-type="float">
            <text:p><text:s/>144.103,66 <text:s text:c="3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520</text:p>
          </table:table-cell>
          <table:table-cell table:style-name="ce409" office:value-type="string" calcext:value-type="string">
            <text:p>Acquisti servizi sanitari per farmaceutica</text:p>
          </table:table-cell>
          <table:table-cell table:style-name="Default" table:number-columns-repeated="2"/>
          <table:table-cell table:style-name="ce482" table:number-columns-repeated="18"/>
          <table:table-cell table:style-name="ce493" office:value-type="float" office:value="503226.33" calcext:value-type="float">
            <text:p><text:s/>503.226,33 <text:s text:c="3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560</text:p>
          </table:table-cell>
          <table:table-cell table:style-name="ce409" office:value-type="string" calcext:value-type="string">
            <text:p>Acquisti servizi sanitari per assistenza specialistica ambulatoriale</text:p>
          </table:table-cell>
          <table:table-cell table:style-name="Default" table:number-columns-repeated="2"/>
          <table:table-cell table:style-name="ce482" table:number-columns-repeated="18"/>
          <table:table-cell table:style-name="ce493" office:value-type="float" office:value="10420070.06" calcext:value-type="float">
            <text:p><text:s/>10.420.070,06 <text:s text:c="3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730</text:p>
          </table:table-cell>
          <table:table-cell table:style-name="ce409" office:value-type="string" calcext:value-type="string">
            <text:p>Acquisti servizi sanitari per assistenza integrativa</text:p>
          </table:table-cell>
          <table:table-cell table:style-name="Default" table:number-columns-repeated="2"/>
          <table:table-cell table:style-name="ce482" table:number-columns-repeated="18"/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780</text:p>
          </table:table-cell>
          <table:table-cell table:style-name="ce409" office:value-type="string" calcext:value-type="string">
            <text:p>Acquisti servizi sanitari per assistenza protesica</text:p>
          </table:table-cell>
          <table:table-cell table:style-name="Default" table:number-columns-repeated="2"/>
          <table:table-cell table:style-name="ce482" table:number-columns-repeated="18"/>
          <table:table-cell table:style-name="ce493" office:value-type="float" office:value="0" calcext:value-type="float">
            <text:p><text:s/>- <text:s text:c="4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830</text:p>
          </table:table-cell>
          <table:table-cell table:style-name="ce409" office:value-type="string" calcext:value-type="string">
            <text:p>Acquisti servizi sanitari per assistenza ospedaliera</text:p>
          </table:table-cell>
          <table:table-cell table:style-name="Default" table:number-columns-repeated="2"/>
          <table:table-cell table:style-name="ce482" table:number-columns-repeated="18"/>
          <table:table-cell table:style-name="ce493" office:value-type="float" office:value="52863914.74" calcext:value-type="float">
            <text:p><text:s/>52.863.914,74 <text:s text:c="3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0990</text:p>
          </table:table-cell>
          <table:table-cell table:style-name="ce409" office:value-type="string" calcext:value-type="string">
            <text:p>Acquisto prestazioni di distribuzione farmaci e File F</text:p>
          </table:table-cell>
          <table:table-cell table:style-name="Default" table:number-columns-repeated="2"/>
          <table:table-cell table:style-name="ce482" table:number-columns-repeated="18"/>
          <table:table-cell table:style-name="ce493" office:value-type="float" office:value="3466837.93" calcext:value-type="float">
            <text:p><text:s/>3.466.837,93 <text:s text:c="3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409" office:value-type="string" calcext:value-type="string">
            <text:p>BA1060</text:p>
          </table:table-cell>
          <table:table-cell table:style-name="ce409" office:value-type="string" calcext:value-type="string">
            <text:p>Acquisto prestazioni termali in convenzione</text:p>
          </table:table-cell>
          <table:table-cell table:style-name="Default" table:number-columns-repeated="2"/>
          <table:table-cell table:style-name="ce482" table:number-columns-repeated="18"/>
          <table:table-cell table:style-name="ce493" office:value-type="float" office:value="179437.55" calcext:value-type="float">
            <text:p><text:s/>179.437,55 <text:s text:c="3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3">
          <table:table-cell table:style-name="Default"/>
          <table:table-cell table:style-name="ce398" office:value-type="string" calcext:value-type="string">
            <text:p>BA1120</text:p>
          </table:table-cell>
          <table:table-cell table:style-name="ce398" office:value-type="string" calcext:value-type="string">
            <text:p>Acquisto prestazioni trasporto sanitario</text:p>
          </table:table-cell>
          <table:table-cell table:style-name="Default" table:number-columns-repeated="2"/>
          <table:table-cell table:style-name="ce483" table:number-columns-repeated="18"/>
          <table:table-cell table:style-name="ce479" office:value-type="float" office:value="779224.78" calcext:value-type="float">
            <text:p><text:s/>779.224,78 <text:s text:c="3"/></text:p>
          </table:table-cell>
          <table:table-cell table:style-name="ce568" table:number-columns-repeated="2"/>
          <table:table-cell table:style-name="Default" table:number-columns-repeated="998"/>
        </table:table-row>
        <table:table-row table:style-name="ro5">
          <table:table-cell table:style-name="ce386"/>
          <table:table-cell table:style-name="ce397"/>
          <table:table-cell table:style-name="ce437"/>
          <table:table-cell table:style-name="ce386" table:number-columns-repeated="2"/>
          <table:table-cell table:style-name="ce480" table:number-columns-repeated="19"/>
          <table:table-cell table:style-name="ce386" table:number-columns-repeated="1000"/>
        </table:table-row>
        <table:table-row table:style-name="ro1">
          <table:table-cell table:style-name="Default"/>
          <table:table-cell table:style-name="ce212"/>
          <table:table-cell table:style-name="ce212" office:value-type="string" calcext:value-type="string">
            <text:p>TOTALE COSTI DA MOBILITA' (A+B)</text:p>
          </table:table-cell>
          <table:table-cell table:style-name="Default" table:number-columns-repeated="2"/>
          <table:table-cell table:number-columns-repeated="18" table:style-name="ce485" office:value-type="float" office:value="0" calcext:value-type="float">
            <text:p><text:s/>- <text:s text:c="4"/></text:p>
          </table:table-cell>
          <table:table-cell table:style-name="ce485" office:value-type="float" office:value="70950955.8916231" calcext:value-type="float">
            <text:p><text:s/>70.950.955,89 <text:s text:c="3"/></text:p>
          </table:table-cell>
          <table:table-cell table:style-name="Default" table:number-columns-repeated="1000"/>
        </table:table-row>
        <table:table-row table:style-name="ro5">
          <table:table-cell table:style-name="ce386"/>
          <table:table-cell table:style-name="ce412"/>
          <table:table-cell table:style-name="ce437"/>
          <table:table-cell table:style-name="ce386" table:number-columns-repeated="2"/>
          <table:table-cell table:style-name="ce480" table:number-columns-repeated="19"/>
          <table:table-cell table:style-name="ce386" table:number-columns-repeated="1000"/>
        </table:table-row>
        <table:table-row table:style-name="ro13">
          <table:table-cell table:style-name="Default"/>
          <table:table-cell table:style-name="ce413"/>
          <table:table-cell table:style-name="ce413" office:value-type="string" calcext:value-type="string">
            <text:p>COSTI PER PRESTAZIONI OGGETTO DI FATTURAZIONE DIRETTA INFRAREGIONALE (C)</text:p>
          </table:table-cell>
          <table:table-cell table:style-name="ce454" table:number-columns-repeated="2"/>
          <table:table-cell table:style-name="ce486" office:value-type="float" office:value="13114.45" calcext:value-type="float">
            <text:p><text:s/>13.114,45 <text:s text:c="3"/></text:p>
          </table:table-cell>
          <table:table-cell table:style-name="ce486" office:value-type="float" office:value="414179.39" calcext:value-type="float">
            <text:p><text:s/>414.179,39 <text:s text:c="3"/></text:p>
          </table:table-cell>
          <table:table-cell table:style-name="ce486" office:value-type="float" office:value="0" calcext:value-type="float">
            <text:p><text:s/>- <text:s text:c="4"/></text:p>
          </table:table-cell>
          <table:table-cell table:style-name="ce486" office:value-type="float" office:value="108.74" calcext:value-type="float">
            <text:p><text:s/>108,74 <text:s text:c="3"/></text:p>
          </table:table-cell>
          <table:table-cell table:style-name="ce486" office:value-type="float" office:value="366800" calcext:value-type="float">
            <text:p><text:s/>366.800,00 <text:s text:c="3"/></text:p>
          </table:table-cell>
          <table:table-cell table:number-columns-repeated="4" table:style-name="ce486" office:value-type="float" office:value="0" calcext:value-type="float">
            <text:p><text:s/>- <text:s text:c="4"/></text:p>
          </table:table-cell>
          <table:table-cell table:style-name="ce486" office:value-type="float" office:value="283600" calcext:value-type="float">
            <text:p><text:s/>283.600,00 <text:s text:c="3"/></text:p>
          </table:table-cell>
          <table:table-cell table:style-name="ce486" office:value-type="float" office:value="210463.53" calcext:value-type="float">
            <text:p><text:s/>210.463,53 <text:s text:c="3"/></text:p>
          </table:table-cell>
          <table:table-cell table:style-name="ce486" office:value-type="float" office:value="38037.2" calcext:value-type="float">
            <text:p><text:s/>38.037,20 <text:s text:c="3"/></text:p>
          </table:table-cell>
          <table:table-cell table:style-name="ce486" office:value-type="float" office:value="4548.18" calcext:value-type="float">
            <text:p><text:s/>4.548,18 <text:s text:c="3"/></text:p>
          </table:table-cell>
          <table:table-cell table:style-name="ce486" office:value-type="float" office:value="5117.64" calcext:value-type="float">
            <text:p><text:s/>5.117,64 <text:s text:c="3"/></text:p>
          </table:table-cell>
          <table:table-cell table:style-name="ce486" office:value-type="float" office:value="30745.01" calcext:value-type="float">
            <text:p><text:s/>30.745,01 <text:s text:c="3"/></text:p>
          </table:table-cell>
          <table:table-cell table:style-name="ce486" office:value-type="float" office:value="0" calcext:value-type="float">
            <text:p><text:s/>- <text:s text:c="4"/></text:p>
          </table:table-cell>
          <table:table-cell table:style-name="ce486" office:value-type="float" office:value="40337.73" calcext:value-type="float">
            <text:p><text:s/>40.337,73 <text:s text:c="3"/></text:p>
          </table:table-cell>
          <table:table-cell table:style-name="ce486" office:value-type="float" office:value="331418.84" calcext:value-type="float">
            <text:p><text:s/>331.418,84 <text:s text:c="3"/></text:p>
          </table:table-cell>
          <table:table-cell table:style-name="ce486" office:value-type="float" office:value="1738470.71" calcext:value-type="float">
            <text:p><text:s/>1.738.470,71 <text:s text:c="3"/></text:p>
          </table:table-cell>
          <table:table-cell table:style-name="Default" table:number-columns-repeated="1000"/>
        </table:table-row>
        <table:table-row table:style-name="ro5">
          <table:table-cell table:style-name="ce386"/>
          <table:table-cell table:style-name="ce412"/>
          <table:table-cell table:style-name="ce437"/>
          <table:table-cell table:style-name="ce386" table:number-columns-repeated="2"/>
          <table:table-cell table:style-name="ce480" table:number-columns-repeated="19"/>
          <table:table-cell table:style-name="ce386" table:number-columns-repeated="1000"/>
        </table:table-row>
        <table:table-row table:style-name="ro24">
          <table:table-cell table:style-name="Default"/>
          <table:table-cell table:style-name="ce413"/>
          <table:table-cell table:style-name="ce413" office:value-type="string" calcext:value-type="string">
            <text:p>COSTI PER PREST. OGGETTO DI FATTUR. DIRETTA EXTRAREGIONALE (D)</text:p>
          </table:table-cell>
          <table:table-cell table:style-name="Default" table:number-columns-repeated="2"/>
          <table:table-cell table:style-name="ce487" table:number-columns-repeated="18"/>
          <table:table-cell table:style-name="ce485" office:value-type="float" office:value="0" calcext:value-type="float">
            <text:p><text:s/>- <text:s text:c="4"/></text:p>
          </table:table-cell>
          <table:table-cell table:style-name="Default" table:number-columns-repeated="1000"/>
        </table:table-row>
        <table:table-row table:style-name="ro5">
          <table:table-cell table:style-name="ce386"/>
          <table:table-cell table:style-name="ce412" table:number-columns-repeated="2"/>
          <table:table-cell table:style-name="ce386" table:number-columns-repeated="2"/>
          <table:table-cell table:style-name="ce484" table:number-columns-repeated="19"/>
          <table:table-cell table:style-name="ce386" table:number-columns-repeated="1000"/>
        </table:table-row>
        <table:table-row table:style-name="ro72">
          <table:table-cell table:style-name="Default"/>
          <table:table-cell table:style-name="ce413"/>
          <table:table-cell table:style-name="ce413" office:value-type="string" calcext:value-type="string">
            <text:p>TOTALE COSTI PER PREST. OGGETTO DI FATTURAZ. DIRETTA (C+D)</text:p>
          </table:table-cell>
          <table:table-cell table:style-name="Default" table:number-columns-repeated="2"/>
          <table:table-cell table:style-name="ce485" office:value-type="float" office:value="13114.45" calcext:value-type="float">
            <text:p><text:s/>13.114,45 <text:s text:c="3"/></text:p>
          </table:table-cell>
          <table:table-cell table:style-name="ce485" office:value-type="float" office:value="414179.39" calcext:value-type="float">
            <text:p><text:s/>414.179,39 <text:s text:c="3"/></text:p>
          </table:table-cell>
          <table:table-cell table:style-name="ce485" office:value-type="float" office:value="0" calcext:value-type="float">
            <text:p><text:s/>- <text:s text:c="4"/></text:p>
          </table:table-cell>
          <table:table-cell table:style-name="ce485" office:value-type="float" office:value="108.74" calcext:value-type="float">
            <text:p><text:s/>108,74 <text:s text:c="3"/></text:p>
          </table:table-cell>
          <table:table-cell table:style-name="ce485" office:value-type="float" office:value="366800" calcext:value-type="float">
            <text:p><text:s/>366.800,00 <text:s text:c="3"/></text:p>
          </table:table-cell>
          <table:table-cell table:number-columns-repeated="4" table:style-name="ce485" office:value-type="float" office:value="0" calcext:value-type="float">
            <text:p><text:s/>- <text:s text:c="4"/></text:p>
          </table:table-cell>
          <table:table-cell table:style-name="ce485" office:value-type="float" office:value="283600" calcext:value-type="float">
            <text:p><text:s/>283.600,00 <text:s text:c="3"/></text:p>
          </table:table-cell>
          <table:table-cell table:style-name="ce485" office:value-type="float" office:value="210463.53" calcext:value-type="float">
            <text:p><text:s/>210.463,53 <text:s text:c="3"/></text:p>
          </table:table-cell>
          <table:table-cell table:style-name="ce485" office:value-type="float" office:value="38037.2" calcext:value-type="float">
            <text:p><text:s/>38.037,20 <text:s text:c="3"/></text:p>
          </table:table-cell>
          <table:table-cell table:style-name="ce485" office:value-type="float" office:value="4548.18" calcext:value-type="float">
            <text:p><text:s/>4.548,18 <text:s text:c="3"/></text:p>
          </table:table-cell>
          <table:table-cell table:style-name="ce485" office:value-type="float" office:value="5117.64" calcext:value-type="float">
            <text:p><text:s/>5.117,64 <text:s text:c="3"/></text:p>
          </table:table-cell>
          <table:table-cell table:style-name="ce485" office:value-type="float" office:value="30745.01" calcext:value-type="float">
            <text:p><text:s/>30.745,01 <text:s text:c="3"/></text:p>
          </table:table-cell>
          <table:table-cell table:style-name="ce485" office:value-type="float" office:value="0" calcext:value-type="float">
            <text:p><text:s/>- <text:s text:c="4"/></text:p>
          </table:table-cell>
          <table:table-cell table:style-name="ce485" office:value-type="float" office:value="40337.73" calcext:value-type="float">
            <text:p><text:s/>40.337,73 <text:s text:c="3"/></text:p>
          </table:table-cell>
          <table:table-cell table:style-name="ce485" office:value-type="float" office:value="331418.84" calcext:value-type="float">
            <text:p><text:s/>331.418,84 <text:s text:c="3"/></text:p>
          </table:table-cell>
          <table:table-cell table:style-name="ce485" office:value-type="float" office:value="1738470.71" calcext:value-type="float">
            <text:p><text:s/>1.738.470,71 <text:s text:c="3"/></text:p>
          </table:table-cell>
          <table:table-cell table:style-name="Default" table:number-columns-repeated="1000"/>
        </table:table-row>
        <table:table-row table:style-name="ro5">
          <table:table-cell table:style-name="ce386"/>
          <table:table-cell table:style-name="ce412"/>
          <table:table-cell table:style-name="ce437"/>
          <table:table-cell table:style-name="ce386" table:number-columns-repeated="2"/>
          <table:table-cell table:style-name="ce480" table:number-columns-repeated="19"/>
          <table:table-cell table:style-name="ce386" table:number-columns-repeated="1000"/>
        </table:table-row>
        <table:table-row table:style-name="ro3">
          <table:table-cell table:style-name="Default"/>
          <table:table-cell table:style-name="ce408"/>
          <table:table-cell table:style-name="ce408" office:value-type="string" calcext:value-type="string">
            <text:p>TOTALE COSTI AZIENDE REGIONE (A+C)</text:p>
          </table:table-cell>
          <table:table-cell table:style-name="Default" table:number-columns-repeated="2"/>
          <table:table-cell table:style-name="ce501" office:value-type="float" office:value="13114.45" calcext:value-type="float">
            <text:p><text:s/>13.114,45 <text:s text:c="3"/></text:p>
          </table:table-cell>
          <table:table-cell table:style-name="ce501" office:value-type="float" office:value="414179.39" calcext:value-type="float">
            <text:p><text:s/>414.179,39 <text:s text:c="3"/></text:p>
          </table:table-cell>
          <table:table-cell table:style-name="ce501" office:value-type="float" office:value="0" calcext:value-type="float">
            <text:p><text:s/>- <text:s text:c="4"/></text:p>
          </table:table-cell>
          <table:table-cell table:style-name="ce501" office:value-type="float" office:value="108.74" calcext:value-type="float">
            <text:p><text:s/>108,74 <text:s text:c="3"/></text:p>
          </table:table-cell>
          <table:table-cell table:style-name="ce501" office:value-type="float" office:value="366800" calcext:value-type="float">
            <text:p><text:s/>366.800,00 <text:s text:c="3"/></text:p>
          </table:table-cell>
          <table:table-cell table:number-columns-repeated="4" table:style-name="ce501" office:value-type="float" office:value="0" calcext:value-type="float">
            <text:p><text:s/>- <text:s text:c="4"/></text:p>
          </table:table-cell>
          <table:table-cell table:style-name="ce501" office:value-type="float" office:value="283600" calcext:value-type="float">
            <text:p><text:s/>283.600,00 <text:s text:c="3"/></text:p>
          </table:table-cell>
          <table:table-cell table:style-name="ce501" office:value-type="float" office:value="210463.53" calcext:value-type="float">
            <text:p><text:s/>210.463,53 <text:s text:c="3"/></text:p>
          </table:table-cell>
          <table:table-cell table:style-name="ce501" office:value-type="float" office:value="38037.2" calcext:value-type="float">
            <text:p><text:s/>38.037,20 <text:s text:c="3"/></text:p>
          </table:table-cell>
          <table:table-cell table:style-name="ce501" office:value-type="float" office:value="4548.18" calcext:value-type="float">
            <text:p><text:s/>4.548,18 <text:s text:c="3"/></text:p>
          </table:table-cell>
          <table:table-cell table:style-name="ce501" office:value-type="float" office:value="5117.64" calcext:value-type="float">
            <text:p><text:s/>5.117,64 <text:s text:c="3"/></text:p>
          </table:table-cell>
          <table:table-cell table:style-name="ce501" office:value-type="float" office:value="30745.01" calcext:value-type="float">
            <text:p><text:s/>30.745,01 <text:s text:c="3"/></text:p>
          </table:table-cell>
          <table:table-cell table:style-name="ce501" office:value-type="float" office:value="0" calcext:value-type="float">
            <text:p><text:s/>- <text:s text:c="4"/></text:p>
          </table:table-cell>
          <table:table-cell table:style-name="ce501" office:value-type="float" office:value="40337.73" calcext:value-type="float">
            <text:p><text:s/>40.337,73 <text:s text:c="3"/></text:p>
          </table:table-cell>
          <table:table-cell table:style-name="ce501" office:value-type="float" office:value="331418.84" calcext:value-type="float">
            <text:p><text:s/>331.418,84 <text:s text:c="3"/></text:p>
          </table:table-cell>
          <table:table-cell table:style-name="ce501" office:value-type="float" office:value="4332611.55162311" calcext:value-type="float">
            <text:p><text:s/>4.332.611,55 <text:s text:c="3"/></text:p>
          </table:table-cell>
          <table:table-cell table:number-columns-repeated="1000"/>
        </table:table-row>
        <table:table-row table:style-name="ro3">
          <table:table-cell table:style-name="Default"/>
          <table:table-cell table:style-name="ce414"/>
          <table:table-cell table:style-name="ce414" office:value-type="string" calcext:value-type="string">
            <text:p>TOTALE COSTI AZIENDE EXTRA REGIONE (B+D)</text:p>
          </table:table-cell>
          <table:table-cell table:style-name="Default" table:number-columns-repeated="2"/>
          <table:table-cell table:style-name="ce482" table:number-columns-repeated="18"/>
          <table:table-cell table:style-name="ce593" office:value-type="float" office:value="68356815.05" calcext:value-type="float">
            <text:p><text:s/>68.356.815,05 <text:s text:c="3"/></text:p>
          </table:table-cell>
          <table:table-cell table:number-columns-repeated="1000"/>
        </table:table-row>
        <table:table-row table:style-name="ro49">
          <table:table-cell table:style-name="Default"/>
          <table:table-cell table:style-name="ce415"/>
          <table:table-cell table:style-name="ce443" office:value-type="string" calcext:value-type="string">
            <text:p>TOTALE COSTI AZIENDE SANITARIE PUBBLICHE (A+B+C+D)</text:p>
          </table:table-cell>
          <table:table-cell table:style-name="Default" table:number-columns-repeated="2"/>
          <table:table-cell table:style-name="ce483" table:number-columns-repeated="18"/>
          <table:table-cell table:style-name="ce592" office:value-type="float" office:value="72689426.6016231" calcext:value-type="float">
            <text:p><text:s/>72.689.426,60 <text:s text:c="3"/></text:p>
          </table:table-cell>
          <table:table-cell table:number-columns-repeated="1000"/>
        </table:table-row>
        <table:table-row table:style-name="ro3">
          <table:table-cell table:style-name="Default" table:number-columns-repeated="2"/>
          <table:table-cell table:style-name="ce444"/>
          <table:table-cell table:style-name="Default" table:number-columns-repeated="15"/>
          <table:table-cell table:number-columns-repeated="1006"/>
        </table:table-row>
        <table:table-row table:style-name="ro3">
          <table:table-cell table:style-name="Default" table:number-columns-repeated="18"/>
          <table:table-cell table:number-columns-repeated="1006"/>
        </table:table-row>
        <table:table-row table:style-name="ro9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DETTAGLIO ACQUISTI DI SERVIZI SANITARI</text:p>
          </table:table-cell>
          <table:table-cell table:style-name="ce455"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Default"/>
          <table:covered-table-cell table:style-name="ce240"/>
          <table:covered-table-cell table:style-name="ce195"/>
          <table:table-cell table:style-name="ce455" table:number-columns-repeated="2"/>
          <table:covered-table-cell table:number-columns-repeated="4" table:style-name="ce19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Default"/>
          <table:table-cell table:style-name="ce391"/>
          <table:table-cell table:style-name="ce422" office:value-type="string" calcext:value-type="string">
            <text:p>ACQUISTI DI SERVIZI SANITARI - MEDICINA DI BASE</text:p>
          </table:table-cell>
          <table:table-cell table:style-name="Default" table:number-columns-repeated="2"/>
          <table:table-cell table:style-name="ce502" office:value-type="float" office:value="34445420.31" calcext:value-type="float">
            <text:p><text:s/>34.445.420,31 </text:p>
          </table:table-cell>
          <table:table-cell table:style-name="ce502" office:value-type="float" office:value="34805530.97" calcext:value-type="float">
            <text:p><text:s/>34.805.530,97 </text:p>
          </table:table-cell>
          <table:table-cell table:style-name="ce502" office:value-type="float" office:value="-360110.659999996" calcext:value-type="float">
            <text:p>-360.110,66 </text:p>
          </table:table-cell>
          <table:table-cell table:style-name="ce547" office:value-type="percentage" office:value="-0.010346363062537" calcext:value-type="percentage">
            <text:p>-1%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420</text:p>
          </table:table-cell>
          <table:table-cell table:style-name="ce392" office:value-type="string" calcext:value-type="string">
            <text:p>- da convenzione</text:p>
          </table:table-cell>
          <table:table-cell table:style-name="Default" table:number-columns-repeated="2"/>
          <table:table-cell table:style-name="ce473" office:value-type="float" office:value="34301316.65" calcext:value-type="float">
            <text:p><text:s/>34.301.316,65 </text:p>
          </table:table-cell>
          <table:table-cell table:style-name="ce473" office:value-type="float" office:value="34679606.71" calcext:value-type="float">
            <text:p><text:s/>34.679.606,71 </text:p>
          </table:table-cell>
          <table:table-cell table:style-name="ce473" office:value-type="float" office:value="-378290.059999995" calcext:value-type="float">
            <text:p>-378.290,06 </text:p>
          </table:table-cell>
          <table:table-cell table:style-name="ce542" office:value-type="percentage" office:value="-0.010908141581978" calcext:value-type="percentage">
            <text:p>-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0430</text:p>
          </table:table-cell>
          <table:table-cell table:style-name="ce424" office:value-type="string" calcext:value-type="string">
            <text:p>Costi per assistenza MMG</text:p>
          </table:table-cell>
          <table:table-cell table:style-name="Default" table:number-columns-repeated="2"/>
          <table:table-cell table:style-name="ce473" office:value-type="float" office:value="24226573.57" calcext:value-type="float">
            <text:p><text:s/>24.226.573,57 </text:p>
          </table:table-cell>
          <table:table-cell table:style-name="ce473" office:value-type="float" office:value="24591101.99" calcext:value-type="float">
            <text:p><text:s/>24.591.101,99 </text:p>
          </table:table-cell>
          <table:table-cell table:style-name="ce473" office:value-type="float" office:value="-364528.419999998" calcext:value-type="float">
            <text:p>-364.528,42 </text:p>
          </table:table-cell>
          <table:table-cell table:style-name="ce542" office:value-type="percentage" office:value="-0.0148235902623735" calcext:value-type="percentage">
            <text:p>-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0440</text:p>
          </table:table-cell>
          <table:table-cell table:style-name="ce424" office:value-type="string" calcext:value-type="string">
            <text:p>Costi per assistenza PLS</text:p>
          </table:table-cell>
          <table:table-cell table:style-name="Default" table:number-columns-repeated="2"/>
          <table:table-cell table:style-name="ce473" office:value-type="float" office:value="4920795.83" calcext:value-type="float">
            <text:p><text:s/>4.920.795,83 </text:p>
          </table:table-cell>
          <table:table-cell table:style-name="ce473" office:value-type="float" office:value="4845581.66" calcext:value-type="float">
            <text:p><text:s/>4.845.581,66 </text:p>
          </table:table-cell>
          <table:table-cell table:style-name="ce473" office:value-type="float" office:value="75214.1699999999" calcext:value-type="float">
            <text:p><text:s/>75.214,17 </text:p>
          </table:table-cell>
          <table:table-cell table:style-name="ce542" office:value-type="percentage" office:value="0.0155222169963389" calcext:value-type="percentage">
            <text:p>2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0450</text:p>
          </table:table-cell>
          <table:table-cell table:style-name="ce424" office:value-type="string" calcext:value-type="string">
            <text:p>Costi per assistenza Continuità assistenziale</text:p>
          </table:table-cell>
          <table:table-cell table:style-name="Default" table:number-columns-repeated="2"/>
          <table:table-cell table:style-name="ce473" office:value-type="float" office:value="4469123.67" calcext:value-type="float">
            <text:p><text:s/>4.469.123,67 </text:p>
          </table:table-cell>
          <table:table-cell table:style-name="ce473" office:value-type="float" office:value="4557023.76" calcext:value-type="float">
            <text:p><text:s/>4.557.023,76 </text:p>
          </table:table-cell>
          <table:table-cell table:style-name="ce473" office:value-type="float" office:value="-87900.0899999999" calcext:value-type="float">
            <text:p>-87.900,09 </text:p>
          </table:table-cell>
          <table:table-cell table:style-name="ce542" office:value-type="percentage" office:value="-0.0192889251031686" calcext:value-type="percentage">
            <text:p>-2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0460</text:p>
          </table:table-cell>
          <table:table-cell table:style-name="ce424" office:value-type="string" calcext:value-type="string">
            <text:p>Altro (medicina dei servizi, psicologi, medici 118, ecc)</text:p>
          </table:table-cell>
          <table:table-cell table:style-name="Default" table:number-columns-repeated="2"/>
          <table:table-cell table:style-name="ce473" office:value-type="float" office:value="684823.58" calcext:value-type="float">
            <text:p><text:s/>684.823,58 </text:p>
          </table:table-cell>
          <table:table-cell table:style-name="ce473" office:value-type="float" office:value="685899.3" calcext:value-type="float">
            <text:p><text:s/>685.899,30 </text:p>
          </table:table-cell>
          <table:table-cell table:style-name="ce473" office:value-type="float" office:value="-1075.72000000009" calcext:value-type="float">
            <text:p>-1.075,72 </text:p>
          </table:table-cell>
          <table:table-cell table:style-name="ce542" office:value-type="percentage" office:value="-0.00156833517689855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0470</text:p>
          </table:table-cell>
          <table:table-cell table:style-name="ce392" office:value-type="string" calcext:value-type="string">
            <text:p>- da pubblico (Aziende sanitarie pubbliche della Regione) - Mobilità intraregional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0480</text:p>
          </table:table-cell>
          <table:table-cell table:style-name="ce392" office:value-type="string" calcext:value-type="string">
            <text:p>- da pubblico (Aziende sanitarie pubbliche Extraregione) - Mobilità extraregionale</text:p>
          </table:table-cell>
          <table:table-cell table:style-name="Default" table:number-columns-repeated="2"/>
          <table:table-cell table:style-name="ce473" office:value-type="float" office:value="144103.66" calcext:value-type="float">
            <text:p><text:s/>144.103,66 </text:p>
          </table:table-cell>
          <table:table-cell table:style-name="ce473" office:value-type="float" office:value="125924.26" calcext:value-type="float">
            <text:p><text:s/>125.924,26 </text:p>
          </table:table-cell>
          <table:table-cell table:style-name="ce473" office:value-type="float" office:value="18179.4" calcext:value-type="float">
            <text:p><text:s/>18.179,40 </text:p>
          </table:table-cell>
          <table:table-cell table:style-name="ce542" office:value-type="percentage" office:value="0.144367733429603" calcext:value-type="percentage">
            <text:p>1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/>
          <table:table-cell table:style-name="ce422" office:value-type="string" calcext:value-type="string">
            <text:p>ACQUISTI DI SERVIZI SANITARI - FARMACEUTICA</text:p>
          </table:table-cell>
          <table:table-cell table:style-name="Default" table:number-columns-repeated="2"/>
          <table:table-cell table:style-name="ce502" office:value-type="float" office:value="48639318.83" calcext:value-type="float">
            <text:p><text:s/>48.639.318,83 </text:p>
          </table:table-cell>
          <table:table-cell table:style-name="ce502" office:value-type="float" office:value="50674546.64" calcext:value-type="float">
            <text:p><text:s/>50.674.546,64 </text:p>
          </table:table-cell>
          <table:table-cell table:style-name="ce502" office:value-type="float" office:value="-2035227.81" calcext:value-type="float">
            <text:p>-2.035.227,81 </text:p>
          </table:table-cell>
          <table:table-cell table:style-name="ce547" office:value-type="percentage" office:value="-0.0401627235949161" calcext:value-type="percentage">
            <text:p>-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500</text:p>
          </table:table-cell>
          <table:table-cell table:style-name="ce392" office:value-type="string" calcext:value-type="string">
            <text:p>- da convenzione</text:p>
          </table:table-cell>
          <table:table-cell table:style-name="Default" table:number-columns-repeated="2"/>
          <table:table-cell table:style-name="ce473" office:value-type="float" office:value="48136092.5" calcext:value-type="float">
            <text:p><text:s/>48.136.092,50 </text:p>
          </table:table-cell>
          <table:table-cell table:style-name="ce473" office:value-type="float" office:value="50255080.15" calcext:value-type="float">
            <text:p><text:s/>50.255.080,15 </text:p>
          </table:table-cell>
          <table:table-cell table:style-name="ce473" office:value-type="float" office:value="-2118987.65" calcext:value-type="float">
            <text:p>-2.118.987,65 </text:p>
          </table:table-cell>
          <table:table-cell table:style-name="ce542" office:value-type="percentage" office:value="-0.0421646457169166" calcext:value-type="percentage">
            <text:p>-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0510</text:p>
          </table:table-cell>
          <table:table-cell table:style-name="ce392" office:value-type="string" calcext:value-type="string">
            <text:p>- da pubblico (Aziende sanitarie pubbliche della Regione)- Mobilità intraregional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520</text:p>
          </table:table-cell>
          <table:table-cell table:style-name="ce392" office:value-type="string" calcext:value-type="string">
            <text:p>- da pubblico (Extraregione)</text:p>
          </table:table-cell>
          <table:table-cell table:style-name="Default" table:number-columns-repeated="2"/>
          <table:table-cell table:style-name="ce473" office:value-type="float" office:value="503226.33" calcext:value-type="float">
            <text:p><text:s/>503.226,33 </text:p>
          </table:table-cell>
          <table:table-cell table:style-name="ce473" office:value-type="float" office:value="419466.49" calcext:value-type="float">
            <text:p><text:s/>419.466,49 </text:p>
          </table:table-cell>
          <table:table-cell table:style-name="ce473" office:value-type="float" office:value="83759.84" calcext:value-type="float">
            <text:p><text:s/>83.759,84 </text:p>
          </table:table-cell>
          <table:table-cell table:style-name="ce542" office:value-type="percentage" office:value="0.199681838708975" calcext:value-type="percentage">
            <text:p>2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/>
          <table:table-cell table:style-name="ce422" office:value-type="string" calcext:value-type="string">
            <text:p>ACQUISTI DI SERVIZI SANITARI PER ASSITENZA SPECIALISTICA AMBULATORIALE</text:p>
          </table:table-cell>
          <table:table-cell table:style-name="Default" table:number-columns-repeated="2"/>
          <table:table-cell table:style-name="ce502" office:value-type="float" office:value="32287930.41" calcext:value-type="float">
            <text:p><text:s/>32.287.930,41 </text:p>
          </table:table-cell>
          <table:table-cell table:style-name="ce502" office:value-type="float" office:value="25151233.96" calcext:value-type="float">
            <text:p><text:s/>25.151.233,96 </text:p>
          </table:table-cell>
          <table:table-cell table:style-name="ce502" office:value-type="float" office:value="7136696.45" calcext:value-type="float">
            <text:p><text:s/>7.136.696,45 </text:p>
          </table:table-cell>
          <table:table-cell table:style-name="ce547" office:value-type="percentage" office:value="0.283751344421115" calcext:value-type="percentage">
            <text:p>28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540</text:p>
          </table:table-cell>
          <table:table-cell table:style-name="ce392" office:value-type="string" calcext:value-type="string">
            <text:p>- da pubblico (Aziende sanitarie pubbliche della Regione)</text:p>
          </table:table-cell>
          <table:table-cell table:style-name="Default" table:number-columns-repeated="2"/>
          <table:table-cell table:style-name="ce473" office:value-type="float" office:value="14366660.35" calcext:value-type="float">
            <text:p><text:s/>14.366.660,35 </text:p>
          </table:table-cell>
          <table:table-cell table:style-name="ce473" office:value-type="float" office:value="8967589.26" calcext:value-type="float">
            <text:p><text:s/>8.967.589,26 </text:p>
          </table:table-cell>
          <table:table-cell table:style-name="ce473" office:value-type="float" office:value="5399071.09" calcext:value-type="float">
            <text:p><text:s/>5.399.071,09 </text:p>
          </table:table-cell>
          <table:table-cell table:style-name="ce542" office:value-type="percentage" office:value="0.602064940026033" calcext:value-type="percentage">
            <text:p>6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550</text:p>
          </table:table-cell>
          <table:table-cell table:style-name="ce392" office:value-type="string" calcext:value-type="string">
            <text:p>- da pubblico (altri soggetti pubbl. della 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560</text:p>
          </table:table-cell>
          <table:table-cell table:style-name="ce392" office:value-type="string" calcext:value-type="string">
            <text:p>- da pubblico (Extraregione)</text:p>
          </table:table-cell>
          <table:table-cell table:style-name="Default" table:number-columns-repeated="2"/>
          <table:table-cell table:style-name="ce473" office:value-type="float" office:value="10420070.06" calcext:value-type="float">
            <text:p><text:s/>10.420.070,06 </text:p>
          </table:table-cell>
          <table:table-cell table:style-name="ce473" office:value-type="float" office:value="9236647.7" calcext:value-type="float">
            <text:p><text:s/>9.236.647,70 </text:p>
          </table:table-cell>
          <table:table-cell table:style-name="ce473" office:value-type="float" office:value="1183422.36" calcext:value-type="float">
            <text:p><text:s/>1.183.422,36 </text:p>
          </table:table-cell>
          <table:table-cell table:style-name="ce542" office:value-type="percentage" office:value="0.128122496216891" calcext:value-type="percentage">
            <text:p>13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570</text:p>
          </table:table-cell>
          <table:table-cell table:style-name="ce392" office:value-type="string" calcext:value-type="string">
            <text:p>- da privato - Medici SUMAI</text:p>
          </table:table-cell>
          <table:table-cell table:style-name="Default" table:number-columns-repeated="2"/>
          <table:table-cell table:style-name="ce473" office:value-type="float" office:value="4242496.66" calcext:value-type="float">
            <text:p><text:s/>4.242.496,66 </text:p>
          </table:table-cell>
          <table:table-cell table:style-name="ce473" office:value-type="float" office:value="4061488.57" calcext:value-type="float">
            <text:p><text:s/>4.061.488,57 </text:p>
          </table:table-cell>
          <table:table-cell table:style-name="ce473" office:value-type="float" office:value="181008.09" calcext:value-type="float">
            <text:p><text:s/>181.008,09 </text:p>
          </table:table-cell>
          <table:table-cell table:style-name="ce542" office:value-type="percentage" office:value="0.0445669332512735" calcext:value-type="percentage">
            <text:p>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580</text:p>
          </table:table-cell>
          <table:table-cell table:style-name="ce392" office:value-type="string" calcext:value-type="string">
            <text:p>- da privato</text:p>
          </table:table-cell>
          <table:table-cell table:style-name="Default" table:number-columns-repeated="2"/>
          <table:table-cell table:style-name="ce473" office:value-type="float" office:value="3157264.78" calcext:value-type="float">
            <text:p><text:s/>3.157.264,78 </text:p>
          </table:table-cell>
          <table:table-cell table:style-name="ce473" office:value-type="float" office:value="2817117.55" calcext:value-type="float">
            <text:p><text:s/>2.817.117,55 </text:p>
          </table:table-cell>
          <table:table-cell table:style-name="ce473" office:value-type="float" office:value="340147.23" calcext:value-type="float">
            <text:p><text:s/>340.147,23 </text:p>
          </table:table-cell>
          <table:table-cell table:style-name="ce542" office:value-type="percentage" office:value="0.12074300200927" calcext:value-type="percentage">
            <text:p>12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424" office:value-type="string" calcext:value-type="string">
            <text:p>BA0590</text:p>
          </table:table-cell>
          <table:table-cell table:style-name="ce424" office:value-type="string" calcext:value-type="string">
            <text:p>Servizi sanitari per assistenza specialistica da IRCCS privati e Policlinici privati</text:p>
          </table:table-cell>
          <table:table-cell table:style-name="Default" table:number-columns-repeated="2"/>
          <table:table-cell table:style-name="ce473" office:value-type="float" office:value="602662.11" calcext:value-type="float">
            <text:p><text:s/>602.662,11 </text:p>
          </table:table-cell>
          <table:table-cell table:style-name="ce473" office:value-type="float" office:value="662736.9" calcext:value-type="float">
            <text:p><text:s/>662.736,90 </text:p>
          </table:table-cell>
          <table:table-cell table:style-name="ce473" office:value-type="float" office:value="-60074.79" calcext:value-type="float">
            <text:p>-60.074,79 </text:p>
          </table:table-cell>
          <table:table-cell table:style-name="ce542" office:value-type="percentage" office:value="-0.0906465144765593" calcext:value-type="percentage">
            <text:p>-9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424" office:value-type="string" calcext:value-type="string">
            <text:p>BA0600</text:p>
          </table:table-cell>
          <table:table-cell table:style-name="ce424" office:value-type="string" calcext:value-type="string">
            <text:p>Servizi sanitari per assistenza specialistica da Ospedali Classificati privati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0610</text:p>
          </table:table-cell>
          <table:table-cell table:style-name="ce424" office:value-type="string" calcext:value-type="string">
            <text:p>Servizi sanitari per assistenza specialistica da Case di Cura private</text:p>
          </table:table-cell>
          <table:table-cell table:style-name="Default" table:number-columns-repeated="2"/>
          <table:table-cell table:style-name="ce473" office:value-type="float" office:value="1213491.53" calcext:value-type="float">
            <text:p><text:s/>1.213.491,53 </text:p>
          </table:table-cell>
          <table:table-cell table:style-name="ce473" office:value-type="float" office:value="947559.44" calcext:value-type="float">
            <text:p><text:s/>947.559,44 </text:p>
          </table:table-cell>
          <table:table-cell table:style-name="ce473" office:value-type="float" office:value="265932.09" calcext:value-type="float">
            <text:p><text:s/>265.932,09 </text:p>
          </table:table-cell>
          <table:table-cell table:style-name="ce542" office:value-type="percentage" office:value="0.280649507328005" calcext:value-type="percentage">
            <text:p>28%</text:p>
          </table:table-cell>
          <table:table-cell table:style-name="Default"/>
          <table:table-cell table:style-name="ce568" table:number-columns-repeated="2"/>
          <table:table-cell table:style-name="Default" table:number-columns-repeated="2"/>
          <table:table-cell table:style-name="ce578"/>
          <table:table-cell table:style-name="Default" table:number-columns-repeated="3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0620</text:p>
          </table:table-cell>
          <table:table-cell table:style-name="ce424" office:value-type="string" calcext:value-type="string">
            <text:p>Servizi sanitari per assistenza specialistica da altri privati</text:p>
          </table:table-cell>
          <table:table-cell table:style-name="Default" table:number-columns-repeated="2"/>
          <table:table-cell table:style-name="ce473" office:value-type="float" office:value="1341111.14" calcext:value-type="float">
            <text:p><text:s/>1.341.111,14 </text:p>
          </table:table-cell>
          <table:table-cell table:style-name="ce473" office:value-type="float" office:value="1206821.21" calcext:value-type="float">
            <text:p><text:s/>1.206.821,21 </text:p>
          </table:table-cell>
          <table:table-cell table:style-name="ce473" office:value-type="float" office:value="134289.93" calcext:value-type="float">
            <text:p><text:s/>134.289,93 </text:p>
          </table:table-cell>
          <table:table-cell table:style-name="ce542" office:value-type="percentage" office:value="0.111275745642555" calcext:value-type="percentage">
            <text:p>1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0630</text:p>
          </table:table-cell>
          <table:table-cell table:style-name="ce392" office:value-type="string" calcext:value-type="string">
            <text:p>- da privato per cittadini non residenti - Extraregione (mobilità attiva in compensazione)</text:p>
          </table:table-cell>
          <table:table-cell table:style-name="Default" table:number-columns-repeated="2"/>
          <table:table-cell table:style-name="ce473" office:value-type="float" office:value="101438.56" calcext:value-type="float">
            <text:p><text:s/>101.438,56 </text:p>
          </table:table-cell>
          <table:table-cell table:style-name="ce473" office:value-type="float" office:value="68390.88" calcext:value-type="float">
            <text:p><text:s/>68.390,88 </text:p>
          </table:table-cell>
          <table:table-cell table:style-name="ce473" office:value-type="float" office:value="33047.68" calcext:value-type="float">
            <text:p><text:s/>33.047,68 </text:p>
          </table:table-cell>
          <table:table-cell table:style-name="ce542" office:value-type="percentage" office:value="0.483217645393655" calcext:value-type="percentage">
            <text:p>48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/>
          <table:table-cell table:style-name="ce422" office:value-type="string" calcext:value-type="string">
            <text:p>ACQUISTI DI SERVIZI SANITARI PER ASSISTENZA RIABILITATIVA</text:p>
          </table:table-cell>
          <table:table-cell table:style-name="Default" table:number-columns-repeated="2"/>
          <table:table-cell table:style-name="ce502" office:value-type="float" office:value="21461629.32" calcext:value-type="float">
            <text:p><text:s/>21.461.629,32 </text:p>
          </table:table-cell>
          <table:table-cell table:style-name="ce502" office:value-type="float" office:value="21164996.61" calcext:value-type="float">
            <text:p><text:s/>21.164.996,61 </text:p>
          </table:table-cell>
          <table:table-cell table:style-name="ce502" office:value-type="float" office:value="296632.710000001" calcext:value-type="float">
            <text:p><text:s/>296.632,71 </text:p>
          </table:table-cell>
          <table:table-cell table:style-name="ce547" office:value-type="percentage" office:value="0.0140152495871343" calcext:value-type="percentage">
            <text:p>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650</text:p>
          </table:table-cell>
          <table:table-cell table:style-name="ce392" office:value-type="string" calcext:value-type="string">
            <text:p>- da pubblico (Aziende sanitarie pubbliche della Regione)</text:p>
          </table:table-cell>
          <table:table-cell table:style-name="Default" table:number-columns-repeated="2"/>
          <table:table-cell table:style-name="ce473" office:value-type="float" office:value="901583.02" calcext:value-type="float">
            <text:p><text:s/>901.583,02 </text:p>
          </table:table-cell>
          <table:table-cell table:style-name="ce473" office:value-type="float" office:value="386791.19" calcext:value-type="float">
            <text:p><text:s/>386.791,19 </text:p>
          </table:table-cell>
          <table:table-cell table:style-name="ce473" office:value-type="float" office:value="514791.83" calcext:value-type="float">
            <text:p><text:s/>514.791,83 </text:p>
          </table:table-cell>
          <table:table-cell table:style-name="ce542" office:value-type="percentage" office:value="1.33092956434711" calcext:value-type="percentage">
            <text:p>133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660</text:p>
          </table:table-cell>
          <table:table-cell table:style-name="ce392" office:value-type="string" calcext:value-type="string">
            <text:p>- da pubblico (altri soggetti pubbl. della 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670</text:p>
          </table:table-cell>
          <table:table-cell table:style-name="ce392" office:value-type="string" calcext:value-type="string">
            <text:p>- da pubblico (Extraregione) non soggetti a compensazione</text:p>
          </table:table-cell>
          <table:table-cell table:style-name="Default" table:number-columns-repeated="2"/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822" calcext:value-type="float">
            <text:p><text:s/>822,00 </text:p>
          </table:table-cell>
          <table:table-cell table:style-name="ce473" office:value-type="float" office:value="-822" calcext:value-type="float">
            <text:p>-822,00 </text:p>
          </table:table-cell>
          <table:table-cell table:style-name="ce542" office:value-type="percentage" office:value="-1" calcext:value-type="percentage">
            <text:p>-10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680</text:p>
          </table:table-cell>
          <table:table-cell table:style-name="ce392" office:value-type="string" calcext:value-type="string">
            <text:p>- da privato (intraregionale)</text:p>
          </table:table-cell>
          <table:table-cell table:style-name="Default" table:number-columns-repeated="2"/>
          <table:table-cell table:style-name="ce473" office:value-type="float" office:value="19413749.13" calcext:value-type="float">
            <text:p><text:s/>19.413.749,13 </text:p>
          </table:table-cell>
          <table:table-cell table:style-name="ce473" office:value-type="float" office:value="19650660.44" calcext:value-type="float">
            <text:p><text:s/>19.650.660,44 </text:p>
          </table:table-cell>
          <table:table-cell table:style-name="ce473" office:value-type="float" office:value="-236911.309999999" calcext:value-type="float">
            <text:p>-236.911,31 </text:p>
          </table:table-cell>
          <table:table-cell table:style-name="ce542" office:value-type="percentage" office:value="-0.0120561500069358" calcext:value-type="percentage">
            <text:p>-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690</text:p>
          </table:table-cell>
          <table:table-cell table:style-name="ce392" office:value-type="string" calcext:value-type="string">
            <text:p>- da privato (extraregionale)</text:p>
          </table:table-cell>
          <table:table-cell table:style-name="Default" table:number-columns-repeated="2"/>
          <table:table-cell table:style-name="ce473" office:value-type="float" office:value="1146297.17" calcext:value-type="float">
            <text:p><text:s/>1.146.297,17 </text:p>
          </table:table-cell>
          <table:table-cell table:style-name="ce473" office:value-type="float" office:value="1126722.98" calcext:value-type="float">
            <text:p><text:s/>1.126.722,98 </text:p>
          </table:table-cell>
          <table:table-cell table:style-name="ce473" office:value-type="float" office:value="19574.1899999999" calcext:value-type="float">
            <text:p><text:s/>19.574,19 </text:p>
          </table:table-cell>
          <table:table-cell table:style-name="ce542" office:value-type="percentage" office:value="0.0173726730948542" calcext:value-type="percentage">
            <text:p>2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/>
          <table:table-cell table:style-name="ce422" office:value-type="string" calcext:value-type="string">
            <text:p>ACQUISTI DI SERVIZI SANITARI PER ASSISTENZA INTEGRATIVA</text:p>
          </table:table-cell>
          <table:table-cell table:style-name="Default" table:number-columns-repeated="2"/>
          <table:table-cell table:style-name="ce502" office:value-type="float" office:value="6692610.01" calcext:value-type="float">
            <text:p><text:s/>6.692.610,01 </text:p>
          </table:table-cell>
          <table:table-cell table:style-name="ce502" office:value-type="float" office:value="6731112.26" calcext:value-type="float">
            <text:p><text:s/>6.731.112,26 </text:p>
          </table:table-cell>
          <table:table-cell table:style-name="ce502" office:value-type="float" office:value="-38502.2499999991" calcext:value-type="float">
            <text:p>-38.502,25 </text:p>
          </table:table-cell>
          <table:table-cell table:style-name="ce547" office:value-type="percentage" office:value="-0.00572004276749339" calcext:value-type="percentage">
            <text:p>-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710</text:p>
          </table:table-cell>
          <table:table-cell table:style-name="ce392" office:value-type="string" calcext:value-type="string">
            <text:p>- da pubblico (Aziende sanitarie pubbliche della 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720</text:p>
          </table:table-cell>
          <table:table-cell table:style-name="ce392" office:value-type="string" calcext:value-type="string">
            <text:p>- da pubblico (altri soggetti pubbl. della 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730</text:p>
          </table:table-cell>
          <table:table-cell table:style-name="ce392" office:value-type="string" calcext:value-type="string">
            <text:p>- da pubblico (Extra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740</text:p>
          </table:table-cell>
          <table:table-cell table:style-name="ce392" office:value-type="string" calcext:value-type="string">
            <text:p>- da privato</text:p>
          </table:table-cell>
          <table:table-cell table:style-name="Default" table:number-columns-repeated="2"/>
          <table:table-cell table:style-name="ce473" office:value-type="float" office:value="6692610.01" calcext:value-type="float">
            <text:p><text:s/>6.692.610,01 </text:p>
          </table:table-cell>
          <table:table-cell table:style-name="ce473" office:value-type="float" office:value="6731112.26" calcext:value-type="float">
            <text:p><text:s/>6.731.112,26 </text:p>
          </table:table-cell>
          <table:table-cell table:style-name="ce473" office:value-type="float" office:value="-38502.2499999991" calcext:value-type="float">
            <text:p>-38.502,25 </text:p>
          </table:table-cell>
          <table:table-cell table:style-name="ce542" office:value-type="percentage" office:value="-0.00572004276749339" calcext:value-type="percentage">
            <text:p>-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/>
          <table:table-cell table:style-name="ce422" office:value-type="string" calcext:value-type="string">
            <text:p>ACQUISTI DI SERVIZI SANITARI PER ASSISTENZA PROTESICA</text:p>
          </table:table-cell>
          <table:table-cell table:style-name="Default" table:number-columns-repeated="2"/>
          <table:table-cell table:style-name="ce502" office:value-type="float" office:value="7747993.7" calcext:value-type="float">
            <text:p><text:s/>7.747.993,70 </text:p>
          </table:table-cell>
          <table:table-cell table:style-name="ce502" office:value-type="float" office:value="7694486.06" calcext:value-type="float">
            <text:p><text:s/>7.694.486,06 </text:p>
          </table:table-cell>
          <table:table-cell table:style-name="ce502" office:value-type="float" office:value="53507.6399999997" calcext:value-type="float">
            <text:p><text:s/>53.507,64 </text:p>
          </table:table-cell>
          <table:table-cell table:style-name="ce547" office:value-type="percentage" office:value="0.00695402390526908" calcext:value-type="percentage">
            <text:p>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760</text:p>
          </table:table-cell>
          <table:table-cell table:style-name="ce392" office:value-type="string" calcext:value-type="string">
            <text:p>- da pubblico (Aziende sanitarie pubbliche della 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770</text:p>
          </table:table-cell>
          <table:table-cell table:style-name="ce392" office:value-type="string" calcext:value-type="string">
            <text:p>- da pubblico (altri soggetti pubbl. della 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780</text:p>
          </table:table-cell>
          <table:table-cell table:style-name="ce392" office:value-type="string" calcext:value-type="string">
            <text:p>- da pubblico (Extra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790</text:p>
          </table:table-cell>
          <table:table-cell table:style-name="ce392" office:value-type="string" calcext:value-type="string">
            <text:p>- da privato</text:p>
          </table:table-cell>
          <table:table-cell table:style-name="Default" table:number-columns-repeated="2"/>
          <table:table-cell table:style-name="ce473" office:value-type="float" office:value="7747993.7" calcext:value-type="float">
            <text:p><text:s/>7.747.993,70 </text:p>
          </table:table-cell>
          <table:table-cell table:style-name="ce473" office:value-type="float" office:value="7694486.06" calcext:value-type="float">
            <text:p><text:s/>7.694.486,06 </text:p>
          </table:table-cell>
          <table:table-cell table:style-name="ce473" office:value-type="float" office:value="53507.6399999997" calcext:value-type="float">
            <text:p><text:s/>53.507,64 </text:p>
          </table:table-cell>
          <table:table-cell table:style-name="ce542" office:value-type="percentage" office:value="0.00695402390526908" calcext:value-type="percentage">
            <text:p>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/>
          <table:table-cell table:style-name="ce422" office:value-type="string" calcext:value-type="string">
            <text:p>ACQUISTI DI SERVIZI SANITARI PER ASSISTENZA OSPEDALIERA</text:p>
          </table:table-cell>
          <table:table-cell table:style-name="Default" table:number-columns-repeated="2"/>
          <table:table-cell table:style-name="ce502" office:value-type="float" office:value="102453841.51" calcext:value-type="float">
            <text:p><text:s/>102.453.841,51 </text:p>
          </table:table-cell>
          <table:table-cell table:style-name="ce502" office:value-type="float" office:value="98719649.02" calcext:value-type="float">
            <text:p><text:s/>98.719.649,02 </text:p>
          </table:table-cell>
          <table:table-cell table:style-name="ce502" office:value-type="float" office:value="3734192.49000001" calcext:value-type="float">
            <text:p><text:s/>3.734.192,49 </text:p>
          </table:table-cell>
          <table:table-cell table:style-name="ce547" office:value-type="percentage" office:value="0.037826233450683" calcext:value-type="percentage">
            <text:p>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810</text:p>
          </table:table-cell>
          <table:table-cell table:style-name="ce392" office:value-type="string" calcext:value-type="string">
            <text:p>- da pubblico (Aziende sanitarie pubbliche della Regione)</text:p>
          </table:table-cell>
          <table:table-cell table:style-name="Default" table:number-columns-repeated="2"/>
          <table:table-cell table:style-name="ce473" office:value-type="float" office:value="35782077.56" calcext:value-type="float">
            <text:p><text:s/>35.782.077,56 </text:p>
          </table:table-cell>
          <table:table-cell table:style-name="ce473" office:value-type="float" office:value="36270831.77" calcext:value-type="float">
            <text:p><text:s/>36.270.831,77 </text:p>
          </table:table-cell>
          <table:table-cell table:style-name="ce473" office:value-type="float" office:value="-488754.210000001" calcext:value-type="float">
            <text:p>-488.754,21 </text:p>
          </table:table-cell>
          <table:table-cell table:style-name="ce542" office:value-type="percentage" office:value="-0.0134751310115875" calcext:value-type="percentage">
            <text:p>-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820</text:p>
          </table:table-cell>
          <table:table-cell table:style-name="ce392" office:value-type="string" calcext:value-type="string">
            <text:p>- da pubblico (altri soggetti pubbl. della 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830</text:p>
          </table:table-cell>
          <table:table-cell table:style-name="ce392" office:value-type="string" calcext:value-type="string">
            <text:p>- da pubblico (Extraregione)</text:p>
          </table:table-cell>
          <table:table-cell table:style-name="Default" table:number-columns-repeated="2"/>
          <table:table-cell table:style-name="ce473" office:value-type="float" office:value="52863914.74" calcext:value-type="float">
            <text:p><text:s/>52.863.914,74 </text:p>
          </table:table-cell>
          <table:table-cell table:style-name="ce473" office:value-type="float" office:value="48853813.1" calcext:value-type="float">
            <text:p><text:s/>48.853.813,10 </text:p>
          </table:table-cell>
          <table:table-cell table:style-name="ce473" office:value-type="float" office:value="4010101.64" calcext:value-type="float">
            <text:p><text:s/>4.010.101,64 </text:p>
          </table:table-cell>
          <table:table-cell table:style-name="ce542" office:value-type="percentage" office:value="0.0820836979867187" calcext:value-type="percentage">
            <text:p>8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840</text:p>
          </table:table-cell>
          <table:table-cell table:style-name="ce392" office:value-type="string" calcext:value-type="string">
            <text:p>- da privato</text:p>
          </table:table-cell>
          <table:table-cell table:style-name="Default" table:number-columns-repeated="2"/>
          <table:table-cell table:style-name="ce473" office:value-type="float" office:value="13310196.57" calcext:value-type="float">
            <text:p><text:s/>13.310.196,57 </text:p>
          </table:table-cell>
          <table:table-cell table:style-name="ce473" office:value-type="float" office:value="13248758.83" calcext:value-type="float">
            <text:p><text:s/>13.248.758,83 </text:p>
          </table:table-cell>
          <table:table-cell table:style-name="ce473" office:value-type="float" office:value="61437.7400000002" calcext:value-type="float">
            <text:p><text:s/>61.437,74 </text:p>
          </table:table-cell>
          <table:table-cell table:style-name="ce542" office:value-type="percentage" office:value="0.00463724495164656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424" office:value-type="string" calcext:value-type="string">
            <text:p>BA0850</text:p>
          </table:table-cell>
          <table:table-cell table:style-name="ce424" office:value-type="string" calcext:value-type="string">
            <text:p>Servizi sanitari per assistenza ospedaliera da IRCCS privati e Policlinici privati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424" office:value-type="string" calcext:value-type="string">
            <text:p>BA0860</text:p>
          </table:table-cell>
          <table:table-cell table:style-name="ce424" office:value-type="string" calcext:value-type="string">
            <text:p>Servizi sanitari per assistenza ospedaliera da Ospedali Classificati privati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0870</text:p>
          </table:table-cell>
          <table:table-cell table:style-name="ce424" office:value-type="string" calcext:value-type="string">
            <text:p>Servizi sanitari per assistenza ospedaliera da Case di Cura private</text:p>
          </table:table-cell>
          <table:table-cell table:style-name="Default" table:number-columns-repeated="2"/>
          <table:table-cell table:style-name="ce473" office:value-type="float" office:value="13310196.57" calcext:value-type="float">
            <text:p><text:s/>13.310.196,57 </text:p>
          </table:table-cell>
          <table:table-cell table:style-name="ce473" office:value-type="float" office:value="13248758.83" calcext:value-type="float">
            <text:p><text:s/>13.248.758,83 </text:p>
          </table:table-cell>
          <table:table-cell table:style-name="ce473" office:value-type="float" office:value="61437.7400000002" calcext:value-type="float">
            <text:p><text:s/>61.437,74 </text:p>
          </table:table-cell>
          <table:table-cell table:style-name="ce542" office:value-type="percentage" office:value="0.00463724495164656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0880</text:p>
          </table:table-cell>
          <table:table-cell table:style-name="ce424" office:value-type="string" calcext:value-type="string">
            <text:p>Servizi sanitari per assistenza ospedaliera da altri privati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0890</text:p>
          </table:table-cell>
          <table:table-cell table:style-name="ce392" office:value-type="string" calcext:value-type="string">
            <text:p>- da privato per cittadini non residenti - Extraregione (mobilità attiva in compensazione)</text:p>
          </table:table-cell>
          <table:table-cell table:style-name="Default" table:number-columns-repeated="2"/>
          <table:table-cell table:style-name="ce473" office:value-type="float" office:value="497652.64" calcext:value-type="float">
            <text:p><text:s/>497.652,64 </text:p>
          </table:table-cell>
          <table:table-cell table:style-name="ce473" office:value-type="float" office:value="346245.32" calcext:value-type="float">
            <text:p><text:s/>346.245,32 </text:p>
          </table:table-cell>
          <table:table-cell table:style-name="ce473" office:value-type="float" office:value="151407.32" calcext:value-type="float">
            <text:p><text:s/>151.407,32 </text:p>
          </table:table-cell>
          <table:table-cell table:style-name="ce542" office:value-type="percentage" office:value="0.437283368913116" calcext:value-type="percentage">
            <text:p>4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/>
          <table:table-cell table:style-name="ce422" office:value-type="string" calcext:value-type="string">
            <text:p>ACQUISTI PRESTAZIONI DI PSICHIATRICA RESIDENZIALE E SEMIRESIDENZIALE</text:p>
          </table:table-cell>
          <table:table-cell table:style-name="Default" table:number-columns-repeated="2"/>
          <table:table-cell table:style-name="ce502" office:value-type="float" office:value="11441656.41" calcext:value-type="float">
            <text:p><text:s/>11.441.656,41 </text:p>
          </table:table-cell>
          <table:table-cell table:style-name="ce502" office:value-type="float" office:value="10330598.66" calcext:value-type="float">
            <text:p><text:s/>10.330.598,66 </text:p>
          </table:table-cell>
          <table:table-cell table:style-name="ce502" office:value-type="float" office:value="1111057.75" calcext:value-type="float">
            <text:p><text:s/>1.111.057,75 </text:p>
          </table:table-cell>
          <table:table-cell table:style-name="ce547" office:value-type="percentage" office:value="0.107550180446174" calcext:value-type="percentage">
            <text:p>1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910</text:p>
          </table:table-cell>
          <table:table-cell table:style-name="ce392" office:value-type="string" calcext:value-type="string">
            <text:p>- da pubblico (Aziende sanitarie pubbliche della Regione)</text:p>
          </table:table-cell>
          <table:table-cell table:style-name="Default" table:number-columns-repeated="2"/>
          <table:table-cell table:style-name="ce473" office:value-type="float" office:value="1260433.82" calcext:value-type="float">
            <text:p><text:s/>1.260.433,82 </text:p>
          </table:table-cell>
          <table:table-cell table:style-name="ce473" office:value-type="float" office:value="662417.19" calcext:value-type="float">
            <text:p><text:s/>662.417,19 </text:p>
          </table:table-cell>
          <table:table-cell table:style-name="ce473" office:value-type="float" office:value="598016.63" calcext:value-type="float">
            <text:p><text:s/>598.016,63 </text:p>
          </table:table-cell>
          <table:table-cell table:style-name="ce542" office:value-type="percentage" office:value="0.902779455345958" calcext:value-type="percentage">
            <text:p>9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920</text:p>
          </table:table-cell>
          <table:table-cell table:style-name="ce392" office:value-type="string" calcext:value-type="string">
            <text:p>- da pubblico (altri soggetti pubbl. della 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930</text:p>
          </table:table-cell>
          <table:table-cell table:style-name="ce392" office:value-type="string" calcext:value-type="string">
            <text:p>- da pubblico (Extraregione) - non soggette a compensazion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940</text:p>
          </table:table-cell>
          <table:table-cell table:style-name="ce392" office:value-type="string" calcext:value-type="string">
            <text:p>- da privato (intraregionale)</text:p>
          </table:table-cell>
          <table:table-cell table:style-name="Default" table:number-columns-repeated="2"/>
          <table:table-cell table:style-name="ce473" office:value-type="float" office:value="9824183.52" calcext:value-type="float">
            <text:p><text:s/>9.824.183,52 </text:p>
          </table:table-cell>
          <table:table-cell table:style-name="ce473" office:value-type="float" office:value="9313427.84" calcext:value-type="float">
            <text:p><text:s/>9.313.427,84 </text:p>
          </table:table-cell>
          <table:table-cell table:style-name="ce473" office:value-type="float" office:value="510755.68" calcext:value-type="float">
            <text:p><text:s/>510.755,68 </text:p>
          </table:table-cell>
          <table:table-cell table:style-name="ce542" office:value-type="percentage" office:value="0.0548407835197228" calcext:value-type="percentage">
            <text:p>5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950</text:p>
          </table:table-cell>
          <table:table-cell table:style-name="ce392" office:value-type="string" calcext:value-type="string">
            <text:p>- da privato (extraregionale)</text:p>
          </table:table-cell>
          <table:table-cell table:style-name="Default" table:number-columns-repeated="2"/>
          <table:table-cell table:style-name="ce473" office:value-type="float" office:value="357039.07" calcext:value-type="float">
            <text:p><text:s/>357.039,07 </text:p>
          </table:table-cell>
          <table:table-cell table:style-name="ce473" office:value-type="float" office:value="354753.63" calcext:value-type="float">
            <text:p><text:s/>354.753,63 </text:p>
          </table:table-cell>
          <table:table-cell table:style-name="ce473" office:value-type="float" office:value="2285.44" calcext:value-type="float">
            <text:p><text:s/>2.285,44 </text:p>
          </table:table-cell>
          <table:table-cell table:style-name="ce542" office:value-type="percentage" office:value="0.00644233013204122" calcext:value-type="percentage">
            <text:p>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93">
          <table:table-cell table:style-name="Default"/>
          <table:table-cell table:style-name="ce392"/>
          <table:table-cell table:style-name="ce422" office:value-type="string" calcext:value-type="string">
            <text:p>ACQUISTI PRESTAZIONI DI DISTRIBUZIONE FARMACI FILE F</text:p>
          </table:table-cell>
          <table:table-cell table:style-name="Default" table:number-columns-repeated="2"/>
          <table:table-cell table:style-name="ce502" office:value-type="float" office:value="18747725.26" calcext:value-type="float">
            <text:p><text:s/>18.747.725,26 </text:p>
          </table:table-cell>
          <table:table-cell table:style-name="ce502" office:value-type="float" office:value="18233808.2" calcext:value-type="float">
            <text:p><text:s/>18.233.808,20 </text:p>
          </table:table-cell>
          <table:table-cell table:style-name="ce502" office:value-type="float" office:value="513917.059999995" calcext:value-type="float">
            <text:p><text:s/>513.917,06 </text:p>
          </table:table-cell>
          <table:table-cell table:style-name="ce547" office:value-type="percentage" office:value="0.0281848451164466" calcext:value-type="percentage">
            <text:p>3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0970</text:p>
          </table:table-cell>
          <table:table-cell table:style-name="ce392" office:value-type="string" calcext:value-type="string">
            <text:p>- da pubblico (Aziende sanitarie pubbliche della Regione) - Mobilità intraregionale</text:p>
          </table:table-cell>
          <table:table-cell table:style-name="Default" table:number-columns-repeated="2"/>
          <table:table-cell table:style-name="ce473" office:value-type="float" office:value="11955725.09" calcext:value-type="float">
            <text:p><text:s/>11.955.725,09 </text:p>
          </table:table-cell>
          <table:table-cell table:style-name="ce473" office:value-type="float" office:value="12134834.24" calcext:value-type="float">
            <text:p><text:s/>12.134.834,24 </text:p>
          </table:table-cell>
          <table:table-cell table:style-name="ce473" office:value-type="float" office:value="-179109.15" calcext:value-type="float">
            <text:p>-179.109,15 </text:p>
          </table:table-cell>
          <table:table-cell table:style-name="ce542" office:value-type="percentage" office:value="-0.0147599173138767" calcext:value-type="percentage">
            <text:p>-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980</text:p>
          </table:table-cell>
          <table:table-cell table:style-name="ce392" office:value-type="string" calcext:value-type="string">
            <text:p>- da pubblico (altri soggetti pubbl. della 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0990</text:p>
          </table:table-cell>
          <table:table-cell table:style-name="ce392" office:value-type="string" calcext:value-type="string">
            <text:p>- da pubblico (Extraregione)</text:p>
          </table:table-cell>
          <table:table-cell table:style-name="Default" table:number-columns-repeated="2"/>
          <table:table-cell table:style-name="ce473" office:value-type="float" office:value="3466837.93" calcext:value-type="float">
            <text:p><text:s/>3.466.837,93 </text:p>
          </table:table-cell>
          <table:table-cell table:style-name="ce473" office:value-type="float" office:value="3175163.7" calcext:value-type="float">
            <text:p><text:s/>3.175.163,70 </text:p>
          </table:table-cell>
          <table:table-cell table:style-name="ce473" office:value-type="float" office:value="291674.23" calcext:value-type="float">
            <text:p><text:s/>291.674,23 </text:p>
          </table:table-cell>
          <table:table-cell table:style-name="ce542" office:value-type="percentage" office:value="0.0918611629378353" calcext:value-type="percentage">
            <text:p>9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000</text:p>
          </table:table-cell>
          <table:table-cell table:style-name="ce392" office:value-type="string" calcext:value-type="string">
            <text:p>- da privato (intraregionale)</text:p>
          </table:table-cell>
          <table:table-cell table:style-name="Default" table:number-columns-repeated="2"/>
          <table:table-cell table:style-name="ce473" office:value-type="float" office:value="3325162.24" calcext:value-type="float">
            <text:p><text:s/>3.325.162,24 </text:p>
          </table:table-cell>
          <table:table-cell table:style-name="ce473" office:value-type="float" office:value="2923810.26" calcext:value-type="float">
            <text:p><text:s/>2.923.810,26 </text:p>
          </table:table-cell>
          <table:table-cell table:style-name="ce473" office:value-type="float" office:value="401351.98" calcext:value-type="float">
            <text:p><text:s/>401.351,98 </text:p>
          </table:table-cell>
          <table:table-cell table:style-name="ce542" office:value-type="percentage" office:value="0.137270186609168" calcext:value-type="percentage">
            <text:p>1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010</text:p>
          </table:table-cell>
          <table:table-cell table:style-name="ce392" office:value-type="string" calcext:value-type="string">
            <text:p>- da privato (extraregional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020</text:p>
          </table:table-cell>
          <table:table-cell table:style-name="ce392" office:value-type="string" calcext:value-type="string">
            <text:p>- da privato per cittadini non residenti - Extraregione (mobilità attiva in compensaz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/>
          <table:table-cell table:style-name="ce422" office:value-type="string" calcext:value-type="string">
            <text:p>ACQUISTI PRESTAZIONI TERMALI IN CONVENZIONE</text:p>
          </table:table-cell>
          <table:table-cell table:style-name="Default" table:number-columns-repeated="2"/>
          <table:table-cell table:style-name="ce502" office:value-type="float" office:value="1723754.6" calcext:value-type="float">
            <text:p><text:s/>1.723.754,60 </text:p>
          </table:table-cell>
          <table:table-cell table:style-name="ce502" office:value-type="float" office:value="1721302.1" calcext:value-type="float">
            <text:p><text:s/>1.721.302,10 </text:p>
          </table:table-cell>
          <table:table-cell table:style-name="ce502" office:value-type="float" office:value="2452.5" calcext:value-type="float">
            <text:p><text:s/>2.452,50 </text:p>
          </table:table-cell>
          <table:table-cell table:style-name="ce547" office:value-type="percentage" office:value="0.00142479347466084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040</text:p>
          </table:table-cell>
          <table:table-cell table:style-name="ce392" office:value-type="string" calcext:value-type="string">
            <text:p>- da pubblico (Aziende sanitarie pubbliche della Regione) - Mobilità intraregional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050</text:p>
          </table:table-cell>
          <table:table-cell table:style-name="ce392" office:value-type="string" calcext:value-type="string">
            <text:p>- da pubblico (altri soggetti pubbl. della Regione)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060</text:p>
          </table:table-cell>
          <table:table-cell table:style-name="ce392" office:value-type="string" calcext:value-type="string">
            <text:p>- da pubblico (Extraregione)</text:p>
          </table:table-cell>
          <table:table-cell table:style-name="Default" table:number-columns-repeated="2"/>
          <table:table-cell table:style-name="ce473" office:value-type="float" office:value="179437.55" calcext:value-type="float">
            <text:p><text:s/>179.437,55 </text:p>
          </table:table-cell>
          <table:table-cell table:style-name="ce473" office:value-type="float" office:value="153902" calcext:value-type="float">
            <text:p><text:s/>153.902,00 </text:p>
          </table:table-cell>
          <table:table-cell table:style-name="ce473" office:value-type="float" office:value="25535.55" calcext:value-type="float">
            <text:p><text:s/>25.535,55 </text:p>
          </table:table-cell>
          <table:table-cell table:style-name="ce542" office:value-type="percentage" office:value="0.165920845732999" calcext:value-type="percentage">
            <text:p>17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070</text:p>
          </table:table-cell>
          <table:table-cell table:style-name="ce392" office:value-type="string" calcext:value-type="string">
            <text:p>- da privato</text:p>
          </table:table-cell>
          <table:table-cell table:style-name="Default" table:number-columns-repeated="2"/>
          <table:table-cell table:style-name="ce473" office:value-type="float" office:value="1116001.21" calcext:value-type="float">
            <text:p><text:s/>1.116.001,21 </text:p>
          </table:table-cell>
          <table:table-cell table:style-name="ce473" office:value-type="float" office:value="1156413.21" calcext:value-type="float">
            <text:p><text:s/>1.156.413,21 </text:p>
          </table:table-cell>
          <table:table-cell table:style-name="ce473" office:value-type="float" office:value="-40412" calcext:value-type="float">
            <text:p>-40.412,00 </text:p>
          </table:table-cell>
          <table:table-cell table:style-name="ce542" office:value-type="percentage" office:value="-0.0349459861324137" calcext:value-type="percentage">
            <text:p>-3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3" office:value-type="string" calcext:value-type="string">
            <text:p>BA1080</text:p>
          </table:table-cell>
          <table:table-cell table:style-name="ce393" office:value-type="string" calcext:value-type="string">
            <text:p>- da privato per cittadini non residenti - Extraregione (mobilità attiva in compensazione)</text:p>
          </table:table-cell>
          <table:table-cell table:style-name="Default" table:number-columns-repeated="2"/>
          <table:table-cell table:style-name="ce475" office:value-type="float" office:value="428315.84" calcext:value-type="float">
            <text:p><text:s/>428.315,84 </text:p>
          </table:table-cell>
          <table:table-cell table:style-name="ce475" office:value-type="float" office:value="410986.89" calcext:value-type="float">
            <text:p><text:s/>410.986,89 </text:p>
          </table:table-cell>
          <table:table-cell table:style-name="ce475" office:value-type="float" office:value="17328.95" calcext:value-type="float">
            <text:p><text:s/>17.328,95 </text:p>
          </table:table-cell>
          <table:table-cell table:style-name="ce548" office:value-type="percentage" office:value="0.0421642403240649" calcext:value-type="percentage">
            <text:p>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 table:number-columns-repeated="18"/>
          <table:table-cell table:number-columns-repeated="1006"/>
        </table:table-row>
        <table:table-row table:style-name="ro1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DETTAGLIO ACQUISTI DI SERVIZI SANITARI</text:p>
          </table:table-cell>
          <table:table-cell table:style-name="ce455"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Default"/>
          <table:covered-table-cell table:style-name="ce240"/>
          <table:covered-table-cell table:style-name="ce195"/>
          <table:table-cell table:style-name="ce455" table:number-columns-repeated="2"/>
          <table:covered-table-cell table:number-columns-repeated="4" table:style-name="ce19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Default"/>
          <table:table-cell table:style-name="ce392"/>
          <table:table-cell table:style-name="ce422" office:value-type="string" calcext:value-type="string">
            <text:p>ACQUISTI PRESTAZIONI DI TRASPORTO SANITARIO</text:p>
          </table:table-cell>
          <table:table-cell table:style-name="Default" table:number-columns-repeated="2"/>
          <table:table-cell table:style-name="ce502" office:value-type="float" office:value="1135655.43" calcext:value-type="float">
            <text:p><text:s/>1.135.655,43 </text:p>
          </table:table-cell>
          <table:table-cell table:style-name="ce502" office:value-type="float" office:value="580012.63" calcext:value-type="float">
            <text:p><text:s/>580.012,63 </text:p>
          </table:table-cell>
          <table:table-cell table:style-name="ce502" office:value-type="float" office:value="555642.8" calcext:value-type="float">
            <text:p><text:s/>555.642,80 </text:p>
          </table:table-cell>
          <table:table-cell table:style-name="ce547" office:value-type="percentage" office:value="0.957983966659485" calcext:value-type="percentage">
            <text:p>96%</text:p>
          </table:table-cell>
          <table:table-cell table:style-name="Default" table:number-columns-repeated="9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100</text:p>
          </table:table-cell>
          <table:table-cell table:style-name="ce392" office:value-type="string" calcext:value-type="string">
            <text:p>- da pubblico (Aziende sanitarie pubbliche della Regione) - Mobilità intraregionale</text:p>
          </table:table-cell>
          <table:table-cell table:style-name="Default" table:number-columns-repeated="2"/>
          <table:table-cell table:style-name="ce473" office:value-type="float" office:value="316685.01" calcext:value-type="float">
            <text:p><text:s/>316.685,01 </text:p>
          </table:table-cell>
          <table:table-cell table:style-name="ce473" office:value-type="float" office:value="322740.24" calcext:value-type="float">
            <text:p><text:s/>322.740,24 </text:p>
          </table:table-cell>
          <table:table-cell table:style-name="ce473" office:value-type="float" office:value="-6055.22999999998" calcext:value-type="float">
            <text:p>-6.055,23 </text:p>
          </table:table-cell>
          <table:table-cell table:style-name="ce542" office:value-type="percentage" office:value="-0.0187619306473837" calcext:value-type="percentage">
            <text:p>-2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110</text:p>
          </table:table-cell>
          <table:table-cell table:style-name="ce392" office:value-type="string" calcext:value-type="string">
            <text:p>- da pubblico (altri soggetti pubbl. della Regione)</text:p>
          </table:table-cell>
          <table:table-cell table:style-name="Default" table:number-columns-repeated="2"/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6042.53" calcext:value-type="float">
            <text:p><text:s/>6.042,53 </text:p>
          </table:table-cell>
          <table:table-cell table:style-name="ce473" office:value-type="float" office:value="-6042.53" calcext:value-type="float">
            <text:p>-6.042,53 </text:p>
          </table:table-cell>
          <table:table-cell table:style-name="ce542" office:value-type="percentage" office:value="-1" calcext:value-type="percentage">
            <text:p>-10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120</text:p>
          </table:table-cell>
          <table:table-cell table:style-name="ce392" office:value-type="string" calcext:value-type="string">
            <text:p>- da pubblico (Extraregione)</text:p>
          </table:table-cell>
          <table:table-cell table:style-name="Default" table:number-columns-repeated="2"/>
          <table:table-cell table:style-name="ce473" office:value-type="float" office:value="779224.78" calcext:value-type="float">
            <text:p><text:s/>779.224,78 </text:p>
          </table:table-cell>
          <table:table-cell table:style-name="ce473" office:value-type="float" office:value="215763.98" calcext:value-type="float">
            <text:p><text:s/>215.763,98 </text:p>
          </table:table-cell>
          <table:table-cell table:style-name="ce473" office:value-type="float" office:value="563460.8" calcext:value-type="float">
            <text:p><text:s/>563.460,80 </text:p>
          </table:table-cell>
          <table:table-cell table:style-name="ce542" office:value-type="percentage" office:value="2.61146832756793" calcext:value-type="percentage">
            <text:p>26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130</text:p>
          </table:table-cell>
          <table:table-cell table:style-name="ce392" office:value-type="string" calcext:value-type="string">
            <text:p>- da privato</text:p>
          </table:table-cell>
          <table:table-cell table:style-name="Default" table:number-columns-repeated="2"/>
          <table:table-cell table:style-name="ce473" office:value-type="float" office:value="39745.64" calcext:value-type="float">
            <text:p><text:s/>39.745,64 </text:p>
          </table:table-cell>
          <table:table-cell table:style-name="ce473" office:value-type="float" office:value="35465.88" calcext:value-type="float">
            <text:p><text:s/>35.465,88 </text:p>
          </table:table-cell>
          <table:table-cell table:style-name="ce473" office:value-type="float" office:value="4279.76" calcext:value-type="float">
            <text:p><text:s/>4.279,76 </text:p>
          </table:table-cell>
          <table:table-cell table:style-name="ce542" office:value-type="percentage" office:value="0.120672601384768" calcext:value-type="percentage">
            <text:p>12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/>
          <table:table-cell table:style-name="ce422" office:value-type="string" calcext:value-type="string">
            <text:p>ACQUISTI PRESTAZIONI <text:s/>SOCIO-SANITARIE A RILEVANZA SANITARIA</text:p>
          </table:table-cell>
          <table:table-cell table:style-name="Default" table:number-columns-repeated="2"/>
          <table:table-cell table:style-name="ce502" office:value-type="float" office:value="29864753.32" calcext:value-type="float">
            <text:p><text:s/>29.864.753,32 </text:p>
          </table:table-cell>
          <table:table-cell table:style-name="ce502" office:value-type="float" office:value="29598197.92" calcext:value-type="float">
            <text:p><text:s/>29.598.197,92 </text:p>
          </table:table-cell>
          <table:table-cell table:style-name="ce502" office:value-type="float" office:value="266555.399999995" calcext:value-type="float">
            <text:p><text:s/>266.555,40 </text:p>
          </table:table-cell>
          <table:table-cell table:style-name="ce547" office:value-type="percentage" office:value="0.00900579828273527" calcext:value-type="percentage">
            <text:p>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150</text:p>
          </table:table-cell>
          <table:table-cell table:style-name="ce392" office:value-type="string" calcext:value-type="string">
            <text:p>- da pubblico (Aziende sanitarie pubbliche della Regione) - Mobilità intraregionale</text:p>
          </table:table-cell>
          <table:table-cell table:style-name="Default" table:number-columns-repeated="2"/>
          <table:table-cell table:style-name="ce473" office:value-type="float" office:value="1082524" calcext:value-type="float">
            <text:p><text:s/>1.082.524,00 </text:p>
          </table:table-cell>
          <table:table-cell table:style-name="ce473" office:value-type="float" office:value="1263801.69" calcext:value-type="float">
            <text:p><text:s/>1.263.801,69 </text:p>
          </table:table-cell>
          <table:table-cell table:style-name="ce473" office:value-type="float" office:value="-181277.69" calcext:value-type="float">
            <text:p>-181.277,69 </text:p>
          </table:table-cell>
          <table:table-cell table:style-name="ce542" office:value-type="percentage" office:value="-0.143438398155647" calcext:value-type="percentage">
            <text:p>-1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160</text:p>
          </table:table-cell>
          <table:table-cell table:style-name="ce392" office:value-type="string" calcext:value-type="string">
            <text:p>- da pubblico (altri soggetti pubblici della Regione)</text:p>
          </table:table-cell>
          <table:table-cell table:style-name="Default" table:number-columns-repeated="2"/>
          <table:table-cell table:style-name="ce473" office:value-type="float" office:value="109200" calcext:value-type="float">
            <text:p><text:s/>109.200,00 </text:p>
          </table:table-cell>
          <table:table-cell table:style-name="ce473" office:value-type="float" office:value="192150" calcext:value-type="float">
            <text:p><text:s/>192.150,00 </text:p>
          </table:table-cell>
          <table:table-cell table:style-name="ce473" office:value-type="float" office:value="-82950" calcext:value-type="float">
            <text:p>-82.950,00 </text:p>
          </table:table-cell>
          <table:table-cell table:style-name="ce542" office:value-type="percentage" office:value="-0.431693989071038" calcext:value-type="percentage">
            <text:p>-43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170</text:p>
          </table:table-cell>
          <table:table-cell table:style-name="ce392" office:value-type="string" calcext:value-type="string">
            <text:p>- da pubblico (Extraregione) non soggette a compensazion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180</text:p>
          </table:table-cell>
          <table:table-cell table:style-name="ce392" office:value-type="string" calcext:value-type="string">
            <text:p>- da privato (intraregionale)</text:p>
          </table:table-cell>
          <table:table-cell table:style-name="Default" table:number-columns-repeated="2"/>
          <table:table-cell table:style-name="ce473" office:value-type="float" office:value="28583084.62" calcext:value-type="float">
            <text:p><text:s/>28.583.084,62 </text:p>
          </table:table-cell>
          <table:table-cell table:style-name="ce473" office:value-type="float" office:value="28049245.37" calcext:value-type="float">
            <text:p><text:s/>28.049.245,37 </text:p>
          </table:table-cell>
          <table:table-cell table:style-name="ce473" office:value-type="float" office:value="533839.249999996" calcext:value-type="float">
            <text:p><text:s/>533.839,25 </text:p>
          </table:table-cell>
          <table:table-cell table:style-name="ce542" office:value-type="percentage" office:value="0.0190322143415296" calcext:value-type="percentage">
            <text:p>2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190</text:p>
          </table:table-cell>
          <table:table-cell table:style-name="ce392" office:value-type="string" calcext:value-type="string">
            <text:p>- da privato (extraregionale)</text:p>
          </table:table-cell>
          <table:table-cell table:style-name="Default" table:number-columns-repeated="2"/>
          <table:table-cell table:style-name="ce473" office:value-type="float" office:value="89944.7" calcext:value-type="float">
            <text:p><text:s/>89.944,70 </text:p>
          </table:table-cell>
          <table:table-cell table:style-name="ce473" office:value-type="float" office:value="93000.86" calcext:value-type="float">
            <text:p><text:s/>93.000,86 </text:p>
          </table:table-cell>
          <table:table-cell table:style-name="ce473" office:value-type="float" office:value="-3056.16" calcext:value-type="float">
            <text:p>-3.056,16 </text:p>
          </table:table-cell>
          <table:table-cell table:style-name="ce542" office:value-type="percentage" office:value="-0.0328616316021164" calcext:value-type="percentage">
            <text:p>-3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200</text:p>
          </table:table-cell>
          <table:table-cell table:style-name="ce422" office:value-type="string" calcext:value-type="string">
            <text:p>COMPARTECIPAZIONE AL PERSONALE PER ATT. LIBERO-PROF. (INTRAMOENIA)</text:p>
          </table:table-cell>
          <table:table-cell table:style-name="Default" table:number-columns-repeated="2"/>
          <table:table-cell table:style-name="ce502" office:value-type="float" office:value="3921948.16" calcext:value-type="float">
            <text:p><text:s/>3.921.948,16 </text:p>
          </table:table-cell>
          <table:table-cell table:style-name="ce502" office:value-type="float" office:value="3796630.94" calcext:value-type="float">
            <text:p><text:s/>3.796.630,94 </text:p>
          </table:table-cell>
          <table:table-cell table:style-name="ce502" office:value-type="float" office:value="125317.22" calcext:value-type="float">
            <text:p><text:s/>125.317,22 </text:p>
          </table:table-cell>
          <table:table-cell table:style-name="ce547" office:value-type="percentage" office:value="0.0330074800475602" calcext:value-type="percentage">
            <text:p>3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/>
          <table:table-cell table:style-name="ce422" office:value-type="string" calcext:value-type="string">
            <text:p>RIMBORSI ASSEGNI E CONTRIBUTI SANITARI</text:p>
          </table:table-cell>
          <table:table-cell table:style-name="Default" table:number-columns-repeated="2"/>
          <table:table-cell table:style-name="ce502" office:value-type="float" office:value="3751478.55" calcext:value-type="float">
            <text:p><text:s/>3.751.478,55 </text:p>
          </table:table-cell>
          <table:table-cell table:style-name="ce502" office:value-type="float" office:value="3855864.34" calcext:value-type="float">
            <text:p><text:s/>3.855.864,34 </text:p>
          </table:table-cell>
          <table:table-cell table:style-name="ce502" office:value-type="float" office:value="-104385.79" calcext:value-type="float">
            <text:p>-104.385,79 </text:p>
          </table:table-cell>
          <table:table-cell table:style-name="ce547" office:value-type="percentage" office:value="-0.0270719560636824" calcext:value-type="percentage">
            <text:p>-3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290</text:p>
          </table:table-cell>
          <table:table-cell table:style-name="ce392" office:value-type="string" calcext:value-type="string">
            <text:p>Contributi ad associazioni di volontariato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300</text:p>
          </table:table-cell>
          <table:table-cell table:style-name="ce392" office:value-type="string" calcext:value-type="string">
            <text:p>Rimborsi per cure all'estero</text:p>
          </table:table-cell>
          <table:table-cell table:style-name="Default" table:number-columns-repeated="2"/>
          <table:table-cell table:style-name="ce473" office:value-type="float" office:value="21346.6" calcext:value-type="float">
            <text:p><text:s/>21.346,60 </text:p>
          </table:table-cell>
          <table:table-cell table:style-name="ce473" office:value-type="float" office:value="28219.8" calcext:value-type="float">
            <text:p><text:s/>28.219,80 </text:p>
          </table:table-cell>
          <table:table-cell table:style-name="ce473" office:value-type="float" office:value="-6873.2" calcext:value-type="float">
            <text:p>-6.873,20 </text:p>
          </table:table-cell>
          <table:table-cell table:style-name="ce542" office:value-type="percentage" office:value="-0.243559486601606" calcext:value-type="percentage">
            <text:p>-2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310</text:p>
          </table:table-cell>
          <table:table-cell table:style-name="ce392" office:value-type="string" calcext:value-type="string">
            <text:p>Contributi a società partecipate e/o enti dipendenti della Region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320</text:p>
          </table:table-cell>
          <table:table-cell table:style-name="ce392" office:value-type="string" calcext:value-type="string">
            <text:p>Contributo Legge 210/92</text:p>
          </table:table-cell>
          <table:table-cell table:style-name="Default" table:number-columns-repeated="2"/>
          <table:table-cell table:style-name="ce473" office:value-type="float" office:value="1145470.99" calcext:value-type="float">
            <text:p><text:s/>1.145.470,99 </text:p>
          </table:table-cell>
          <table:table-cell table:style-name="ce473" office:value-type="float" office:value="1224256.89" calcext:value-type="float">
            <text:p><text:s/>1.224.256,89 </text:p>
          </table:table-cell>
          <table:table-cell table:style-name="ce473" office:value-type="float" office:value="-78785.8999999999" calcext:value-type="float">
            <text:p>-78.785,90 </text:p>
          </table:table-cell>
          <table:table-cell table:style-name="ce542" office:value-type="percentage" office:value="-0.0643540588936362" calcext:value-type="percentage">
            <text:p>-6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330</text:p>
          </table:table-cell>
          <table:table-cell table:style-name="ce392" office:value-type="string" calcext:value-type="string">
            <text:p>Altri rimborsi, assegni e contributi</text:p>
          </table:table-cell>
          <table:table-cell table:style-name="Default" table:number-columns-repeated="2"/>
          <table:table-cell table:style-name="ce473" office:value-type="float" office:value="2132361.35" calcext:value-type="float">
            <text:p><text:s/>2.132.361,35 </text:p>
          </table:table-cell>
          <table:table-cell table:style-name="ce473" office:value-type="float" office:value="2090083.81" calcext:value-type="float">
            <text:p><text:s/>2.090.083,81 </text:p>
          </table:table-cell>
          <table:table-cell table:style-name="ce473" office:value-type="float" office:value="42277.54" calcext:value-type="float">
            <text:p><text:s/>42.277,54 </text:p>
          </table:table-cell>
          <table:table-cell table:style-name="ce542" office:value-type="percentage" office:value="0.0202276768987556" calcext:value-type="percentage">
            <text:p>2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340</text:p>
          </table:table-cell>
          <table:table-cell table:style-name="ce392" office:value-type="string" calcext:value-type="string">
            <text:p>Rimborsi, assegni e contributi v/Aziende sanitarie pubbliche della Regione</text:p>
          </table:table-cell>
          <table:table-cell table:style-name="Default" table:number-columns-repeated="2"/>
          <table:table-cell table:style-name="ce473" office:value-type="float" office:value="452299.61" calcext:value-type="float">
            <text:p><text:s/>452.299,61 </text:p>
          </table:table-cell>
          <table:table-cell table:style-name="ce473" office:value-type="float" office:value="513303.84" calcext:value-type="float">
            <text:p><text:s/>513.303,84 </text:p>
          </table:table-cell>
          <table:table-cell table:style-name="ce473" office:value-type="float" office:value="-61004.23" calcext:value-type="float">
            <text:p>-61.004,23 </text:p>
          </table:table-cell>
          <table:table-cell table:style-name="ce542" office:value-type="percentage" office:value="-0.118846237347455" calcext:value-type="percentage">
            <text:p>-12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/>
          <table:table-cell table:style-name="ce422" office:value-type="string" calcext:value-type="string">
            <text:p>CONSULENZE, COLLABORAZIONI, INTERINALE, ALTRE PRESTAZIONI DI LAVORO SANITARIE E SOCIOSANITARIE</text:p>
          </table:table-cell>
          <table:table-cell table:style-name="Default" table:number-columns-repeated="2"/>
          <table:table-cell table:style-name="ce502" table:formula="of:=SUM([.F331:.F343])" office:value-type="float" office:value="12105221.98" calcext:value-type="float">
            <text:p><text:s/>12.105.221,98 </text:p>
          </table:table-cell>
          <table:table-cell table:style-name="ce502" table:formula="of:=SUM([.G331:.G343])" office:value-type="float" office:value="13480804.41" calcext:value-type="float">
            <text:p><text:s/>13.480.804,41 </text:p>
          </table:table-cell>
          <table:table-cell table:style-name="ce502" table:formula="of:=SUM([.H331:.H343])" office:value-type="float" office:value="-1375582.43" calcext:value-type="float">
            <text:p>-1.375.582,43 </text:p>
          </table:table-cell>
          <table:table-cell table:style-name="ce547" table:formula="of:=([.F330]-[.G330])/[.G330]" office:value-type="percentage" office:value="-0.10204008515839" calcext:value-type="percentage">
            <text:p>-10%</text:p>
          </table:table-cell>
          <table:table-cell table:style-name="ce563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360</text:p>
          </table:table-cell>
          <table:table-cell table:style-name="ce392" office:value-type="string" calcext:value-type="string">
            <text:p>Consulenze sanitarie e sociosan. da Aziende sanitarie pubbliche della Regione</text:p>
          </table:table-cell>
          <table:table-cell table:style-name="Default" table:number-columns-repeated="2"/>
          <table:table-cell table:style-name="ce473" office:value-type="float" office:value="254263" calcext:value-type="float">
            <text:p><text:s/>254.263,00 </text:p>
          </table:table-cell>
          <table:table-cell table:style-name="ce473" office:value-type="float" office:value="35334.04" calcext:value-type="float">
            <text:p><text:s/>35.334,04 </text:p>
          </table:table-cell>
          <table:table-cell table:style-name="ce473" office:value-type="float" office:value="218928.96" calcext:value-type="float">
            <text:p><text:s/>218.928,96 </text:p>
          </table:table-cell>
          <table:table-cell table:style-name="ce542" office:value-type="percentage" office:value="6.19597872193499" calcext:value-type="percentage">
            <text:p>620%</text:p>
          </table:table-cell>
          <table:table-cell table:style-name="ce563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370</text:p>
          </table:table-cell>
          <table:table-cell table:style-name="ce392" office:value-type="string" calcext:value-type="string">
            <text:p>Consulenze sanitarie e sociosanit. da terzi - Altri soggetti pubblici</text:p>
          </table:table-cell>
          <table:table-cell table:style-name="Default" table:number-columns-repeated="2"/>
          <table:table-cell table:style-name="ce473" office:value-type="float" office:value="64801.76" calcext:value-type="float">
            <text:p><text:s/>64.801,76 </text:p>
          </table:table-cell>
          <table:table-cell table:style-name="ce473" office:value-type="float" office:value="44537.95" calcext:value-type="float">
            <text:p><text:s/>44.537,95 </text:p>
          </table:table-cell>
          <table:table-cell table:style-name="ce473" office:value-type="float" office:value="20263.81" calcext:value-type="float">
            <text:p><text:s/>20.263,81 </text:p>
          </table:table-cell>
          <table:table-cell table:style-name="ce542" office:value-type="percentage" office:value="0.454978507093389" calcext:value-type="percentage">
            <text:p>45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380</text:p>
          </table:table-cell>
          <table:table-cell table:style-name="ce392" office:value-type="string" calcext:value-type="string">
            <text:p>Consulenze, Collaborazioni, Interinale e altre prestazioni di lavoro sanitarie e socios. da privato</text:p>
          </table:table-cell>
          <table:table-cell table:style-name="Default" table:number-columns-repeated="2"/>
          <table:table-cell table:style-name="ce473" office:value-type="float" office:value="5784674.21" calcext:value-type="float">
            <text:p><text:s/>5.784.674,21 </text:p>
          </table:table-cell>
          <table:table-cell table:style-name="ce473" office:value-type="float" office:value="6583948.56" calcext:value-type="float">
            <text:p><text:s/>6.583.948,56 </text:p>
          </table:table-cell>
          <table:table-cell table:style-name="ce473" office:value-type="float" office:value="-799274.350000001" calcext:value-type="float">
            <text:p>-799.274,35 </text:p>
          </table:table-cell>
          <table:table-cell table:style-name="ce542" office:value-type="percentage" office:value="-0.121397417175447" calcext:value-type="percentage">
            <text:p>-12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424" office:value-type="string" calcext:value-type="string">
            <text:p>BA1390</text:p>
          </table:table-cell>
          <table:table-cell table:style-name="ce424" office:value-type="string" calcext:value-type="string">
            <text:p>Consulenze sanitarie da privato - articolo 55, comma 2, CCNL 8 giugno 2000</text:p>
          </table:table-cell>
          <table:table-cell table:style-name="Default" table:number-columns-repeated="2"/>
          <table:table-cell table:style-name="ce473" office:value-type="float" office:value="895681.63" calcext:value-type="float">
            <text:p><text:s/>895.681,63 </text:p>
          </table:table-cell>
          <table:table-cell table:style-name="ce473" office:value-type="float" office:value="624568.7" calcext:value-type="float">
            <text:p><text:s/>624.568,70 </text:p>
          </table:table-cell>
          <table:table-cell table:style-name="ce473" office:value-type="float" office:value="271112.93" calcext:value-type="float">
            <text:p><text:s/>271.112,93 </text:p>
          </table:table-cell>
          <table:table-cell table:style-name="ce542" office:value-type="percentage" office:value="0.434080238090702" calcext:value-type="percentage">
            <text:p>43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1400</text:p>
          </table:table-cell>
          <table:table-cell table:style-name="ce424" office:value-type="string" calcext:value-type="string">
            <text:p>Altre consulenze sanitarie e sociosanitarie da privato</text:p>
          </table:table-cell>
          <table:table-cell table:style-name="Default" table:number-columns-repeated="2"/>
          <table:table-cell table:style-name="ce473" office:value-type="float" office:value="394378.93" calcext:value-type="float">
            <text:p><text:s/>394.378,93 </text:p>
          </table:table-cell>
          <table:table-cell table:style-name="ce473" office:value-type="float" office:value="910749.38" calcext:value-type="float">
            <text:p><text:s/>910.749,38 </text:p>
          </table:table-cell>
          <table:table-cell table:style-name="ce473" office:value-type="float" office:value="-516370.45" calcext:value-type="float">
            <text:p>-516.370,45 </text:p>
          </table:table-cell>
          <table:table-cell table:style-name="ce542" office:value-type="percentage" office:value="-0.566973155666601" calcext:value-type="percentage">
            <text:p>-57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1410</text:p>
          </table:table-cell>
          <table:table-cell table:style-name="ce424" office:value-type="string" calcext:value-type="string">
            <text:p>Collaborazioni coordinate e continuative sanitarie e socios. da privato</text:p>
          </table:table-cell>
          <table:table-cell table:style-name="Default" table:number-columns-repeated="2"/>
          <table:table-cell table:style-name="ce473" office:value-type="float" office:value="2825148.13" calcext:value-type="float">
            <text:p><text:s/>2.825.148,13 </text:p>
          </table:table-cell>
          <table:table-cell table:style-name="ce473" office:value-type="float" office:value="3578234.16" calcext:value-type="float">
            <text:p><text:s/>3.578.234,16 </text:p>
          </table:table-cell>
          <table:table-cell table:style-name="ce473" office:value-type="float" office:value="-753086.03" calcext:value-type="float">
            <text:p>-753.086,03 </text:p>
          </table:table-cell>
          <table:table-cell table:style-name="ce542" office:value-type="percentage" office:value="-0.210463037444145" calcext:value-type="percentage">
            <text:p>-2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1420</text:p>
          </table:table-cell>
          <table:table-cell table:style-name="ce424" office:value-type="string" calcext:value-type="string">
            <text:p>Indennità a personale universitario - area sanitaria 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1430</text:p>
          </table:table-cell>
          <table:table-cell table:style-name="ce424" office:value-type="string" calcext:value-type="string">
            <text:p>Lavoro interinale - area sanitaria 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4" office:value-type="string" calcext:value-type="string">
            <text:p>BA1440</text:p>
          </table:table-cell>
          <table:table-cell table:style-name="ce424" office:value-type="string" calcext:value-type="string">
            <text:p>Altre collaborazioni e prestazioni di lavoro - area sanitaria </text:p>
          </table:table-cell>
          <table:table-cell table:style-name="Default" table:number-columns-repeated="2"/>
          <table:table-cell table:style-name="ce473" office:value-type="float" office:value="1669465.52" calcext:value-type="float">
            <text:p><text:s/>1.669.465,52 </text:p>
          </table:table-cell>
          <table:table-cell table:style-name="ce473" office:value-type="float" office:value="1470396.32" calcext:value-type="float">
            <text:p><text:s/>1.470.396,32 </text:p>
          </table:table-cell>
          <table:table-cell table:style-name="ce473" office:value-type="float" office:value="199069.2" calcext:value-type="float">
            <text:p><text:s/>199.069,20 </text:p>
          </table:table-cell>
          <table:table-cell table:style-name="ce542" office:value-type="percentage" office:value="0.135384724031409" calcext:value-type="percentage">
            <text:p>14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450</text:p>
          </table:table-cell>
          <table:table-cell table:style-name="ce392" office:value-type="string" calcext:value-type="string">
            <text:p>Rimborso oneri stipendiali del personale sanitario in comando</text:p>
          </table:table-cell>
          <table:table-cell table:style-name="Default" table:number-columns-repeated="2"/>
          <table:table-cell table:style-name="ce473" office:value-type="float" office:value="108404.4" calcext:value-type="float">
            <text:p><text:s/>108.404,40 </text:p>
          </table:table-cell>
          <table:table-cell table:style-name="ce473" office:value-type="float" office:value="116517.65" calcext:value-type="float">
            <text:p><text:s/>116.517,65 </text:p>
          </table:table-cell>
          <table:table-cell table:style-name="ce473" office:value-type="float" office:value="-8113.25" calcext:value-type="float">
            <text:p>-8.113,25 </text:p>
          </table:table-cell>
          <table:table-cell table:style-name="ce542" office:value-type="percentage" office:value="-0.0696310816429957" calcext:value-type="percentage">
            <text:p>-7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424" office:value-type="string" calcext:value-type="string">
            <text:p>BA1460</text:p>
          </table:table-cell>
          <table:table-cell table:style-name="ce424" office:value-type="string" calcext:value-type="string">
            <text:p>Rimborso oneri stipendiali personale sanitario in comando da Aziende sanitarie pubbliche della Region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424" office:value-type="string" calcext:value-type="string">
            <text:p>BA1470</text:p>
          </table:table-cell>
          <table:table-cell table:style-name="ce424" office:value-type="string" calcext:value-type="string">
            <text:p>Rimborso oneri stipendiali personale sanitario in comando da Regioni, soggetti pubblici e da Università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424" office:value-type="string" calcext:value-type="string">
            <text:p>BA1480</text:p>
          </table:table-cell>
          <table:table-cell table:style-name="ce424" office:value-type="string" calcext:value-type="string">
            <text:p>Rimborso oneri stipendiali personale sanitario in comando da aziende di altre Regioni (Extraregione)</text:p>
          </table:table-cell>
          <table:table-cell table:style-name="Default" table:number-columns-repeated="2"/>
          <table:table-cell table:style-name="ce473" office:value-type="float" office:value="108404.4" calcext:value-type="float">
            <text:p><text:s/>108.404,40 </text:p>
          </table:table-cell>
          <table:table-cell table:style-name="ce473" office:value-type="float" office:value="116517.65" calcext:value-type="float">
            <text:p><text:s/>116.517,65 </text:p>
          </table:table-cell>
          <table:table-cell table:style-name="ce473" office:value-type="float" office:value="-8113.25" calcext:value-type="float">
            <text:p>-8.113,25 </text:p>
          </table:table-cell>
          <table:table-cell table:style-name="ce542" office:value-type="percentage" office:value="-0.0696310816429957" calcext:value-type="percentage">
            <text:p>-7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/>
          <table:table-cell table:style-name="ce422" office:value-type="string" calcext:value-type="string">
            <text:p>ALTRI SERVIZI SANITARI E SOCIOSANITARI A RILEVANZA SANITARIA</text:p>
          </table:table-cell>
          <table:table-cell table:style-name="Default" table:number-columns-repeated="2"/>
          <table:table-cell table:style-name="ce502" office:value-type="float" office:value="1553997.55" calcext:value-type="float">
            <text:p><text:s/>1.553.997,55 </text:p>
          </table:table-cell>
          <table:table-cell table:style-name="ce502" office:value-type="float" office:value="2204566.3" calcext:value-type="float">
            <text:p><text:s/>2.204.566,30 </text:p>
          </table:table-cell>
          <table:table-cell table:style-name="ce502" office:value-type="float" office:value="-650568.75" calcext:value-type="float">
            <text:p>-650.568,75 </text:p>
          </table:table-cell>
          <table:table-cell table:style-name="ce547" office:value-type="percentage" office:value="-0.29510056014192" calcext:value-type="percentage">
            <text:p>-3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500</text:p>
          </table:table-cell>
          <table:table-cell table:style-name="ce392" office:value-type="string" calcext:value-type="string">
            <text:p>Altri servizi sanitari e sociosanitari a rilevanza sanitaria da pubblico - Aziende sanitarie pubbliche della Regione</text:p>
          </table:table-cell>
          <table:table-cell table:style-name="Default" table:number-columns-repeated="2"/>
          <table:table-cell table:style-name="ce473" office:value-type="float" office:value="40329.73" calcext:value-type="float">
            <text:p><text:s/>40.329,73 </text:p>
          </table:table-cell>
          <table:table-cell table:style-name="ce473" office:value-type="float" office:value="778810" calcext:value-type="float">
            <text:p><text:s/>778.810,00 </text:p>
          </table:table-cell>
          <table:table-cell table:style-name="ce473" office:value-type="float" office:value="-738480.27" calcext:value-type="float">
            <text:p>-738.480,27 </text:p>
          </table:table-cell>
          <table:table-cell table:style-name="ce542" office:value-type="percentage" office:value="-0.948216214481067" calcext:value-type="percentage">
            <text:p>-95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510</text:p>
          </table:table-cell>
          <table:table-cell table:style-name="ce392" office:value-type="string" calcext:value-type="string">
            <text:p>Altri servizi sanitari e sociosanitari a rilevanza sanitaria da pubblico - Altri soggetti pubblici della Region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13">
          <table:table-cell table:style-name="Default"/>
          <table:table-cell table:style-name="ce392" office:value-type="string" calcext:value-type="string">
            <text:p>BA1520</text:p>
          </table:table-cell>
          <table:table-cell table:style-name="ce392" office:value-type="string" calcext:value-type="string">
            <text:p>Altri servizi sanitari e sociosanitari a rilevanza sanitaria da pubblico (Extraregione)</text:p>
          </table:table-cell>
          <table:table-cell table:style-name="Default" table:number-columns-repeated="2"/>
          <table:table-cell table:style-name="ce473" office:value-type="float" office:value="5544.62" calcext:value-type="float">
            <text:p><text:s/>5.544,62 </text:p>
          </table:table-cell>
          <table:table-cell table:style-name="ce473" office:value-type="float" office:value="6935.43" calcext:value-type="float">
            <text:p><text:s/>6.935,43 </text:p>
          </table:table-cell>
          <table:table-cell table:style-name="ce473" office:value-type="float" office:value="-1390.81" calcext:value-type="float">
            <text:p>-1.390,81 </text:p>
          </table:table-cell>
          <table:table-cell table:style-name="ce542" office:value-type="percentage" office:value="-0.200536953007961" calcext:value-type="percentage">
            <text:p>-2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530</text:p>
          </table:table-cell>
          <table:table-cell table:style-name="ce392" office:value-type="string" calcext:value-type="string">
            <text:p>Altri servizi sanitari da privato</text:p>
          </table:table-cell>
          <table:table-cell table:style-name="Default" table:number-columns-repeated="2"/>
          <table:table-cell table:style-name="ce473" office:value-type="float" office:value="1508123.2" calcext:value-type="float">
            <text:p><text:s/>1.508.123,20 </text:p>
          </table:table-cell>
          <table:table-cell table:style-name="ce473" office:value-type="float" office:value="1418820.87" calcext:value-type="float">
            <text:p><text:s/>1.418.820,87 </text:p>
          </table:table-cell>
          <table:table-cell table:style-name="ce473" office:value-type="float" office:value="89302.3300000001" calcext:value-type="float">
            <text:p><text:s/>89.302,33 </text:p>
          </table:table-cell>
          <table:table-cell table:style-name="ce542" office:value-type="percentage" office:value="0.0629412295013676" calcext:value-type="percentage">
            <text:p>6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392" office:value-type="string" calcext:value-type="string">
            <text:p>BA1540</text:p>
          </table:table-cell>
          <table:table-cell table:style-name="ce392" office:value-type="string" calcext:value-type="string">
            <text:p>Costi per servizi sanitari - Mobilità internazionale passiva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422" office:value-type="string" calcext:value-type="string">
            <text:p>BA1550</text:p>
          </table:table-cell>
          <table:table-cell table:style-name="ce422" office:value-type="string" calcext:value-type="string">
            <text:p>COSTI PER DIFFERENZIALE TARIFFE TUC</text:p>
          </table:table-cell>
          <table:table-cell table:style-name="Default" table:number-columns-repeated="2"/>
          <table:table-cell table:number-columns-repeated="3" table:style-name="ce502" office:value-type="float" office:value="0" calcext:value-type="float">
            <text:p><text:s/>- <text:s text:c="2"/></text:p>
          </table:table-cell>
          <table:table-cell table:style-name="ce547" office:value-type="percentage" office:value="0" calcext:value-type="percentage">
            <text:p>0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4">
          <table:table-cell table:style-name="Default"/>
          <table:table-cell table:style-name="ce212"/>
          <table:table-cell table:style-name="ce212" office:value-type="string" calcext:value-type="string">
            <text:p>TOTALE</text:p>
          </table:table-cell>
          <table:table-cell table:style-name="Default" table:number-columns-repeated="2"/>
          <table:table-cell table:style-name="ce476" office:value-type="float" office:value="46331571.98" calcext:value-type="float">
            <text:p><text:s/>46.331.571,98 </text:p>
          </table:table-cell>
          <table:table-cell table:style-name="ce476" office:value-type="float" office:value="46699092.68" calcext:value-type="float">
            <text:p><text:s/>46.699.092,68 </text:p>
          </table:table-cell>
          <table:table-cell table:style-name="ce476" office:value-type="float" office:value="-367520.700000018" calcext:value-type="float">
            <text:p>-367.520,70 </text:p>
          </table:table-cell>
          <table:table-cell table:style-name="ce544" office:value-type="percentage" office:value="-0.00786997517314544" calcext:value-type="percentage">
            <text:p>-1%</text:p>
          </table:table-cell>
          <table:table-cell table:style-name="Default"/>
          <table:table-cell table:style-name="ce568" table:number-columns-repeated="2"/>
          <table:table-cell table:style-name="Default" table:number-columns-repeated="6"/>
          <table:table-cell table:number-columns-repeated="1006"/>
        </table:table-row>
        <table:table-row table:style-name="ro4">
          <table:table-cell table:style-name="Default" table:number-columns-repeated="18"/>
          <table:table-cell table:number-columns-repeated="1006"/>
        </table:table-row>
        <table:table-row table:style-name="ro3">
          <table:table-cell table:style-name="Default" table:number-columns-repeated="18"/>
          <table:table-cell table:number-columns-repeated="1006"/>
        </table:table-row>
        <table:table-row table:style-name="ro29">
          <table:table-cell table:style-name="ce385"/>
          <table:table-cell table:style-name="Default"/>
          <table:table-cell table:style-name="ce445" office:value-type="string" calcext:value-type="string" table:number-columns-spanned="1" table:number-rows-spanned="2">
            <text:p>DETTAGLIO ACQUISTI DI SERVIZI SANITARI - DA PRIVATO</text:p>
          </table:table-cell>
          <table:table-cell table:style-name="ce456"/>
          <table:table-cell table:style-name="ce461"/>
          <table:table-cell table:style-name="ce503" office:value-type="string" calcext:value-type="string" table:number-columns-spanned="1" table:number-rows-spanned="2">
            <text:p>Codice Struttura da classificazione NSIS</text:p>
          </table:table-cell>
          <table:table-cell table:style-name="ce514" office:value-type="string" calcext:value-type="string" table:number-columns-spanned="1" table:number-rows-spanned="2">
            <text:p>Partita</text:p>
            <text:p>IVA</text:p>
            <text:p>(o Codice Fiscale)</text:p>
          </table:table-cell>
          <table:table-cell table:style-name="ce514" office:value-type="string" calcext:value-type="string" table:number-columns-spanned="1" table:number-rows-spanned="2">
            <text:p>Tipologia di prestazione</text:p>
          </table:table-cell>
          <table:table-cell table:style-name="ce549" office:value-type="string" calcext:value-type="string" table:number-columns-spanned="1" table:number-rows-spanned="2">
            <text:p>Anno di competenza</text:p>
          </table:table-cell>
          <table:table-cell table:style-name="ce549" office:value-type="string" calcext:value-type="string" table:number-columns-spanned="1" table:number-rows-spanned="2">
            <text:p>Importo fatturato</text:p>
          </table:table-cell>
          <table:table-cell table:style-name="ce549" office:value-type="string" calcext:value-type="string" table:number-columns-spanned="1" table:number-rows-spanned="2">
            <text:p>Budget / Tetto annuale*</text:p>
          </table:table-cell>
          <table:table-cell table:style-name="ce549" office:value-type="string" calcext:value-type="string" table:number-columns-spanned="1" table:number-rows-spanned="2">
            <text:p>diff.fatturato/budget</text:p>
          </table:table-cell>
          <table:table-cell table:style-name="ce549" office:value-type="string" calcext:value-type="string" table:number-columns-spanned="1" table:number-rows-spanned="2">
            <text:p>Importo liquidato/ certificato</text:p>
          </table:table-cell>
          <table:table-cell table:style-name="ce549" office:value-type="string" calcext:value-type="string" table:number-columns-spanned="1" table:number-rows-spanned="2">
            <text:p>Importo Rilevato in Co.Ge.</text:p>
          </table:table-cell>
          <table:table-cell table:style-name="ce549" office:value-type="string" calcext:value-type="string" table:number-columns-spanned="1" table:number-rows-spanned="2">
            <text:p>Importo delle note di credito richieste</text:p>
          </table:table-cell>
          <table:table-cell table:style-name="ce549" office:value-type="string" calcext:value-type="string" table:number-columns-spanned="1" table:number-rows-spanned="2">
            <text:p>Importo delle note di credito ricevute</text:p>
          </table:table-cell>
          <table:table-cell table:style-name="ce549" office:value-type="string" calcext:value-type="string" table:number-columns-spanned="1" table:number-rows-spanned="2">
            <text:p>Importo pagato</text:p>
          </table:table-cell>
          <table:table-cell table:style-name="Default"/>
          <table:table-cell table:number-columns-repeated="1006"/>
        </table:table-row>
        <table:table-row table:style-name="ro29">
          <table:table-cell table:style-name="ce385"/>
          <table:table-cell table:style-name="Default"/>
          <table:covered-table-cell table:style-name="ce445"/>
          <table:table-cell table:style-name="ce456"/>
          <table:table-cell table:style-name="ce461"/>
          <table:covered-table-cell table:style-name="ce503" office:value-type="string" calcext:value-type="string">
            <text:p>Codice Struttura Sts11</text:p>
          </table:covered-table-cell>
          <table:covered-table-cell table:style-name="ce514" office:value-type="string" calcext:value-type="string">
            <text:p>Partita Iva</text:p>
          </table:covered-table-cell>
          <table:covered-table-cell table:style-name="ce514"/>
          <table:covered-table-cell table:number-columns-repeated="5" table:style-name="ce550"/>
          <table:covered-table-cell table:style-name="ce550" office:value-type="string" calcext:value-type="string">
            <text:p>Importo Rilevato In Coge</text:p>
          </table:covered-table-cell>
          <table:covered-table-cell table:style-name="ce550" office:value-type="string" calcext:value-type="string">
            <text:p>Importo Delle Note Di Credito Richieste</text:p>
          </table:covered-table-cell>
          <table:covered-table-cell table:number-columns-repeated="2" table:style-name="ce55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GRUPPO RO.RI.S.r.l.SANTA RITA Nepi</text:p>
          </table:table-cell>
          <table:table-cell table:style-name="ce457"/>
          <table:table-cell table:style-name="ce462"/>
          <table:table-cell table:style-name="ce504" office:value-type="float" office:value="120013" calcext:value-type="float">
            <text:p>120013</text:p>
          </table:table-cell>
          <table:table-cell table:style-name="ce515" office:value-type="string" calcext:value-type="string">
            <text:p>01565461009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205912" calcext:value-type="float">
            <text:p><text:s/>1.205.912 </text:p>
          </table:table-cell>
          <table:table-cell table:style-name="ce564" office:value-type="float" office:value="1550987.2" calcext:value-type="float">
            <text:p><text:s/>1.550.987 </text:p>
          </table:table-cell>
          <table:table-cell table:style-name="ce564" office:value-type="float" office:value="-345075.2" calcext:value-type="float">
            <text:p>-345.075 </text:p>
          </table:table-cell>
          <table:table-cell table:number-columns-repeated="2" table:style-name="ce564" office:value-type="float" office:value="1205912" calcext:value-type="float">
            <text:p><text:s/>1.205.912 </text:p>
          </table:table-cell>
          <table:table-cell table:style-name="ce564" table:number-columns-repeated="2"/>
          <table:table-cell table:style-name="ce579" office:value-type="float" office:value="8508456.79" calcext:value-type="float" table:number-columns-spanned="1" table:number-rows-spanned="5">
            <text:p><text:s/>8.508.457 </text:p>
          </table:table-cell>
          <table:table-cell table:style-name="Default"/>
          <table:table-cell table:number-columns-repeated="1006"/>
        </table:table-row>
        <table:table-row table:style-name="ro17">
          <table:table-cell table:style-name="ce385"/>
          <table:table-cell table:style-name="Default"/>
          <table:table-cell table:style-name="ce446" office:value-type="string" calcext:value-type="string">
            <text:p>CASA DI CURA N.S.TERESA del GRUPPO RO.RI s.r.l.</text:p>
          </table:table-cell>
          <table:table-cell table:style-name="ce457"/>
          <table:table-cell table:style-name="ce462"/>
          <table:table-cell table:style-name="ce504" office:value-type="float" office:value="120014" calcext:value-type="float">
            <text:p>120014</text:p>
          </table:table-cell>
          <table:table-cell table:style-name="ce515" office:value-type="string" calcext:value-type="string">
            <text:p>01565461009</text:p>
          </table:table-cell>
          <table:table-cell table:style-name="ce530" office:value-type="string" calcext:value-type="string">
            <text:p>prest.ass.za ricovero diurno casa di cura 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2024311.86" calcext:value-type="float">
            <text:p><text:s/>2.024.312 </text:p>
          </table:table-cell>
          <table:table-cell table:style-name="ce564" office:value-type="float" office:value="2050917" calcext:value-type="float">
            <text:p><text:s/>2.050.917 </text:p>
          </table:table-cell>
          <table:table-cell table:style-name="ce564" office:value-type="float" office:value="-26605.1400000001" calcext:value-type="float">
            <text:p>-26.605 </text:p>
          </table:table-cell>
          <table:table-cell table:number-columns-repeated="2" table:style-name="ce564" office:value-type="float" office:value="2024311.86" calcext:value-type="float">
            <text:p><text:s/>2.024.312 </text:p>
          </table:table-cell>
          <table:table-cell table:style-name="ce564" office:value-type="float" office:value="8100" calcext:value-type="float">
            <text:p><text:s/>8.100 </text:p>
          </table:table-cell>
          <table:table-cell table:style-name="ce564"/>
          <table:covered-table-cell table:style-name="ce580"/>
          <table:table-cell table:style-name="Default"/>
          <table:table-cell table:number-columns-repeated="1006"/>
        </table:table-row>
        <table:table-row table:style-name="ro17">
          <table:table-cell table:style-name="ce385"/>
          <table:table-cell table:style-name="Default"/>
          <table:table-cell table:style-name="ce446" office:value-type="string" calcext:value-type="string">
            <text:p>CASA DI CURA N.S.TERESA del GRUPPO RO.RI s.r.l.- NEFROLOGIA</text:p>
          </table:table-cell>
          <table:table-cell table:style-name="ce457"/>
          <table:table-cell table:style-name="ce462"/>
          <table:table-cell table:style-name="ce504"/>
          <table:table-cell table:style-name="ce515" office:value-type="string" calcext:value-type="string">
            <text:p>01565461009</text:p>
          </table:table-cell>
          <table:table-cell table:style-name="ce530" office:value-type="string" calcext:value-type="string">
            <text:p>prest.nefrologiche da casa cura accreditat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925956.7" calcext:value-type="float">
            <text:p><text:s/>925.957 </text:p>
          </table:table-cell>
          <table:table-cell table:style-name="ce564" table:number-columns-repeated="2"/>
          <table:table-cell table:number-columns-repeated="2" table:style-name="ce564" office:value-type="float" office:value="925956.7" calcext:value-type="float">
            <text:p><text:s/>925.957 </text:p>
          </table:table-cell>
          <table:table-cell table:style-name="ce564" office:value-type="float" office:value="531" calcext:value-type="float">
            <text:p><text:s/>531 </text:p>
          </table:table-cell>
          <table:table-cell table:style-name="ce564"/>
          <table:covered-table-cell table:style-name="ce58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GRUPPO RO.RI.S.r.l. NUOVA SANTA TERESA</text:p>
          </table:table-cell>
          <table:table-cell table:style-name="ce457"/>
          <table:table-cell table:style-name="ce462"/>
          <table:table-cell table:style-name="ce504" office:value-type="float" office:value="121400" calcext:value-type="float">
            <text:p>121400</text:p>
          </table:table-cell>
          <table:table-cell table:style-name="ce515" office:value-type="string" calcext:value-type="string">
            <text:p>01565461009</text:p>
          </table:table-cell>
          <table:table-cell table:style-name="ce530" office:value-type="string" calcext:value-type="string">
            <text:p>specialistica da casa di cur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66503.41" calcext:value-type="float">
            <text:p><text:s/>66.503 </text:p>
          </table:table-cell>
          <table:table-cell table:style-name="ce564" office:value-type="float" office:value="153549.4" calcext:value-type="float">
            <text:p><text:s/>153.549 </text:p>
          </table:table-cell>
          <table:table-cell table:style-name="ce564" office:value-type="float" office:value="-87045.99" calcext:value-type="float">
            <text:p>-87.046 </text:p>
          </table:table-cell>
          <table:table-cell table:number-columns-repeated="2" table:style-name="ce564" office:value-type="float" office:value="66503.41" calcext:value-type="float">
            <text:p><text:s/>66.503 </text:p>
          </table:table-cell>
          <table:table-cell table:style-name="ce564" office:value-type="float" office:value="14958" calcext:value-type="float">
            <text:p><text:s/>14.958 </text:p>
          </table:table-cell>
          <table:table-cell table:style-name="ce564"/>
          <table:covered-table-cell table:style-name="ce58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HOSPICE- CASA DI CURA NEPI RESIDENZIALE</text:p>
          </table:table-cell>
          <table:table-cell table:style-name="ce457"/>
          <table:table-cell table:style-name="ce462"/>
          <table:table-cell table:style-name="ce504" office:value-type="float" office:value="120300" calcext:value-type="float">
            <text:p>120300</text:p>
          </table:table-cell>
          <table:table-cell table:style-name="ce515" office:value-type="string" calcext:value-type="string">
            <text:p>01565461009</text:p>
          </table:table-cell>
          <table:table-cell table:style-name="ce530" office:value-type="string" calcext:value-type="string">
            <text:p>ass.za resa hospice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6230528.52" calcext:value-type="float">
            <text:p><text:s/>6.230.529 </text:p>
          </table:table-cell>
          <table:table-cell table:style-name="ce564" office:value-type="float" office:value="6482811.72" calcext:value-type="float">
            <text:p><text:s/>6.482.812 </text:p>
          </table:table-cell>
          <table:table-cell table:style-name="ce564" office:value-type="float" office:value="-252283.199999999" calcext:value-type="float">
            <text:p>-252.283 </text:p>
          </table:table-cell>
          <table:table-cell table:number-columns-repeated="2" table:style-name="ce564" office:value-type="float" office:value="6230528.52" calcext:value-type="float">
            <text:p><text:s/>6.230.529 </text:p>
          </table:table-cell>
          <table:table-cell table:style-name="ce564" table:number-columns-repeated="2"/>
          <table:covered-table-cell table:style-name="ce580"/>
          <table:table-cell table:style-name="Default"/>
          <table:table-cell table:number-columns-repeated="1006"/>
        </table:table-row>
        <table:table-row table:style-name="ro3">
          <table:table-cell table:style-name="ce385"/>
          <table:table-cell table:style-name="Default"/>
          <table:table-cell table:style-name="ce447"/>
          <table:table-cell table:style-name="ce458"/>
          <table:table-cell table:style-name="ce463"/>
          <table:table-cell table:style-name="ce504"/>
          <table:table-cell table:style-name="ce516"/>
          <table:table-cell table:style-name="ce530"/>
          <table:table-cell table:style-name="ce517"/>
          <table:table-cell table:style-name="ce564" table:number-columns-repeated="7"/>
          <table:table-cell table:style-name="ce581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FONDAZIONE LUIGI MARIA MONTI R.S.A</text:p>
          </table:table-cell>
          <table:table-cell table:style-name="ce457"/>
          <table:table-cell table:style-name="ce462"/>
          <table:table-cell table:style-name="ce504"/>
          <table:table-cell table:style-name="ce517" office:value-type="float" office:value="13326621003" calcext:value-type="float">
            <text:p>13326621003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2084751.6" calcext:value-type="float">
            <text:p><text:s/>2.084.752 </text:p>
          </table:table-cell>
          <table:table-cell table:style-name="ce564" office:value-type="float" office:value="2111860.8" calcext:value-type="float">
            <text:p><text:s/>2.111.861 </text:p>
          </table:table-cell>
          <table:table-cell table:style-name="ce564" office:value-type="float" office:value="-27109.2" calcext:value-type="float">
            <text:p>-27.109 </text:p>
          </table:table-cell>
          <table:table-cell table:number-columns-repeated="2" table:style-name="ce564" office:value-type="float" office:value="2084751.6" calcext:value-type="float">
            <text:p><text:s/>2.084.752 </text:p>
          </table:table-cell>
          <table:table-cell table:style-name="ce564" table:number-columns-repeated="2"/>
          <table:table-cell table:style-name="ce582" office:value-type="float" office:value="6449782.82" calcext:value-type="float" table:number-columns-spanned="1" table:number-rows-spanned="5">
            <text:p><text:s/>6.449.783 </text:p>
          </table:table-cell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FONDAZIONE LUIGI MARIA MONTI C.D.R.</text:p>
          </table:table-cell>
          <table:table-cell table:style-name="ce457"/>
          <table:table-cell table:style-name="ce462"/>
          <table:table-cell table:style-name="ce504"/>
          <table:table-cell table:style-name="ce517" office:value-type="float" office:value="13326621003" calcext:value-type="float">
            <text:p>13326621003</text:p>
          </table:table-cell>
          <table:table-cell table:style-name="ce530" office:value-type="string" calcext:value-type="string">
            <text:p>ass.za riab.ex art.26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4967911.74" calcext:value-type="float">
            <text:p><text:s/>4.967.912 </text:p>
          </table:table-cell>
          <table:table-cell table:style-name="ce564" office:value-type="float" office:value="5427889" calcext:value-type="float">
            <text:p><text:s/>5.427.889 </text:p>
          </table:table-cell>
          <table:table-cell table:style-name="ce564" office:value-type="float" office:value="-459977.26" calcext:value-type="float">
            <text:p>-459.977 </text:p>
          </table:table-cell>
          <table:table-cell table:number-columns-repeated="2" table:style-name="ce564" office:value-type="float" office:value="4967911.74" calcext:value-type="float">
            <text:p><text:s/>4.967.912 </text:p>
          </table:table-cell>
          <table:table-cell table:style-name="ce564" table:number-columns-repeated="2"/>
          <table:covered-table-cell table:style-name="ce58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FONDAZIONE LUIGI MARIA MONTI C.D.R.</text:p>
          </table:table-cell>
          <table:table-cell table:style-name="ce457"/>
          <table:table-cell table:style-name="ce462"/>
          <table:table-cell table:style-name="ce504" office:value-type="float" office:value="142101" calcext:value-type="float">
            <text:p>142101</text:p>
          </table:table-cell>
          <table:table-cell table:style-name="ce517" office:value-type="float" office:value="13326621003" calcext:value-type="float">
            <text:p>13326621003</text:p>
          </table:table-cell>
          <table:table-cell table:style-name="ce530" office:value-type="string" calcext:value-type="string">
            <text:p>specialistica da casa di cur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34150.44" calcext:value-type="float">
            <text:p><text:s/>34.150 </text:p>
          </table:table-cell>
          <table:table-cell table:style-name="ce564" office:value-type="float" office:value="47601.73" calcext:value-type="float">
            <text:p><text:s/>47.602 </text:p>
          </table:table-cell>
          <table:table-cell table:style-name="ce564" office:value-type="float" office:value="-13451.29" calcext:value-type="float">
            <text:p>-13.451 </text:p>
          </table:table-cell>
          <table:table-cell table:number-columns-repeated="2" table:style-name="ce564" office:value-type="float" office:value="34150.44" calcext:value-type="float">
            <text:p><text:s/>34.150 </text:p>
          </table:table-cell>
          <table:table-cell table:style-name="ce564" office:value-type="float" office:value="4015" calcext:value-type="float">
            <text:p><text:s/>4.015 </text:p>
          </table:table-cell>
          <table:table-cell table:style-name="ce564"/>
          <table:covered-table-cell table:style-name="ce58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FONDAZIONE LUIGI MARIA MONTI VILLA PAOLA I.D.I.</text:p>
          </table:table-cell>
          <table:table-cell table:style-name="ce457"/>
          <table:table-cell table:style-name="ce462"/>
          <table:table-cell table:style-name="ce504" office:value-type="float" office:value="401701" calcext:value-type="float">
            <text:p>401701</text:p>
          </table:table-cell>
          <table:table-cell table:style-name="ce517" office:value-type="float" office:value="13326621003" calcext:value-type="float">
            <text:p>13326621003</text:p>
          </table:table-cell>
          <table:table-cell table:style-name="ce530" office:value-type="string" calcext:value-type="string">
            <text:p>specialistica da irccs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602950.94" calcext:value-type="float">
            <text:p><text:s/>602.951 </text:p>
          </table:table-cell>
          <table:table-cell table:style-name="ce564" office:value-type="float" office:value="1438916.86" calcext:value-type="float">
            <text:p><text:s/>1.438.917 </text:p>
          </table:table-cell>
          <table:table-cell table:style-name="ce564" office:value-type="float" office:value="-835965.92" calcext:value-type="float">
            <text:p>-835.966 </text:p>
          </table:table-cell>
          <table:table-cell table:number-columns-repeated="2" table:style-name="ce564" office:value-type="float" office:value="602950.94" calcext:value-type="float">
            <text:p><text:s/>602.951 </text:p>
          </table:table-cell>
          <table:table-cell table:style-name="ce564" office:value-type="float" office:value="10321" calcext:value-type="float">
            <text:p><text:s/>10.321 </text:p>
          </table:table-cell>
          <table:table-cell table:style-name="ce564"/>
          <table:covered-table-cell table:style-name="ce58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FONDAZIONE LUIGI MARIA MONTI C.D.R.</text:p>
          </table:table-cell>
          <table:table-cell table:style-name="ce457"/>
          <table:table-cell table:style-name="ce462"/>
          <table:table-cell table:style-name="ce504"/>
          <table:table-cell table:style-name="ce517" office:value-type="float" office:value="13326621003" calcext:value-type="float">
            <text:p>13326621003</text:p>
          </table:table-cell>
          <table:table-cell table:style-name="ce530" office:value-type="string" calcext:value-type="string">
            <text:p>Costi serv trasp ammal non r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40236.76" calcext:value-type="float">
            <text:p><text:s/>40.237 </text:p>
          </table:table-cell>
          <table:table-cell table:style-name="ce564" table:number-columns-repeated="2"/>
          <table:table-cell table:number-columns-repeated="2" table:style-name="ce564" office:value-type="float" office:value="40236.76" calcext:value-type="float">
            <text:p><text:s/>40.237 </text:p>
          </table:table-cell>
          <table:table-cell table:style-name="ce564" table:number-columns-repeated="2"/>
          <table:covered-table-cell table:style-name="ce580"/>
          <table:table-cell table:style-name="Default"/>
          <table:table-cell table:number-columns-repeated="1006"/>
        </table:table-row>
        <table:table-row table:style-name="ro3">
          <table:table-cell table:style-name="ce385"/>
          <table:table-cell table:style-name="Default"/>
          <table:table-cell table:style-name="ce447"/>
          <table:table-cell table:style-name="ce458"/>
          <table:table-cell table:style-name="ce463"/>
          <table:table-cell table:style-name="ce504"/>
          <table:table-cell table:style-name="ce517"/>
          <table:table-cell table:style-name="ce530"/>
          <table:table-cell table:style-name="ce517"/>
          <table:table-cell table:style-name="ce564" table:number-columns-repeated="4"/>
          <table:table-cell table:style-name="ce564" office:value-type="float" office:value="0" calcext:value-type="float">
            <text:p><text:s/>- <text:s text:c="2"/></text:p>
          </table:table-cell>
          <table:table-cell table:style-name="ce564" table:number-columns-repeated="2"/>
          <table:table-cell table:style-name="ce581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CASA DI CURA "VILLA ROSA"</text:p>
          </table:table-cell>
          <table:table-cell table:style-name="ce457"/>
          <table:table-cell table:style-name="ce462"/>
          <table:table-cell table:style-name="ce504" office:value-type="float" office:value="120011" calcext:value-type="float">
            <text:p>120011</text:p>
          </table:table-cell>
          <table:table-cell table:style-name="ce516" office:value-type="string" calcext:value-type="string">
            <text:p>01045701008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531773.6" calcext:value-type="float">
            <text:p><text:s/>1.531.774 </text:p>
          </table:table-cell>
          <table:table-cell table:style-name="ce564" office:value-type="float" office:value="1550987.2" calcext:value-type="float">
            <text:p><text:s/>1.550.987 </text:p>
          </table:table-cell>
          <table:table-cell table:style-name="ce564" office:value-type="float" office:value="-19213.5999999999" calcext:value-type="float">
            <text:p>-19.214 </text:p>
          </table:table-cell>
          <table:table-cell table:number-columns-repeated="2" table:style-name="ce564" office:value-type="float" office:value="1531773.6" calcext:value-type="float">
            <text:p><text:s/>1.531.774 </text:p>
          </table:table-cell>
          <table:table-cell table:style-name="ce564" table:number-columns-repeated="2"/>
          <table:table-cell table:style-name="ce583" office:value-type="float" office:value="5629364.84" calcext:value-type="float" table:number-columns-spanned="1" table:number-rows-spanned="4">
            <text:p><text:s/>5.629.365 </text:p>
          </table:table-cell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HOSPICE- CASA DI CURA "VILLA ROSA" RESIDENZIALE</text:p>
          </table:table-cell>
          <table:table-cell table:style-name="ce457"/>
          <table:table-cell table:style-name="ce462"/>
          <table:table-cell table:style-name="ce504" office:value-type="float" office:value="121101" calcext:value-type="float">
            <text:p>121101</text:p>
          </table:table-cell>
          <table:table-cell table:style-name="ce516" office:value-type="string" calcext:value-type="string">
            <text:p>01045701008</text:p>
          </table:table-cell>
          <table:table-cell table:style-name="ce530" office:value-type="string" calcext:value-type="string">
            <text:p>ass.za resa hospice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2035693.69" calcext:value-type="float">
            <text:p><text:s/>2.035.694 </text:p>
          </table:table-cell>
          <table:table-cell table:style-name="ce564" office:value-type="float" office:value="2160937.24" calcext:value-type="float">
            <text:p><text:s/>2.160.937 </text:p>
          </table:table-cell>
          <table:table-cell table:style-name="ce564" office:value-type="float" office:value="-125243.55" calcext:value-type="float">
            <text:p>-125.244 </text:p>
          </table:table-cell>
          <table:table-cell table:number-columns-repeated="2" table:style-name="ce564" office:value-type="float" office:value="2035693.69" calcext:value-type="float">
            <text:p><text:s/>2.035.694 </text:p>
          </table:table-cell>
          <table:table-cell table:style-name="ce564" table:number-columns-repeated="2"/>
          <table:covered-table-cell table:style-name="ce58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CASA DI CURA "VILLA ROSA"</text:p>
          </table:table-cell>
          <table:table-cell table:style-name="ce457"/>
          <table:table-cell table:style-name="ce462"/>
          <table:table-cell table:style-name="ce504" office:value-type="float" office:value="121101" calcext:value-type="float">
            <text:p>121101</text:p>
          </table:table-cell>
          <table:table-cell table:style-name="ce516" office:value-type="string" calcext:value-type="string">
            <text:p>01045701008</text:p>
          </table:table-cell>
          <table:table-cell table:style-name="ce530" office:value-type="string" calcext:value-type="string">
            <text:p>assistenza psich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3090120.28" calcext:value-type="float">
            <text:p><text:s/>3.090.120 </text:p>
          </table:table-cell>
          <table:table-cell table:style-name="ce564" office:value-type="float" office:value="3299639.42" calcext:value-type="float">
            <text:p><text:s/>3.299.639 </text:p>
          </table:table-cell>
          <table:table-cell table:style-name="ce564" office:value-type="float" office:value="-209519.14" calcext:value-type="float">
            <text:p>-209.519 </text:p>
          </table:table-cell>
          <table:table-cell table:number-columns-repeated="2" table:style-name="ce564" office:value-type="float" office:value="3090120.28" calcext:value-type="float">
            <text:p><text:s/>3.090.120 </text:p>
          </table:table-cell>
          <table:table-cell table:style-name="ce564" table:number-columns-repeated="2"/>
          <table:covered-table-cell table:style-name="ce58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CASA DI CURA "VILLA ROSA"</text:p>
          </table:table-cell>
          <table:table-cell table:style-name="ce457"/>
          <table:table-cell table:style-name="ce462"/>
          <table:table-cell table:style-name="ce504" office:value-type="float" office:value="121100" calcext:value-type="float">
            <text:p>121100</text:p>
          </table:table-cell>
          <table:table-cell table:style-name="ce516" office:value-type="string" calcext:value-type="string">
            <text:p>01045701008</text:p>
          </table:table-cell>
          <table:table-cell table:style-name="ce530" office:value-type="string" calcext:value-type="string">
            <text:p>specialistica da casa di cur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52846.45" calcext:value-type="float">
            <text:p><text:s/>152.846 </text:p>
          </table:table-cell>
          <table:table-cell table:style-name="ce564" office:value-type="float" office:value="171196.34" calcext:value-type="float">
            <text:p><text:s/>171.196 </text:p>
          </table:table-cell>
          <table:table-cell table:style-name="ce564" office:value-type="float" office:value="-18349.89" calcext:value-type="float">
            <text:p>-18.350 </text:p>
          </table:table-cell>
          <table:table-cell table:number-columns-repeated="2" table:style-name="ce564" office:value-type="float" office:value="152846.45" calcext:value-type="float">
            <text:p><text:s/>152.846 </text:p>
          </table:table-cell>
          <table:table-cell table:style-name="ce564" office:value-type="float" office:value="2448" calcext:value-type="float">
            <text:p><text:s/>2.448 </text:p>
          </table:table-cell>
          <table:table-cell table:style-name="ce564"/>
          <table:covered-table-cell table:style-name="ce584"/>
          <table:table-cell table:style-name="Default"/>
          <table:table-cell table:number-columns-repeated="1006"/>
        </table:table-row>
        <table:table-row table:style-name="ro3">
          <table:table-cell table:style-name="ce385"/>
          <table:table-cell table:style-name="Default"/>
          <table:table-cell table:style-name="ce447"/>
          <table:table-cell table:style-name="ce458"/>
          <table:table-cell table:style-name="ce463"/>
          <table:table-cell table:style-name="ce504"/>
          <table:table-cell table:style-name="ce516"/>
          <table:table-cell table:style-name="ce530"/>
          <table:table-cell table:style-name="ce517"/>
          <table:table-cell table:style-name="ce564" table:number-columns-repeated="4"/>
          <table:table-cell table:style-name="ce564" office:value-type="float" office:value="0" calcext:value-type="float">
            <text:p><text:s/>- <text:s text:c="2"/></text:p>
          </table:table-cell>
          <table:table-cell table:style-name="ce564" table:number-columns-repeated="3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CASA DI CURA VILLA IMMACOLATA</text:p>
          </table:table-cell>
          <table:table-cell table:style-name="ce457"/>
          <table:table-cell table:style-name="ce462"/>
          <table:table-cell table:style-name="ce504" office:value-type="float" office:value="120342" calcext:value-type="float">
            <text:p>120342</text:p>
          </table:table-cell>
          <table:table-cell table:style-name="ce516" office:value-type="string" calcext:value-type="string">
            <text:p>00999531007</text:p>
          </table:table-cell>
          <table:table-cell table:style-name="ce530" office:value-type="string" calcext:value-type="string">
            <text:p>ass.za riab.ex art.26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5682664.13" calcext:value-type="float">
            <text:p><text:s/>5.682.664 </text:p>
          </table:table-cell>
          <table:table-cell table:style-name="ce564" office:value-type="float" office:value="5684233" calcext:value-type="float">
            <text:p><text:s/>5.684.233 </text:p>
          </table:table-cell>
          <table:table-cell table:style-name="ce564" office:value-type="float" office:value="-1568.87000000011" calcext:value-type="float">
            <text:p>-1.569 </text:p>
          </table:table-cell>
          <table:table-cell table:number-columns-repeated="2" table:style-name="ce564" office:value-type="float" office:value="5682664.13" calcext:value-type="float">
            <text:p><text:s/>5.682.664 </text:p>
          </table:table-cell>
          <table:table-cell table:style-name="ce564" table:number-columns-repeated="2"/>
          <table:table-cell table:style-name="ce582" office:value-type="float" office:value="15614530.87" calcext:value-type="float" table:number-columns-spanned="1" table:number-rows-spanned="4">
            <text:p><text:s/>15.614.531 </text:p>
          </table:table-cell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CASA DI CURA VILLA IMMACOLATA</text:p>
          </table:table-cell>
          <table:table-cell table:style-name="ce457"/>
          <table:table-cell table:style-name="ce462"/>
          <table:table-cell table:style-name="ce504" office:value-type="float" office:value="120015" calcext:value-type="float">
            <text:p>120015</text:p>
          </table:table-cell>
          <table:table-cell table:style-name="ce516" office:value-type="string" calcext:value-type="string">
            <text:p>00999531007</text:p>
          </table:table-cell>
          <table:table-cell table:style-name="ce530" office:value-type="string" calcext:value-type="string">
            <text:p>prest.riabilitazione in ricover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8509760.25" calcext:value-type="float">
            <text:p><text:s/>8.509.760 </text:p>
          </table:table-cell>
          <table:table-cell table:style-name="ce564" office:value-type="float" office:value="8510521" calcext:value-type="float">
            <text:p><text:s/>8.510.521 </text:p>
          </table:table-cell>
          <table:table-cell table:style-name="ce564" office:value-type="float" office:value="-760.75" calcext:value-type="float">
            <text:p>-761 </text:p>
          </table:table-cell>
          <table:table-cell table:number-columns-repeated="2" table:style-name="ce564" office:value-type="float" office:value="8509760.25" calcext:value-type="float">
            <text:p><text:s/>8.509.760 </text:p>
          </table:table-cell>
          <table:table-cell table:style-name="ce564" table:number-columns-repeated="2"/>
          <table:covered-table-cell table:style-name="ce58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CASA DI CURA VILLA IMMACOLATA</text:p>
          </table:table-cell>
          <table:table-cell table:style-name="ce457"/>
          <table:table-cell table:style-name="ce462"/>
          <table:table-cell table:style-name="ce504" office:value-type="float" office:value="120015" calcext:value-type="float">
            <text:p>120015</text:p>
          </table:table-cell>
          <table:table-cell table:style-name="ce516" office:value-type="string" calcext:value-type="string">
            <text:p>00999531007</text:p>
          </table:table-cell>
          <table:table-cell table:style-name="ce530" office:value-type="string" calcext:value-type="string">
            <text:p>prest.ass.za lungodeg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657902.4" calcext:value-type="float">
            <text:p><text:s/>1.657.902 </text:p>
          </table:table-cell>
          <table:table-cell table:style-name="ce564" office:value-type="float" office:value="1707660" calcext:value-type="float">
            <text:p><text:s/>1.707.660 </text:p>
          </table:table-cell>
          <table:table-cell table:style-name="ce564" office:value-type="float" office:value="-49757.6000000001" calcext:value-type="float">
            <text:p>-49.758 </text:p>
          </table:table-cell>
          <table:table-cell table:number-columns-repeated="2" table:style-name="ce564" office:value-type="float" office:value="1657902.4" calcext:value-type="float">
            <text:p><text:s/>1.657.902 </text:p>
          </table:table-cell>
          <table:table-cell table:style-name="ce564" table:number-columns-repeated="2"/>
          <table:covered-table-cell table:style-name="ce58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CASA DI CURA VILLA IMMACOLATA</text:p>
          </table:table-cell>
          <table:table-cell table:style-name="ce457"/>
          <table:table-cell table:style-name="ce462"/>
          <table:table-cell table:style-name="ce504" office:value-type="float" office:value="120015" calcext:value-type="float">
            <text:p>120015</text:p>
          </table:table-cell>
          <table:table-cell table:style-name="ce516" office:value-type="string" calcext:value-type="string">
            <text:p>00999531007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2278763.5" calcext:value-type="float">
            <text:p><text:s/>2.278.764 </text:p>
          </table:table-cell>
          <table:table-cell table:style-name="ce564" office:value-type="float" office:value="2410540.3" calcext:value-type="float">
            <text:p><text:s/>2.410.540 </text:p>
          </table:table-cell>
          <table:table-cell table:style-name="ce564" office:value-type="float" office:value="-131776.8" calcext:value-type="float">
            <text:p>-131.777 </text:p>
          </table:table-cell>
          <table:table-cell table:number-columns-repeated="2" table:style-name="ce564" office:value-type="float" office:value="2278763.5" calcext:value-type="float">
            <text:p><text:s/>2.278.764 </text:p>
          </table:table-cell>
          <table:table-cell table:style-name="ce564"/>
          <table:table-cell table:style-name="ce564" office:value-type="float" office:value="5727.8" calcext:value-type="float">
            <text:p><text:s/>5.728 </text:p>
          </table:table-cell>
          <table:covered-table-cell table:style-name="ce580"/>
          <table:table-cell table:style-name="Default"/>
          <table:table-cell table:number-columns-repeated="1006"/>
        </table:table-row>
        <table:table-row table:style-name="ro3">
          <table:table-cell table:style-name="ce385"/>
          <table:table-cell table:style-name="Default"/>
          <table:table-cell table:style-name="ce447"/>
          <table:table-cell table:style-name="ce458"/>
          <table:table-cell table:style-name="ce463"/>
          <table:table-cell table:style-name="ce504"/>
          <table:table-cell table:style-name="ce516"/>
          <table:table-cell table:style-name="ce530"/>
          <table:table-cell table:style-name="ce517"/>
          <table:table-cell table:style-name="ce564" table:number-columns-repeated="7"/>
          <table:table-cell table:style-name="ce581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HOSPICE- CASA DI CURA SALUS RESIDENZIALE</text:p>
          </table:table-cell>
          <table:table-cell table:style-name="ce457"/>
          <table:table-cell table:style-name="ce462"/>
          <table:table-cell table:style-name="ce504" office:value-type="float" office:value="121201" calcext:value-type="float">
            <text:p>121201</text:p>
          </table:table-cell>
          <table:table-cell table:style-name="ce516" office:value-type="string" calcext:value-type="string">
            <text:p>00169040565</text:p>
          </table:table-cell>
          <table:table-cell table:style-name="ce530" office:value-type="string" calcext:value-type="string">
            <text:p>ass.za resa hospice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065227.84" calcext:value-type="float">
            <text:p><text:s/>1.065.228 </text:p>
          </table:table-cell>
          <table:table-cell table:style-name="ce564" office:value-type="float" office:value="1080468.62" calcext:value-type="float">
            <text:p><text:s/>1.080.469 </text:p>
          </table:table-cell>
          <table:table-cell table:style-name="ce564" office:value-type="float" office:value="-15240.78" calcext:value-type="float">
            <text:p>-15.241 </text:p>
          </table:table-cell>
          <table:table-cell table:number-columns-repeated="2" table:style-name="ce564" office:value-type="float" office:value="1065227.84" calcext:value-type="float">
            <text:p><text:s/>1.065.228 </text:p>
          </table:table-cell>
          <table:table-cell table:style-name="ce564" table:number-columns-repeated="2"/>
          <table:table-cell table:style-name="ce582" office:value-type="float" office:value="2496197.97" calcext:value-type="float" table:number-columns-spanned="1" table:number-rows-spanned="3">
            <text:p><text:s/>2.496.198 </text:p>
          </table:table-cell>
          <table:table-cell table:style-name="Default"/>
          <table:table-cell table:number-columns-repeated="1006"/>
        </table:table-row>
        <table:table-row table:style-name="ro17">
          <table:table-cell table:style-name="ce385"/>
          <table:table-cell table:style-name="Default"/>
          <table:table-cell table:style-name="ce446" office:value-type="string" calcext:value-type="string">
            <text:p>CASA DI CURA SALUS</text:p>
          </table:table-cell>
          <table:table-cell table:style-name="ce457"/>
          <table:table-cell table:style-name="ce462"/>
          <table:table-cell table:style-name="ce504" office:value-type="float" office:value="120012" calcext:value-type="float">
            <text:p>120012</text:p>
          </table:table-cell>
          <table:table-cell table:style-name="ce516" office:value-type="string" calcext:value-type="string">
            <text:p>00169040565</text:p>
          </table:table-cell>
          <table:table-cell table:style-name="ce530" office:value-type="string" calcext:value-type="string">
            <text:p>prest.ass.za ricovero diurno casa di cura 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753908.48" calcext:value-type="float">
            <text:p><text:s/>1.753.908 </text:p>
          </table:table-cell>
          <table:table-cell table:style-name="ce564" office:value-type="float" office:value="1754246" calcext:value-type="float">
            <text:p><text:s/>1.754.246 </text:p>
          </table:table-cell>
          <table:table-cell table:style-name="ce564" office:value-type="float" office:value="-337.520000000019" calcext:value-type="float">
            <text:p>-338 </text:p>
          </table:table-cell>
          <table:table-cell table:number-columns-repeated="2" table:style-name="ce564" office:value-type="float" office:value="1753908.48" calcext:value-type="float">
            <text:p><text:s/>1.753.908 </text:p>
          </table:table-cell>
          <table:table-cell table:style-name="ce564" table:number-columns-repeated="2"/>
          <table:covered-table-cell table:style-name="ce580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CASA DI CURA "SALUS" VITERBO</text:p>
          </table:table-cell>
          <table:table-cell table:style-name="ce457"/>
          <table:table-cell table:style-name="ce462"/>
          <table:table-cell table:style-name="ce504" office:value-type="float" office:value="121200" calcext:value-type="float">
            <text:p>121200</text:p>
          </table:table-cell>
          <table:table-cell table:style-name="ce516" office:value-type="string" calcext:value-type="string">
            <text:p>00169040565</text:p>
          </table:table-cell>
          <table:table-cell table:style-name="ce530" office:value-type="string" calcext:value-type="string">
            <text:p>specialistica da casa di cur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41799.39" calcext:value-type="float">
            <text:p><text:s/>141.799 </text:p>
          </table:table-cell>
          <table:table-cell table:style-name="ce564" office:value-type="float" office:value="195078.24" calcext:value-type="float">
            <text:p><text:s/>195.078 </text:p>
          </table:table-cell>
          <table:table-cell table:style-name="ce564" office:value-type="float" office:value="-53278.85" calcext:value-type="float">
            <text:p>-53.279 </text:p>
          </table:table-cell>
          <table:table-cell table:number-columns-repeated="2" table:style-name="ce564" office:value-type="float" office:value="141799.39" calcext:value-type="float">
            <text:p><text:s/>141.799 </text:p>
          </table:table-cell>
          <table:table-cell table:style-name="ce564" office:value-type="float" office:value="16096" calcext:value-type="float">
            <text:p><text:s/>16.096 </text:p>
          </table:table-cell>
          <table:table-cell table:style-name="ce564"/>
          <table:covered-table-cell table:style-name="ce580"/>
          <table:table-cell table:style-name="Default"/>
          <table:table-cell table:number-columns-repeated="1006"/>
        </table:table-row>
        <table:table-row table:style-name="ro3">
          <table:table-cell table:style-name="ce385"/>
          <table:table-cell table:style-name="Default"/>
          <table:table-cell table:style-name="ce447"/>
          <table:table-cell table:style-name="ce458"/>
          <table:table-cell table:style-name="ce463"/>
          <table:table-cell table:style-name="ce504"/>
          <table:table-cell table:style-name="ce516"/>
          <table:table-cell table:style-name="ce530"/>
          <table:table-cell table:style-name="ce517"/>
          <table:table-cell table:style-name="ce564" table:number-columns-repeated="7"/>
          <table:table-cell table:style-name="ce581"/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RSA L'ASSUNTA-CONGREGAZIONE SUORE DEL SACRO VOLTO</text:p>
          </table:table-cell>
          <table:table-cell table:style-name="ce457"/>
          <table:table-cell table:style-name="ce462"/>
          <table:table-cell table:style-name="ce504" office:value-type="float" office:value="120018" calcext:value-type="float">
            <text:p>120018</text:p>
          </table:table-cell>
          <table:table-cell table:style-name="ce516" office:value-type="string" calcext:value-type="string">
            <text:p>00988411005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090670.4" calcext:value-type="float">
            <text:p><text:s/>1.090.670 </text:p>
          </table:table-cell>
          <table:table-cell table:style-name="ce564" office:value-type="float" office:value="1127470.4" calcext:value-type="float">
            <text:p><text:s/>1.127.470 </text:p>
          </table:table-cell>
          <table:table-cell table:style-name="ce564" office:value-type="float" office:value="-36800" calcext:value-type="float">
            <text:p>-36.800 </text:p>
          </table:table-cell>
          <table:table-cell table:number-columns-repeated="2" table:style-name="ce564" office:value-type="float" office:value="1090670.4" calcext:value-type="float">
            <text:p><text:s/>1.090.670 </text:p>
          </table:table-cell>
          <table:table-cell table:style-name="ce564" table:number-columns-repeated="2"/>
          <table:table-cell table:style-name="ce585" office:value-type="float" office:value="997097.6" calcext:value-type="float">
            <text:p><text:s/>997.098 </text:p>
          </table:table-cell>
          <table:table-cell table:style-name="Default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NUOVA ARCOBALENO S.r.l.. VILLA ANNA</text:p>
          </table:table-cell>
          <table:table-cell table:style-name="ce457"/>
          <table:table-cell table:style-name="ce462"/>
          <table:table-cell table:style-name="ce504" office:value-type="float" office:value="120244" calcext:value-type="float">
            <text:p>120244</text:p>
          </table:table-cell>
          <table:table-cell table:style-name="ce516" office:value-type="string" calcext:value-type="string">
            <text:p>05878431005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415288" calcext:value-type="float">
            <text:p><text:s/>415.288 </text:p>
          </table:table-cell>
          <table:table-cell table:style-name="ce564" office:value-type="float" office:value="423516.8" calcext:value-type="float">
            <text:p><text:s/>423.517 </text:p>
          </table:table-cell>
          <table:table-cell table:style-name="ce564" table:formula="of:=[.J383]-[.K383]" office:value-type="float" office:value="-8228.80000000005" calcext:value-type="float">
            <text:p>-8.229 </text:p>
          </table:table-cell>
          <table:table-cell table:style-name="ce564" table:formula="of:=[.J383]" office:value-type="float" office:value="415288" calcext:value-type="float">
            <text:p><text:s/>415.288 </text:p>
          </table:table-cell>
          <table:table-cell table:style-name="ce564" table:formula="of:=[.J383]" office:value-type="float" office:value="415288" calcext:value-type="float">
            <text:p><text:s/>415.288 </text:p>
          </table:table-cell>
          <table:table-cell table:style-name="ce564" table:number-columns-repeated="2"/>
          <table:table-cell table:style-name="ce586" office:value-type="float" office:value="381248" calcext:value-type="float">
            <text:p><text:s/>381.248 </text:p>
          </table:table-cell>
          <table:table-cell table:style-name="ce589"/>
          <table:table-cell table:number-columns-repeated="1006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RESIDENZA CIMINA SRL</text:p>
          </table:table-cell>
          <table:table-cell table:style-name="ce457"/>
          <table:table-cell table:style-name="ce462"/>
          <table:table-cell table:style-name="ce504" office:value-type="float" office:value="120700" calcext:value-type="float">
            <text:p>120700</text:p>
          </table:table-cell>
          <table:table-cell table:style-name="ce516" office:value-type="string" calcext:value-type="string">
            <text:p>01687800563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323257.2" calcext:value-type="float">
            <text:p><text:s/>1.323.257 </text:p>
          </table:table-cell>
          <table:table-cell table:style-name="ce564" office:value-type="float" office:value="1382725.12" calcext:value-type="float">
            <text:p><text:s/>1.382.725 </text:p>
          </table:table-cell>
          <table:table-cell table:style-name="ce564" office:value-type="float" office:value="-59467.9200000002" calcext:value-type="float">
            <text:p>-59.468 </text:p>
          </table:table-cell>
          <table:table-cell table:number-columns-repeated="2" table:style-name="ce564" office:value-type="float" office:value="1323257.2" calcext:value-type="float">
            <text:p><text:s/>1.323.257 </text:p>
          </table:table-cell>
          <table:table-cell table:style-name="ce564" table:number-columns-repeated="2"/>
          <table:table-cell table:style-name="ce586" office:value-type="float" office:value="1210302.8" calcext:value-type="float">
            <text:p><text:s/>1.210.303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RSA VILLA BENEDETTA LOB S.R.</text:p>
          </table:table-cell>
          <table:table-cell table:style-name="ce457"/>
          <table:table-cell table:style-name="ce462"/>
          <table:table-cell table:style-name="ce504" office:value-type="float" office:value="120600" calcext:value-type="float">
            <text:p>120600</text:p>
          </table:table-cell>
          <table:table-cell table:style-name="ce516" office:value-type="string" calcext:value-type="string">
            <text:p>04963731007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741124.8" calcext:value-type="float">
            <text:p><text:s/>741.125 </text:p>
          </table:table-cell>
          <table:table-cell table:style-name="ce564" office:value-type="float" office:value="775493.6" calcext:value-type="float">
            <text:p><text:s/>775.494 </text:p>
          </table:table-cell>
          <table:table-cell table:style-name="ce564" office:value-type="float" office:value="-34368.7999999999" calcext:value-type="float">
            <text:p>-34.369 </text:p>
          </table:table-cell>
          <table:table-cell table:number-columns-repeated="2" table:style-name="ce564" office:value-type="float" office:value="741124.8" calcext:value-type="float">
            <text:p><text:s/>741.125 </text:p>
          </table:table-cell>
          <table:table-cell table:style-name="ce564" table:number-columns-repeated="2"/>
          <table:table-cell table:style-name="ce586" office:value-type="float" office:value="550382.4" calcext:value-type="float">
            <text:p><text:s/>550.382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RSA VITERBO</text:p>
          </table:table-cell>
          <table:table-cell table:style-name="ce457"/>
          <table:table-cell table:style-name="ce462"/>
          <table:table-cell table:style-name="ce504" office:value-type="float" office:value="120899" calcext:value-type="float">
            <text:p>120899</text:p>
          </table:table-cell>
          <table:table-cell table:style-name="ce516" office:value-type="string" calcext:value-type="string">
            <text:p>01727030569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181078.8" calcext:value-type="float">
            <text:p><text:s/>1.181.079 </text:p>
          </table:table-cell>
          <table:table-cell table:style-name="ce564" office:value-type="float" office:value="1199010.4" calcext:value-type="float">
            <text:p><text:s/>1.199.010 </text:p>
          </table:table-cell>
          <table:table-cell table:style-name="ce564" office:value-type="float" office:value="-17931.5999999999" calcext:value-type="float">
            <text:p>-17.932 </text:p>
          </table:table-cell>
          <table:table-cell table:number-columns-repeated="2" table:style-name="ce564" office:value-type="float" office:value="1181078.8" calcext:value-type="float">
            <text:p><text:s/>1.181.079 </text:p>
          </table:table-cell>
          <table:table-cell table:style-name="ce564" table:number-columns-repeated="2"/>
          <table:table-cell table:style-name="ce586" office:value-type="float" office:value="980395.6" calcext:value-type="float">
            <text:p><text:s/>980.396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SERENISSIMA SRL ( MYOSOTIS )</text:p>
          </table:table-cell>
          <table:table-cell table:style-name="ce457"/>
          <table:table-cell table:style-name="ce462"/>
          <table:table-cell table:style-name="ce504" office:value-type="float" office:value="120259" calcext:value-type="float">
            <text:p>120259</text:p>
          </table:table-cell>
          <table:table-cell table:style-name="ce516" office:value-type="string" calcext:value-type="string">
            <text:p>01324660560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768869.6" calcext:value-type="float">
            <text:p><text:s/>768.870 </text:p>
          </table:table-cell>
          <table:table-cell table:style-name="ce564" office:value-type="float" office:value="775493.6" calcext:value-type="float">
            <text:p><text:s/>775.494 </text:p>
          </table:table-cell>
          <table:table-cell table:style-name="ce564" office:value-type="float" office:value="-6624" calcext:value-type="float">
            <text:p>-6.624 </text:p>
          </table:table-cell>
          <table:table-cell table:number-columns-repeated="2" table:style-name="ce564" office:value-type="float" office:value="768869.6" calcext:value-type="float">
            <text:p><text:s/>768.870 </text:p>
          </table:table-cell>
          <table:table-cell table:style-name="ce564" table:number-columns-repeated="2"/>
          <table:table-cell table:style-name="ce586" office:value-type="float" office:value="704726" calcext:value-type="float">
            <text:p><text:s/>704.726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VILLA SERENA S.R.L.</text:p>
          </table:table-cell>
          <table:table-cell table:style-name="ce457"/>
          <table:table-cell table:style-name="ce462"/>
          <table:table-cell table:style-name="ce504" office:value-type="float" office:value="120080" calcext:value-type="float">
            <text:p>120080</text:p>
          </table:table-cell>
          <table:table-cell table:style-name="ce516" office:value-type="string" calcext:value-type="string">
            <text:p>01767040569</text:p>
          </table:table-cell>
          <table:table-cell table:style-name="ce530" office:value-type="string" calcext:value-type="string">
            <text:p>assistenza ger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435162" calcext:value-type="float">
            <text:p><text:s/>1.435.162 </text:p>
          </table:table-cell>
          <table:table-cell table:style-name="ce564" office:value-type="float" office:value="1550987.2" calcext:value-type="float">
            <text:p><text:s/>1.550.987 </text:p>
          </table:table-cell>
          <table:table-cell table:style-name="ce564" office:value-type="float" office:value="-115825.2" calcext:value-type="float">
            <text:p>-115.825 </text:p>
          </table:table-cell>
          <table:table-cell table:number-columns-repeated="2" table:style-name="ce564" office:value-type="float" office:value="1435162" calcext:value-type="float">
            <text:p><text:s/>1.435.162 </text:p>
          </table:table-cell>
          <table:table-cell table:style-name="ce564" table:number-columns-repeated="2"/>
          <table:table-cell table:style-name="ce586" office:value-type="float" office:value="1189235.2" calcext:value-type="float">
            <text:p><text:s/>1.189.235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SAN RAFFAELE S.P.A.(VILLA BUON RESPIRO)</text:p>
          </table:table-cell>
          <table:table-cell table:style-name="ce457"/>
          <table:table-cell table:style-name="ce462"/>
          <table:table-cell table:style-name="ce504" office:value-type="float" office:value="120258" calcext:value-type="float">
            <text:p>120258</text:p>
          </table:table-cell>
          <table:table-cell table:style-name="ce516" office:value-type="string" calcext:value-type="string">
            <text:p>08253151008</text:p>
          </table:table-cell>
          <table:table-cell table:style-name="ce530" office:value-type="string" calcext:value-type="string">
            <text:p>ass.za riab.ex art.26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5548902.26" calcext:value-type="float">
            <text:p><text:s/>5.548.902 </text:p>
          </table:table-cell>
          <table:table-cell table:style-name="ce564" office:value-type="float" office:value="5548908.13" calcext:value-type="float">
            <text:p><text:s/>5.548.908 </text:p>
          </table:table-cell>
          <table:table-cell table:style-name="ce564" office:value-type="float" office:value="-5.87000000011176" calcext:value-type="float">
            <text:p>-6 </text:p>
          </table:table-cell>
          <table:table-cell table:number-columns-repeated="2" table:style-name="ce564" office:value-type="float" office:value="5548902.26" calcext:value-type="float">
            <text:p><text:s/>5.548.902 </text:p>
          </table:table-cell>
          <table:table-cell table:style-name="ce564"/>
          <table:table-cell table:style-name="ce564" office:value-type="float" office:value="133051.59" calcext:value-type="float">
            <text:p><text:s/>133.052 </text:p>
          </table:table-cell>
          <table:table-cell table:style-name="ce586" office:value-type="float" office:value="4607507.91" calcext:value-type="float">
            <text:p><text:s/>4.607.508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AIRRI MEDICAL </text:p>
          </table:table-cell>
          <table:table-cell table:style-name="ce457"/>
          <table:table-cell table:style-name="ce462"/>
          <table:table-cell table:style-name="ce504" office:value-type="float" office:value="120382" calcext:value-type="float">
            <text:p>120382</text:p>
          </table:table-cell>
          <table:table-cell table:style-name="ce516" office:value-type="string" calcext:value-type="string">
            <text:p>01200791000</text:p>
          </table:table-cell>
          <table:table-cell table:style-name="ce530" office:value-type="string" calcext:value-type="string">
            <text:p>ass.za riab.ex art.26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3214271" calcext:value-type="float">
            <text:p><text:s/>3.214.271 </text:p>
          </table:table-cell>
          <table:table-cell table:style-name="ce564" office:value-type="float" office:value="3214271.77" calcext:value-type="float">
            <text:p><text:s/>3.214.272 </text:p>
          </table:table-cell>
          <table:table-cell table:style-name="ce564" office:value-type="float" office:value="-0.770000000018626" calcext:value-type="float">
            <text:p>-1 </text:p>
          </table:table-cell>
          <table:table-cell table:number-columns-repeated="2" table:style-name="ce564" office:value-type="float" office:value="3214271" calcext:value-type="float">
            <text:p><text:s/>3.214.271 </text:p>
          </table:table-cell>
          <table:table-cell table:style-name="ce564"/>
          <table:table-cell table:style-name="ce564" office:value-type="float" office:value="577.69" calcext:value-type="float">
            <text:p><text:s/>578 </text:p>
          </table:table-cell>
          <table:table-cell table:style-name="ce586" office:value-type="float" office:value="2982150.96" calcext:value-type="float">
            <text:p><text:s/>2.982.151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AGATOS</text:p>
          </table:table-cell>
          <table:table-cell table:style-name="ce457"/>
          <table:table-cell table:style-name="ce462"/>
          <table:table-cell table:style-name="ce504"/>
          <table:table-cell table:style-name="ce517" office:value-type="string" calcext:value-type="string">
            <text:p>01597570561</text:p>
          </table:table-cell>
          <table:table-cell table:style-name="ce530" office:value-type="string" calcext:value-type="string">
            <text:p>assistenza psichiatrica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352170" calcext:value-type="float">
            <text:p><text:s/>352.170 </text:p>
          </table:table-cell>
          <table:table-cell table:style-name="ce564" office:value-type="float" office:value="461433" calcext:value-type="float">
            <text:p><text:s/>461.433 </text:p>
          </table:table-cell>
          <table:table-cell table:style-name="ce564" table:formula="of:=[.J391]-[.K391]" office:value-type="float" office:value="-109263" calcext:value-type="float">
            <text:p>-109.263 </text:p>
          </table:table-cell>
          <table:table-cell table:style-name="ce564" table:formula="of:=[.J391]" office:value-type="float" office:value="352170" calcext:value-type="float">
            <text:p><text:s/>352.170 </text:p>
          </table:table-cell>
          <table:table-cell table:style-name="ce564" table:formula="of:=[.J391]" office:value-type="float" office:value="352170" calcext:value-type="float">
            <text:p><text:s/>352.170 </text:p>
          </table:table-cell>
          <table:table-cell table:style-name="ce564" table:number-columns-repeated="2"/>
          <table:table-cell table:style-name="ce586" office:value-type="float" office:value="340134.3" calcext:value-type="float">
            <text:p><text:s/>340.134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ANALISI CLINICHE DOTT.MANZI</text:p>
          </table:table-cell>
          <table:table-cell table:style-name="ce457"/>
          <table:table-cell table:style-name="ce462"/>
          <table:table-cell table:style-name="ce504" office:value-type="string" calcext:value-type="string">
            <text:p>005200</text:p>
          </table:table-cell>
          <table:table-cell table:style-name="ce516" office:value-type="string" calcext:value-type="string">
            <text:p>00142400563</text:p>
          </table:table-cell>
          <table:table-cell table:style-name="ce530" office:value-type="string" calcext:value-type="string">
            <text:p>specialistica da privat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06501.06" calcext:value-type="float">
            <text:p><text:s/>106.501 </text:p>
          </table:table-cell>
          <table:table-cell table:style-name="ce564" office:value-type="float" office:value="106657.32" calcext:value-type="float">
            <text:p><text:s/>106.657 </text:p>
          </table:table-cell>
          <table:table-cell table:style-name="ce564" office:value-type="float" office:value="-156.260000000009" calcext:value-type="float">
            <text:p>-156 </text:p>
          </table:table-cell>
          <table:table-cell table:number-columns-repeated="2" table:style-name="ce564" office:value-type="float" office:value="106501.06" calcext:value-type="float">
            <text:p><text:s/>106.501 </text:p>
          </table:table-cell>
          <table:table-cell table:style-name="ce564" office:value-type="float" office:value="454" calcext:value-type="float">
            <text:p><text:s/>454 </text:p>
          </table:table-cell>
          <table:table-cell table:style-name="ce564"/>
          <table:table-cell table:style-name="ce586" office:value-type="float" office:value="106162.51" calcext:value-type="float">
            <text:p><text:s/>106.163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EMATOLOGICO VITERBESE </text:p>
          </table:table-cell>
          <table:table-cell table:style-name="ce457"/>
          <table:table-cell table:style-name="ce462"/>
          <table:table-cell table:style-name="ce504" office:value-type="string" calcext:value-type="string">
            <text:p>018200</text:p>
          </table:table-cell>
          <table:table-cell table:style-name="ce516" office:value-type="string" calcext:value-type="string">
            <text:p>00198910564</text:p>
          </table:table-cell>
          <table:table-cell table:style-name="ce530" office:value-type="string" calcext:value-type="string">
            <text:p>specialistica da privat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28579.96" calcext:value-type="float">
            <text:p><text:s/>28.580 </text:p>
          </table:table-cell>
          <table:table-cell table:style-name="ce564" office:value-type="float" office:value="46565.16" calcext:value-type="float">
            <text:p><text:s/>46.565 </text:p>
          </table:table-cell>
          <table:table-cell table:style-name="ce564" office:value-type="float" office:value="-17985.2" calcext:value-type="float">
            <text:p>-17.985 </text:p>
          </table:table-cell>
          <table:table-cell table:number-columns-repeated="2" table:style-name="ce564" office:value-type="float" office:value="28579.96" calcext:value-type="float">
            <text:p><text:s/>28.580 </text:p>
          </table:table-cell>
          <table:table-cell table:style-name="ce564" table:number-columns-repeated="2"/>
          <table:table-cell table:style-name="ce586" office:value-type="float" office:value="25302.97" calcext:value-type="float">
            <text:p><text:s/>25.303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ETRURIA LAB. SAS DI BRECCIA</text:p>
          </table:table-cell>
          <table:table-cell table:style-name="ce457"/>
          <table:table-cell table:style-name="ce462"/>
          <table:table-cell table:style-name="ce504" office:value-type="float" office:value="280000" calcext:value-type="float">
            <text:p>280000</text:p>
          </table:table-cell>
          <table:table-cell table:style-name="ce516" office:value-type="string" calcext:value-type="string">
            <text:p>01625970569</text:p>
          </table:table-cell>
          <table:table-cell table:style-name="ce530" office:value-type="string" calcext:value-type="string">
            <text:p>specialistica da privat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04618.6" calcext:value-type="float">
            <text:p><text:s/>104.619 </text:p>
          </table:table-cell>
          <table:table-cell table:style-name="ce564" office:value-type="float" office:value="124010.45" calcext:value-type="float">
            <text:p><text:s/>124.010 </text:p>
          </table:table-cell>
          <table:table-cell table:style-name="ce564" office:value-type="float" office:value="-19391.85" calcext:value-type="float">
            <text:p>-19.392 </text:p>
          </table:table-cell>
          <table:table-cell table:number-columns-repeated="2" table:style-name="ce564" office:value-type="float" office:value="104618.6" calcext:value-type="float">
            <text:p><text:s/>104.619 </text:p>
          </table:table-cell>
          <table:table-cell table:style-name="ce564" office:value-type="float" office:value="914" calcext:value-type="float">
            <text:p><text:s/>914 </text:p>
          </table:table-cell>
          <table:table-cell table:style-name="ce564"/>
          <table:table-cell table:style-name="ce586" office:value-type="float" office:value="97405.34" calcext:value-type="float">
            <text:p><text:s/>97.405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GRUPPO IPPOCRATE SRL</text:p>
          </table:table-cell>
          <table:table-cell table:style-name="ce457"/>
          <table:table-cell table:style-name="ce462"/>
          <table:table-cell table:style-name="ce504" office:value-type="string" calcext:value-type="string">
            <text:p>518001</text:p>
          </table:table-cell>
          <table:table-cell table:style-name="ce516" office:value-type="string" calcext:value-type="string">
            <text:p>02078460561</text:p>
          </table:table-cell>
          <table:table-cell table:style-name="ce530" office:value-type="string" calcext:value-type="string">
            <text:p>specialistica da privat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35183.92" calcext:value-type="float">
            <text:p><text:s/>135.184 </text:p>
          </table:table-cell>
          <table:table-cell table:style-name="ce564" office:value-type="float" office:value="140040.99" calcext:value-type="float">
            <text:p><text:s/>140.041 </text:p>
          </table:table-cell>
          <table:table-cell table:style-name="ce564" office:value-type="float" office:value="-4857.07000000001" calcext:value-type="float">
            <text:p>-4.857 </text:p>
          </table:table-cell>
          <table:table-cell table:number-columns-repeated="2" table:style-name="ce564" office:value-type="float" office:value="135183.92" calcext:value-type="float">
            <text:p><text:s/>135.184 </text:p>
          </table:table-cell>
          <table:table-cell table:style-name="ce564" office:value-type="float" office:value="2339" calcext:value-type="float">
            <text:p><text:s/>2.339 </text:p>
          </table:table-cell>
          <table:table-cell table:style-name="ce564"/>
          <table:table-cell table:style-name="ce586" office:value-type="float" office:value="130889.45" calcext:value-type="float">
            <text:p><text:s/>130.889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MONTALTO CHECK-UP SRL</text:p>
          </table:table-cell>
          <table:table-cell table:style-name="ce457"/>
          <table:table-cell table:style-name="ce462"/>
          <table:table-cell table:style-name="ce504" office:value-type="float" office:value="290000" calcext:value-type="float">
            <text:p>290000</text:p>
          </table:table-cell>
          <table:table-cell table:style-name="ce516" office:value-type="string" calcext:value-type="string">
            <text:p>00322730565</text:p>
          </table:table-cell>
          <table:table-cell table:style-name="ce530" office:value-type="string" calcext:value-type="string">
            <text:p>specialistica da privat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25670.12" calcext:value-type="float">
            <text:p><text:s/>125.670 </text:p>
          </table:table-cell>
          <table:table-cell table:style-name="ce564" office:value-type="float" office:value="133102.35" calcext:value-type="float">
            <text:p><text:s/>133.102 </text:p>
          </table:table-cell>
          <table:table-cell table:style-name="ce564" office:value-type="float" office:value="-7432.23000000001" calcext:value-type="float">
            <text:p>-7.432 </text:p>
          </table:table-cell>
          <table:table-cell table:number-columns-repeated="2" table:style-name="ce564" office:value-type="float" office:value="125670.12" calcext:value-type="float">
            <text:p><text:s/>125.670 </text:p>
          </table:table-cell>
          <table:table-cell table:style-name="ce564" office:value-type="float" office:value="253" calcext:value-type="float">
            <text:p><text:s/>253 </text:p>
          </table:table-cell>
          <table:table-cell table:style-name="ce564"/>
          <table:table-cell table:style-name="ce586" office:value-type="float" office:value="125611.36" calcext:value-type="float">
            <text:p><text:s/>125.611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RADIOLOGIA PROF.LUIGI CIARPAGLINI/da vinci**</text:p>
          </table:table-cell>
          <table:table-cell table:style-name="ce457"/>
          <table:table-cell table:style-name="ce462"/>
          <table:table-cell table:style-name="ce504" office:value-type="string" calcext:value-type="string">
            <text:p>069300</text:p>
          </table:table-cell>
          <table:table-cell table:style-name="ce516" office:value-type="string" calcext:value-type="string">
            <text:p>00616280566</text:p>
          </table:table-cell>
          <table:table-cell table:style-name="ce530" office:value-type="string" calcext:value-type="string">
            <text:p>specialistica da privat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9059.65" calcext:value-type="float">
            <text:p><text:s/>19.060 </text:p>
          </table:table-cell>
          <table:table-cell table:style-name="ce564" office:value-type="float" office:value="25727.12" calcext:value-type="float">
            <text:p><text:s/>25.727 </text:p>
          </table:table-cell>
          <table:table-cell table:style-name="ce564" office:value-type="float" office:value="-6667.47" calcext:value-type="float">
            <text:p>-6.667 </text:p>
          </table:table-cell>
          <table:table-cell table:number-columns-repeated="2" table:style-name="ce564" office:value-type="float" office:value="19059.65" calcext:value-type="float">
            <text:p><text:s/>19.060 </text:p>
          </table:table-cell>
          <table:table-cell table:style-name="ce564" office:value-type="float" office:value="31" calcext:value-type="float">
            <text:p><text:s/>31 </text:p>
          </table:table-cell>
          <table:table-cell table:style-name="ce564"/>
          <table:table-cell table:style-name="ce586" office:value-type="float" office:value="16149.14" calcext:value-type="float">
            <text:p><text:s/>16.149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LABORATORIO SAN FAUSTINO</text:p>
          </table:table-cell>
          <table:table-cell table:style-name="ce457"/>
          <table:table-cell table:style-name="ce462"/>
          <table:table-cell table:style-name="ce504" office:value-type="string" calcext:value-type="string">
            <text:p>018400</text:p>
          </table:table-cell>
          <table:table-cell table:style-name="ce516" office:value-type="string" calcext:value-type="string">
            <text:p>00167020569</text:p>
          </table:table-cell>
          <table:table-cell table:style-name="ce530" office:value-type="string" calcext:value-type="string">
            <text:p>specialistica da privat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87363.73" calcext:value-type="float">
            <text:p><text:s/>87.364 </text:p>
          </table:table-cell>
          <table:table-cell table:style-name="ce564" office:value-type="float" office:value="88397.86" calcext:value-type="float">
            <text:p><text:s/>88.398 </text:p>
          </table:table-cell>
          <table:table-cell table:style-name="ce564" office:value-type="float" office:value="-1034.12999999999" calcext:value-type="float">
            <text:p>-1.034 </text:p>
          </table:table-cell>
          <table:table-cell table:number-columns-repeated="2" table:style-name="ce564" office:value-type="float" office:value="87363.73" calcext:value-type="float">
            <text:p><text:s/>87.364 </text:p>
          </table:table-cell>
          <table:table-cell table:style-name="ce564" table:number-columns-repeated="2"/>
          <table:table-cell table:style-name="ce586" office:value-type="float" office:value="78262.45" calcext:value-type="float">
            <text:p><text:s/>78.262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STUDIO DI RADIOLOGIA E TERAP QUADRANI</text:p>
          </table:table-cell>
          <table:table-cell table:style-name="ce457"/>
          <table:table-cell table:style-name="ce462"/>
          <table:table-cell table:style-name="ce504" office:value-type="string" calcext:value-type="string">
            <text:p>069100</text:p>
          </table:table-cell>
          <table:table-cell table:style-name="ce516" office:value-type="string" calcext:value-type="string">
            <text:p>00617430566</text:p>
          </table:table-cell>
          <table:table-cell table:style-name="ce530" office:value-type="string" calcext:value-type="string">
            <text:p>specialistica da privat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83087.06" calcext:value-type="float">
            <text:p><text:s/>83.087 </text:p>
          </table:table-cell>
          <table:table-cell table:style-name="ce564" office:value-type="float" office:value="86243.44" calcext:value-type="float">
            <text:p><text:s/>86.243 </text:p>
          </table:table-cell>
          <table:table-cell table:style-name="ce564" office:value-type="float" office:value="-3156.38" calcext:value-type="float">
            <text:p>-3.156 </text:p>
          </table:table-cell>
          <table:table-cell table:number-columns-repeated="2" table:style-name="ce564" office:value-type="float" office:value="83087.06" calcext:value-type="float">
            <text:p><text:s/>83.087 </text:p>
          </table:table-cell>
          <table:table-cell table:style-name="ce564" table:number-columns-repeated="2"/>
          <table:table-cell table:style-name="ce586" office:value-type="float" office:value="77361.77" calcext:value-type="float">
            <text:p><text:s/>77.362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6" office:value-type="string" calcext:value-type="string">
            <text:p>STUDIO DI TERAPIA FISICA CALAMITA</text:p>
          </table:table-cell>
          <table:table-cell table:style-name="ce457"/>
          <table:table-cell table:style-name="ce462"/>
          <table:table-cell table:style-name="ce504" office:value-type="string" calcext:value-type="string">
            <text:p>056200</text:p>
          </table:table-cell>
          <table:table-cell table:style-name="ce516" office:value-type="string" calcext:value-type="string">
            <text:p>00615280567</text:p>
          </table:table-cell>
          <table:table-cell table:style-name="ce530" office:value-type="string" calcext:value-type="string">
            <text:p>specialistica da privat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4" office:value-type="float" office:value="185251.5" calcext:value-type="float">
            <text:p><text:s/>185.252 </text:p>
          </table:table-cell>
          <table:table-cell table:style-name="ce564" office:value-type="float" office:value="197483.04" calcext:value-type="float">
            <text:p><text:s/>197.483 </text:p>
          </table:table-cell>
          <table:table-cell table:style-name="ce564" office:value-type="float" office:value="-12231.54" calcext:value-type="float">
            <text:p>-12.232 </text:p>
          </table:table-cell>
          <table:table-cell table:number-columns-repeated="2" table:style-name="ce564" office:value-type="float" office:value="185251.5" calcext:value-type="float">
            <text:p><text:s/>185.252 </text:p>
          </table:table-cell>
          <table:table-cell table:style-name="ce564" office:value-type="float" office:value="901" calcext:value-type="float">
            <text:p><text:s/>901 </text:p>
          </table:table-cell>
          <table:table-cell table:style-name="ce564"/>
          <table:table-cell table:style-name="ce586" office:value-type="float" office:value="176462.71" calcext:value-type="float">
            <text:p><text:s/>176.463 </text:p>
          </table:table-cell>
          <table:table-cell table:number-columns-repeated="1007"/>
        </table:table-row>
        <table:table-row table:style-name="ro16">
          <table:table-cell table:style-name="ce385"/>
          <table:table-cell table:style-name="Default"/>
          <table:table-cell table:style-name="ce448" office:value-type="string" calcext:value-type="string">
            <text:p>DIANA</text:p>
          </table:table-cell>
          <table:table-cell table:style-name="ce457"/>
          <table:table-cell table:style-name="ce462"/>
          <table:table-cell table:style-name="ce505" office:value-type="string" calcext:value-type="string">
            <text:p>018101</text:p>
          </table:table-cell>
          <table:table-cell table:style-name="ce518" office:value-type="string" calcext:value-type="string">
            <text:p>02131130565</text:p>
          </table:table-cell>
          <table:table-cell table:style-name="ce531" office:value-type="string" calcext:value-type="string">
            <text:p>specialistica da privato</text:p>
          </table:table-cell>
          <table:table-cell table:style-name="ce517" office:value-type="float" office:value="2018" calcext:value-type="float">
            <text:p>2018</text:p>
          </table:table-cell>
          <table:table-cell table:style-name="ce565" office:value-type="float" office:value="109086.07" calcext:value-type="float">
            <text:p><text:s/>109.086 </text:p>
          </table:table-cell>
          <table:table-cell table:style-name="ce565" office:value-type="float" office:value="110528.81" calcext:value-type="float">
            <text:p><text:s/>110.529 </text:p>
          </table:table-cell>
          <table:table-cell table:style-name="ce564" office:value-type="float" office:value="-1442.73999999999" calcext:value-type="float">
            <text:p>-1.443 </text:p>
          </table:table-cell>
          <table:table-cell table:number-columns-repeated="2" table:style-name="ce564" office:value-type="float" office:value="109086.07" calcext:value-type="float">
            <text:p><text:s/>109.086 </text:p>
          </table:table-cell>
          <table:table-cell table:style-name="ce565" office:value-type="float" office:value="266" calcext:value-type="float">
            <text:p><text:s/>266 </text:p>
          </table:table-cell>
          <table:table-cell table:style-name="ce565"/>
          <table:table-cell table:style-name="ce586" office:value-type="float" office:value="98216.67" calcext:value-type="float">
            <text:p><text:s/>98.217 </text:p>
          </table:table-cell>
          <table:table-cell table:number-columns-repeated="1007"/>
        </table:table-row>
        <table:table-row table:style-name="ro3">
          <table:table-cell table:style-name="ce385"/>
          <table:table-cell table:style-name="Default"/>
          <table:table-cell table:style-name="ce449" office:value-type="string" calcext:value-type="string">
            <text:p>ETRURIA MEDICA (DIALISI)</text:p>
          </table:table-cell>
          <table:table-cell table:style-name="ce457"/>
          <table:table-cell table:style-name="ce462"/>
          <table:table-cell table:style-name="ce506"/>
          <table:table-cell table:style-name="ce519" office:value-type="string" calcext:value-type="string">
            <text:p>02199650561</text:p>
          </table:table-cell>
          <table:table-cell table:style-name="ce532" office:value-type="string" calcext:value-type="string">
            <text:p>dialisi accreditata</text:p>
          </table:table-cell>
          <table:table-cell table:style-name="ce519" office:value-type="float" office:value="2018" calcext:value-type="float">
            <text:p>2018</text:p>
          </table:table-cell>
          <table:table-cell table:style-name="ce566" office:value-type="float" office:value="392829.29" calcext:value-type="float">
            <text:p><text:s/>392.829 </text:p>
          </table:table-cell>
          <table:table-cell table:style-name="ce566" table:number-columns-repeated="2"/>
          <table:table-cell table:number-columns-repeated="2" table:style-name="ce566" office:value-type="float" office:value="392829.29" calcext:value-type="float">
            <text:p><text:s/>392.829 </text:p>
          </table:table-cell>
          <table:table-cell table:style-name="ce566" table:number-columns-repeated="2"/>
          <table:table-cell table:style-name="ce587" office:value-type="float" office:value="314621.68" calcext:value-type="float">
            <text:p><text:s/>314.622 </text:p>
          </table:table-cell>
          <table:table-cell table:number-columns-repeated="1007"/>
        </table:table-row>
        <table:table-row table:style-name="ro3">
          <table:table-cell table:style-name="ce385"/>
          <table:table-cell table:style-name="Default"/>
          <table:table-cell table:style-name="ce450"/>
          <table:table-cell table:style-name="ce459" table:number-columns-repeated="2"/>
          <table:table-cell table:style-name="ce507"/>
          <table:table-cell table:style-name="ce520"/>
          <table:table-cell table:style-name="ce533"/>
          <table:table-cell table:style-name="ce551"/>
          <table:table-cell table:style-name="ce567" table:number-columns-repeated="7"/>
          <table:table-cell table:style-name="ce588"/>
          <table:table-cell table:number-columns-repeated="1007"/>
        </table:table-row>
        <table:table-row table:style-name="ro11">
          <table:table-cell table:style-name="Default" table:number-columns-repeated="9"/>
          <table:table-cell table:style-name="ce568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DETTAGLIO ACQUISTI DI SERVIZI NON SANITARI</text:p>
          </table:table-cell>
          <table:table-cell table:style-name="ce455"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 table:style-name="ce568"/>
          <table:table-cell table:style-name="Default" table:number-columns-repeated="3"/>
          <table:table-cell table:number-columns-repeated="1011"/>
        </table:table-row>
        <table:table-row table:style-name="ro67">
          <table:table-cell table:style-name="Default"/>
          <table:covered-table-cell table:style-name="ce240"/>
          <table:covered-table-cell table:style-name="ce195"/>
          <table:table-cell table:style-name="ce455" table:number-columns-repeated="2"/>
          <table:covered-table-cell table:number-columns-repeated="4" table:style-name="ce195"/>
          <table:table-cell table:style-name="ce569"/>
          <table:table-cell table:style-name="ce571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1"/>
          <table:table-cell table:style-name="ce421" office:value-type="string" calcext:value-type="string">
            <text:p>SERVIZI NON SANITARI</text:p>
          </table:table-cell>
          <table:table-cell table:style-name="Default" table:number-columns-repeated="2"/>
          <table:table-cell table:style-name="ce508" office:value-type="float" office:value="32750337.61" calcext:value-type="float">
            <text:p><text:s/>32.750.337,61 </text:p>
          </table:table-cell>
          <table:table-cell table:style-name="ce508" office:value-type="float" office:value="31939065.97" calcext:value-type="float">
            <text:p><text:s/>31.939.065,97 </text:p>
          </table:table-cell>
          <table:table-cell table:style-name="ce508" office:value-type="float" office:value="811271.640000001" calcext:value-type="float">
            <text:p><text:s/>811.271,64 </text:p>
          </table:table-cell>
          <table:table-cell table:style-name="ce552" office:value-type="percentage" office:value="0.0254006062908045" calcext:value-type="percentage">
            <text:p>3%</text:p>
          </table:table-cell>
          <table:table-cell table:style-name="Default"/>
          <table:table-cell table:style-name="ce56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425" office:value-type="string" calcext:value-type="string">
            <text:p>BA1580</text:p>
          </table:table-cell>
          <table:table-cell table:style-name="ce425" office:value-type="string" calcext:value-type="string">
            <text:p>Lavanderia</text:p>
          </table:table-cell>
          <table:table-cell table:style-name="Default" table:number-columns-repeated="2"/>
          <table:table-cell table:style-name="ce499" office:value-type="float" office:value="1610265.49" calcext:value-type="float">
            <text:p><text:s/>1.610.265,49 </text:p>
          </table:table-cell>
          <table:table-cell table:style-name="ce499" office:value-type="float" office:value="1649042.8" calcext:value-type="float">
            <text:p><text:s/>1.649.042,80 </text:p>
          </table:table-cell>
          <table:table-cell table:style-name="ce499" office:value-type="float" office:value="-38777.3100000001" calcext:value-type="float">
            <text:p>-38.777,31 </text:p>
          </table:table-cell>
          <table:table-cell table:style-name="ce553" office:value-type="percentage" office:value="-0.0235150415744213" calcext:value-type="percentage">
            <text:p>-2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590</text:p>
          </table:table-cell>
          <table:table-cell table:style-name="ce392" office:value-type="string" calcext:value-type="string">
            <text:p>Pulizia</text:p>
          </table:table-cell>
          <table:table-cell table:style-name="Default" table:number-columns-repeated="2"/>
          <table:table-cell table:style-name="ce473" office:value-type="float" office:value="3966726.82" calcext:value-type="float">
            <text:p><text:s/>3.966.726,82 </text:p>
          </table:table-cell>
          <table:table-cell table:style-name="ce473" office:value-type="float" office:value="3830733.59" calcext:value-type="float">
            <text:p><text:s/>3.830.733,59 </text:p>
          </table:table-cell>
          <table:table-cell table:style-name="ce473" office:value-type="float" office:value="135993.230000001" calcext:value-type="float">
            <text:p><text:s/>135.993,23 </text:p>
          </table:table-cell>
          <table:table-cell table:style-name="ce542" office:value-type="percentage" office:value="0.0355005710538072" calcext:value-type="percentage">
            <text:p>4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00</text:p>
          </table:table-cell>
          <table:table-cell table:style-name="ce392" office:value-type="string" calcext:value-type="string">
            <text:p>Mensa</text:p>
          </table:table-cell>
          <table:table-cell table:style-name="Default" table:number-columns-repeated="2"/>
          <table:table-cell table:style-name="ce473" office:value-type="float" office:value="2672591.91" calcext:value-type="float">
            <text:p><text:s/>2.672.591,91 </text:p>
          </table:table-cell>
          <table:table-cell table:style-name="ce473" office:value-type="float" office:value="2661880.28" calcext:value-type="float">
            <text:p><text:s/>2.661.880,28 </text:p>
          </table:table-cell>
          <table:table-cell table:style-name="ce473" office:value-type="float" office:value="10711.6299999999" calcext:value-type="float">
            <text:p><text:s/>10.711,63 </text:p>
          </table:table-cell>
          <table:table-cell table:style-name="ce542" office:value-type="percentage" office:value="0.00402408405835588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10</text:p>
          </table:table-cell>
          <table:table-cell table:style-name="ce392" office:value-type="string" calcext:value-type="string">
            <text:p>Riscaldamento</text:p>
          </table:table-cell>
          <table:table-cell table:style-name="Default" table:number-columns-repeated="2"/>
          <table:table-cell table:style-name="ce473" office:value-type="float" office:value="4542746.36" calcext:value-type="float">
            <text:p><text:s/>4.542.746,36 </text:p>
          </table:table-cell>
          <table:table-cell table:style-name="ce473" office:value-type="float" office:value="4658708.71" calcext:value-type="float">
            <text:p><text:s/>4.658.708,71 </text:p>
          </table:table-cell>
          <table:table-cell table:style-name="ce473" office:value-type="float" office:value="-115962.35" calcext:value-type="float">
            <text:p>-115.962,35 </text:p>
          </table:table-cell>
          <table:table-cell table:style-name="ce542" office:value-type="percentage" office:value="-0.0248915219256109" calcext:value-type="percentage">
            <text:p>-2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20</text:p>
          </table:table-cell>
          <table:table-cell table:style-name="ce392" office:value-type="string" calcext:value-type="string">
            <text:p>Servizi di assistenza informatica</text:p>
          </table:table-cell>
          <table:table-cell table:style-name="Default" table:number-columns-repeated="2"/>
          <table:table-cell table:style-name="ce473" office:value-type="float" office:value="2285378.02" calcext:value-type="float">
            <text:p><text:s/>2.285.378,02 </text:p>
          </table:table-cell>
          <table:table-cell table:style-name="ce473" office:value-type="float" office:value="1810947.85" calcext:value-type="float">
            <text:p><text:s/>1.810.947,85 </text:p>
          </table:table-cell>
          <table:table-cell table:style-name="ce473" office:value-type="float" office:value="474430.17" calcext:value-type="float">
            <text:p><text:s/>474.430,17 </text:p>
          </table:table-cell>
          <table:table-cell table:style-name="ce542" office:value-type="percentage" office:value="0.261978924462126" calcext:value-type="percentage">
            <text:p>26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30</text:p>
          </table:table-cell>
          <table:table-cell table:style-name="ce392" office:value-type="string" calcext:value-type="string">
            <text:p>Servizi trasporti (non sanitari)</text:p>
          </table:table-cell>
          <table:table-cell table:style-name="Default" table:number-columns-repeated="2"/>
          <table:table-cell table:style-name="ce473" office:value-type="float" office:value="4584.98" calcext:value-type="float">
            <text:p><text:s/>4.584,98 </text:p>
          </table:table-cell>
          <table:table-cell table:style-name="ce473" office:value-type="float" office:value="26066.52" calcext:value-type="float">
            <text:p><text:s/>26.066,52 </text:p>
          </table:table-cell>
          <table:table-cell table:style-name="ce473" office:value-type="float" office:value="-21481.54" calcext:value-type="float">
            <text:p>-21.481,54 </text:p>
          </table:table-cell>
          <table:table-cell table:style-name="ce542" office:value-type="percentage" office:value="-0.824104636905886" calcext:value-type="percentage">
            <text:p>-82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40</text:p>
          </table:table-cell>
          <table:table-cell table:style-name="ce392" office:value-type="string" calcext:value-type="string">
            <text:p>Smaltimento rifiuti</text:p>
          </table:table-cell>
          <table:table-cell table:style-name="Default" table:number-columns-repeated="2"/>
          <table:table-cell table:style-name="ce473" office:value-type="float" office:value="1328845.14" calcext:value-type="float">
            <text:p><text:s/>1.328.845,14 </text:p>
          </table:table-cell>
          <table:table-cell table:style-name="ce473" office:value-type="float" office:value="1263184.51" calcext:value-type="float">
            <text:p><text:s/>1.263.184,51 </text:p>
          </table:table-cell>
          <table:table-cell table:style-name="ce473" office:value-type="float" office:value="65660.6299999999" calcext:value-type="float">
            <text:p><text:s/>65.660,63 </text:p>
          </table:table-cell>
          <table:table-cell table:style-name="ce542" office:value-type="percentage" office:value="0.0519802368380846" calcext:value-type="percentage">
            <text:p>5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50</text:p>
          </table:table-cell>
          <table:table-cell table:style-name="ce392" office:value-type="string" calcext:value-type="string">
            <text:p>Utenze telefoniche</text:p>
          </table:table-cell>
          <table:table-cell table:style-name="Default" table:number-columns-repeated="2"/>
          <table:table-cell table:style-name="ce473" office:value-type="float" office:value="218132.66" calcext:value-type="float">
            <text:p><text:s/>218.132,66 </text:p>
          </table:table-cell>
          <table:table-cell table:style-name="ce473" office:value-type="float" office:value="233202.06" calcext:value-type="float">
            <text:p><text:s/>233.202,06 </text:p>
          </table:table-cell>
          <table:table-cell table:style-name="ce473" office:value-type="float" office:value="-15069.4" calcext:value-type="float">
            <text:p>-15.069,40 </text:p>
          </table:table-cell>
          <table:table-cell table:style-name="ce542" office:value-type="percentage" office:value="-0.0646194977865976" calcext:value-type="percentage">
            <text:p>-6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60</text:p>
          </table:table-cell>
          <table:table-cell table:style-name="ce392" office:value-type="string" calcext:value-type="string">
            <text:p>Utenze elettricità</text:p>
          </table:table-cell>
          <table:table-cell table:style-name="Default" table:number-columns-repeated="2"/>
          <table:table-cell table:style-name="ce473" office:value-type="float" office:value="2684436.19" calcext:value-type="float">
            <text:p><text:s/>2.684.436,19 </text:p>
          </table:table-cell>
          <table:table-cell table:style-name="ce473" office:value-type="float" office:value="2832813.24" calcext:value-type="float">
            <text:p><text:s/>2.832.813,24 </text:p>
          </table:table-cell>
          <table:table-cell table:style-name="ce473" office:value-type="float" office:value="-148377.05" calcext:value-type="float">
            <text:p>-148.377,05 </text:p>
          </table:table-cell>
          <table:table-cell table:style-name="ce542" office:value-type="percentage" office:value="-0.0523779852144435" calcext:value-type="percentage">
            <text:p>-5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70</text:p>
          </table:table-cell>
          <table:table-cell table:style-name="ce392" office:value-type="string" calcext:value-type="string">
            <text:p>Altre utenze</text:p>
          </table:table-cell>
          <table:table-cell table:style-name="Default" table:number-columns-repeated="2"/>
          <table:table-cell table:style-name="ce473" office:value-type="float" office:value="474848" calcext:value-type="float">
            <text:p><text:s/>474.848,00 </text:p>
          </table:table-cell>
          <table:table-cell table:style-name="ce473" office:value-type="float" office:value="368740.73" calcext:value-type="float">
            <text:p><text:s/>368.740,73 </text:p>
          </table:table-cell>
          <table:table-cell table:style-name="ce473" office:value-type="float" office:value="106107.27" calcext:value-type="float">
            <text:p><text:s/>106.107,27 </text:p>
          </table:table-cell>
          <table:table-cell table:style-name="ce542" office:value-type="percentage" office:value="0.287755762700801" calcext:value-type="percentage">
            <text:p>29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80</text:p>
          </table:table-cell>
          <table:table-cell table:style-name="ce392" office:value-type="string" calcext:value-type="string">
            <text:p>Premi di assicurazione</text:p>
          </table:table-cell>
          <table:table-cell table:style-name="Default" table:number-columns-repeated="2"/>
          <table:table-cell table:style-name="ce473" office:value-type="float" office:value="3300510.34" calcext:value-type="float">
            <text:p><text:s/>3.300.510,34 </text:p>
          </table:table-cell>
          <table:table-cell table:style-name="ce473" office:value-type="float" office:value="3361152.85" calcext:value-type="float">
            <text:p><text:s/>3.361.152,85 </text:p>
          </table:table-cell>
          <table:table-cell table:style-name="ce473" office:value-type="float" office:value="-60642.5099999998" calcext:value-type="float">
            <text:p>-60.642,51 </text:p>
          </table:table-cell>
          <table:table-cell table:style-name="ce542" office:value-type="percentage" office:value="-0.0180421756184042" calcext:value-type="percentage">
            <text:p>-2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22">
          <table:table-cell table:style-name="Default"/>
          <table:table-cell table:style-name="ce392" office:value-type="string" calcext:value-type="string">
            <text:p>BA1720</text:p>
          </table:table-cell>
          <table:table-cell table:style-name="ce392" office:value-type="string" calcext:value-type="string">
            <text:p>Altri servizi non sanitari da pubblico (Aziende sanitarie pubbliche della Regione)</text:p>
          </table:table-cell>
          <table:table-cell table:style-name="Default" table:number-columns-repeated="2"/>
          <table:table-cell table:style-name="ce473" office:value-type="float" office:value="13085.45" calcext:value-type="float">
            <text:p><text:s/>13.085,45 </text:p>
          </table:table-cell>
          <table:table-cell table:style-name="ce473" office:value-type="float" office:value="10935.34" calcext:value-type="float">
            <text:p><text:s/>10.935,34 </text:p>
          </table:table-cell>
          <table:table-cell table:style-name="ce473" office:value-type="float" office:value="2150.11" calcext:value-type="float">
            <text:p><text:s/>2.150,11 </text:p>
          </table:table-cell>
          <table:table-cell table:style-name="ce542" office:value-type="percentage" office:value="0.196620315417719" calcext:value-type="percentage">
            <text:p>2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94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 table:number-columns-repeated="3"/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94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 table:number-columns-repeated="3"/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730</text:p>
          </table:table-cell>
          <table:table-cell table:style-name="ce392" office:value-type="string" calcext:value-type="string">
            <text:p>Altri servizi non sanitari da altri soggetti pubblici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94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 table:number-columns-repeated="3"/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94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 table:number-columns-repeated="3"/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740</text:p>
          </table:table-cell>
          <table:table-cell table:style-name="ce392" office:value-type="string" calcext:value-type="string">
            <text:p>Altri servizi non sanitari da privato</text:p>
          </table:table-cell>
          <table:table-cell table:style-name="Default" table:number-columns-repeated="2"/>
          <table:table-cell table:style-name="ce473" office:value-type="float" office:value="9648186.25" calcext:value-type="float">
            <text:p><text:s/>9.648.186,25 </text:p>
          </table:table-cell>
          <table:table-cell table:style-name="ce473" office:value-type="float" office:value="9231657.49" calcext:value-type="float">
            <text:p><text:s/>9.231.657,49 </text:p>
          </table:table-cell>
          <table:table-cell table:style-name="ce473" office:value-type="float" office:value="416528.759999998" calcext:value-type="float">
            <text:p><text:s/>416.528,76 </text:p>
          </table:table-cell>
          <table:table-cell table:style-name="ce542" office:value-type="percentage" office:value="0.0451196072266756" calcext:value-type="percentage">
            <text:p>5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94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 table:number-columns-repeated="3"/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94">
          <table:table-cell table:style-name="Default"/>
          <table:table-cell table:style-name="ce426"/>
          <table:table-cell table:style-name="ce426" office:value-type="string" calcext:value-type="string">
            <text:p>…</text:p>
          </table:table-cell>
          <table:table-cell table:style-name="Default" table:number-columns-repeated="2"/>
          <table:table-cell table:style-name="ce475" table:number-columns-repeated="3"/>
          <table:table-cell table:style-name="ce548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7">
          <table:table-cell table:style-name="Default"/>
          <table:table-cell table:style-name="ce427"/>
          <table:table-cell table:style-name="ce432" office:value-type="string" calcext:value-type="string">
            <text:p>CONSULENZE, COLLABORAZIONI, INTERINALE, ALTRE PRESTAZIONI DI LAVORO NON SANITARIE </text:p>
          </table:table-cell>
          <table:table-cell table:style-name="Default" table:number-columns-repeated="2"/>
          <table:table-cell table:style-name="ce509" office:value-type="float" office:value="4127218.2" calcext:value-type="float">
            <text:p><text:s/>4.127.218,20 </text:p>
          </table:table-cell>
          <table:table-cell table:style-name="ce509" office:value-type="float" office:value="3576994" calcext:value-type="float">
            <text:p><text:s/>3.576.994,00 </text:p>
          </table:table-cell>
          <table:table-cell table:style-name="ce509" office:value-type="float" office:value="550224.199999999" calcext:value-type="float">
            <text:p><text:s/>550.224,20 </text:p>
          </table:table-cell>
          <table:table-cell table:style-name="ce554" office:value-type="percentage" office:value="0.153823070432883" calcext:value-type="percentage">
            <text:p>15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760</text:p>
          </table:table-cell>
          <table:table-cell table:style-name="ce392" office:value-type="string" calcext:value-type="string">
            <text:p>Consulenze non sanitarie da Aziende sanitarie pubbliche della Region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770</text:p>
          </table:table-cell>
          <table:table-cell table:style-name="ce392" office:value-type="string" calcext:value-type="string">
            <text:p>Consulenze non sanitarie da Terzi - Altri soggetti pubblici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3">
          <table:table-cell table:style-name="Default"/>
          <table:table-cell table:style-name="ce392" office:value-type="string" calcext:value-type="string">
            <text:p>BA1780</text:p>
          </table:table-cell>
          <table:table-cell table:style-name="ce392" office:value-type="string" calcext:value-type="string">
            <text:p>Consulenze, Collaborazioni, Interinale e altre prestazioni di lavoro non sanitarie da privato</text:p>
          </table:table-cell>
          <table:table-cell table:style-name="Default" table:number-columns-repeated="2"/>
          <table:table-cell table:style-name="ce473" office:value-type="float" office:value="2046071.27" calcext:value-type="float">
            <text:p><text:s/>2.046.071,27 </text:p>
          </table:table-cell>
          <table:table-cell table:style-name="ce473" office:value-type="float" office:value="1699607.01" calcext:value-type="float">
            <text:p><text:s/>1.699.607,01 </text:p>
          </table:table-cell>
          <table:table-cell table:style-name="ce473" office:value-type="float" office:value="346464.26" calcext:value-type="float">
            <text:p><text:s/>346.464,26 </text:p>
          </table:table-cell>
          <table:table-cell table:style-name="ce542" office:value-type="percentage" office:value="0.203849629921213" calcext:value-type="percentage">
            <text:p>2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790</text:p>
          </table:table-cell>
          <table:table-cell table:style-name="ce392" office:value-type="string" calcext:value-type="string">
            <text:p>Consulenze non sanitarie da privato</text:p>
          </table:table-cell>
          <table:table-cell table:style-name="Default" table:number-columns-repeated="2"/>
          <table:table-cell table:style-name="ce473" office:value-type="float" office:value="1189830.9" calcext:value-type="float">
            <text:p><text:s/>1.189.830,90 </text:p>
          </table:table-cell>
          <table:table-cell table:style-name="ce473" office:value-type="float" office:value="980265.41" calcext:value-type="float">
            <text:p><text:s/>980.265,41 </text:p>
          </table:table-cell>
          <table:table-cell table:style-name="ce473" office:value-type="float" office:value="209565.49" calcext:value-type="float">
            <text:p><text:s/>209.565,49 </text:p>
          </table:table-cell>
          <table:table-cell table:style-name="ce542" office:value-type="percentage" office:value="0.213784438236987" calcext:value-type="percentage">
            <text:p>21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800</text:p>
          </table:table-cell>
          <table:table-cell table:style-name="ce392" office:value-type="string" calcext:value-type="string">
            <text:p>Collaborazioni coordinate e continuative non sanitarie da privato</text:p>
          </table:table-cell>
          <table:table-cell table:style-name="Default" table:number-columns-repeated="2"/>
          <table:table-cell table:style-name="ce473" office:value-type="float" office:value="586585.94" calcext:value-type="float">
            <text:p><text:s/>586.585,94 </text:p>
          </table:table-cell>
          <table:table-cell table:style-name="ce473" office:value-type="float" office:value="465244.48" calcext:value-type="float">
            <text:p><text:s/>465.244,48 </text:p>
          </table:table-cell>
          <table:table-cell table:style-name="ce473" office:value-type="float" office:value="121341.46" calcext:value-type="float">
            <text:p><text:s/>121.341,46 </text:p>
          </table:table-cell>
          <table:table-cell table:style-name="ce542" office:value-type="percentage" office:value="0.260812250797688" calcext:value-type="percentage">
            <text:p>26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810</text:p>
          </table:table-cell>
          <table:table-cell table:style-name="ce392" office:value-type="string" calcext:value-type="string">
            <text:p>Indennità a personale universitario - area non sanitaria 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820</text:p>
          </table:table-cell>
          <table:table-cell table:style-name="ce392" office:value-type="string" calcext:value-type="string">
            <text:p>Lavoro interinale - area non sanitaria 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830</text:p>
          </table:table-cell>
          <table:table-cell table:style-name="ce392" office:value-type="string" calcext:value-type="string">
            <text:p>Altre collaborazioni e prestazioni di lavoro - area non sanitaria </text:p>
          </table:table-cell>
          <table:table-cell table:style-name="Default" table:number-columns-repeated="2"/>
          <table:table-cell table:style-name="ce473" office:value-type="float" office:value="269654.43" calcext:value-type="float">
            <text:p><text:s/>269.654,43 </text:p>
          </table:table-cell>
          <table:table-cell table:style-name="ce473" office:value-type="float" office:value="254097.12" calcext:value-type="float">
            <text:p><text:s/>254.097,12 </text:p>
          </table:table-cell>
          <table:table-cell table:style-name="ce473" office:value-type="float" office:value="15557.31" calcext:value-type="float">
            <text:p><text:s/>15.557,31 </text:p>
          </table:table-cell>
          <table:table-cell table:style-name="ce542" office:value-type="percentage" office:value="0.0612258415207539" calcext:value-type="percentage">
            <text:p>6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840</text:p>
          </table:table-cell>
          <table:table-cell table:style-name="ce392" office:value-type="string" calcext:value-type="string">
            <text:p>Rimborso oneri stipendiali del personale non sanitario in comando</text:p>
          </table:table-cell>
          <table:table-cell table:style-name="Default" table:number-columns-repeated="2"/>
          <table:table-cell table:style-name="ce473" office:value-type="float" office:value="17537.83" calcext:value-type="float">
            <text:p><text:s/>17.537,83 </text:p>
          </table:table-cell>
          <table:table-cell table:style-name="ce473" office:value-type="float" office:value="88889.99" calcext:value-type="float">
            <text:p><text:s/>88.889,99 </text:p>
          </table:table-cell>
          <table:table-cell table:style-name="ce473" office:value-type="float" office:value="-71352.16" calcext:value-type="float">
            <text:p>-71.352,16 </text:p>
          </table:table-cell>
          <table:table-cell table:style-name="ce542" office:value-type="percentage" office:value="-0.802701856530752" calcext:value-type="percentage">
            <text:p>-8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3">
          <table:table-cell table:style-name="Default"/>
          <table:table-cell table:style-name="ce392" office:value-type="string" calcext:value-type="string">
            <text:p>BA1850</text:p>
          </table:table-cell>
          <table:table-cell table:style-name="ce392" office:value-type="string" calcext:value-type="string">
            <text:p>Rimborso oneri stipendiali personale non sanitario in comando da Aziende sanitarie pubbliche della Region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3">
          <table:table-cell table:style-name="Default"/>
          <table:table-cell table:style-name="ce392" office:value-type="string" calcext:value-type="string">
            <text:p>BA1860</text:p>
          </table:table-cell>
          <table:table-cell table:style-name="ce392" office:value-type="string" calcext:value-type="string">
            <text:p>Rimborso oneri stipendiali personale non sanitario in comando da Regione, soggetti pubblici e da Università</text:p>
          </table:table-cell>
          <table:table-cell table:style-name="Default" table:number-columns-repeated="2"/>
          <table:table-cell table:style-name="ce473" office:value-type="float" office:value="16402.53" calcext:value-type="float">
            <text:p><text:s/>16.402,53 </text:p>
          </table:table-cell>
          <table:table-cell table:style-name="ce473" office:value-type="float" office:value="88889.99" calcext:value-type="float">
            <text:p><text:s/>88.889,99 </text:p>
          </table:table-cell>
          <table:table-cell table:style-name="ce473" office:value-type="float" office:value="-72487.46" calcext:value-type="float">
            <text:p>-72.487,46 </text:p>
          </table:table-cell>
          <table:table-cell table:style-name="ce542" office:value-type="percentage" office:value="-0.815473823318014" calcext:value-type="percentage">
            <text:p>-82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3">
          <table:table-cell table:style-name="Default"/>
          <table:table-cell table:style-name="ce392" office:value-type="string" calcext:value-type="string">
            <text:p>BA1870</text:p>
          </table:table-cell>
          <table:table-cell table:style-name="ce392" office:value-type="string" calcext:value-type="string">
            <text:p>Rimborso oneri stipendiali personale non sanitario in comando da aziende di altre Regioni (Extraregione)</text:p>
          </table:table-cell>
          <table:table-cell table:style-name="Default" table:number-columns-repeated="2"/>
          <table:table-cell table:style-name="ce473" office:value-type="float" office:value="1135.3" calcext:value-type="float">
            <text:p><text:s/>1.135,30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1135.3" calcext:value-type="float">
            <text:p><text:s/>1.135,30 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424"/>
          <table:table-cell table:style-name="ce422" office:value-type="string" calcext:value-type="string">
            <text:p>FORMAZIONE</text:p>
          </table:table-cell>
          <table:table-cell table:style-name="Default" table:number-columns-repeated="2"/>
          <table:table-cell table:style-name="ce502" office:value-type="float" office:value="298116.81" calcext:value-type="float">
            <text:p><text:s/>298.116,81 </text:p>
          </table:table-cell>
          <table:table-cell table:style-name="ce502" office:value-type="float" office:value="181967.32" calcext:value-type="float">
            <text:p><text:s/>181.967,32 </text:p>
          </table:table-cell>
          <table:table-cell table:style-name="ce502" office:value-type="float" office:value="116149.49" calcext:value-type="float">
            <text:p><text:s/>116.149,49 </text:p>
          </table:table-cell>
          <table:table-cell table:style-name="ce547" office:value-type="percentage" office:value="0.638298624170538" calcext:value-type="percentage">
            <text:p>64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890</text:p>
          </table:table-cell>
          <table:table-cell table:style-name="ce392" office:value-type="string" calcext:value-type="string">
            <text:p>Formazione (esternalizzata e non) da pubblico</text:p>
          </table:table-cell>
          <table:table-cell table:style-name="Default" table:number-columns-repeated="2"/>
          <table:table-cell table:style-name="ce473" office:value-type="float" office:value="60330" calcext:value-type="float">
            <text:p><text:s/>60.330,00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60330" calcext:value-type="float">
            <text:p><text:s/>60.330,00 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table:style-name="ce393" office:value-type="string" calcext:value-type="string">
            <text:p>BA1900</text:p>
          </table:table-cell>
          <table:table-cell table:style-name="ce393" office:value-type="string" calcext:value-type="string">
            <text:p>Formazione (esternalizzata e non) da privato</text:p>
          </table:table-cell>
          <table:table-cell table:style-name="Default" table:number-columns-repeated="2"/>
          <table:table-cell table:style-name="ce473" office:value-type="float" office:value="237786.81" calcext:value-type="float">
            <text:p><text:s/>237.786,81 </text:p>
          </table:table-cell>
          <table:table-cell table:style-name="ce473" office:value-type="float" office:value="181967.32" calcext:value-type="float">
            <text:p><text:s/>181.967,32 </text:p>
          </table:table-cell>
          <table:table-cell table:style-name="ce473" office:value-type="float" office:value="55819.49" calcext:value-type="float">
            <text:p><text:s/>55.819,49 </text:p>
          </table:table-cell>
          <table:table-cell table:style-name="ce542" office:value-type="percentage" office:value="0.3067555756715" calcext:value-type="percentage">
            <text:p>31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4">
          <table:table-cell table:style-name="Default"/>
          <table:table-cell table:style-name="ce428"/>
          <table:table-cell table:style-name="ce428" office:value-type="string" calcext:value-type="string">
            <text:p>TOTALE</text:p>
          </table:table-cell>
          <table:table-cell table:style-name="Default" table:number-columns-repeated="2"/>
          <table:table-cell table:style-name="ce476" office:value-type="float" office:value="37175672.62" calcext:value-type="float">
            <text:p><text:s/>37.175.672,62 </text:p>
          </table:table-cell>
          <table:table-cell table:style-name="ce476" office:value-type="float" office:value="35698027.29" calcext:value-type="float">
            <text:p><text:s/>35.698.027,29 </text:p>
          </table:table-cell>
          <table:table-cell table:style-name="ce476" office:value-type="float" office:value="1477645.33" calcext:value-type="float">
            <text:p><text:s/>1.477.645,33 </text:p>
          </table:table-cell>
          <table:table-cell table:style-name="ce544" office:value-type="percentage" office:value="0.0413929127790747" calcext:value-type="percentage">
            <text:p>4%</text:p>
          </table:table-cell>
          <table:table-cell table:style-name="Default" table:number-columns-repeated="4"/>
          <table:table-cell table:number-columns-repeated="1011"/>
        </table:table-row>
        <table:table-row table:style-name="ro4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DETTAGLIO MANUTENZIONI E RIPARAZIONI</text:p>
          </table:table-cell>
          <table:table-cell table:style-name="ce455"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/>
          <table:covered-table-cell table:style-name="ce240"/>
          <table:covered-table-cell table:style-name="ce195"/>
          <table:table-cell table:style-name="ce455" table:number-columns-repeated="2"/>
          <table:covered-table-cell table:number-columns-repeated="4" table:style-name="ce195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20</text:p>
          </table:table-cell>
          <table:table-cell table:style-name="ce392" office:value-type="string" calcext:value-type="string">
            <text:p>Manutenzione e riparazione ai fabbricati e loro pertinenze</text:p>
          </table:table-cell>
          <table:table-cell table:style-name="Default" table:number-columns-repeated="2"/>
          <table:table-cell table:style-name="ce473" office:value-type="float" office:value="434808" calcext:value-type="float">
            <text:p><text:s/>434.808,00 </text:p>
          </table:table-cell>
          <table:table-cell table:style-name="ce473" office:value-type="float" office:value="141763.22" calcext:value-type="float">
            <text:p><text:s/>141.763,22 </text:p>
          </table:table-cell>
          <table:table-cell table:style-name="ce473" office:value-type="float" office:value="293044.78" calcext:value-type="float">
            <text:p><text:s/>293.044,78 </text:p>
          </table:table-cell>
          <table:table-cell table:style-name="ce542" office:value-type="percentage" office:value="2.06714252117016" calcext:value-type="percentage">
            <text:p>207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30</text:p>
          </table:table-cell>
          <table:table-cell table:style-name="ce392" office:value-type="string" calcext:value-type="string">
            <text:p>Manutenzione e riparazione agli impianti e macchinari</text:p>
          </table:table-cell>
          <table:table-cell table:style-name="Default" table:number-columns-repeated="2"/>
          <table:table-cell table:style-name="ce473" office:value-type="float" office:value="2531826.03" calcext:value-type="float">
            <text:p><text:s/>2.531.826,03 </text:p>
          </table:table-cell>
          <table:table-cell table:style-name="ce473" office:value-type="float" office:value="1825483.24" calcext:value-type="float">
            <text:p><text:s/>1.825.483,24 </text:p>
          </table:table-cell>
          <table:table-cell table:style-name="ce473" office:value-type="float" office:value="706342.79" calcext:value-type="float">
            <text:p><text:s/>706.342,79 </text:p>
          </table:table-cell>
          <table:table-cell table:style-name="ce542" office:value-type="percentage" office:value="0.386934689140175" calcext:value-type="percentage">
            <text:p>39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40</text:p>
          </table:table-cell>
          <table:table-cell table:style-name="ce392" office:value-type="string" calcext:value-type="string">
            <text:p>Manutenzione e riparazione alle attrezzature sanitarie e scientifiche</text:p>
          </table:table-cell>
          <table:table-cell table:style-name="Default" table:number-columns-repeated="2"/>
          <table:table-cell table:style-name="ce473" office:value-type="float" office:value="2101270.12" calcext:value-type="float">
            <text:p><text:s/>2.101.270,12 </text:p>
          </table:table-cell>
          <table:table-cell table:style-name="ce473" office:value-type="float" office:value="1988358.97" calcext:value-type="float">
            <text:p><text:s/>1.988.358,97 </text:p>
          </table:table-cell>
          <table:table-cell table:style-name="ce473" office:value-type="float" office:value="112911.15" calcext:value-type="float">
            <text:p><text:s/>112.911,15 </text:p>
          </table:table-cell>
          <table:table-cell table:style-name="ce542" office:value-type="percentage" office:value="0.0567860993430176" calcext:value-type="percentage">
            <text:p>6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50</text:p>
          </table:table-cell>
          <table:table-cell table:style-name="ce392" office:value-type="string" calcext:value-type="string">
            <text:p>Manutenzione e riparazione ai mobili e arredi</text:p>
          </table:table-cell>
          <table:table-cell table:style-name="Default" table:number-columns-repeated="2"/>
          <table:table-cell table:style-name="ce473" office:value-type="float" office:value="8377.84" calcext:value-type="float">
            <text:p><text:s/>8.377,84 </text:p>
          </table:table-cell>
          <table:table-cell table:style-name="ce473" office:value-type="float" office:value="2621.8" calcext:value-type="float">
            <text:p><text:s/>2.621,80 </text:p>
          </table:table-cell>
          <table:table-cell table:style-name="ce473" office:value-type="float" office:value="5756.04" calcext:value-type="float">
            <text:p><text:s/>5.756,04 </text:p>
          </table:table-cell>
          <table:table-cell table:style-name="ce542" office:value-type="percentage" office:value="2.19545350522542" calcext:value-type="percentage">
            <text:p>22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60</text:p>
          </table:table-cell>
          <table:table-cell table:style-name="ce392" office:value-type="string" calcext:value-type="string">
            <text:p>Manutenzione e riparazione agli automezzi</text:p>
          </table:table-cell>
          <table:table-cell table:style-name="Default" table:number-columns-repeated="2"/>
          <table:table-cell table:style-name="ce473" office:value-type="float" office:value="115866.2" calcext:value-type="float">
            <text:p><text:s/>115.866,20 </text:p>
          </table:table-cell>
          <table:table-cell table:style-name="ce473" office:value-type="float" office:value="59452.52" calcext:value-type="float">
            <text:p><text:s/>59.452,52 </text:p>
          </table:table-cell>
          <table:table-cell table:style-name="ce473" office:value-type="float" office:value="56413.68" calcext:value-type="float">
            <text:p><text:s/>56.413,68 </text:p>
          </table:table-cell>
          <table:table-cell table:style-name="ce542" office:value-type="percentage" office:value="0.948886270926783" calcext:value-type="percentage">
            <text:p>95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70</text:p>
          </table:table-cell>
          <table:table-cell table:style-name="ce392" office:value-type="string" calcext:value-type="string">
            <text:p>Altre manutenzioni e riparazioni</text:p>
          </table:table-cell>
          <table:table-cell table:style-name="Default" table:number-columns-repeated="2"/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4804.2" calcext:value-type="float">
            <text:p><text:s/>4.804,20 </text:p>
          </table:table-cell>
          <table:table-cell table:style-name="ce473" office:value-type="float" office:value="-4804.2" calcext:value-type="float">
            <text:p>-4.804,20 </text:p>
          </table:table-cell>
          <table:table-cell table:style-name="ce542" office:value-type="percentage" office:value="-1" calcext:value-type="percentage">
            <text:p>-10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table:style-name="ce393" office:value-type="string" calcext:value-type="string">
            <text:p>BA1980</text:p>
          </table:table-cell>
          <table:table-cell table:style-name="ce393" office:value-type="string" calcext:value-type="string">
            <text:p>Manutenzioni e riparazioni da Aziende sanitarie pubbliche della Region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4">
          <table:table-cell table:style-name="Default"/>
          <table:table-cell table:style-name="ce428"/>
          <table:table-cell table:style-name="ce428" office:value-type="string" calcext:value-type="string">
            <text:p>TOTALE</text:p>
          </table:table-cell>
          <table:table-cell table:style-name="ce460" table:number-columns-repeated="2"/>
          <table:table-cell table:style-name="ce476" office:value-type="float" office:value="5192148.19" calcext:value-type="float">
            <text:p><text:s/>5.192.148,19 </text:p>
          </table:table-cell>
          <table:table-cell table:style-name="ce476" office:value-type="float" office:value="4022483.95" calcext:value-type="float">
            <text:p><text:s/>4.022.483,95 </text:p>
          </table:table-cell>
          <table:table-cell table:style-name="ce476" office:value-type="float" office:value="1169664.24" calcext:value-type="float">
            <text:p><text:s/>1.169.664,24 </text:p>
          </table:table-cell>
          <table:table-cell table:style-name="ce544" office:value-type="percentage" office:value="0.290781580371502" calcext:value-type="percentage">
            <text:p>29%</text:p>
          </table:table-cell>
          <table:table-cell table:style-name="Default" table:number-columns-repeated="4"/>
          <table:table-cell table:number-columns-repeated="1011"/>
        </table:table-row>
        <table:table-row table:style-name="ro4">
          <table:table-cell table:style-name="Default" table:number-columns-repeated="13"/>
          <table:table-cell table:number-columns-repeated="1011"/>
        </table:table-row>
        <table:table-row table:style-name="ro11">
          <table:table-cell table:style-name="Default" table:number-columns-repeated="13"/>
          <table:table-cell table:number-columns-repeated="1011"/>
        </table:table-row>
        <table:table-row table:style-name="ro35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DETTAGLIO COSTI PER </text:p>
            <text:p>CONTRATTI MULTISERVIZIO (GLOBAL SERVICE)</text:p>
          </table:table-cell>
          <table:table-cell table:style-name="ce455"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2" table:number-rows-spanned="1">
            <text:p>TIPOLOGIA DI CONTRATTO</text:p>
          </table:table-cell>
          <table:covered-table-cell table:style-name="ce512"/>
          <table:table-cell table:style-name="ce195" office:value-type="string" calcext:value-type="string" table:number-columns-spanned="1" table:number-rows-spanned="2">
            <text:p>% di incidenza</text:p>
            <text:p>multiservizio</text:p>
          </table:table-cell>
          <table:table-cell table:style-name="Default" table:number-columns-repeated="4"/>
          <table:table-cell table:number-columns-repeated="1011"/>
        </table:table-row>
        <table:table-row table:style-name="ro35">
          <table:table-cell table:style-name="ce388"/>
          <table:covered-table-cell table:style-name="ce240"/>
          <table:covered-table-cell table:style-name="ce195"/>
          <table:table-cell table:style-name="ce455" table:number-columns-repeated="2"/>
          <table:covered-table-cell table:style-name="ce195"/>
          <table:table-cell table:style-name="ce521" office:value-type="string" calcext:value-type="string">
            <text:p>Multiservizio</text:p>
          </table:table-cell>
          <table:table-cell table:style-name="ce521" office:value-type="string" calcext:value-type="string">
            <text:p>Altro</text:p>
          </table:table-cell>
          <table:covered-table-cell table:style-name="ce195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/>
          <table:table-cell table:style-name="ce391" office:value-type="string" calcext:value-type="string">
            <text:p>BA1580</text:p>
          </table:table-cell>
          <table:table-cell table:style-name="ce391" office:value-type="string" calcext:value-type="string">
            <text:p>Lavanderia</text:p>
          </table:table-cell>
          <table:table-cell table:style-name="Default" table:number-columns-repeated="2"/>
          <table:table-cell table:style-name="ce491" office:value-type="float" office:value="1610265.49" calcext:value-type="float">
            <text:p><text:s/>1.610.265,49 </text:p>
          </table:table-cell>
          <table:table-cell table:style-name="ce491" office:value-type="float" office:value="0" calcext:value-type="float">
            <text:p><text:s/>- <text:s text:c="2"/></text:p>
          </table:table-cell>
          <table:table-cell table:style-name="ce491" office:value-type="float" office:value="1610265.49" calcext:value-type="float">
            <text:p><text:s/>1.610.265,49 </text:p>
          </table:table-cell>
          <table:table-cell table:style-name="ce555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590</text:p>
          </table:table-cell>
          <table:table-cell table:style-name="ce392" office:value-type="string" calcext:value-type="string">
            <text:p>Pulizia</text:p>
          </table:table-cell>
          <table:table-cell table:style-name="Default" table:number-columns-repeated="2"/>
          <table:table-cell table:style-name="ce473" office:value-type="float" office:value="3966726.82" calcext:value-type="float">
            <text:p><text:s/>3.966.726,82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3966726.82" calcext:value-type="float">
            <text:p><text:s/>3.966.726,82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00</text:p>
          </table:table-cell>
          <table:table-cell table:style-name="ce392" office:value-type="string" calcext:value-type="string">
            <text:p>Mensa</text:p>
          </table:table-cell>
          <table:table-cell table:style-name="Default" table:number-columns-repeated="2"/>
          <table:table-cell table:style-name="ce473" office:value-type="float" office:value="2672591.91" calcext:value-type="float">
            <text:p><text:s/>2.672.591,91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2672591.91" calcext:value-type="float">
            <text:p><text:s/>2.672.591,91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10</text:p>
          </table:table-cell>
          <table:table-cell table:style-name="ce392" office:value-type="string" calcext:value-type="string">
            <text:p>Riscaldamento</text:p>
          </table:table-cell>
          <table:table-cell table:style-name="Default" table:number-columns-repeated="2"/>
          <table:table-cell table:number-columns-repeated="2" table:style-name="ce473" office:value-type="float" office:value="4542746.36" calcext:value-type="float">
            <text:p><text:s/>4.542.746,36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556" office:value-type="percentage" office:value="1" calcext:value-type="percentage">
            <text:p>10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20</text:p>
          </table:table-cell>
          <table:table-cell table:style-name="ce392" office:value-type="string" calcext:value-type="string">
            <text:p>Servizi di assistenza informatica</text:p>
          </table:table-cell>
          <table:table-cell table:style-name="Default" table:number-columns-repeated="2"/>
          <table:table-cell table:style-name="ce473" office:value-type="float" office:value="2285378.02" calcext:value-type="float">
            <text:p><text:s/>2.285.378,02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2285378.02" calcext:value-type="float">
            <text:p><text:s/>2.285.378,02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30</text:p>
          </table:table-cell>
          <table:table-cell table:style-name="ce392" office:value-type="string" calcext:value-type="string">
            <text:p>Servizi trasporti (non sanitari)</text:p>
          </table:table-cell>
          <table:table-cell table:style-name="Default" table:number-columns-repeated="2"/>
          <table:table-cell table:style-name="ce473" office:value-type="float" office:value="4584.98" calcext:value-type="float">
            <text:p><text:s/>4.584,98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4584.98" calcext:value-type="float">
            <text:p><text:s/>4.584,98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40</text:p>
          </table:table-cell>
          <table:table-cell table:style-name="ce392" office:value-type="string" calcext:value-type="string">
            <text:p>Smaltimento rifiuti</text:p>
          </table:table-cell>
          <table:table-cell table:style-name="Default" table:number-columns-repeated="2"/>
          <table:table-cell table:style-name="ce473" office:value-type="float" office:value="1328845.14" calcext:value-type="float">
            <text:p><text:s/>1.328.845,14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1328845.14" calcext:value-type="float">
            <text:p><text:s/>1.328.845,14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50</text:p>
          </table:table-cell>
          <table:table-cell table:style-name="ce392" office:value-type="string" calcext:value-type="string">
            <text:p>Utenze telefoniche</text:p>
          </table:table-cell>
          <table:table-cell table:style-name="Default" table:number-columns-repeated="2"/>
          <table:table-cell table:style-name="ce473" office:value-type="float" office:value="218132.66" calcext:value-type="float">
            <text:p><text:s/>218.132,66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218132.66" calcext:value-type="float">
            <text:p><text:s/>218.132,66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60</text:p>
          </table:table-cell>
          <table:table-cell table:style-name="ce392" office:value-type="string" calcext:value-type="string">
            <text:p>Utenze elettricità</text:p>
          </table:table-cell>
          <table:table-cell table:style-name="Default" table:number-columns-repeated="2"/>
          <table:table-cell table:number-columns-repeated="2" table:style-name="ce473" office:value-type="float" office:value="2684436.19" calcext:value-type="float">
            <text:p><text:s/>2.684.436,19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556" office:value-type="percentage" office:value="1" calcext:value-type="percentage">
            <text:p>10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ce389"/>
          <table:table-cell table:style-name="ce392" office:value-type="string" calcext:value-type="string">
            <text:p>BA1670</text:p>
          </table:table-cell>
          <table:table-cell table:style-name="ce392" office:value-type="string" calcext:value-type="string">
            <text:p>Altre utenze</text:p>
          </table:table-cell>
          <table:table-cell table:style-name="Default" table:number-columns-repeated="2"/>
          <table:table-cell table:style-name="ce473" office:value-type="float" office:value="474848" calcext:value-type="float">
            <text:p><text:s/>474.848,00 </text:p>
          </table:table-cell>
          <table:table-cell table:style-name="ce473" office:value-type="float" office:value="470000" calcext:value-type="float">
            <text:p><text:s/>470.000,00 </text:p>
          </table:table-cell>
          <table:table-cell table:style-name="ce473" office:value-type="float" office:value="4848" calcext:value-type="float">
            <text:p><text:s/>4.848,00 </text:p>
          </table:table-cell>
          <table:table-cell table:style-name="ce556" office:value-type="percentage" office:value="0.989790417144013" calcext:value-type="percentage">
            <text:p>99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680</text:p>
          </table:table-cell>
          <table:table-cell table:style-name="ce392" office:value-type="string" calcext:value-type="string">
            <text:p>Premi di assicurazione</text:p>
          </table:table-cell>
          <table:table-cell table:style-name="Default" table:number-columns-repeated="2"/>
          <table:table-cell table:style-name="ce473" office:value-type="float" office:value="3300510.34" calcext:value-type="float">
            <text:p><text:s/>3.300.510,34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3300510.34" calcext:value-type="float">
            <text:p><text:s/>3.300.510,34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13">
          <table:table-cell table:style-name="Default"/>
          <table:table-cell table:style-name="ce422" office:value-type="string" calcext:value-type="string">
            <text:p>BA1720</text:p>
          </table:table-cell>
          <table:table-cell table:style-name="ce422" office:value-type="string" calcext:value-type="string">
            <text:p>Altri servizi non sanitari da pubblico (Aziende sanitarie pubbliche della Regione):</text:p>
          </table:table-cell>
          <table:table-cell table:style-name="ce460" table:number-columns-repeated="2"/>
          <table:table-cell table:style-name="ce502" office:value-type="float" office:value="13085.45" calcext:value-type="float">
            <text:p><text:s/>13.085,45 </text:p>
          </table:table-cell>
          <table:table-cell table:style-name="ce502" office:value-type="float" office:value="0" calcext:value-type="float">
            <text:p><text:s/>- <text:s text:c="2"/></text:p>
          </table:table-cell>
          <table:table-cell table:style-name="ce502" office:value-type="float" office:value="13085.45" calcext:value-type="float">
            <text:p><text:s/>13.085,45 </text:p>
          </table:table-cell>
          <table:table-cell table:style-name="ce557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73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73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422" office:value-type="string" calcext:value-type="string">
            <text:p>BA1730</text:p>
          </table:table-cell>
          <table:table-cell table:style-name="ce422" office:value-type="string" calcext:value-type="string">
            <text:p>Altri servizi non sanitari da altri soggetti pubblici:</text:p>
          </table:table-cell>
          <table:table-cell table:style-name="ce460" table:number-columns-repeated="2"/>
          <table:table-cell table:number-columns-repeated="3" table:style-name="ce502" office:value-type="float" office:value="0" calcext:value-type="float">
            <text:p><text:s/>- <text:s text:c="2"/></text:p>
          </table:table-cell>
          <table:table-cell table:style-name="ce557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95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95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422" office:value-type="string" calcext:value-type="string">
            <text:p>BA1740</text:p>
          </table:table-cell>
          <table:table-cell table:style-name="ce422" office:value-type="string" calcext:value-type="string">
            <text:p>Altri servizi non sanitari da privato:</text:p>
          </table:table-cell>
          <table:table-cell table:style-name="ce460" table:number-columns-repeated="2"/>
          <table:table-cell table:style-name="ce502" office:value-type="float" office:value="9648186.25" calcext:value-type="float">
            <text:p><text:s/>9.648.186,25 </text:p>
          </table:table-cell>
          <table:table-cell table:style-name="ce502" office:value-type="float" office:value="0" calcext:value-type="float">
            <text:p><text:s/>- <text:s text:c="2"/></text:p>
          </table:table-cell>
          <table:table-cell table:style-name="ce502" office:value-type="float" office:value="9648186.25" calcext:value-type="float">
            <text:p><text:s/>9.648.186,25 </text:p>
          </table:table-cell>
          <table:table-cell table:style-name="ce557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73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73">
          <table:table-cell table:style-name="Default"/>
          <table:table-cell table:style-name="ce424"/>
          <table:table-cell table:style-name="ce424" office:value-type="string" calcext:value-type="string">
            <text:p>…</text:p>
          </table:table-cell>
          <table:table-cell table:style-name="Default" table:number-columns-repeated="2"/>
          <table:table-cell table:style-name="ce473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Default"/>
          <table:table-cell table:style-name="ce568"/>
          <table:table-cell table:style-name="ce389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890</text:p>
          </table:table-cell>
          <table:table-cell table:style-name="ce392" office:value-type="string" calcext:value-type="string">
            <text:p>Formazione (esternalizzata e non) da pubblico</text:p>
          </table:table-cell>
          <table:table-cell table:style-name="Default" table:number-columns-repeated="2"/>
          <table:table-cell table:style-name="ce473" office:value-type="float" office:value="60330" calcext:value-type="float">
            <text:p><text:s/>60.330,00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60330" calcext:value-type="float">
            <text:p><text:s/>60.330,00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00</text:p>
          </table:table-cell>
          <table:table-cell table:style-name="ce392" office:value-type="string" calcext:value-type="string">
            <text:p>Formazione (esternalizzata e non) da privato</text:p>
          </table:table-cell>
          <table:table-cell table:style-name="Default" table:number-columns-repeated="2"/>
          <table:table-cell table:style-name="ce473" office:value-type="float" office:value="237786.81" calcext:value-type="float">
            <text:p><text:s/>237.786,81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237786.81" calcext:value-type="float">
            <text:p><text:s/>237.786,81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422" office:value-type="string" calcext:value-type="string">
            <text:p>BA1910</text:p>
          </table:table-cell>
          <table:table-cell table:style-name="ce422" office:value-type="string" calcext:value-type="string">
            <text:p>Manutenzione e riparazione (ordinaria esternalizzata):</text:p>
          </table:table-cell>
          <table:table-cell table:style-name="ce460" table:number-columns-repeated="2"/>
          <table:table-cell table:style-name="ce502" office:value-type="float" office:value="5192148.19" calcext:value-type="float">
            <text:p><text:s/>5.192.148,19 </text:p>
          </table:table-cell>
          <table:table-cell table:style-name="ce502" office:value-type="float" office:value="1857369" calcext:value-type="float">
            <text:p><text:s/>1.857.369,00 </text:p>
          </table:table-cell>
          <table:table-cell table:style-name="ce502" office:value-type="float" office:value="3334779.19" calcext:value-type="float">
            <text:p><text:s/>3.334.779,19 </text:p>
          </table:table-cell>
          <table:table-cell table:style-name="ce557" office:value-type="percentage" office:value="0.357726500098218" calcext:value-type="percentage">
            <text:p>36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920</text:p>
          </table:table-cell>
          <table:table-cell table:style-name="ce392" office:value-type="string" calcext:value-type="string">
            <text:p>Manutenzione e riparazione ai fabbricati e loro pertinenze</text:p>
          </table:table-cell>
          <table:table-cell table:style-name="Default" table:number-columns-repeated="2"/>
          <table:table-cell table:style-name="ce473" office:value-type="float" office:value="434808" calcext:value-type="float">
            <text:p><text:s/>434.808,00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434808" calcext:value-type="float">
            <text:p><text:s/>434.808,00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30</text:p>
          </table:table-cell>
          <table:table-cell table:style-name="ce392" office:value-type="string" calcext:value-type="string">
            <text:p>Manutenzione e riparazione agli impianti e macchinari</text:p>
          </table:table-cell>
          <table:table-cell table:style-name="Default" table:number-columns-repeated="2"/>
          <table:table-cell table:style-name="ce473" office:value-type="float" office:value="2531826.03" calcext:value-type="float">
            <text:p><text:s/>2.531.826,03 </text:p>
          </table:table-cell>
          <table:table-cell table:style-name="ce473" office:value-type="float" office:value="1857369" calcext:value-type="float">
            <text:p><text:s/>1.857.369,00 </text:p>
          </table:table-cell>
          <table:table-cell table:style-name="ce473" office:value-type="float" office:value="674457.03" calcext:value-type="float">
            <text:p><text:s/>674.457,03 </text:p>
          </table:table-cell>
          <table:table-cell table:style-name="ce556" office:value-type="percentage" office:value="0.733608462031651" calcext:value-type="percentage">
            <text:p>73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2" office:value-type="string" calcext:value-type="string">
            <text:p>BA1940</text:p>
          </table:table-cell>
          <table:table-cell table:style-name="ce392" office:value-type="string" calcext:value-type="string">
            <text:p>Manutenzione e riparazione alle attrezzature sanitarie e scientifiche</text:p>
          </table:table-cell>
          <table:table-cell table:style-name="Default" table:number-columns-repeated="2"/>
          <table:table-cell table:style-name="ce473" office:value-type="float" office:value="2101270.12" calcext:value-type="float">
            <text:p><text:s/>2.101.270,12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2101270.12" calcext:value-type="float">
            <text:p><text:s/>2.101.270,12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50</text:p>
          </table:table-cell>
          <table:table-cell table:style-name="ce392" office:value-type="string" calcext:value-type="string">
            <text:p>Manutenzione e riparazione ai mobili e arredi</text:p>
          </table:table-cell>
          <table:table-cell table:style-name="Default" table:number-columns-repeated="2"/>
          <table:table-cell table:style-name="ce473" office:value-type="float" office:value="8377.84" calcext:value-type="float">
            <text:p><text:s/>8.377,84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8377.84" calcext:value-type="float">
            <text:p><text:s/>8.377,84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60</text:p>
          </table:table-cell>
          <table:table-cell table:style-name="ce392" office:value-type="string" calcext:value-type="string">
            <text:p>Manutenzione e riparazione agli automezzi</text:p>
          </table:table-cell>
          <table:table-cell table:style-name="Default" table:number-columns-repeated="2"/>
          <table:table-cell table:style-name="ce473" office:value-type="float" office:value="115866.2" calcext:value-type="float">
            <text:p><text:s/>115.866,20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115866.2" calcext:value-type="float">
            <text:p><text:s/>115.866,20 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Default"/>
          <table:table-cell table:style-name="ce392" office:value-type="string" calcext:value-type="string">
            <text:p>BA1970</text:p>
          </table:table-cell>
          <table:table-cell table:style-name="ce392" office:value-type="string" calcext:value-type="string">
            <text:p>Altre manutenzioni e riparazioni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56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3">
          <table:table-cell table:style-name="Default"/>
          <table:table-cell table:style-name="ce393" office:value-type="string" calcext:value-type="string">
            <text:p>BA1980</text:p>
          </table:table-cell>
          <table:table-cell table:style-name="ce393" office:value-type="string" calcext:value-type="string">
            <text:p>Manutenzioni e riparazioni da Aziende sanitarie pubbliche della Regione</text:p>
          </table:table-cell>
          <table:table-cell table:style-name="Default"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58" office:value-type="percentage" office:value="0" calcext:value-type="percentage">
            <text:p>0%</text:p>
          </table:table-cell>
          <table:table-cell table:style-name="ce389"/>
          <table:table-cell table:style-name="ce568"/>
          <table:table-cell table:style-name="ce389" table:number-columns-repeated="2"/>
          <table:table-cell table:number-columns-repeated="1011"/>
        </table:table-row>
        <table:table-row table:style-name="ro4">
          <table:table-cell table:style-name="Default"/>
          <table:table-cell table:style-name="ce413"/>
          <table:table-cell table:style-name="ce413" office:value-type="string" calcext:value-type="string">
            <text:p>TOTALE</text:p>
          </table:table-cell>
          <table:table-cell table:style-name="Default" table:number-columns-repeated="2"/>
          <table:table-cell table:style-name="ce476" office:value-type="float" office:value="38240602.61" calcext:value-type="float">
            <text:p><text:s/>38.240.602,61 </text:p>
          </table:table-cell>
          <table:table-cell table:style-name="ce476" office:value-type="float" office:value="9554551.55" calcext:value-type="float">
            <text:p><text:s/>9.554.551,55 </text:p>
          </table:table-cell>
          <table:table-cell table:style-name="ce476" office:value-type="float" office:value="28686051.06" calcext:value-type="float">
            <text:p><text:s/>28.686.051,06 </text:p>
          </table:table-cell>
          <table:table-cell table:style-name="ce546" office:value-type="percentage" office:value="0.249853582262887" calcext:value-type="percentage">
            <text:p>25%</text:p>
          </table:table-cell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Default" table:number-columns-repeated="6"/>
          <table:table-cell table:style-name="ce389"/>
          <table:table-cell table:style-name="Default" table:number-columns-repeated="5"/>
          <table:table-cell table:number-columns-repeated="1012"/>
        </table:table-row>
        <table:table-row table:style-name="ro11">
          <table:table-cell table:style-name="Default" table:number-columns-repeated="12"/>
          <table:table-cell table:number-columns-repeated="1012"/>
        </table:table-row>
        <table:table-row table:style-name="ro90">
          <table:table-cell table:style-name="Default" table:number-columns-repeated="2"/>
          <table:table-cell table:style-name="ce195" office:value-type="string" calcext:value-type="string" table:number-columns-spanned="1" table:number-rows-spanned="2">
            <text:p>DETTAGLIO LEASING</text:p>
          </table:table-cell>
          <table:table-cell table:style-name="Default"/>
          <table:table-cell table:style-name="ce455"/>
          <table:table-cell table:style-name="ce195" office:value-type="string" calcext:value-type="string" table:number-columns-spanned="1" table:number-rows-spanned="2">
            <text:p>Delibera</text:p>
          </table:table-cell>
          <table:table-cell table:style-name="ce195" office:value-type="string" calcext:value-type="string" table:number-columns-spanned="1" table:number-rows-spanned="2">
            <text:p>Decorrenza contratto</text:p>
          </table:table-cell>
          <table:table-cell table:style-name="ce195" office:value-type="string" calcext:value-type="string" table:number-columns-spanned="1" table:number-rows-spanned="2">
            <text:p>Valore contratto con IVA</text:p>
          </table:table-cell>
          <table:table-cell table:style-name="ce195" office:value-type="string" calcext:value-type="string" table:number-columns-spanned="1" table:number-rows-spanned="2">
            <text:p>Scadenza contratto</text:p>
          </table:table-cell>
          <table:table-cell table:style-name="ce195" office:value-type="string" calcext:value-type="string" table:number-columns-spanned="1" table:number-rows-spanned="2">
            <text:p>Costo imputato all'esercizio</text:p>
          </table:table-cell>
          <table:table-cell table:style-name="ce195" office:value-type="string" calcext:value-type="string" table:number-columns-spanned="1" table:number-rows-spanned="2">
            <text:p>Canoni a </text:p>
            <text:p>scadere</text:p>
          </table:table-cell>
          <table:table-cell table:style-name="Default"/>
          <table:table-cell table:number-columns-repeated="1012"/>
        </table:table-row>
        <table:table-row table:style-name="ro96">
          <table:table-cell table:style-name="Default" table:number-columns-repeated="2"/>
          <table:covered-table-cell table:style-name="ce195"/>
          <table:table-cell table:style-name="ce455" table:number-columns-repeated="2"/>
          <table:covered-table-cell table:number-columns-repeated="6" table:style-name="ce195"/>
          <table:table-cell table:style-name="Default"/>
          <table:table-cell table:number-columns-repeated="1012"/>
        </table:table-row>
        <table:table-row table:style-name="ro3">
          <table:table-cell table:style-name="Default" table:number-columns-repeated="2"/>
          <table:table-cell table:style-name="ce451" office:value-type="string" calcext:value-type="string">
            <text:p>Leasing finanziari attivati con fondi aziendali:</text:p>
          </table:table-cell>
          <table:table-cell table:number-columns-repeated="2"/>
          <table:table-cell table:style-name="ce464" table:number-columns-repeated="6"/>
          <table:table-cell table:style-name="Default"/>
          <table:table-cell table:number-columns-repeated="1012"/>
        </table:table-row>
        <table:table-row table:style-name="ro3">
          <table:table-cell table:style-name="Default" table:number-columns-repeated="2"/>
          <table:table-cell table:style-name="ce392" office:value-type="string" calcext:value-type="string">
            <text:p>…</text:p>
          </table:table-cell>
          <table:table-cell table:number-columns-repeated="2"/>
          <table:table-cell table:style-name="ce469" table:number-columns-repeated="6"/>
          <table:table-cell table:style-name="Default"/>
          <table:table-cell table:number-columns-repeated="1012"/>
        </table:table-row>
        <table:table-row table:style-name="ro3">
          <table:table-cell table:style-name="Default" table:number-columns-repeated="2"/>
          <table:table-cell table:style-name="ce392" office:value-type="string" calcext:value-type="string">
            <text:p>…</text:p>
          </table:table-cell>
          <table:table-cell table:number-columns-repeated="2"/>
          <table:table-cell table:style-name="ce469" table:number-columns-repeated="6"/>
          <table:table-cell table:style-name="Default"/>
          <table:table-cell table:number-columns-repeated="1012"/>
        </table:table-row>
        <table:table-row table:style-name="ro3">
          <table:table-cell table:style-name="Default" table:number-columns-repeated="2"/>
          <table:table-cell table:style-name="ce392" office:value-type="string" calcext:value-type="string">
            <text:p>…</text:p>
          </table:table-cell>
          <table:table-cell table:number-columns-repeated="2"/>
          <table:table-cell table:style-name="ce469" table:number-columns-repeated="6"/>
          <table:table-cell table:style-name="Default"/>
          <table:table-cell table:number-columns-repeated="1012"/>
        </table:table-row>
        <table:table-row table:style-name="ro3">
          <table:table-cell table:style-name="Default" table:number-columns-repeated="2"/>
          <table:table-cell table:style-name="ce452" office:value-type="string" calcext:value-type="string">
            <text:p>Leasing finanziari finanziati dalla Regione:</text:p>
          </table:table-cell>
          <table:table-cell table:number-columns-repeated="2"/>
          <table:table-cell table:style-name="ce469" table:number-columns-repeated="6"/>
          <table:table-cell table:style-name="Default"/>
          <table:table-cell table:number-columns-repeated="1012"/>
        </table:table-row>
        <table:table-row table:style-name="ro3">
          <table:table-cell table:style-name="Default" table:number-columns-repeated="2"/>
          <table:table-cell table:style-name="ce392" office:value-type="string" calcext:value-type="string">
            <text:p>…</text:p>
          </table:table-cell>
          <table:table-cell table:number-columns-repeated="2"/>
          <table:table-cell table:style-name="ce469" table:number-columns-repeated="6"/>
          <table:table-cell table:style-name="Default"/>
          <table:table-cell table:number-columns-repeated="1012"/>
        </table:table-row>
        <table:table-row table:style-name="ro3">
          <table:table-cell table:style-name="Default" table:number-columns-repeated="2"/>
          <table:table-cell table:style-name="ce392" office:value-type="string" calcext:value-type="string">
            <text:p>…</text:p>
          </table:table-cell>
          <table:table-cell table:number-columns-repeated="2"/>
          <table:table-cell table:style-name="ce469" table:number-columns-repeated="6"/>
          <table:table-cell table:style-name="Default"/>
          <table:table-cell table:number-columns-repeated="1012"/>
        </table:table-row>
        <table:table-row table:style-name="ro3">
          <table:table-cell table:style-name="Default" table:number-columns-repeated="2"/>
          <table:table-cell table:style-name="ce393" office:value-type="string" calcext:value-type="string">
            <text:p>…</text:p>
          </table:table-cell>
          <table:table-cell table:number-columns-repeated="2"/>
          <table:table-cell table:style-name="ce470" table:number-columns-repeated="6"/>
          <table:table-cell table:style-name="Default"/>
          <table:table-cell table:number-columns-repeated="1012"/>
        </table:table-row>
        <table:table-row table:style-name="ro3" table:number-rows-repeated="2"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9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COSTI DEL PERSONALE</text:p>
          </table:table-cell>
          <table:table-cell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covered-table-cell table:style-name="ce240"/>
          <table:covered-table-cell table:style-name="ce195"/>
          <table:table-cell table:number-columns-repeated="2"/>
          <table:covered-table-cell table:number-columns-repeated="4" table:style-name="ce195"/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9" office:value-type="string" calcext:value-type="string">
            <text:p>BA2090</text:p>
          </table:table-cell>
          <table:table-cell table:style-name="ce429" office:value-type="string" calcext:value-type="string">
            <text:p>PERSONALE DEL RUOLO SANITARIO</text:p>
          </table:table-cell>
          <table:table-cell table:number-columns-repeated="2"/>
          <table:table-cell table:style-name="ce508" office:value-type="float" office:value="121422960.89" calcext:value-type="float">
            <text:p><text:s/>121.422.960,89 </text:p>
          </table:table-cell>
          <table:table-cell table:style-name="ce508" office:value-type="float" office:value="120468496.15" calcext:value-type="float">
            <text:p><text:s/>120.468.496,15 </text:p>
          </table:table-cell>
          <table:table-cell table:style-name="ce508" office:value-type="float" office:value="954464.74000001" calcext:value-type="float">
            <text:p><text:s/>954.464,74 </text:p>
          </table:table-cell>
          <table:table-cell table:style-name="ce547" office:value-type="percentage" office:value="0.00792294060690829" calcext:value-type="percentage">
            <text:p>1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30" office:value-type="string" calcext:value-type="string">
            <text:p>BA2100</text:p>
          </table:table-cell>
          <table:table-cell table:style-name="ce430" office:value-type="string" calcext:value-type="string">
            <text:p>Costo del personale dirigente ruolo sanitario</text:p>
          </table:table-cell>
          <table:table-cell table:number-columns-repeated="2"/>
          <table:table-cell table:style-name="ce502" office:value-type="float" office:value="61469233.97" calcext:value-type="float">
            <text:p><text:s/>61.469.233,97 </text:p>
          </table:table-cell>
          <table:table-cell table:style-name="ce502" office:value-type="float" office:value="61674967.71" calcext:value-type="float">
            <text:p><text:s/>61.674.967,71 </text:p>
          </table:table-cell>
          <table:table-cell table:style-name="ce502" office:value-type="float" office:value="-205733.739999995" calcext:value-type="float">
            <text:p>-205.733,74 </text:p>
          </table:table-cell>
          <table:table-cell table:style-name="ce547" office:value-type="percentage" office:value="-0.00333577377725383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2" office:value-type="string" calcext:value-type="string">
            <text:p>BA2110</text:p>
          </table:table-cell>
          <table:table-cell table:style-name="ce422" office:value-type="string" calcext:value-type="string">
            <text:p>Costo del personale dirigente medico</text:p>
          </table:table-cell>
          <table:table-cell table:number-columns-repeated="2"/>
          <table:table-cell table:style-name="ce502" office:value-type="float" office:value="54999534.58" calcext:value-type="float">
            <text:p><text:s/>54.999.534,58 </text:p>
          </table:table-cell>
          <table:table-cell table:style-name="ce502" office:value-type="float" office:value="55004110.44" calcext:value-type="float">
            <text:p><text:s/>55.004.110,44 </text:p>
          </table:table-cell>
          <table:table-cell table:style-name="ce502" office:value-type="float" office:value="-4575.8599999994" calcext:value-type="float">
            <text:p>-4.575,86 </text:p>
          </table:table-cell>
          <table:table-cell table:style-name="ce547" office:value-type="percentage" office:value="-0.0000831912372256411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120</text:p>
          </table:table-cell>
          <table:table-cell table:style-name="ce424" office:value-type="string" calcext:value-type="string">
            <text:p>Costo del personale dirigente medico - tempo indeterminato</text:p>
          </table:table-cell>
          <table:table-cell table:number-columns-repeated="2"/>
          <table:table-cell table:style-name="ce473" office:value-type="float" office:value="49874071.29" calcext:value-type="float">
            <text:p><text:s/>49.874.071,29 </text:p>
          </table:table-cell>
          <table:table-cell table:style-name="ce473" office:value-type="float" office:value="47704704.23" calcext:value-type="float">
            <text:p><text:s/>47.704.704,23 </text:p>
          </table:table-cell>
          <table:table-cell table:style-name="ce473" office:value-type="float" office:value="2169367.06" calcext:value-type="float">
            <text:p><text:s/>2.169.367,06 </text:p>
          </table:table-cell>
          <table:table-cell table:style-name="ce542" office:value-type="percentage" office:value="0.0454749085025404" calcext:value-type="percentage">
            <text:p>5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Retribuzione di posizione</text:p>
          </table:table-cell>
          <table:table-cell table:number-columns-repeated="2"/>
          <table:table-cell table:style-name="ce473" office:value-type="float" office:value="37077504.66" calcext:value-type="float">
            <text:p><text:s/>37.077.504,66 </text:p>
          </table:table-cell>
          <table:table-cell table:style-name="ce473" office:value-type="float" office:value="35724975.86" calcext:value-type="float">
            <text:p><text:s/>35.724.975,86 </text:p>
          </table:table-cell>
          <table:table-cell table:style-name="ce473" office:value-type="float" office:value="1352528.8" calcext:value-type="float">
            <text:p><text:s/>1.352.528,80 </text:p>
          </table:table-cell>
          <table:table-cell table:style-name="ce542" office:value-type="percentage" office:value="0.0378594741477314" calcext:value-type="percentage">
            <text:p>4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Indennità di risultato</text:p>
          </table:table-cell>
          <table:table-cell table:number-columns-repeated="2"/>
          <table:table-cell table:style-name="ce473" office:value-type="float" office:value="212442.35" calcext:value-type="float">
            <text:p><text:s/>212.442,35 </text:p>
          </table:table-cell>
          <table:table-cell table:style-name="ce473" office:value-type="float" office:value="271367" calcext:value-type="float">
            <text:p><text:s/>271.367,00 </text:p>
          </table:table-cell>
          <table:table-cell table:style-name="ce473" office:value-type="float" office:value="-58924.65" calcext:value-type="float">
            <text:p>-58.924,65 </text:p>
          </table:table-cell>
          <table:table-cell table:style-name="ce542" office:value-type="percentage" office:value="-0.217140072300611" calcext:value-type="percentage">
            <text:p>-22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1796510.95" calcext:value-type="float">
            <text:p><text:s/>1.796.510,95 </text:p>
          </table:table-cell>
          <table:table-cell table:style-name="ce473" office:value-type="float" office:value="1490361.25" calcext:value-type="float">
            <text:p><text:s/>1.490.361,25 </text:p>
          </table:table-cell>
          <table:table-cell table:style-name="ce473" office:value-type="float" office:value="306149.7" calcext:value-type="float">
            <text:p><text:s/>306.149,70 </text:p>
          </table:table-cell>
          <table:table-cell table:style-name="ce542" office:value-type="percentage" office:value="0.20541979335547" calcext:value-type="percentage">
            <text:p>21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10446622.33" calcext:value-type="float">
            <text:p><text:s/>10.446.622,33 </text:p>
          </table:table-cell>
          <table:table-cell table:style-name="ce473" office:value-type="float" office:value="10047751.18" calcext:value-type="float">
            <text:p><text:s/>10.047.751,18 </text:p>
          </table:table-cell>
          <table:table-cell table:style-name="ce473" office:value-type="float" office:value="398871.15" calcext:value-type="float">
            <text:p><text:s/>398.871,15 </text:p>
          </table:table-cell>
          <table:table-cell table:style-name="ce542" office:value-type="percentage" office:value="0.0396975544929846" calcext:value-type="percentage">
            <text:p>4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style-name="ce473" office:value-type="float" office:value="340991" calcext:value-type="float">
            <text:p><text:s/>340.991,00 </text:p>
          </table:table-cell>
          <table:table-cell table:style-name="ce473" office:value-type="float" office:value="170248.94" calcext:value-type="float">
            <text:p><text:s/>170.248,94 </text:p>
          </table:table-cell>
          <table:table-cell table:style-name="ce473" office:value-type="float" office:value="170742.06" calcext:value-type="float">
            <text:p><text:s/>170.742,06 </text:p>
          </table:table-cell>
          <table:table-cell table:style-name="ce542" office:value-type="percentage" office:value="1.00289646443614" calcext:value-type="percentage">
            <text:p>10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424" office:value-type="string" calcext:value-type="string">
            <text:p>BA2130</text:p>
          </table:table-cell>
          <table:table-cell table:style-name="ce424" office:value-type="string" calcext:value-type="string">
            <text:p>Costo del personale dirigente medico - tempo determinato</text:p>
          </table:table-cell>
          <table:table-cell table:number-columns-repeated="2"/>
          <table:table-cell table:style-name="ce473" office:value-type="float" office:value="5125463.29" calcext:value-type="float">
            <text:p><text:s/>5.125.463,29 </text:p>
          </table:table-cell>
          <table:table-cell table:style-name="ce473" office:value-type="float" office:value="7299406.21" calcext:value-type="float">
            <text:p><text:s/>7.299.406,21 </text:p>
          </table:table-cell>
          <table:table-cell table:style-name="ce473" office:value-type="float" office:value="-2173942.92" calcext:value-type="float">
            <text:p>-2.173.942,92 </text:p>
          </table:table-cell>
          <table:table-cell table:style-name="ce542" office:value-type="percentage" office:value="-0.297824625381412" calcext:value-type="percentage">
            <text:p>-3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Retribuzione di posizione</text:p>
          </table:table-cell>
          <table:table-cell table:number-columns-repeated="2"/>
          <table:table-cell table:style-name="ce473" office:value-type="float" office:value="3600023.27" calcext:value-type="float">
            <text:p><text:s/>3.600.023,27 </text:p>
          </table:table-cell>
          <table:table-cell table:style-name="ce473" office:value-type="float" office:value="5164987.04" calcext:value-type="float">
            <text:p><text:s/>5.164.987,04 </text:p>
          </table:table-cell>
          <table:table-cell table:style-name="ce473" office:value-type="float" office:value="-1564963.77" calcext:value-type="float">
            <text:p>-1.564.963,77 </text:p>
          </table:table-cell>
          <table:table-cell table:style-name="ce542" office:value-type="percentage" office:value="-0.302994713806678" calcext:value-type="percentage">
            <text:p>-3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Indennità di risultato</text:p>
          </table:table-cell>
          <table:table-cell table:number-columns-repeated="2"/>
          <table:table-cell table:style-name="ce473" office:value-type="float" office:value="56367" calcext:value-type="float">
            <text:p><text:s/>56.367,00 </text:p>
          </table:table-cell>
          <table:table-cell table:style-name="ce473" office:value-type="float" office:value="53351.8" calcext:value-type="float">
            <text:p><text:s/>53.351,80 </text:p>
          </table:table-cell>
          <table:table-cell table:style-name="ce473" office:value-type="float" office:value="3015.2" calcext:value-type="float">
            <text:p><text:s/>3.015,20 </text:p>
          </table:table-cell>
          <table:table-cell table:style-name="ce542" office:value-type="percentage" office:value="0.0565154315318321" calcext:value-type="percentage">
            <text:p>6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344479.05" calcext:value-type="float">
            <text:p><text:s/>344.479,05 </text:p>
          </table:table-cell>
          <table:table-cell table:style-name="ce473" office:value-type="float" office:value="470769.36" calcext:value-type="float">
            <text:p><text:s/>470.769,36 </text:p>
          </table:table-cell>
          <table:table-cell table:style-name="ce473" office:value-type="float" office:value="-126290.31" calcext:value-type="float">
            <text:p>-126.290,31 </text:p>
          </table:table-cell>
          <table:table-cell table:style-name="ce542" office:value-type="percentage" office:value="-0.268263656751153" calcext:value-type="percentage">
            <text:p>-27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1098273.97" calcext:value-type="float">
            <text:p><text:s/>1.098.273,97 </text:p>
          </table:table-cell>
          <table:table-cell table:style-name="ce473" office:value-type="float" office:value="1610298.01" calcext:value-type="float">
            <text:p><text:s/>1.610.298,01 </text:p>
          </table:table-cell>
          <table:table-cell table:style-name="ce473" office:value-type="float" office:value="-512024.04" calcext:value-type="float">
            <text:p>-512.024,04 </text:p>
          </table:table-cell>
          <table:table-cell table:style-name="ce542" office:value-type="percentage" office:value="-0.317968498265734" calcext:value-type="percentage">
            <text:p>-32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style-name="ce473" office:value-type="float" office:value="26320" calcext:value-type="float">
            <text:p><text:s/>26.320,00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26320" calcext:value-type="float">
            <text:p><text:s/>26.320,00 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140</text:p>
          </table:table-cell>
          <table:table-cell table:style-name="ce424" office:value-type="string" calcext:value-type="string">
            <text:p>Costo del personale dirigente medico - altr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2" office:value-type="string" calcext:value-type="string">
            <text:p>BA2150</text:p>
          </table:table-cell>
          <table:table-cell table:style-name="ce422" office:value-type="string" calcext:value-type="string">
            <text:p>Costo del personale dirigente non medico</text:p>
          </table:table-cell>
          <table:table-cell table:number-columns-repeated="2"/>
          <table:table-cell table:style-name="ce502" office:value-type="float" office:value="6469699.39" calcext:value-type="float">
            <text:p><text:s/>6.469.699,39 </text:p>
          </table:table-cell>
          <table:table-cell table:style-name="ce502" office:value-type="float" office:value="6670857.27" calcext:value-type="float">
            <text:p><text:s/>6.670.857,27 </text:p>
          </table:table-cell>
          <table:table-cell table:style-name="ce502" office:value-type="float" office:value="-201157.879999999" calcext:value-type="float">
            <text:p>-201.157,88 </text:p>
          </table:table-cell>
          <table:table-cell table:style-name="ce547" office:value-type="percentage" office:value="-0.0301547270250618" calcext:value-type="percentage">
            <text:p>-3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160</text:p>
          </table:table-cell>
          <table:table-cell table:style-name="ce424" office:value-type="string" calcext:value-type="string">
            <text:p>Costo del personale dirigente non medico - tempo indeterminato</text:p>
          </table:table-cell>
          <table:table-cell table:number-columns-repeated="2"/>
          <table:table-cell table:style-name="ce473" office:value-type="float" office:value="5917591.15" calcext:value-type="float">
            <text:p><text:s/>5.917.591,15 </text:p>
          </table:table-cell>
          <table:table-cell table:style-name="ce473" office:value-type="float" office:value="5991522.84" calcext:value-type="float">
            <text:p><text:s/>5.991.522,84 </text:p>
          </table:table-cell>
          <table:table-cell table:style-name="ce473" office:value-type="float" office:value="-73931.6899999995" calcext:value-type="float">
            <text:p>-73.931,69 </text:p>
          </table:table-cell>
          <table:table-cell table:style-name="ce542" office:value-type="percentage" office:value="-0.0123393821528017" calcext:value-type="percentage">
            <text:p>-1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di posizione</text:p>
          </table:table-cell>
          <table:table-cell table:number-columns-repeated="2"/>
          <table:table-cell table:style-name="ce473" office:value-type="float" office:value="4485511.03" calcext:value-type="float">
            <text:p><text:s/>4.485.511,03 </text:p>
          </table:table-cell>
          <table:table-cell table:style-name="ce473" office:value-type="float" office:value="4535312.85" calcext:value-type="float">
            <text:p><text:s/>4.535.312,85 </text:p>
          </table:table-cell>
          <table:table-cell table:style-name="ce473" office:value-type="float" office:value="-49801.8199999994" calcext:value-type="float">
            <text:p>-49.801,82 </text:p>
          </table:table-cell>
          <table:table-cell table:style-name="ce542" office:value-type="percentage" office:value="-0.0109809006891331" calcext:value-type="percentage">
            <text:p>-1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Indennità di risultato</text:p>
          </table:table-cell>
          <table:table-cell table:number-columns-repeated="2"/>
          <table:table-cell table:style-name="ce473" office:value-type="float" office:value="56000" calcext:value-type="float">
            <text:p><text:s/>56.000,00 </text:p>
          </table:table-cell>
          <table:table-cell table:style-name="ce473" office:value-type="float" office:value="61772" calcext:value-type="float">
            <text:p><text:s/>61.772,00 </text:p>
          </table:table-cell>
          <table:table-cell table:style-name="ce473" office:value-type="float" office:value="-5772" calcext:value-type="float">
            <text:p>-5.772,00 </text:p>
          </table:table-cell>
          <table:table-cell table:style-name="ce542" office:value-type="percentage" office:value="-0.0934403937058862" calcext:value-type="percentage">
            <text:p>-9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119214.6" calcext:value-type="float">
            <text:p><text:s/>119.214,60 </text:p>
          </table:table-cell>
          <table:table-cell table:style-name="ce473" office:value-type="float" office:value="123067.78" calcext:value-type="float">
            <text:p><text:s/>123.067,78 </text:p>
          </table:table-cell>
          <table:table-cell table:style-name="ce473" office:value-type="float" office:value="-3853.17999999999" calcext:value-type="float">
            <text:p>-3.853,18 </text:p>
          </table:table-cell>
          <table:table-cell table:style-name="ce542" office:value-type="percentage" office:value="-0.0313094133980477" calcext:value-type="percentage">
            <text:p>-3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1256865.52" calcext:value-type="float">
            <text:p><text:s/>1.256.865,52 </text:p>
          </table:table-cell>
          <table:table-cell table:style-name="ce473" office:value-type="float" office:value="1271199.37" calcext:value-type="float">
            <text:p><text:s/>1.271.199,37 </text:p>
          </table:table-cell>
          <table:table-cell table:style-name="ce473" office:value-type="float" office:value="-14333.8500000001" calcext:value-type="float">
            <text:p>-14.333,85 </text:p>
          </table:table-cell>
          <table:table-cell table:style-name="ce542" office:value-type="percentage" office:value="-0.0112758473126053" calcext:value-type="percentage">
            <text:p>-1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170.84" calcext:value-type="float">
            <text:p><text:s/>170,84 </text:p>
          </table:table-cell>
          <table:table-cell table:style-name="ce473" office:value-type="float" office:value="-170.84" calcext:value-type="float">
            <text:p>-170,84 </text:p>
          </table:table-cell>
          <table:table-cell table:style-name="ce542" office:value-type="percentage" office:value="-1" calcext:value-type="percentage">
            <text:p>-10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170</text:p>
          </table:table-cell>
          <table:table-cell table:style-name="ce424" office:value-type="string" calcext:value-type="string">
            <text:p>Costo del personale dirigente non medico - tempo determinato</text:p>
          </table:table-cell>
          <table:table-cell table:number-columns-repeated="2"/>
          <table:table-cell table:style-name="ce473" office:value-type="float" office:value="552108.24" calcext:value-type="float">
            <text:p><text:s/>552.108,24 </text:p>
          </table:table-cell>
          <table:table-cell table:style-name="ce473" office:value-type="float" office:value="679334.43" calcext:value-type="float">
            <text:p><text:s/>679.334,43 </text:p>
          </table:table-cell>
          <table:table-cell table:style-name="ce473" office:value-type="float" office:value="-127226.19" calcext:value-type="float">
            <text:p>-127.226,19 </text:p>
          </table:table-cell>
          <table:table-cell table:style-name="ce542" office:value-type="percentage" office:value="-0.187280644674523" calcext:value-type="percentage">
            <text:p>-19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di posizione</text:p>
          </table:table-cell>
          <table:table-cell table:number-columns-repeated="2"/>
          <table:table-cell table:style-name="ce473" office:value-type="float" office:value="391583.98" calcext:value-type="float">
            <text:p><text:s/>391.583,98 </text:p>
          </table:table-cell>
          <table:table-cell table:style-name="ce473" office:value-type="float" office:value="501779.62" calcext:value-type="float">
            <text:p><text:s/>501.779,62 </text:p>
          </table:table-cell>
          <table:table-cell table:style-name="ce473" office:value-type="float" office:value="-110195.64" calcext:value-type="float">
            <text:p>-110.195,64 </text:p>
          </table:table-cell>
          <table:table-cell table:style-name="ce542" office:value-type="percentage" office:value="-0.219609636597038" calcext:value-type="percentage">
            <text:p>-22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Indennità di risultato</text:p>
          </table:table-cell>
          <table:table-cell table:number-columns-repeated="2"/>
          <table:table-cell table:style-name="ce473" office:value-type="float" office:value="23000" calcext:value-type="float">
            <text:p><text:s/>23.000,00 </text:p>
          </table:table-cell>
          <table:table-cell table:style-name="ce473" office:value-type="float" office:value="10000" calcext:value-type="float">
            <text:p><text:s/>10.000,00 </text:p>
          </table:table-cell>
          <table:table-cell table:style-name="ce473" office:value-type="float" office:value="13000" calcext:value-type="float">
            <text:p><text:s/>13.000,00 </text:p>
          </table:table-cell>
          <table:table-cell table:style-name="ce542" office:value-type="percentage" office:value="1.3" calcext:value-type="percentage">
            <text:p>13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14010.71" calcext:value-type="float">
            <text:p><text:s/>14.010,71 </text:p>
          </table:table-cell>
          <table:table-cell table:style-name="ce473" office:value-type="float" office:value="19726.3" calcext:value-type="float">
            <text:p><text:s/>19.726,30 </text:p>
          </table:table-cell>
          <table:table-cell table:style-name="ce473" office:value-type="float" office:value="-5715.59" calcext:value-type="float">
            <text:p>-5.715,59 </text:p>
          </table:table-cell>
          <table:table-cell table:style-name="ce542" office:value-type="percentage" office:value="-0.289744655612051" calcext:value-type="percentage">
            <text:p>-29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123513.55" calcext:value-type="float">
            <text:p><text:s/>123.513,55 </text:p>
          </table:table-cell>
          <table:table-cell table:style-name="ce473" office:value-type="float" office:value="147828.51" calcext:value-type="float">
            <text:p><text:s/>147.828,51 </text:p>
          </table:table-cell>
          <table:table-cell table:style-name="ce473" office:value-type="float" office:value="-24314.96" calcext:value-type="float">
            <text:p>-24.314,96 </text:p>
          </table:table-cell>
          <table:table-cell table:style-name="ce542" office:value-type="percentage" office:value="-0.164480856906425" calcext:value-type="percentage">
            <text:p>-16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180</text:p>
          </table:table-cell>
          <table:table-cell table:style-name="ce424" office:value-type="string" calcext:value-type="string">
            <text:p>Costo del personale dirigente non medico - altr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11">
          <table:table-cell table:style-name="Default"/>
          <table:table-cell table:style-name="ce430" office:value-type="string" calcext:value-type="string">
            <text:p>BA2190</text:p>
          </table:table-cell>
          <table:table-cell table:style-name="ce430" office:value-type="string" calcext:value-type="string">
            <text:p>Costo del personale comparto ruolo sanitario</text:p>
          </table:table-cell>
          <table:table-cell table:number-columns-repeated="2"/>
          <table:table-cell table:style-name="ce502" office:value-type="float" office:value="59953726.92" calcext:value-type="float">
            <text:p><text:s/>59.953.726,92 </text:p>
          </table:table-cell>
          <table:table-cell table:style-name="ce502" office:value-type="float" office:value="58793528.44" calcext:value-type="float">
            <text:p><text:s/>58.793.528,44 </text:p>
          </table:table-cell>
          <table:table-cell table:style-name="ce502" office:value-type="float" office:value="1160198.48" calcext:value-type="float">
            <text:p><text:s/>1.160.198,48 </text:p>
          </table:table-cell>
          <table:table-cell table:style-name="ce547" office:value-type="percentage" office:value="0.0197334385396517" calcext:value-type="percentage">
            <text:p>2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200</text:p>
          </table:table-cell>
          <table:table-cell table:style-name="ce424" office:value-type="string" calcext:value-type="string">
            <text:p>Costo del personale comparto ruolo sanitario - tempo indeterminato</text:p>
          </table:table-cell>
          <table:table-cell table:number-columns-repeated="2"/>
          <table:table-cell table:style-name="ce473" office:value-type="float" office:value="56502041.54" calcext:value-type="float">
            <text:p><text:s/>56.502.041,54 </text:p>
          </table:table-cell>
          <table:table-cell table:style-name="ce473" office:value-type="float" office:value="54518091.23" calcext:value-type="float">
            <text:p><text:s/>54.518.091,23 </text:p>
          </table:table-cell>
          <table:table-cell table:style-name="ce473" office:value-type="float" office:value="1983950.31" calcext:value-type="float">
            <text:p><text:s/>1.983.950,31 </text:p>
          </table:table-cell>
          <table:table-cell table:style-name="ce542" office:value-type="percentage" office:value="0.0363906781260948" calcext:value-type="percentage">
            <text:p>4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style-name="ce473" office:value-type="float" office:value="39536364.19" calcext:value-type="float">
            <text:p><text:s/>39.536.364,19 </text:p>
          </table:table-cell>
          <table:table-cell table:style-name="ce473" office:value-type="float" office:value="37752694.37" calcext:value-type="float">
            <text:p><text:s/>37.752.694,37 </text:p>
          </table:table-cell>
          <table:table-cell table:style-name="ce473" office:value-type="float" office:value="1783669.82" calcext:value-type="float">
            <text:p><text:s/>1.783.669,82 </text:p>
          </table:table-cell>
          <table:table-cell table:style-name="ce542" office:value-type="percentage" office:value="0.0472461595063632" calcext:value-type="percentage">
            <text:p>5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Straordinario e indennità personale</text:p>
          </table:table-cell>
          <table:table-cell table:number-columns-repeated="2"/>
          <table:table-cell table:style-name="ce473" office:value-type="float" office:value="753258.3" calcext:value-type="float">
            <text:p><text:s/>753.258,30 </text:p>
          </table:table-cell>
          <table:table-cell table:style-name="ce473" office:value-type="float" office:value="676461.3" calcext:value-type="float">
            <text:p><text:s/>676.461,30 </text:p>
          </table:table-cell>
          <table:table-cell table:style-name="ce473" office:value-type="float" office:value="76797" calcext:value-type="float">
            <text:p><text:s/>76.797,00 </text:p>
          </table:table-cell>
          <table:table-cell table:style-name="ce542" office:value-type="percentage" office:value="0.113527558782742" calcext:value-type="percentage">
            <text:p>11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per produttività personale</text:p>
          </table:table-cell>
          <table:table-cell table:number-columns-repeated="2"/>
          <table:table-cell table:style-name="ce473" office:value-type="float" office:value="820985.5" calcext:value-type="float">
            <text:p><text:s/>820.985,50 </text:p>
          </table:table-cell>
          <table:table-cell table:style-name="ce473" office:value-type="float" office:value="1405908.29" calcext:value-type="float">
            <text:p><text:s/>1.405.908,29 </text:p>
          </table:table-cell>
          <table:table-cell table:style-name="ce473" office:value-type="float" office:value="-584922.79" calcext:value-type="float">
            <text:p>-584.922,79 </text:p>
          </table:table-cell>
          <table:table-cell table:style-name="ce542" office:value-type="percentage" office:value="-0.416046191746974" calcext:value-type="percentage">
            <text:p>-42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2695287.77" calcext:value-type="float">
            <text:p><text:s/>2.695.287,77 </text:p>
          </table:table-cell>
          <table:table-cell table:style-name="ce473" office:value-type="float" office:value="2453521.4" calcext:value-type="float">
            <text:p><text:s/>2.453.521,40 </text:p>
          </table:table-cell>
          <table:table-cell table:style-name="ce473" office:value-type="float" office:value="241766.37" calcext:value-type="float">
            <text:p><text:s/>241.766,37 </text:p>
          </table:table-cell>
          <table:table-cell table:style-name="ce542" office:value-type="percentage" office:value="0.0985385210008766" calcext:value-type="percentage">
            <text:p>1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12525708.78" calcext:value-type="float">
            <text:p><text:s/>12.525.708,78 </text:p>
          </table:table-cell>
          <table:table-cell table:style-name="ce473" office:value-type="float" office:value="12069373.35" calcext:value-type="float">
            <text:p><text:s/>12.069.373,35 </text:p>
          </table:table-cell>
          <table:table-cell table:style-name="ce473" office:value-type="float" office:value="456335.43" calcext:value-type="float">
            <text:p><text:s/>456.335,43 </text:p>
          </table:table-cell>
          <table:table-cell table:style-name="ce542" office:value-type="percentage" office:value="0.0378093722653794" calcext:value-type="percentage">
            <text:p>4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style-name="ce473" office:value-type="float" office:value="170437" calcext:value-type="float">
            <text:p><text:s/>170.437,00 </text:p>
          </table:table-cell>
          <table:table-cell table:style-name="ce473" office:value-type="float" office:value="160132.52" calcext:value-type="float">
            <text:p><text:s/>160.132,52 </text:p>
          </table:table-cell>
          <table:table-cell table:style-name="ce473" office:value-type="float" office:value="10304.48" calcext:value-type="float">
            <text:p><text:s/>10.304,48 </text:p>
          </table:table-cell>
          <table:table-cell table:style-name="ce542" office:value-type="percentage" office:value="0.0643497023590212" calcext:value-type="percentage">
            <text:p>6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210</text:p>
          </table:table-cell>
          <table:table-cell table:style-name="ce424" office:value-type="string" calcext:value-type="string">
            <text:p>Costo del personale comparto ruolo sanitario - tempo determinato</text:p>
          </table:table-cell>
          <table:table-cell table:number-columns-repeated="2"/>
          <table:table-cell table:style-name="ce473" office:value-type="float" office:value="3451685.38" calcext:value-type="float">
            <text:p><text:s/>3.451.685,38 </text:p>
          </table:table-cell>
          <table:table-cell table:style-name="ce473" office:value-type="float" office:value="4275437.21" calcext:value-type="float">
            <text:p><text:s/>4.275.437,21 </text:p>
          </table:table-cell>
          <table:table-cell table:style-name="ce473" office:value-type="float" office:value="-823751.83" calcext:value-type="float">
            <text:p>-823.751,83 </text:p>
          </table:table-cell>
          <table:table-cell table:style-name="ce542" office:value-type="percentage" office:value="-0.1926707818497" calcext:value-type="percentage">
            <text:p>-19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style-name="ce473" office:value-type="float" office:value="2319832.01" calcext:value-type="float">
            <text:p><text:s/>2.319.832,01 </text:p>
          </table:table-cell>
          <table:table-cell table:style-name="ce473" office:value-type="float" office:value="2868760.48" calcext:value-type="float">
            <text:p><text:s/>2.868.760,48 </text:p>
          </table:table-cell>
          <table:table-cell table:style-name="ce473" office:value-type="float" office:value="-548928.47" calcext:value-type="float">
            <text:p>-548.928,47 </text:p>
          </table:table-cell>
          <table:table-cell table:style-name="ce542" office:value-type="percentage" office:value="-0.191346915794099" calcext:value-type="percentage">
            <text:p>-19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Straordinario e indennità personale</text:p>
          </table:table-cell>
          <table:table-cell table:number-columns-repeated="2"/>
          <table:table-cell table:style-name="ce473" office:value-type="float" office:value="73531.31" calcext:value-type="float">
            <text:p><text:s/>73.531,31 </text:p>
          </table:table-cell>
          <table:table-cell table:style-name="ce473" office:value-type="float" office:value="77375.31" calcext:value-type="float">
            <text:p><text:s/>77.375,31 </text:p>
          </table:table-cell>
          <table:table-cell table:style-name="ce473" office:value-type="float" office:value="-3844" calcext:value-type="float">
            <text:p>-3.844,00 </text:p>
          </table:table-cell>
          <table:table-cell table:style-name="ce542" office:value-type="percentage" office:value="-0.0496799301999566" calcext:value-type="percentage">
            <text:p>-5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Retribuzione per produttività personale</text:p>
          </table:table-cell>
          <table:table-cell table:number-columns-repeated="2"/>
          <table:table-cell table:style-name="ce473" office:value-type="float" office:value="42570" calcext:value-type="float">
            <text:p><text:s/>42.570,00 </text:p>
          </table:table-cell>
          <table:table-cell table:style-name="ce473" office:value-type="float" office:value="69540.4" calcext:value-type="float">
            <text:p><text:s/>69.540,40 </text:p>
          </table:table-cell>
          <table:table-cell table:style-name="ce473" office:value-type="float" office:value="-26970.4" calcext:value-type="float">
            <text:p>-26.970,40 </text:p>
          </table:table-cell>
          <table:table-cell table:style-name="ce542" office:value-type="percentage" office:value="-0.387837861156968" calcext:value-type="percentage">
            <text:p>-39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224912.81" calcext:value-type="float">
            <text:p><text:s/>224.912,81 </text:p>
          </table:table-cell>
          <table:table-cell table:style-name="ce473" office:value-type="float" office:value="292513.59" calcext:value-type="float">
            <text:p><text:s/>292.513,59 </text:p>
          </table:table-cell>
          <table:table-cell table:style-name="ce473" office:value-type="float" office:value="-67600.78" calcext:value-type="float">
            <text:p>-67.600,78 </text:p>
          </table:table-cell>
          <table:table-cell table:style-name="ce542" office:value-type="percentage" office:value="-0.231103040374979" calcext:value-type="percentage">
            <text:p>-23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790839.25" calcext:value-type="float">
            <text:p><text:s/>790.839,25 </text:p>
          </table:table-cell>
          <table:table-cell table:style-name="ce473" office:value-type="float" office:value="967247.43" calcext:value-type="float">
            <text:p><text:s/>967.247,43 </text:p>
          </table:table-cell>
          <table:table-cell table:style-name="ce473" office:value-type="float" office:value="-176408.18" calcext:value-type="float">
            <text:p>-176.408,18 </text:p>
          </table:table-cell>
          <table:table-cell table:style-name="ce542" office:value-type="percentage" office:value="-0.182381647682434" calcext:value-type="percentage">
            <text:p>-18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6" office:value-type="string" calcext:value-type="string">
            <text:p>BA2220</text:p>
          </table:table-cell>
          <table:table-cell table:style-name="ce426" office:value-type="string" calcext:value-type="string">
            <text:p>Costo del personale comparto ruolo sanitario - altro</text:p>
          </table:table-cell>
          <table:table-cell table:number-columns-repeated="2"/>
          <table:table-cell table:number-columns-repeated="3" table:style-name="ce475" office:value-type="float" office:value="0" calcext:value-type="float">
            <text:p><text:s/>- <text:s text:c="2"/></text:p>
          </table:table-cell>
          <table:table-cell table:style-name="ce548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11"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COSTI DEL PERSONALE</text:p>
          </table:table-cell>
          <table:table-cell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covered-table-cell table:style-name="ce240"/>
          <table:covered-table-cell table:style-name="ce195"/>
          <table:table-cell table:number-columns-repeated="2"/>
          <table:covered-table-cell table:number-columns-repeated="4" table:style-name="ce195"/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9" office:value-type="string" calcext:value-type="string">
            <text:p>BA2230</text:p>
          </table:table-cell>
          <table:table-cell table:style-name="ce429" office:value-type="string" calcext:value-type="string">
            <text:p>PERSONALE DEL RUOLO PROFESSIONALE</text:p>
          </table:table-cell>
          <table:table-cell table:number-columns-repeated="2"/>
          <table:table-cell table:style-name="ce508" office:value-type="float" office:value="478885.24" calcext:value-type="float">
            <text:p><text:s/>478.885,24 </text:p>
          </table:table-cell>
          <table:table-cell table:style-name="ce508" office:value-type="float" office:value="502842.49" calcext:value-type="float">
            <text:p><text:s/>502.842,49 </text:p>
          </table:table-cell>
          <table:table-cell table:style-name="ce508" office:value-type="float" office:value="-23957.25" calcext:value-type="float">
            <text:p>-23.957,25 </text:p>
          </table:table-cell>
          <table:table-cell table:style-name="ce547" office:value-type="percentage" office:value="-0.0476436468206973" calcext:value-type="percentage">
            <text:p>-5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30" office:value-type="string" calcext:value-type="string">
            <text:p>BA2240</text:p>
          </table:table-cell>
          <table:table-cell table:style-name="ce430" office:value-type="string" calcext:value-type="string">
            <text:p>Costo del personale dirigente ruolo professionale</text:p>
          </table:table-cell>
          <table:table-cell table:number-columns-repeated="2"/>
          <table:table-cell table:style-name="ce502" office:value-type="float" office:value="478885.24" calcext:value-type="float">
            <text:p><text:s/>478.885,24 </text:p>
          </table:table-cell>
          <table:table-cell table:style-name="ce502" office:value-type="float" office:value="502842.49" calcext:value-type="float">
            <text:p><text:s/>502.842,49 </text:p>
          </table:table-cell>
          <table:table-cell table:style-name="ce502" office:value-type="float" office:value="-23957.25" calcext:value-type="float">
            <text:p>-23.957,25 </text:p>
          </table:table-cell>
          <table:table-cell table:style-name="ce547" office:value-type="percentage" office:value="-0.0476436468206973" calcext:value-type="percentage">
            <text:p>-5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13">
          <table:table-cell table:style-name="Default"/>
          <table:table-cell table:style-name="ce424" office:value-type="string" calcext:value-type="string">
            <text:p>BA2250</text:p>
          </table:table-cell>
          <table:table-cell table:style-name="ce424" office:value-type="string" calcext:value-type="string">
            <text:p>Costo del personale dirigente ruolo professionale - tempo indeterminato</text:p>
          </table:table-cell>
          <table:table-cell table:number-columns-repeated="2"/>
          <table:table-cell table:style-name="ce473" office:value-type="float" office:value="222767.24" calcext:value-type="float">
            <text:p><text:s/>222.767,24 </text:p>
          </table:table-cell>
          <table:table-cell table:style-name="ce473" office:value-type="float" office:value="278544.35" calcext:value-type="float">
            <text:p><text:s/>278.544,35 </text:p>
          </table:table-cell>
          <table:table-cell table:style-name="ce473" office:value-type="float" office:value="-55777.11" calcext:value-type="float">
            <text:p>-55.777,11 </text:p>
          </table:table-cell>
          <table:table-cell table:style-name="ce542" office:value-type="percentage" office:value="-0.200244987916646" calcext:value-type="percentage">
            <text:p>-2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Retribuzione di posizione</text:p>
          </table:table-cell>
          <table:table-cell table:number-columns-repeated="2"/>
          <table:table-cell table:style-name="ce473" office:value-type="float" office:value="209433" calcext:value-type="float">
            <text:p><text:s/>209.433,00 </text:p>
          </table:table-cell>
          <table:table-cell table:style-name="ce473" office:value-type="float" office:value="210479.09" calcext:value-type="float">
            <text:p><text:s/>210.479,09 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Indennità di risultato</text:p>
          </table:table-cell>
          <table:table-cell table:number-columns-repeated="2"/>
          <table:table-cell table:style-name="ce473" office:value-type="float" office:value="3000" calcext:value-type="float">
            <text:p><text:s/>3.000,00 </text:p>
          </table:table-cell>
          <table:table-cell table:style-name="ce473" office:value-type="float" office:value="9000" calcext:value-type="float">
            <text:p><text:s/>9.000,00 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855" calcext:value-type="float">
            <text:p><text:s/>855,00 </text:p>
          </table:table-cell>
          <table:table-cell table:style-name="ce473" office:value-type="float" office:value="50.84" calcext:value-type="float">
            <text:p><text:s/>50,84 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9479.24" calcext:value-type="float">
            <text:p><text:s/>9.479,24 </text:p>
          </table:table-cell>
          <table:table-cell table:style-name="ce473" office:value-type="float" office:value="59014.42" calcext:value-type="float">
            <text:p><text:s/>59.014,42 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260</text:p>
          </table:table-cell>
          <table:table-cell table:style-name="ce424" office:value-type="string" calcext:value-type="string">
            <text:p>Costo del personale dirigente ruolo professionale - tempo determinato</text:p>
          </table:table-cell>
          <table:table-cell table:number-columns-repeated="2"/>
          <table:table-cell table:style-name="ce473" office:value-type="float" office:value="256118" calcext:value-type="float">
            <text:p><text:s/>256.118,00 </text:p>
          </table:table-cell>
          <table:table-cell table:style-name="ce473" office:value-type="float" office:value="224298.14" calcext:value-type="float">
            <text:p><text:s/>224.298,14 </text:p>
          </table:table-cell>
          <table:table-cell table:style-name="ce473" office:value-type="float" office:value="31819.86" calcext:value-type="float">
            <text:p><text:s/>31.819,86 </text:p>
          </table:table-cell>
          <table:table-cell table:style-name="ce542" office:value-type="percentage" office:value="0.141864127807748" calcext:value-type="percentage">
            <text:p>14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di posizione</text:p>
          </table:table-cell>
          <table:table-cell table:number-columns-repeated="2"/>
          <table:table-cell table:style-name="ce473" office:value-type="float" office:value="194996.76" calcext:value-type="float">
            <text:p><text:s/>194.996,76 </text:p>
          </table:table-cell>
          <table:table-cell table:style-name="ce473" office:value-type="float" office:value="169216.37" calcext:value-type="float">
            <text:p><text:s/>169.216,37 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Indennità di risultato</text:p>
          </table:table-cell>
          <table:table-cell table:number-columns-repeated="2"/>
          <table:table-cell table:style-name="ce473" office:value-type="float" office:value="3000" calcext:value-type="float">
            <text:p><text:s/>3.000,00 </text:p>
          </table:table-cell>
          <table:table-cell table:style-name="ce473" office:value-type="float" office:value="6000" calcext:value-type="float">
            <text:p><text:s/>6.000,00 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821.73" calcext:value-type="float">
            <text:p><text:s/>821,73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57299.51" calcext:value-type="float">
            <text:p><text:s/>57.299,51 </text:p>
          </table:table-cell>
          <table:table-cell table:style-name="ce473" office:value-type="float" office:value="49081.77" calcext:value-type="float">
            <text:p><text:s/>49.081,77 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270</text:p>
          </table:table-cell>
          <table:table-cell table:style-name="ce424" office:value-type="string" calcext:value-type="string">
            <text:p>Costo del personale dirigente ruolo professionale - altr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30" office:value-type="string" calcext:value-type="string">
            <text:p>BA2280</text:p>
          </table:table-cell>
          <table:table-cell table:style-name="ce430" office:value-type="string" calcext:value-type="string">
            <text:p>Costo del personale comparto ruolo professionale</text:p>
          </table:table-cell>
          <table:table-cell table:number-columns-repeated="2"/>
          <table:table-cell table:number-columns-repeated="3" table:style-name="ce502" office:value-type="float" office:value="0" calcext:value-type="float">
            <text:p><text:s/>- <text:s text:c="2"/></text:p>
          </table:table-cell>
          <table:table-cell table:style-name="ce547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13">
          <table:table-cell table:style-name="Default"/>
          <table:table-cell table:style-name="ce424" office:value-type="string" calcext:value-type="string">
            <text:p>BA2290</text:p>
          </table:table-cell>
          <table:table-cell table:style-name="ce424" office:value-type="string" calcext:value-type="string">
            <text:p>Costo del personale comparto ruolo professionale - tempo indeterminat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Straordinario e indennità person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per produttività person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3">
          <table:table-cell table:style-name="Default"/>
          <table:table-cell table:style-name="ce424" office:value-type="string" calcext:value-type="string">
            <text:p>BA2300</text:p>
          </table:table-cell>
          <table:table-cell table:style-name="ce424" office:value-type="string" calcext:value-type="string">
            <text:p>Costo del personale comparto ruolo professionale - tempo determinat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Straordinario e indennità person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per produttività person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2" table:style-name="ce473" office:value-type="float" office:value="0" calcext:value-type="float">
            <text:p><text:s/>- <text:s text:c="2"/></text:p>
          </table:table-cell>
          <table:table-cell table:style-name="ce47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6" office:value-type="string" calcext:value-type="string">
            <text:p>BA2310</text:p>
          </table:table-cell>
          <table:table-cell table:style-name="ce426" office:value-type="string" calcext:value-type="string">
            <text:p>Costo del personale comparto ruolo professionale - altro</text:p>
          </table:table-cell>
          <table:table-cell table:number-columns-repeated="2"/>
          <table:table-cell table:number-columns-repeated="3" table:style-name="ce475" office:value-type="float" office:value="0" calcext:value-type="float">
            <text:p><text:s/>- <text:s text:c="2"/></text:p>
          </table:table-cell>
          <table:table-cell table:style-name="ce548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11"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COSTI DEL PERSONALE</text:p>
          </table:table-cell>
          <table:table-cell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covered-table-cell table:style-name="ce240"/>
          <table:covered-table-cell table:style-name="ce195"/>
          <table:table-cell table:number-columns-repeated="2"/>
          <table:covered-table-cell table:number-columns-repeated="4" table:style-name="ce195"/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9" office:value-type="string" calcext:value-type="string">
            <text:p>BA2320</text:p>
          </table:table-cell>
          <table:table-cell table:style-name="ce429" office:value-type="string" calcext:value-type="string">
            <text:p>PERSONALE DEL RUOLO TECNICO</text:p>
          </table:table-cell>
          <table:table-cell table:number-columns-repeated="2"/>
          <table:table-cell table:style-name="ce508" office:value-type="float" office:value="12180155.91" calcext:value-type="float">
            <text:p><text:s/>12.180.155,91 </text:p>
          </table:table-cell>
          <table:table-cell table:style-name="ce508" office:value-type="float" office:value="11697271.36" calcext:value-type="float">
            <text:p><text:s/>11.697.271,36 </text:p>
          </table:table-cell>
          <table:table-cell table:style-name="ce508" office:value-type="float" office:value="482884.549999999" calcext:value-type="float">
            <text:p><text:s/>482.884,55 </text:p>
          </table:table-cell>
          <table:table-cell table:style-name="ce547" office:value-type="percentage" office:value="0.0412818113847706" calcext:value-type="percentage">
            <text:p>4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30" office:value-type="string" calcext:value-type="string">
            <text:p>BA2330</text:p>
          </table:table-cell>
          <table:table-cell table:style-name="ce430" office:value-type="string" calcext:value-type="string">
            <text:p>Costo del personale dirigente ruolo tecnico</text:p>
          </table:table-cell>
          <table:table-cell table:number-columns-repeated="2"/>
          <table:table-cell table:style-name="ce502" office:value-type="float" office:value="336199.86" calcext:value-type="float">
            <text:p><text:s/>336.199,86 </text:p>
          </table:table-cell>
          <table:table-cell table:style-name="ce502" office:value-type="float" office:value="430841.56" calcext:value-type="float">
            <text:p><text:s/>430.841,56 </text:p>
          </table:table-cell>
          <table:table-cell table:style-name="ce502" office:value-type="float" office:value="-94641.7" calcext:value-type="float">
            <text:p>-94.641,70 </text:p>
          </table:table-cell>
          <table:table-cell table:style-name="ce547" office:value-type="percentage" office:value="-0.219667062759684" calcext:value-type="percentage">
            <text:p>-22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340</text:p>
          </table:table-cell>
          <table:table-cell table:style-name="ce424" office:value-type="string" calcext:value-type="string">
            <text:p>Costo del personale dirigente ruolo tecnico - tempo indeterminato</text:p>
          </table:table-cell>
          <table:table-cell table:number-columns-repeated="2"/>
          <table:table-cell table:style-name="ce473" office:value-type="float" office:value="336199.86" calcext:value-type="float">
            <text:p><text:s/>336.199,86 </text:p>
          </table:table-cell>
          <table:table-cell table:style-name="ce473" office:value-type="float" office:value="430841.56" calcext:value-type="float">
            <text:p><text:s/>430.841,56 </text:p>
          </table:table-cell>
          <table:table-cell table:style-name="ce473" office:value-type="float" office:value="-94641.7" calcext:value-type="float">
            <text:p>-94.641,70 </text:p>
          </table:table-cell>
          <table:table-cell table:style-name="ce542" office:value-type="percentage" office:value="-0.219667062759684" calcext:value-type="percentage">
            <text:p>-22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Retribuzione di posizione</text:p>
          </table:table-cell>
          <table:table-cell table:number-columns-repeated="2"/>
          <table:table-cell table:style-name="ce473" office:value-type="float" office:value="254352.18" calcext:value-type="float">
            <text:p><text:s/>254.352,18 </text:p>
          </table:table-cell>
          <table:table-cell table:style-name="ce473" office:value-type="float" office:value="318101.49" calcext:value-type="float">
            <text:p><text:s/>318.101,49 </text:p>
          </table:table-cell>
          <table:table-cell table:style-name="ce473" office:value-type="float" office:value="-63749.31" calcext:value-type="float">
            <text:p>-63.749,31 </text:p>
          </table:table-cell>
          <table:table-cell table:style-name="ce542" office:value-type="percentage" office:value="-5.3124425" calcext:value-type="percentage">
            <text:p>-531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Indennità di risultato</text:p>
          </table:table-cell>
          <table:table-cell table:number-columns-repeated="2"/>
          <table:table-cell table:style-name="ce473" office:value-type="float" office:value="6772" calcext:value-type="float">
            <text:p><text:s/>6.772,00 </text:p>
          </table:table-cell>
          <table:table-cell table:style-name="ce473" office:value-type="float" office:value="12000" calcext:value-type="float">
            <text:p><text:s/>12.000,00 </text:p>
          </table:table-cell>
          <table:table-cell table:style-name="ce473" office:value-type="float" office:value="-5228" calcext:value-type="float">
            <text:p>-5.228,00 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4806.75" calcext:value-type="float">
            <text:p><text:s/>4.806,75 </text:p>
          </table:table-cell>
          <table:table-cell table:style-name="ce473" office:value-type="float" office:value="1898.42" calcext:value-type="float">
            <text:p><text:s/>1.898,42 </text:p>
          </table:table-cell>
          <table:table-cell table:style-name="ce473" office:value-type="float" office:value="2908.33" calcext:value-type="float">
            <text:p><text:s/>2.908,33 </text:p>
          </table:table-cell>
          <table:table-cell table:style-name="ce542" office:value-type="percentage" office:value="1.5319739572908" calcext:value-type="percentage">
            <text:p>153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70268.93" calcext:value-type="float">
            <text:p><text:s/>70.268,93 </text:p>
          </table:table-cell>
          <table:table-cell table:style-name="ce473" office:value-type="float" office:value="98841.65" calcext:value-type="float">
            <text:p><text:s/>98.841,65 </text:p>
          </table:table-cell>
          <table:table-cell table:style-name="ce473" office:value-type="float" office:value="-28572.72" calcext:value-type="float">
            <text:p>-28.572,72 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350</text:p>
          </table:table-cell>
          <table:table-cell table:style-name="ce424" office:value-type="string" calcext:value-type="string">
            <text:p>Costo del personale dirigente ruolo tecnico - tempo determinat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di posizion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Indennità di risultat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360</text:p>
          </table:table-cell>
          <table:table-cell table:style-name="ce424" office:value-type="string" calcext:value-type="string">
            <text:p>Costo del personale dirigente ruolo tecnico - altr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30" office:value-type="string" calcext:value-type="string">
            <text:p>BA2370</text:p>
          </table:table-cell>
          <table:table-cell table:style-name="ce430" office:value-type="string" calcext:value-type="string">
            <text:p>Costo del personale comparto ruolo tecnico</text:p>
          </table:table-cell>
          <table:table-cell table:number-columns-repeated="2"/>
          <table:table-cell table:style-name="ce502" office:value-type="float" office:value="11843956.05" calcext:value-type="float">
            <text:p><text:s/>11.843.956,05 </text:p>
          </table:table-cell>
          <table:table-cell table:style-name="ce502" office:value-type="float" office:value="11266429.8" calcext:value-type="float">
            <text:p><text:s/>11.266.429,80 </text:p>
          </table:table-cell>
          <table:table-cell table:style-name="ce502" office:value-type="float" office:value="577526.25" calcext:value-type="float">
            <text:p><text:s/>577.526,25 </text:p>
          </table:table-cell>
          <table:table-cell table:style-name="ce547" office:value-type="percentage" office:value="0.0512608040215189" calcext:value-type="percentage">
            <text:p>5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380</text:p>
          </table:table-cell>
          <table:table-cell table:style-name="ce424" office:value-type="string" calcext:value-type="string">
            <text:p>Costo del personale comparto ruolo tecnico - tempo indeterminato</text:p>
          </table:table-cell>
          <table:table-cell table:number-columns-repeated="2"/>
          <table:table-cell table:style-name="ce473" office:value-type="float" office:value="11572351.34" calcext:value-type="float">
            <text:p><text:s/>11.572.351,34 </text:p>
          </table:table-cell>
          <table:table-cell table:style-name="ce473" office:value-type="float" office:value="11116557.49" calcext:value-type="float">
            <text:p><text:s/>11.116.557,49 </text:p>
          </table:table-cell>
          <table:table-cell table:style-name="ce473" office:value-type="float" office:value="455793.85" calcext:value-type="float">
            <text:p><text:s/>455.793,85 </text:p>
          </table:table-cell>
          <table:table-cell table:style-name="ce542" office:value-type="percentage" office:value="0.0410013487008018" calcext:value-type="percentage">
            <text:p>4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style-name="ce473" office:value-type="float" office:value="8022119.14" calcext:value-type="float">
            <text:p><text:s/>8.022.119,14 </text:p>
          </table:table-cell>
          <table:table-cell table:style-name="ce473" office:value-type="float" office:value="7679641.61" calcext:value-type="float">
            <text:p><text:s/>7.679.641,61 </text:p>
          </table:table-cell>
          <table:table-cell table:style-name="ce473" office:value-type="float" office:value="342477.529999999" calcext:value-type="float">
            <text:p><text:s/>342.477,53 </text:p>
          </table:table-cell>
          <table:table-cell table:style-name="ce542" office:value-type="percentage" office:value="0.0445955094511239" calcext:value-type="percentage">
            <text:p>4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Straordinario e indennità personale</text:p>
          </table:table-cell>
          <table:table-cell table:number-columns-repeated="2"/>
          <table:table-cell table:style-name="ce473" office:value-type="float" office:value="416718.36" calcext:value-type="float">
            <text:p><text:s/>416.718,36 </text:p>
          </table:table-cell>
          <table:table-cell table:style-name="ce473" office:value-type="float" office:value="293070.52" calcext:value-type="float">
            <text:p><text:s/>293.070,52 </text:p>
          </table:table-cell>
          <table:table-cell table:style-name="ce473" office:value-type="float" office:value="123647.84" calcext:value-type="float">
            <text:p><text:s/>123.647,84 </text:p>
          </table:table-cell>
          <table:table-cell table:style-name="ce542" office:value-type="percentage" office:value="0.421904734737564" calcext:value-type="percentage">
            <text:p>42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Retribuzione per produttività personale</text:p>
          </table:table-cell>
          <table:table-cell table:number-columns-repeated="2"/>
          <table:table-cell table:style-name="ce473" office:value-type="float" office:value="148101.8" calcext:value-type="float">
            <text:p><text:s/>148.101,80 </text:p>
          </table:table-cell>
          <table:table-cell table:style-name="ce473" office:value-type="float" office:value="297664.84" calcext:value-type="float">
            <text:p><text:s/>297.664,84 </text:p>
          </table:table-cell>
          <table:table-cell table:style-name="ce473" office:value-type="float" office:value="-149563.04" calcext:value-type="float">
            <text:p>-149.563,04 </text:p>
          </table:table-cell>
          <table:table-cell table:style-name="ce542" office:value-type="percentage" office:value="-0.502454505543886" calcext:value-type="percentage">
            <text:p>-5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503576.7" calcext:value-type="float">
            <text:p><text:s/>503.576,70 </text:p>
          </table:table-cell>
          <table:table-cell table:style-name="ce473" office:value-type="float" office:value="474330.85" calcext:value-type="float">
            <text:p><text:s/>474.330,85 </text:p>
          </table:table-cell>
          <table:table-cell table:style-name="ce473" office:value-type="float" office:value="29245.85" calcext:value-type="float">
            <text:p><text:s/>29.245,85 </text:p>
          </table:table-cell>
          <table:table-cell table:style-name="ce542" office:value-type="percentage" office:value="0.061657069111149" calcext:value-type="percentage">
            <text:p>6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2481835.34" calcext:value-type="float">
            <text:p><text:s/>2.481.835,34 </text:p>
          </table:table-cell>
          <table:table-cell table:style-name="ce473" office:value-type="float" office:value="2351760.51" calcext:value-type="float">
            <text:p><text:s/>2.351.760,51 </text:p>
          </table:table-cell>
          <table:table-cell table:style-name="ce473" office:value-type="float" office:value="130074.83" calcext:value-type="float">
            <text:p><text:s/>130.074,83 </text:p>
          </table:table-cell>
          <table:table-cell table:style-name="ce542" office:value-type="percentage" office:value="0.0553095561588455" calcext:value-type="percentage">
            <text:p>6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20089.16" calcext:value-type="float">
            <text:p><text:s/>20.089,16 </text:p>
          </table:table-cell>
          <table:table-cell table:style-name="ce473" office:value-type="float" office:value="-20089.16" calcext:value-type="float">
            <text:p>-20.089,16 </text:p>
          </table:table-cell>
          <table:table-cell table:style-name="ce542" office:value-type="percentage" office:value="-1" calcext:value-type="percentage">
            <text:p>-10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390</text:p>
          </table:table-cell>
          <table:table-cell table:style-name="ce424" office:value-type="string" calcext:value-type="string">
            <text:p>Costo del personale comparto ruolo tecnico - tempo determinato</text:p>
          </table:table-cell>
          <table:table-cell table:number-columns-repeated="2"/>
          <table:table-cell table:style-name="ce473" office:value-type="float" office:value="271604.71" calcext:value-type="float">
            <text:p><text:s/>271.604,71 </text:p>
          </table:table-cell>
          <table:table-cell table:style-name="ce473" office:value-type="float" office:value="149872.31" calcext:value-type="float">
            <text:p><text:s/>149.872,31 </text:p>
          </table:table-cell>
          <table:table-cell table:style-name="ce473" office:value-type="float" office:value="121732.4" calcext:value-type="float">
            <text:p><text:s/>121.732,40 </text:p>
          </table:table-cell>
          <table:table-cell table:style-name="ce542" office:value-type="percentage" office:value="0.812240766823438" calcext:value-type="percentage">
            <text:p>81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style-name="ce473" office:value-type="float" office:value="145114.59" calcext:value-type="float">
            <text:p><text:s/>145.114,59 </text:p>
          </table:table-cell>
          <table:table-cell table:style-name="ce473" office:value-type="float" office:value="103568.01" calcext:value-type="float">
            <text:p><text:s/>103.568,01 </text:p>
          </table:table-cell>
          <table:table-cell table:style-name="ce473" office:value-type="float" office:value="41546.58" calcext:value-type="float">
            <text:p><text:s/>41.546,58 </text:p>
          </table:table-cell>
          <table:table-cell table:style-name="ce542" office:value-type="percentage" office:value="0.401152633906937" calcext:value-type="percentage">
            <text:p>4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Straordinario e indennità personale</text:p>
          </table:table-cell>
          <table:table-cell table:number-columns-repeated="2"/>
          <table:table-cell table:style-name="ce473" office:value-type="float" office:value="6086.11" calcext:value-type="float">
            <text:p><text:s/>6.086,11 </text:p>
          </table:table-cell>
          <table:table-cell table:style-name="ce473" office:value-type="float" office:value="1280.78" calcext:value-type="float">
            <text:p><text:s/>1.280,78 </text:p>
          </table:table-cell>
          <table:table-cell table:style-name="ce473" office:value-type="float" office:value="4805.33" calcext:value-type="float">
            <text:p><text:s/>4.805,33 </text:p>
          </table:table-cell>
          <table:table-cell table:style-name="ce542" office:value-type="percentage" office:value="3.75187776198879" calcext:value-type="percentage">
            <text:p>375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Retribuzione per produttività personale</text:p>
          </table:table-cell>
          <table:table-cell table:number-columns-repeated="2"/>
          <table:table-cell table:style-name="ce473" office:value-type="float" office:value="17664.84" calcext:value-type="float">
            <text:p><text:s/>17.664,84 </text:p>
          </table:table-cell>
          <table:table-cell table:style-name="ce473" office:value-type="float" office:value="4463.75" calcext:value-type="float">
            <text:p><text:s/>4.463,75 </text:p>
          </table:table-cell>
          <table:table-cell table:style-name="ce473" office:value-type="float" office:value="13201.09" calcext:value-type="float">
            <text:p><text:s/>13.201,09 </text:p>
          </table:table-cell>
          <table:table-cell table:style-name="ce542" office:value-type="percentage" office:value="2.95739904788575" calcext:value-type="percentage">
            <text:p>296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53918.62" calcext:value-type="float">
            <text:p><text:s/>53.918,62 </text:p>
          </table:table-cell>
          <table:table-cell table:style-name="ce473" office:value-type="float" office:value="5223.28" calcext:value-type="float">
            <text:p><text:s/>5.223,28 </text:p>
          </table:table-cell>
          <table:table-cell table:style-name="ce473" office:value-type="float" office:value="48695.34" calcext:value-type="float">
            <text:p><text:s/>48.695,34 </text:p>
          </table:table-cell>
          <table:table-cell table:style-name="ce542" office:value-type="percentage" office:value="9.32275122145472" calcext:value-type="percentage">
            <text:p>932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48820.55" calcext:value-type="float">
            <text:p><text:s/>48.820,55 </text:p>
          </table:table-cell>
          <table:table-cell table:style-name="ce473" office:value-type="float" office:value="35336.49" calcext:value-type="float">
            <text:p><text:s/>35.336,49 </text:p>
          </table:table-cell>
          <table:table-cell table:style-name="ce473" office:value-type="float" office:value="13484.06" calcext:value-type="float">
            <text:p><text:s/>13.484,06 </text:p>
          </table:table-cell>
          <table:table-cell table:style-name="ce542" office:value-type="percentage" office:value="0.381590248493838" calcext:value-type="percentage">
            <text:p>38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6" office:value-type="string" calcext:value-type="string">
            <text:p>BA2400</text:p>
          </table:table-cell>
          <table:table-cell table:style-name="ce426" office:value-type="string" calcext:value-type="string">
            <text:p>Costo del personale comparto ruolo tecnico - altro</text:p>
          </table:table-cell>
          <table:table-cell table:number-columns-repeated="2"/>
          <table:table-cell table:number-columns-repeated="3" table:style-name="ce475" office:value-type="float" office:value="0" calcext:value-type="float">
            <text:p><text:s/>- <text:s text:c="2"/></text:p>
          </table:table-cell>
          <table:table-cell table:style-name="ce548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11"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COSTI DEL PERSONALE</text:p>
          </table:table-cell>
          <table:table-cell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covered-table-cell table:style-name="ce240"/>
          <table:covered-table-cell table:style-name="ce195"/>
          <table:table-cell table:number-columns-repeated="2"/>
          <table:covered-table-cell table:number-columns-repeated="4" table:style-name="ce195"/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9" office:value-type="string" calcext:value-type="string">
            <text:p>BA2410</text:p>
          </table:table-cell>
          <table:table-cell table:style-name="ce429" office:value-type="string" calcext:value-type="string">
            <text:p>PERSONALE DEL RUOLO AMMINISTRATIVO</text:p>
          </table:table-cell>
          <table:table-cell table:number-columns-repeated="2"/>
          <table:table-cell table:style-name="ce508" office:value-type="float" office:value="12221393.12" calcext:value-type="float">
            <text:p><text:s/>12.221.393,12 </text:p>
          </table:table-cell>
          <table:table-cell table:style-name="ce508" office:value-type="float" office:value="12234374.13" calcext:value-type="float">
            <text:p><text:s/>12.234.374,13 </text:p>
          </table:table-cell>
          <table:table-cell table:style-name="ce508" office:value-type="float" office:value="-12981.0100000035" calcext:value-type="float">
            <text:p>-12.981,01 </text:p>
          </table:table-cell>
          <table:table-cell table:style-name="ce547" office:value-type="percentage" office:value="-0.00106102771274361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30" office:value-type="string" calcext:value-type="string">
            <text:p>BA2420</text:p>
          </table:table-cell>
          <table:table-cell table:style-name="ce430" office:value-type="string" calcext:value-type="string">
            <text:p>Costo del personale dirigente ruolo amministrativo</text:p>
          </table:table-cell>
          <table:table-cell table:number-columns-repeated="2"/>
          <table:table-cell table:style-name="ce502" office:value-type="float" office:value="1008777.47" calcext:value-type="float">
            <text:p><text:s/>1.008.777,47 </text:p>
          </table:table-cell>
          <table:table-cell table:style-name="ce502" office:value-type="float" office:value="985093.4" calcext:value-type="float">
            <text:p><text:s/>985.093,40 </text:p>
          </table:table-cell>
          <table:table-cell table:style-name="ce502" office:value-type="float" office:value="23684.0699999998" calcext:value-type="float">
            <text:p><text:s/>23.684,07 </text:p>
          </table:table-cell>
          <table:table-cell table:style-name="ce547" office:value-type="percentage" office:value="0.0240424613544257" calcext:value-type="percentage">
            <text:p>2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13">
          <table:table-cell table:style-name="Default"/>
          <table:table-cell table:style-name="ce424" office:value-type="string" calcext:value-type="string">
            <text:p>BA2430</text:p>
          </table:table-cell>
          <table:table-cell table:style-name="ce424" office:value-type="string" calcext:value-type="string">
            <text:p>Costo del personale dirigente ruolo amministrativo - tempo indeterminato</text:p>
          </table:table-cell>
          <table:table-cell table:number-columns-repeated="2"/>
          <table:table-cell table:style-name="ce473" office:value-type="float" office:value="289087.8" calcext:value-type="float">
            <text:p><text:s/>289.087,80 </text:p>
          </table:table-cell>
          <table:table-cell table:style-name="ce473" office:value-type="float" office:value="403677.47" calcext:value-type="float">
            <text:p><text:s/>403.677,47 </text:p>
          </table:table-cell>
          <table:table-cell table:style-name="ce473" office:value-type="float" office:value="-114589.67" calcext:value-type="float">
            <text:p>-114.589,67 </text:p>
          </table:table-cell>
          <table:table-cell table:style-name="ce542" office:value-type="percentage" office:value="-0.283864417798695" calcext:value-type="percentage">
            <text:p>-28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di posizione</text:p>
          </table:table-cell>
          <table:table-cell table:number-columns-repeated="2"/>
          <table:table-cell table:style-name="ce473" office:value-type="float" office:value="208722.51" calcext:value-type="float">
            <text:p><text:s/>208.722,51 </text:p>
          </table:table-cell>
          <table:table-cell table:style-name="ce473" office:value-type="float" office:value="307134.03" calcext:value-type="float">
            <text:p><text:s/>307.134,03 </text:p>
          </table:table-cell>
          <table:table-cell table:style-name="ce473" office:value-type="float" office:value="-98411.52" calcext:value-type="float">
            <text:p>-98.411,52 </text:p>
          </table:table-cell>
          <table:table-cell table:style-name="ce542" office:value-type="percentage" office:value="-0.32041880868753" calcext:value-type="percentage">
            <text:p>-32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Indennità di risultato</text:p>
          </table:table-cell>
          <table:table-cell table:number-columns-repeated="2"/>
          <table:table-cell table:style-name="ce473" office:value-type="float" office:value="16500" calcext:value-type="float">
            <text:p><text:s/>16.500,00 </text:p>
          </table:table-cell>
          <table:table-cell table:style-name="ce473" office:value-type="float" office:value="12114" calcext:value-type="float">
            <text:p><text:s/>12.114,00 </text:p>
          </table:table-cell>
          <table:table-cell table:style-name="ce473" office:value-type="float" office:value="4386" calcext:value-type="float">
            <text:p><text:s/>4.386,00 </text:p>
          </table:table-cell>
          <table:table-cell table:style-name="ce542" office:value-type="percentage" office:value="0.362060425953442" calcext:value-type="percentage">
            <text:p>36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5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1810" calcext:value-type="float">
            <text:p><text:s/>1.810,00 </text:p>
          </table:table-cell>
          <table:table-cell table:style-name="ce473" office:value-type="float" office:value="79.41" calcext:value-type="float">
            <text:p><text:s/>79,41 </text:p>
          </table:table-cell>
          <table:table-cell table:style-name="ce473" office:value-type="float" office:value="1730.59" calcext:value-type="float">
            <text:p><text:s/>1.730,59 </text:p>
          </table:table-cell>
          <table:table-cell table:style-name="ce542" office:value-type="percentage" office:value="21.7930991059061" calcext:value-type="percentage">
            <text:p>2179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62055.29" calcext:value-type="float">
            <text:p><text:s/>62.055,29 </text:p>
          </table:table-cell>
          <table:table-cell table:style-name="ce473" office:value-type="float" office:value="84296.63" calcext:value-type="float">
            <text:p><text:s/>84.296,63 </text:p>
          </table:table-cell>
          <table:table-cell table:style-name="ce473" office:value-type="float" office:value="-22241.34" calcext:value-type="float">
            <text:p>-22.241,34 </text:p>
          </table:table-cell>
          <table:table-cell table:style-name="ce542" office:value-type="percentage" office:value="-0.263846134774308" calcext:value-type="percentage">
            <text:p>-26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53.4" calcext:value-type="float">
            <text:p><text:s/>53,40 </text:p>
          </table:table-cell>
          <table:table-cell table:style-name="ce473" office:value-type="float" office:value="-53.4" calcext:value-type="float">
            <text:p>-53,40 </text:p>
          </table:table-cell>
          <table:table-cell table:style-name="ce542" office:value-type="percentage" office:value="-1" calcext:value-type="percentage">
            <text:p>-10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3">
          <table:table-cell table:style-name="Default"/>
          <table:table-cell table:style-name="ce424" office:value-type="string" calcext:value-type="string">
            <text:p>BA2440</text:p>
          </table:table-cell>
          <table:table-cell table:style-name="ce424" office:value-type="string" calcext:value-type="string">
            <text:p>Costo del personale dirigente ruolo amministrativo - tempo determinato</text:p>
          </table:table-cell>
          <table:table-cell table:number-columns-repeated="2"/>
          <table:table-cell table:style-name="ce473" office:value-type="float" office:value="719689.67" calcext:value-type="float">
            <text:p><text:s/>719.689,67 </text:p>
          </table:table-cell>
          <table:table-cell table:style-name="ce473" office:value-type="float" office:value="581415.93" calcext:value-type="float">
            <text:p><text:s/>581.415,93 </text:p>
          </table:table-cell>
          <table:table-cell table:style-name="ce473" office:value-type="float" office:value="138273.74" calcext:value-type="float">
            <text:p><text:s/>138.273,74 </text:p>
          </table:table-cell>
          <table:table-cell table:style-name="ce542" office:value-type="percentage" office:value="0.237822413981674" calcext:value-type="percentage">
            <text:p>24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di posizione</text:p>
          </table:table-cell>
          <table:table-cell table:number-columns-repeated="2"/>
          <table:table-cell table:style-name="ce473" office:value-type="float" office:value="521003.37" calcext:value-type="float">
            <text:p><text:s/>521.003,37 </text:p>
          </table:table-cell>
          <table:table-cell table:style-name="ce473" office:value-type="float" office:value="411334.52" calcext:value-type="float">
            <text:p><text:s/>411.334,52 </text:p>
          </table:table-cell>
          <table:table-cell table:style-name="ce473" office:value-type="float" office:value="109668.85" calcext:value-type="float">
            <text:p><text:s/>109.668,85 </text:p>
          </table:table-cell>
          <table:table-cell table:style-name="ce542" office:value-type="percentage" office:value="0.266617180585767" calcext:value-type="percentage">
            <text:p>27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Indennità di risultato</text:p>
          </table:table-cell>
          <table:table-cell table:number-columns-repeated="2"/>
          <table:table-cell table:style-name="ce473" office:value-type="float" office:value="16500" calcext:value-type="float">
            <text:p><text:s/>16.500,00 </text:p>
          </table:table-cell>
          <table:table-cell table:style-name="ce473" office:value-type="float" office:value="14886" calcext:value-type="float">
            <text:p><text:s/>14.886,00 </text:p>
          </table:table-cell>
          <table:table-cell table:style-name="ce473" office:value-type="float" office:value="1614" calcext:value-type="float">
            <text:p><text:s/>1.614,00 </text:p>
          </table:table-cell>
          <table:table-cell table:style-name="ce542" office:value-type="percentage" office:value="0.108424022571544" calcext:value-type="percentage">
            <text:p>11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34488.71" calcext:value-type="float">
            <text:p><text:s/>34.488,71 </text:p>
          </table:table-cell>
          <table:table-cell table:style-name="ce473" office:value-type="float" office:value="36656.53" calcext:value-type="float">
            <text:p><text:s/>36.656,53 </text:p>
          </table:table-cell>
          <table:table-cell table:style-name="ce473" office:value-type="float" office:value="-2167.82" calcext:value-type="float">
            <text:p>-2.167,82 </text:p>
          </table:table-cell>
          <table:table-cell table:style-name="ce542" office:value-type="percentage" office:value="-0.0591387128023302" calcext:value-type="percentage">
            <text:p>-6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147697.59" calcext:value-type="float">
            <text:p><text:s/>147.697,59 </text:p>
          </table:table-cell>
          <table:table-cell table:style-name="ce473" office:value-type="float" office:value="118538.88" calcext:value-type="float">
            <text:p><text:s/>118.538,88 </text:p>
          </table:table-cell>
          <table:table-cell table:style-name="ce473" office:value-type="float" office:value="29158.71" calcext:value-type="float">
            <text:p><text:s/>29.158,71 </text:p>
          </table:table-cell>
          <table:table-cell table:style-name="ce542" office:value-type="percentage" office:value="0.245984355512723" calcext:value-type="percentage">
            <text:p>25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4" office:value-type="string" calcext:value-type="string">
            <text:p>BA2450</text:p>
          </table:table-cell>
          <table:table-cell table:style-name="ce424" office:value-type="string" calcext:value-type="string">
            <text:p>Costo del personale dirigente ruolo amministrativo - altr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430" office:value-type="string" calcext:value-type="string">
            <text:p>BA2460</text:p>
          </table:table-cell>
          <table:table-cell table:style-name="ce430" office:value-type="string" calcext:value-type="string">
            <text:p>Costo del personale comparto ruolo amministrativo</text:p>
          </table:table-cell>
          <table:table-cell table:number-columns-repeated="2"/>
          <table:table-cell table:style-name="ce502" office:value-type="float" office:value="11212615.65" calcext:value-type="float">
            <text:p><text:s/>11.212.615,65 </text:p>
          </table:table-cell>
          <table:table-cell table:style-name="ce502" office:value-type="float" office:value="11249280.73" calcext:value-type="float">
            <text:p><text:s/>11.249.280,73 </text:p>
          </table:table-cell>
          <table:table-cell table:style-name="ce502" office:value-type="float" office:value="-36665.0800000038" calcext:value-type="float">
            <text:p>-36.665,08 </text:p>
          </table:table-cell>
          <table:table-cell table:style-name="ce547" office:value-type="percentage" office:value="-0.00325932660763137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97">
          <table:table-cell table:style-name="Default"/>
          <table:table-cell table:style-name="ce424" office:value-type="string" calcext:value-type="string">
            <text:p>BA2470</text:p>
          </table:table-cell>
          <table:table-cell table:style-name="ce424" office:value-type="string" calcext:value-type="string">
            <text:p>Costo del personale comparto ruolo amministrativo - tempo indeterminato</text:p>
          </table:table-cell>
          <table:table-cell table:number-columns-repeated="2"/>
          <table:table-cell table:style-name="ce473" office:value-type="float" office:value="11179732.63" calcext:value-type="float">
            <text:p><text:s/>11.179.732,63 </text:p>
          </table:table-cell>
          <table:table-cell table:style-name="ce473" office:value-type="float" office:value="11249280.73" calcext:value-type="float">
            <text:p><text:s/>11.249.280,73 </text:p>
          </table:table-cell>
          <table:table-cell table:style-name="ce473" office:value-type="float" office:value="-69548.1000000034" calcext:value-type="float">
            <text:p>-69.548,10 </text:p>
          </table:table-cell>
          <table:table-cell table:style-name="ce542" office:value-type="percentage" office:value="-0.00618244860887238" calcext:value-type="percentage">
            <text:p>-1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style-name="ce473" office:value-type="float" office:value="8159523.97" calcext:value-type="float">
            <text:p><text:s/>8.159.523,97 </text:p>
          </table:table-cell>
          <table:table-cell table:style-name="ce473" office:value-type="float" office:value="8220551.97" calcext:value-type="float">
            <text:p><text:s/>8.220.551,97 </text:p>
          </table:table-cell>
          <table:table-cell table:style-name="ce473" office:value-type="float" office:value="-61028" calcext:value-type="float">
            <text:p>-61.028,00 </text:p>
          </table:table-cell>
          <table:table-cell table:style-name="ce542" office:value-type="percentage" office:value="-0.00742383239260757" calcext:value-type="percentage">
            <text:p>-1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Straordinario e indennità personale</text:p>
          </table:table-cell>
          <table:table-cell table:number-columns-repeated="2"/>
          <table:table-cell table:style-name="ce473" office:value-type="float" office:value="272648.84" calcext:value-type="float">
            <text:p><text:s/>272.648,84 </text:p>
          </table:table-cell>
          <table:table-cell table:style-name="ce473" office:value-type="float" office:value="180821.44" calcext:value-type="float">
            <text:p><text:s/>180.821,44 </text:p>
          </table:table-cell>
          <table:table-cell table:style-name="ce473" office:value-type="float" office:value="91827.4" calcext:value-type="float">
            <text:p><text:s/>91.827,40 </text:p>
          </table:table-cell>
          <table:table-cell table:style-name="ce542" office:value-type="percentage" office:value="0.507834690399546" calcext:value-type="percentage">
            <text:p>51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per produttività personale</text:p>
          </table:table-cell>
          <table:table-cell table:number-columns-repeated="2"/>
          <table:table-cell table:style-name="ce473" office:value-type="float" office:value="304320.61" calcext:value-type="float">
            <text:p><text:s/>304.320,61 </text:p>
          </table:table-cell>
          <table:table-cell table:style-name="ce473" office:value-type="float" office:value="330258.71" calcext:value-type="float">
            <text:p><text:s/>330.258,71 </text:p>
          </table:table-cell>
          <table:table-cell table:style-name="ce473" office:value-type="float" office:value="-25938.1" calcext:value-type="float">
            <text:p>-25.938,10 </text:p>
          </table:table-cell>
          <table:table-cell table:style-name="ce542" office:value-type="percentage" office:value="-0.0785387310451253" calcext:value-type="percentage">
            <text:p>-8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36115" calcext:value-type="float">
            <text:p><text:s/>36.115,00 </text:p>
          </table:table-cell>
          <table:table-cell table:style-name="ce473" office:value-type="float" office:value="37596.32" calcext:value-type="float">
            <text:p><text:s/>37.596,32 </text:p>
          </table:table-cell>
          <table:table-cell table:style-name="ce473" office:value-type="float" office:value="-1481.32" calcext:value-type="float">
            <text:p>-1.481,32 </text:p>
          </table:table-cell>
          <table:table-cell table:style-name="ce542" office:value-type="percentage" office:value="-0.0394006647459113" calcext:value-type="percentage">
            <text:p>-4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2407124.21" calcext:value-type="float">
            <text:p><text:s/>2.407.124,21 </text:p>
          </table:table-cell>
          <table:table-cell table:style-name="ce473" office:value-type="float" office:value="2479874.73" calcext:value-type="float">
            <text:p><text:s/>2.479.874,73 </text:p>
          </table:table-cell>
          <table:table-cell table:style-name="ce473" office:value-type="float" office:value="-72750.52" calcext:value-type="float">
            <text:p>-72.750,52 </text:p>
          </table:table-cell>
          <table:table-cell table:style-name="ce542" office:value-type="percentage" office:value="-0.029336368938281" calcext:value-type="percentage">
            <text:p>-3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177.56" calcext:value-type="float">
            <text:p><text:s/>177,56 </text:p>
          </table:table-cell>
          <table:table-cell table:style-name="ce473" office:value-type="float" office:value="-177.56" calcext:value-type="float">
            <text:p>-177,56 </text:p>
          </table:table-cell>
          <table:table-cell table:style-name="ce542" office:value-type="percentage" office:value="-1" calcext:value-type="percentage">
            <text:p>-10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3">
          <table:table-cell table:style-name="Default"/>
          <table:table-cell table:style-name="ce424" office:value-type="string" calcext:value-type="string">
            <text:p>BA2480</text:p>
          </table:table-cell>
          <table:table-cell table:style-name="ce424" office:value-type="string" calcext:value-type="string">
            <text:p>Costo del personale comparto ruolo amministrativo - tempo determinato</text:p>
          </table:table-cell>
          <table:table-cell table:number-columns-repeated="2"/>
          <table:table-cell table:style-name="ce473" office:value-type="float" office:value="32883.02" calcext:value-type="float">
            <text:p><text:s/>32.883,02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32883.02" calcext:value-type="float">
            <text:p><text:s/>32.883,02 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Voci di costo a carattere stipendiale</text:p>
          </table:table-cell>
          <table:table-cell table:number-columns-repeated="2"/>
          <table:table-cell table:style-name="ce473" office:value-type="float" office:value="22632.37" calcext:value-type="float">
            <text:p><text:s/>22.632,37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22632.37" calcext:value-type="float">
            <text:p><text:s/>22.632,37 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Straordinario e indennità personale</text:p>
          </table:table-cell>
          <table:table-cell table:number-columns-repeated="2"/>
          <table:table-cell table:style-name="ce473" office:value-type="float" office:value="1203.48" calcext:value-type="float">
            <text:p><text:s/>1.203,48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1203.48" calcext:value-type="float">
            <text:p><text:s/>1.203,48 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Retribuzione per produttività personale</text:p>
          </table:table-cell>
          <table:table-cell table:number-columns-repeated="2"/>
          <table:table-cell table:style-name="ce473" office:value-type="float" office:value="445" calcext:value-type="float">
            <text:p><text:s/>445,00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445" calcext:value-type="float">
            <text:p><text:s/>445,00 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o trattamento accessorio</text:p>
          </table:table-cell>
          <table:table-cell table:number-columns-repeated="2"/>
          <table:table-cell table:style-name="ce473" office:value-type="float" office:value="1464.25" calcext:value-type="float">
            <text:p><text:s/>1.464,25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1464.25" calcext:value-type="float">
            <text:p><text:s/>1.464,25 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Oneri sociali su retribuzione</text:p>
          </table:table-cell>
          <table:table-cell table:number-columns-repeated="2"/>
          <table:table-cell table:style-name="ce473" office:value-type="float" office:value="7137.92" calcext:value-type="float">
            <text:p><text:s/>7.137,92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7137.92" calcext:value-type="float">
            <text:p><text:s/>7.137,92 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392"/>
          <table:table-cell table:style-name="ce392" office:value-type="string" calcext:value-type="string">
            <text:p>Altri oneri per il personale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/>
          <table:table-cell table:style-name="ce426" office:value-type="string" calcext:value-type="string">
            <text:p>BA2490</text:p>
          </table:table-cell>
          <table:table-cell table:style-name="ce426" office:value-type="string" calcext:value-type="string">
            <text:p>Costo del personale comparto ruolo amministrativo - altro</text:p>
          </table:table-cell>
          <table:table-cell table:number-columns-repeated="2"/>
          <table:table-cell table:number-columns-repeated="3" table:style-name="ce475" office:value-type="float" office:value="0" calcext:value-type="float">
            <text:p><text:s/>- <text:s text:c="2"/></text:p>
          </table:table-cell>
          <table:table-cell table:style-name="ce548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11"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0"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DETTAGLIO ONERI DIVERSI DI GESTIONE</text:p>
          </table:table-cell>
          <table:table-cell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/>
          <table:covered-table-cell table:style-name="ce240"/>
          <table:covered-table-cell table:style-name="ce195"/>
          <table:table-cell table:number-columns-repeated="2"/>
          <table:covered-table-cell table:number-columns-repeated="4" table:style-name="ce195"/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/>
          <table:table-cell table:style-name="ce391" office:value-type="string" calcext:value-type="string">
            <text:p>BA2510</text:p>
          </table:table-cell>
          <table:table-cell table:style-name="ce391" office:value-type="string" calcext:value-type="string">
            <text:p>Imposte e tasse (escluso IRAP e IRES)</text:p>
          </table:table-cell>
          <table:table-cell table:number-columns-repeated="2"/>
          <table:table-cell table:style-name="ce491" office:value-type="float" office:value="297406.49" calcext:value-type="float">
            <text:p><text:s/>297.406,49 </text:p>
          </table:table-cell>
          <table:table-cell table:style-name="ce491" office:value-type="float" office:value="238293.43" calcext:value-type="float">
            <text:p><text:s/>238.293,43 </text:p>
          </table:table-cell>
          <table:table-cell table:style-name="ce491" office:value-type="float" office:value="59113.06" calcext:value-type="float">
            <text:p><text:s/>59.113,06 </text:p>
          </table:table-cell>
          <table:table-cell table:style-name="ce545" office:value-type="percentage" office:value="0.248068358410049" calcext:value-type="percentage">
            <text:p>25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520</text:p>
          </table:table-cell>
          <table:table-cell table:style-name="ce392" office:value-type="string" calcext:value-type="string">
            <text:p>Perdite su crediti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13">
          <table:table-cell/>
          <table:table-cell table:style-name="ce392" office:value-type="string" calcext:value-type="string">
            <text:p>BA2540</text:p>
          </table:table-cell>
          <table:table-cell table:style-name="ce392" office:value-type="string" calcext:value-type="string">
            <text:p>Indennità, rimborso spese e oneri sociali per gli Organi Direttivi e Collegio Sindacale</text:p>
          </table:table-cell>
          <table:table-cell table:number-columns-repeated="2"/>
          <table:table-cell table:style-name="ce473" office:value-type="float" office:value="572081.74" calcext:value-type="float">
            <text:p><text:s/>572.081,74 </text:p>
          </table:table-cell>
          <table:table-cell table:style-name="ce473" office:value-type="float" office:value="558124.01" calcext:value-type="float">
            <text:p><text:s/>558.124,01 </text:p>
          </table:table-cell>
          <table:table-cell table:style-name="ce473" office:value-type="float" office:value="13957.73" calcext:value-type="float">
            <text:p><text:s/>13.957,73 </text:p>
          </table:table-cell>
          <table:table-cell table:style-name="ce542" office:value-type="percentage" office:value="0.0250082951994844" calcext:value-type="percentage">
            <text:p>3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416" office:value-type="string" calcext:value-type="string">
            <text:p>BA2550</text:p>
          </table:table-cell>
          <table:table-cell table:style-name="ce416" office:value-type="string" calcext:value-type="string">
            <text:p>Altri oneri diversi di gestione</text:p>
          </table:table-cell>
          <table:table-cell table:number-columns-repeated="2"/>
          <table:table-cell table:style-name="ce473" office:value-type="float" office:value="663701.02" calcext:value-type="float">
            <text:p><text:s/>663.701,02 </text:p>
          </table:table-cell>
          <table:table-cell table:style-name="ce473" office:value-type="float" office:value="473368.53" calcext:value-type="float">
            <text:p><text:s/>473.368,53 </text:p>
          </table:table-cell>
          <table:table-cell table:style-name="ce473" office:value-type="float" office:value="190332.49" calcext:value-type="float">
            <text:p><text:s/>190.332,49 </text:p>
          </table:table-cell>
          <table:table-cell table:style-name="ce542" office:value-type="percentage" office:value="0.402080995963124" calcext:value-type="percentage">
            <text:p>4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4">
          <table:table-cell/>
          <table:table-cell table:style-name="ce413"/>
          <table:table-cell table:style-name="ce413" office:value-type="string" calcext:value-type="string">
            <text:p>TOTALE</text:p>
          </table:table-cell>
          <table:table-cell table:number-columns-repeated="2"/>
          <table:table-cell table:style-name="ce476" office:value-type="float" office:value="1533189.25" calcext:value-type="float">
            <text:p><text:s/>1.533.189,25 </text:p>
          </table:table-cell>
          <table:table-cell table:style-name="ce476" office:value-type="float" office:value="1269785.97" calcext:value-type="float">
            <text:p><text:s/>1.269.785,97 </text:p>
          </table:table-cell>
          <table:table-cell table:style-name="ce476" office:value-type="float" office:value="263403.28" calcext:value-type="float">
            <text:p><text:s/>263.403,28 </text:p>
          </table:table-cell>
          <table:table-cell table:style-name="ce544" office:value-type="percentage" office:value="0.207439116688303" calcext:value-type="percentage">
            <text:p>21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4">
          <table:table-cell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ce195" office:value-type="string" calcext:value-type="string" table:number-columns-spanned="1" table:number-rows-spanned="2">
            <text:p>CODICE MOD. CE</text:p>
          </table:table-cell>
          <table:table-cell table:style-name="ce195" office:value-type="string" calcext:value-type="string" table:number-columns-spanned="1" table:number-rows-spanned="2">
            <text:p>DETTAGLIO ACCANTONAMENTI</text:p>
          </table:table-cell>
          <table:table-cell table:number-columns-repeated="2"/>
          <table:table-cell table:style-name="ce195" office:value-type="string" calcext:value-type="string" table:number-columns-spanned="1" table:number-rows-spanned="2">
            <text:p>Valore CE</text:p>
            <text:p>al 31/12/2018</text:p>
          </table:table-cell>
          <table:table-cell table:style-name="ce195" office:value-type="string" calcext:value-type="string" table:number-columns-spanned="1" table:number-rows-spanned="2">
            <text:p>Valore CE</text:p>
            <text:p>al 31/12/2017</text:p>
          </table:table-cell>
          <table:table-cell table:style-name="ce195" office:value-type="string" calcext:value-type="string" table:number-columns-spanned="1" table:number-rows-spanned="2">
            <text:p>Variazioni</text:p>
            <text:p>importo</text:p>
          </table:table-cell>
          <table:table-cell table:style-name="ce195" office:value-type="string" calcext:value-type="string" table:number-columns-spanned="1" table:number-rows-spanned="2">
            <text:p>Variazioni</text:p>
            <text:p>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/>
          <table:covered-table-cell table:style-name="ce240"/>
          <table:covered-table-cell table:style-name="ce195"/>
          <table:table-cell table:number-columns-repeated="2"/>
          <table:covered-table-cell table:number-columns-repeated="4" table:style-name="ce195"/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/>
          <table:table-cell table:style-name="ce422"/>
          <table:table-cell table:style-name="ce422" office:value-type="string" calcext:value-type="string">
            <text:p>Accantonamenti per rischi:</text:p>
          </table:table-cell>
          <table:table-cell table:number-columns-repeated="2"/>
          <table:table-cell table:style-name="ce502" office:value-type="float" office:value="109863.75" calcext:value-type="float">
            <text:p><text:s/>109.863,75 </text:p>
          </table:table-cell>
          <table:table-cell table:style-name="ce502" office:value-type="float" office:value="5004386" calcext:value-type="float">
            <text:p><text:s/>5.004.386,00 </text:p>
          </table:table-cell>
          <table:table-cell table:style-name="ce502" office:value-type="float" office:value="-4894522.25" calcext:value-type="float">
            <text:p>-4.894.522,25 </text:p>
          </table:table-cell>
          <table:table-cell table:style-name="ce547" office:value-type="percentage" office:value="-0.97804650760353" calcext:value-type="percentage">
            <text:p>-98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710</text:p>
          </table:table-cell>
          <table:table-cell table:style-name="ce392" office:value-type="string" calcext:value-type="string">
            <text:p>Accantonamenti per cause civili ed oneri processuali</text:p>
          </table:table-cell>
          <table:table-cell table:number-columns-repeated="2"/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4700000" calcext:value-type="float">
            <text:p><text:s/>4.700.000,00 </text:p>
          </table:table-cell>
          <table:table-cell table:style-name="ce473" office:value-type="float" office:value="-4700000" calcext:value-type="float">
            <text:p>-4.700.000,00 </text:p>
          </table:table-cell>
          <table:table-cell table:style-name="ce542" office:value-type="percentage" office:value="-1" calcext:value-type="percentage">
            <text:p>-10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720</text:p>
          </table:table-cell>
          <table:table-cell table:style-name="ce392" office:value-type="string" calcext:value-type="string">
            <text:p>Accantonamenti per contenzioso personale dipendente</text:p>
          </table:table-cell>
          <table:table-cell table:number-columns-repeated="2"/>
          <table:table-cell table:style-name="ce473" office:value-type="float" office:value="73463.93" calcext:value-type="float">
            <text:p><text:s/>73.463,93 </text:p>
          </table:table-cell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73463.93" calcext:value-type="float">
            <text:p><text:s/>73.463,93 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13">
          <table:table-cell/>
          <table:table-cell table:style-name="ce392" office:value-type="string" calcext:value-type="string">
            <text:p>BA2730</text:p>
          </table:table-cell>
          <table:table-cell table:style-name="ce392" office:value-type="string" calcext:value-type="string">
            <text:p>Accantonamenti per rischi connessi all'acquisto di prestazioni sanitarie da privato</text:p>
          </table:table-cell>
          <table:table-cell table:number-columns-repeated="2"/>
          <table:table-cell table:style-name="ce473" office:value-type="float" office:value="36399.82" calcext:value-type="float">
            <text:p><text:s/>36.399,82 </text:p>
          </table:table-cell>
          <table:table-cell table:style-name="ce473" office:value-type="float" office:value="304386" calcext:value-type="float">
            <text:p><text:s/>304.386,00 </text:p>
          </table:table-cell>
          <table:table-cell table:style-name="ce473" office:value-type="float" office:value="-267986.18" calcext:value-type="float">
            <text:p>-267.986,18 </text:p>
          </table:table-cell>
          <table:table-cell table:style-name="ce542" office:value-type="percentage" office:value="-0.880415590730191" calcext:value-type="percentage">
            <text:p>-88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740</text:p>
          </table:table-cell>
          <table:table-cell table:style-name="ce392" office:value-type="string" calcext:value-type="string">
            <text:p>Accantonamenti per copertura diretta dei rischi (autoassicurazione)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750</text:p>
          </table:table-cell>
          <table:table-cell table:style-name="ce392" office:value-type="string" calcext:value-type="string">
            <text:p>Altri accantonamenti per rischi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424"/>
          <table:table-cell table:style-name="ce424" office:value-type="string" calcext:value-type="string">
            <text:p>…</text:p>
          </table:table-cell>
          <table:table-cell table:number-columns-repeated="2"/>
          <table:table-cell table:style-name="ce473" table:number-columns-repeated="3"/>
          <table:table-cell table:style-name="ce542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/>
          <table:table-cell table:style-name="ce426"/>
          <table:table-cell table:style-name="ce426" office:value-type="string" calcext:value-type="string">
            <text:p>…</text:p>
          </table:table-cell>
          <table:table-cell table:number-columns-repeated="2"/>
          <table:table-cell table:style-name="ce475" table:number-columns-repeated="3"/>
          <table:table-cell table:style-name="ce548" office:value-type="percentage" office:value="0" calcext:value-type="percentage">
            <text:p>0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/>
          <table:table-cell table:style-name="ce431" office:value-type="string" calcext:value-type="string">
            <text:p>BA2760</text:p>
          </table:table-cell>
          <table:table-cell table:style-name="ce431" office:value-type="string" calcext:value-type="string">
            <text:p>Accantonamenti per premio di operosità (SUMAI)</text:p>
          </table:table-cell>
          <table:table-cell table:number-columns-repeated="2"/>
          <table:table-cell table:style-name="ce510" office:value-type="float" office:value="278257.17" calcext:value-type="float">
            <text:p><text:s/>278.257,17 </text:p>
          </table:table-cell>
          <table:table-cell table:style-name="ce510" office:value-type="float" office:value="262300.61" calcext:value-type="float">
            <text:p><text:s/>262.300,61 </text:p>
          </table:table-cell>
          <table:table-cell table:style-name="ce510" office:value-type="float" office:value="15956.56" calcext:value-type="float">
            <text:p><text:s/>15.956,56 </text:p>
          </table:table-cell>
          <table:table-cell table:style-name="ce559" office:value-type="percentage" office:value="0.0608331029043356" calcext:value-type="percentage">
            <text:p>6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432"/>
          <table:table-cell table:style-name="ce432" office:value-type="string" calcext:value-type="string">
            <text:p>Accantonamenti per quote inutilizzate di contributi vincolati:</text:p>
          </table:table-cell>
          <table:table-cell table:number-columns-repeated="2"/>
          <table:table-cell table:style-name="ce509" office:value-type="float" office:value="160278.64" calcext:value-type="float">
            <text:p><text:s/>160.278,64 </text:p>
          </table:table-cell>
          <table:table-cell table:style-name="ce509" office:value-type="float" office:value="0" calcext:value-type="float">
            <text:p><text:s/>- <text:s text:c="2"/></text:p>
          </table:table-cell>
          <table:table-cell table:style-name="ce509" office:value-type="float" office:value="160278.64" calcext:value-type="float">
            <text:p><text:s/>160.278,64 </text:p>
          </table:table-cell>
          <table:table-cell table:style-name="ce554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13">
          <table:table-cell/>
          <table:table-cell table:style-name="ce392" office:value-type="string" calcext:value-type="string">
            <text:p>BA2780</text:p>
          </table:table-cell>
          <table:table-cell table:style-name="ce392" office:value-type="string" calcext:value-type="string">
            <text:p>Accantonamenti per quote inutilizzate contributi da Regione e Prov. Aut. per quota F.S. vincolato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13">
          <table:table-cell/>
          <table:table-cell table:style-name="ce392" office:value-type="string" calcext:value-type="string">
            <text:p>BA2790</text:p>
          </table:table-cell>
          <table:table-cell table:style-name="ce392" office:value-type="string" calcext:value-type="string">
            <text:p>Accantonamenti per quote inutilizzate contributi da soggetti pubblici (extra fondo) vincolati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97">
          <table:table-cell/>
          <table:table-cell table:style-name="ce392" office:value-type="string" calcext:value-type="string">
            <text:p>BA2800</text:p>
          </table:table-cell>
          <table:table-cell table:style-name="ce392" office:value-type="string" calcext:value-type="string">
            <text:p>Accantonamenti per quote inutilizzate contributi da soggetti pubblici per ricerca</text:p>
          </table:table-cell>
          <table:table-cell table:number-columns-repeated="2"/>
          <table:table-cell table:number-columns-repeated="3" table:style-name="ce473" office:value-type="float" office:value="0" calcext:value-type="float">
            <text:p><text:s/>- <text:s text:c="2"/></text:p>
          </table:table-cell>
          <table:table-cell table:style-name="ce542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3" office:value-type="string" calcext:value-type="string">
            <text:p>BA2810</text:p>
          </table:table-cell>
          <table:table-cell table:style-name="ce393" office:value-type="string" calcext:value-type="string">
            <text:p>Accantonamenti per quote inutilizzate contributi vincolati da privati</text:p>
          </table:table-cell>
          <table:table-cell table:number-columns-repeated="2"/>
          <table:table-cell table:style-name="ce475" office:value-type="float" office:value="160278.64" calcext:value-type="float">
            <text:p><text:s/>160.278,64 </text:p>
          </table:table-cell>
          <table:table-cell table:style-name="ce475" office:value-type="float" office:value="0" calcext:value-type="float">
            <text:p><text:s/>- <text:s text:c="2"/></text:p>
          </table:table-cell>
          <table:table-cell table:style-name="ce475" office:value-type="float" office:value="160278.64" calcext:value-type="float">
            <text:p><text:s/>160.278,64 </text:p>
          </table:table-cell>
          <table:table-cell table:style-name="ce548" office:value-type="percentage" office:value="0" calcext:value-type="percentage">
            <text:p>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432"/>
          <table:table-cell table:style-name="ce432" office:value-type="string" calcext:value-type="string">
            <text:p>Altri accantonamenti:</text:p>
          </table:table-cell>
          <table:table-cell table:number-columns-repeated="2"/>
          <table:table-cell table:style-name="ce509" office:value-type="float" office:value="6060078.85" calcext:value-type="float">
            <text:p><text:s/>6.060.078,85 </text:p>
          </table:table-cell>
          <table:table-cell table:style-name="ce509" office:value-type="float" office:value="6259998.64" calcext:value-type="float">
            <text:p><text:s/>6.259.998,64 </text:p>
          </table:table-cell>
          <table:table-cell table:style-name="ce509" office:value-type="float" office:value="-199919.79" calcext:value-type="float">
            <text:p>-199.919,79 </text:p>
          </table:table-cell>
          <table:table-cell table:style-name="ce554" office:value-type="percentage" office:value="-0.0319360756282848" calcext:value-type="percentage">
            <text:p>-3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830</text:p>
          </table:table-cell>
          <table:table-cell table:style-name="ce392" office:value-type="string" calcext:value-type="string">
            <text:p>Accantonamenti per interessi di mora</text:p>
          </table:table-cell>
          <table:table-cell table:number-columns-repeated="2"/>
          <table:table-cell table:style-name="ce473" office:value-type="float" office:value="1490145.56" calcext:value-type="float">
            <text:p><text:s/>1.490.145,56 </text:p>
          </table:table-cell>
          <table:table-cell table:style-name="ce473" office:value-type="float" office:value="2018000" calcext:value-type="float">
            <text:p><text:s/>2.018.000,00 </text:p>
          </table:table-cell>
          <table:table-cell table:style-name="ce473" office:value-type="float" office:value="-527854.44" calcext:value-type="float">
            <text:p>-527.854,44 </text:p>
          </table:table-cell>
          <table:table-cell table:style-name="ce542" office:value-type="percentage" office:value="-0.261573062438057" calcext:value-type="percentage">
            <text:p>-26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840</text:p>
          </table:table-cell>
          <table:table-cell table:style-name="ce392" office:value-type="string" calcext:value-type="string">
            <text:p>Acc. Rinnovi convenzioni MMG/PLS/MCA</text:p>
          </table:table-cell>
          <table:table-cell table:number-columns-repeated="2"/>
          <table:table-cell table:style-name="ce473" office:value-type="float" office:value="1471972.52" calcext:value-type="float">
            <text:p><text:s/>1.471.972,52 </text:p>
          </table:table-cell>
          <table:table-cell table:style-name="ce473" office:value-type="float" office:value="636373.91" calcext:value-type="float">
            <text:p><text:s/>636.373,91 </text:p>
          </table:table-cell>
          <table:table-cell table:style-name="ce473" office:value-type="float" office:value="835598.61" calcext:value-type="float">
            <text:p><text:s/>835.598,61 </text:p>
          </table:table-cell>
          <table:table-cell table:style-name="ce542" office:value-type="percentage" office:value="1.31306233154656" calcext:value-type="percentage">
            <text:p>131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850</text:p>
          </table:table-cell>
          <table:table-cell table:style-name="ce392" office:value-type="string" calcext:value-type="string">
            <text:p>Acc. Rinnovi convenzioni Medici Sumai</text:p>
          </table:table-cell>
          <table:table-cell table:number-columns-repeated="2"/>
          <table:table-cell table:style-name="ce473" office:value-type="float" office:value="189327.56" calcext:value-type="float">
            <text:p><text:s/>189.327,56 </text:p>
          </table:table-cell>
          <table:table-cell table:style-name="ce473" office:value-type="float" office:value="83793.22" calcext:value-type="float">
            <text:p><text:s/>83.793,22 </text:p>
          </table:table-cell>
          <table:table-cell table:style-name="ce473" office:value-type="float" office:value="105534.34" calcext:value-type="float">
            <text:p><text:s/>105.534,34 </text:p>
          </table:table-cell>
          <table:table-cell table:style-name="ce542" office:value-type="percentage" office:value="1.25946156502877" calcext:value-type="percentage">
            <text:p>126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860</text:p>
          </table:table-cell>
          <table:table-cell table:style-name="ce392" office:value-type="string" calcext:value-type="string">
            <text:p>Acc. Rinnovi contratt.: dirigenza medica</text:p>
          </table:table-cell>
          <table:table-cell table:number-columns-repeated="2"/>
          <table:table-cell table:style-name="ce473" office:value-type="float" office:value="2001348" calcext:value-type="float">
            <text:p><text:s/>2.001.348,00 </text:p>
          </table:table-cell>
          <table:table-cell table:style-name="ce473" office:value-type="float" office:value="626859" calcext:value-type="float">
            <text:p><text:s/>626.859,00 </text:p>
          </table:table-cell>
          <table:table-cell table:style-name="ce473" office:value-type="float" office:value="1374489" calcext:value-type="float">
            <text:p><text:s/>1.374.489,00 </text:p>
          </table:table-cell>
          <table:table-cell table:style-name="ce542" office:value-type="percentage" office:value="2.19266055045872" calcext:value-type="percentage">
            <text:p>219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870</text:p>
          </table:table-cell>
          <table:table-cell table:style-name="ce392" office:value-type="string" calcext:value-type="string">
            <text:p>Acc. Rinnovi contratt.: dirigenza non medica</text:p>
          </table:table-cell>
          <table:table-cell table:number-columns-repeated="2"/>
          <table:table-cell table:style-name="ce473" office:value-type="float" office:value="309163.2" calcext:value-type="float">
            <text:p><text:s/>309.163,20 </text:p>
          </table:table-cell>
          <table:table-cell table:style-name="ce473" office:value-type="float" office:value="96835.6" calcext:value-type="float">
            <text:p><text:s/>96.835,60 </text:p>
          </table:table-cell>
          <table:table-cell table:style-name="ce473" office:value-type="float" office:value="212327.6" calcext:value-type="float">
            <text:p><text:s/>212.327,60 </text:p>
          </table:table-cell>
          <table:table-cell table:style-name="ce542" office:value-type="percentage" office:value="2.19266055045872" calcext:value-type="percentage">
            <text:p>219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880</text:p>
          </table:table-cell>
          <table:table-cell table:style-name="ce392" office:value-type="string" calcext:value-type="string">
            <text:p>Acc. Rinnovi contratt.: comparto</text:p>
          </table:table-cell>
          <table:table-cell table:number-columns-repeated="2"/>
          <table:table-cell table:style-name="ce473" office:value-type="float" office:value="0" calcext:value-type="float">
            <text:p><text:s/>- <text:s text:c="2"/></text:p>
          </table:table-cell>
          <table:table-cell table:style-name="ce473" office:value-type="float" office:value="920014.5" calcext:value-type="float">
            <text:p><text:s/>920.014,50 </text:p>
          </table:table-cell>
          <table:table-cell table:style-name="ce473" office:value-type="float" office:value="-920014.5" calcext:value-type="float">
            <text:p>-920.014,50 </text:p>
          </table:table-cell>
          <table:table-cell table:style-name="ce542" office:value-type="percentage" office:value="-1" calcext:value-type="percentage">
            <text:p>-100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3">
          <table:table-cell/>
          <table:table-cell table:style-name="ce392" office:value-type="string" calcext:value-type="string">
            <text:p>BA2890</text:p>
          </table:table-cell>
          <table:table-cell table:style-name="ce392" office:value-type="string" calcext:value-type="string">
            <text:p>Altri accantonamenti</text:p>
          </table:table-cell>
          <table:table-cell table:number-columns-repeated="2"/>
          <table:table-cell table:style-name="ce473" office:value-type="float" office:value="598122.01" calcext:value-type="float">
            <text:p><text:s/>598.122,01 </text:p>
          </table:table-cell>
          <table:table-cell table:style-name="ce473" office:value-type="float" office:value="1878122.41" calcext:value-type="float">
            <text:p><text:s/>1.878.122,41 </text:p>
          </table:table-cell>
          <table:table-cell table:style-name="ce473" office:value-type="float" office:value="-1280000.4" calcext:value-type="float">
            <text:p>-1.280.000,40 </text:p>
          </table:table-cell>
          <table:table-cell table:style-name="ce542" office:value-type="percentage" office:value="-0.681531934864672" calcext:value-type="percentage">
            <text:p>-68%</text:p>
          </table:table-cell>
          <table:table-cell/>
          <table:table-cell table:style-name="ce568"/>
          <table:table-cell table:style-name="ce389"/>
          <table:table-cell table:number-columns-repeated="1012"/>
        </table:table-row>
        <table:table-row table:style-name="ro4">
          <table:table-cell/>
          <table:table-cell table:style-name="ce428"/>
          <table:table-cell table:style-name="ce428" office:value-type="string" calcext:value-type="string">
            <text:p>TOTALE</text:p>
          </table:table-cell>
          <table:table-cell table:number-columns-repeated="2"/>
          <table:table-cell table:style-name="ce476" office:value-type="float" office:value="6608478.41" calcext:value-type="float">
            <text:p><text:s/>6.608.478,41 </text:p>
          </table:table-cell>
          <table:table-cell table:style-name="ce476" office:value-type="float" office:value="11526685.25" calcext:value-type="float">
            <text:p><text:s/>11.526.685,25 </text:p>
          </table:table-cell>
          <table:table-cell table:style-name="ce476" office:value-type="float" office:value="-4918206.84" calcext:value-type="float">
            <text:p>-4.918.206,84 </text:p>
          </table:table-cell>
          <table:table-cell table:style-name="ce544" office:value-type="percentage" office:value="-0.426680067454778" calcext:value-type="percentage">
            <text:p>-43%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78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6C35FF5C_D599_482E_A10C_8CC5375B8C84_.wvu.Cols" table:base-cell-address="$'TABELLE NI_SP ATTIVO'.$A$1" table:expression="'tabelle ni_ce'!#ref!"/>
          <table:named-range table:name="Z_6C35FF5C_D599_482E_A10C_8CC5375B8C84_.wvu.FilterData" table:base-cell-address="$'TABELLE NI_SP ATTIVO'.$A$1" table:cell-range-address="$'TABELLE NI_CE'.$C$1:.$N$704"/>
          <table:named-range table:name="Z_6C35FF5C_D599_482E_A10C_8CC5375B8C84_.wvu.PrintArea" table:base-cell-address="$'TABELLE NI_SP ATTIVO'.$A$1" table:cell-range-address="$'TABELLE NI_CE'.$C$1:.$M$704"/>
          <table:named-range table:name="_xlnm.Print_Area" table:base-cell-address="$'TABELLE NI_SP ATTIVO'.$A$1" table:cell-range-address="$'TABELLE NI_CE'.$B$1:.$P$704" table:range-usable-as="print-range"/>
          <table:named-range table:name="_xlnm._FilterDatabase" table:base-cell-address="$'TABELLE NI_SP ATTIVO'.$A$1" table:cell-range-address="$'TABELLE NI_CE'.$C$354:.$Q$402"/>
        </table:named-expressions>
      </table:table>
      <table:table table:name="TABELLE NI_SP PASSIVO new" table:style-name="ta4" table:print-ranges="'TABELLE NI_SP PASSIVO new'.B1:'TABELLE NI_SP PASSIVO new'.P360">
        <table:table-column table:style-name="co49" table:default-cell-style-name="ce194"/>
        <table:table-column table:style-name="co17" table:default-cell-style-name="ce249"/>
        <table:table-column table:style-name="co50" table:default-cell-style-name="ce194"/>
        <table:table-column table:style-name="co4" table:default-cell-style-name="ce194"/>
        <table:table-column table:style-name="co7" table:default-cell-style-name="ce194"/>
        <table:table-column table:style-name="co28" table:default-cell-style-name="ce194"/>
        <table:table-column table:style-name="co42" table:number-columns-repeated="2" table:default-cell-style-name="ce194"/>
        <table:table-column table:style-name="co37" table:default-cell-style-name="ce194"/>
        <table:table-column table:style-name="co42" table:default-cell-style-name="ce194"/>
        <table:table-column table:style-name="co51" table:default-cell-style-name="ce194"/>
        <table:table-column table:style-name="co17" table:default-cell-style-name="ce194"/>
        <table:table-column table:style-name="co52" table:default-cell-style-name="ce194"/>
        <table:table-column table:style-name="co1" table:default-cell-style-name="ce194"/>
        <table:table-column table:style-name="co53" table:default-cell-style-name="ce194"/>
        <table:table-column table:style-name="co17" table:default-cell-style-name="ce194"/>
        <table:table-column table:style-name="co18" table:number-columns-repeated="1008" table:default-cell-style-name="ce194"/>
        <table:table-row table:style-name="ro98">
          <table:table-cell table:style-name="Default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PATRIMONIO NETTO</text:p>
          </table:table-cell>
          <table:table-cell table:style-name="ce667"/>
          <table:table-cell table:style-name="ce195" office:value-type="string" calcext:value-type="string" table:number-columns-spanned="1" table:number-rows-spanned="2">
            <text:p>Consistenza iniziale</text:p>
          </table:table-cell>
          <table:table-cell table:style-name="ce195" office:value-type="string" calcext:value-type="string" table:number-columns-spanned="5" table:number-rows-spanned="1">
            <text:p>MOVIMENTI DELL'ESERCIZIO</text:p>
          </table:table-cell>
          <table:covered-table-cell table:number-columns-repeated="4" table:style-name="ce195"/>
          <table:table-cell table:style-name="ce512" office:value-type="string" calcext:value-type="string" table:number-columns-spanned="1" table:number-rows-spanned="2">
            <text:p>Consistenza finale</text:p>
          </table:table-cell>
          <table:table-cell table:style-name="Default"/>
          <table:table-cell table:style-name="ce195" office:value-type="string" calcext:value-type="string" table:number-columns-spanned="3" table:number-rows-spanned="1">
            <text:p>RIEPILOGO DELLE UTILIZZAZIONI EFFETTUATE NEI TRE PRECEDENTI ESERCIZI</text:p>
          </table:table-cell>
          <table:covered-table-cell table:style-name="ce674"/>
          <table:covered-table-cell table:style-name="ce512"/>
          <table:table-cell table:style-name="Default" table:number-columns-repeated="1009"/>
        </table:table-row>
        <table:table-row table:style-name="ro99">
          <table:table-cell table:style-name="Default"/>
          <table:covered-table-cell table:number-columns-repeated="2" table:style-name="ce195"/>
          <table:table-cell table:style-name="ce667"/>
          <table:covered-table-cell table:style-name="ce195"/>
          <table:table-cell table:style-name="ce195" office:value-type="string" calcext:value-type="string">
            <text:p>Giroconti e Riclassificazioni</text:p>
          </table:table-cell>
          <table:table-cell table:style-name="ce195" office:value-type="string" calcext:value-type="string">
            <text:p>Assegnazioni nel corso dell'esercizio</text:p>
          </table:table-cell>
          <table:table-cell table:style-name="ce195" office:value-type="string" calcext:value-type="string">
            <text:p>Utilizzi per sterilizzazioni nel corso dell'esercizio</text:p>
          </table:table-cell>
          <table:table-cell table:style-name="ce195" office:value-type="string" calcext:value-type="string">
            <text:p>Altre variazioni</text:p>
            <text:p>(+/-)</text:p>
          </table:table-cell>
          <table:table-cell table:style-name="ce195" office:value-type="string" calcext:value-type="string">
            <text:p>Risultato di esercizio</text:p>
            <text:p>(+/-)</text:p>
          </table:table-cell>
          <table:covered-table-cell table:style-name="ce678"/>
          <table:table-cell table:style-name="Default"/>
          <table:table-cell table:style-name="ce195" office:value-type="string" calcext:value-type="string">
            <text:p>Copertura perdite</text:p>
          </table:table-cell>
          <table:table-cell table:style-name="ce195" office:value-type="string" calcext:value-type="string">
            <text:p>Sterilizzazioni</text:p>
          </table:table-cell>
          <table:table-cell table:style-name="ce195" office:value-type="string" calcext:value-type="string">
            <text:p>Altre</text:p>
            <text:p>motivazioni</text:p>
          </table:table-cell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4" office:value-type="string" calcext:value-type="string">
            <text:p>PAA000</text:p>
          </table:table-cell>
          <table:table-cell table:style-name="ce621" office:value-type="string" calcext:value-type="string">
            <text:p><text:s/>FONDO DI DOTAZIONE</text:p>
          </table:table-cell>
          <table:table-cell table:style-name="ce668"/>
          <table:table-cell table:style-name="ce466" table:number-columns-repeated="7"/>
          <table:table-cell table:style-name="Default"/>
          <table:table-cell table:style-name="ce466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5" office:value-type="string" calcext:value-type="string">
            <text:p>PAA010</text:p>
          </table:table-cell>
          <table:table-cell table:style-name="ce622" office:value-type="string" calcext:value-type="string">
            <text:p><text:s/>FINANZIAMENTI PER INVESTIMENTI:</text:p>
          </table:table-cell>
          <table:table-cell table:style-name="ce668"/>
          <table:table-cell table:style-name="ce466" table:number-columns-repeated="7"/>
          <table:table-cell table:style-name="Default"/>
          <table:table-cell table:style-name="ce466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6" office:value-type="string" calcext:value-type="string">
            <text:p>PAA020</text:p>
          </table:table-cell>
          <table:table-cell table:style-name="ce623" office:value-type="string" calcext:value-type="string">
            <text:p><text:s text:c="3"/>Finanziamenti per beni di prima dotazione</text:p>
          </table:table-cell>
          <table:table-cell table:style-name="ce668"/>
          <table:table-cell table:style-name="ce466" table:number-columns-repeated="7"/>
          <table:table-cell table:style-name="Default"/>
          <table:table-cell table:style-name="ce466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6" office:value-type="string" calcext:value-type="string">
            <text:p>PAA030</text:p>
          </table:table-cell>
          <table:table-cell table:style-name="ce623" office:value-type="string" calcext:value-type="string">
            <text:p><text:s text:c="3"/>Finanziamenti da Stato per investimenti</text:p>
          </table:table-cell>
          <table:table-cell table:style-name="ce668"/>
          <table:table-cell table:style-name="ce466" table:number-columns-repeated="7"/>
          <table:table-cell table:style-name="Default"/>
          <table:table-cell table:style-name="ce466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6" office:value-type="string" calcext:value-type="string">
            <text:p>PAA040</text:p>
          </table:table-cell>
          <table:table-cell table:style-name="ce624" office:value-type="string" calcext:value-type="string">
            <text:p><text:s text:c="7"/>Finanziamenti da Stato per investimenti - ex art. 20 legge 67/88</text:p>
          </table:table-cell>
          <table:table-cell table:style-name="ce668"/>
          <table:table-cell table:style-name="ce466" table:number-columns-repeated="7"/>
          <table:table-cell table:style-name="Default"/>
          <table:table-cell table:style-name="ce466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6" office:value-type="string" calcext:value-type="string">
            <text:p>PAA050</text:p>
          </table:table-cell>
          <table:table-cell table:style-name="ce624" office:value-type="string" calcext:value-type="string">
            <text:p><text:s text:c="7"/>Finanziamenti da Stato per investimenti - ricerca</text:p>
          </table:table-cell>
          <table:table-cell table:style-name="ce668"/>
          <table:table-cell table:style-name="ce466" table:number-columns-repeated="7"/>
          <table:table-cell table:style-name="Default"/>
          <table:table-cell table:style-name="ce466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6" office:value-type="string" calcext:value-type="string">
            <text:p>PAA060</text:p>
          </table:table-cell>
          <table:table-cell table:style-name="ce624" office:value-type="string" calcext:value-type="string">
            <text:p><text:s text:c="7"/>Finanziamenti da Stato per investimenti - altro</text:p>
          </table:table-cell>
          <table:table-cell table:style-name="ce668"/>
          <table:table-cell table:style-name="ce466" table:number-columns-repeated="7"/>
          <table:table-cell table:style-name="Default"/>
          <table:table-cell table:style-name="ce466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6" office:value-type="string" calcext:value-type="string">
            <text:p>PAA070</text:p>
          </table:table-cell>
          <table:table-cell table:style-name="ce623" office:value-type="string" calcext:value-type="string">
            <text:p><text:s text:c="3"/>Finanziamenti da Regione per investimenti</text:p>
          </table:table-cell>
          <table:table-cell table:style-name="ce668"/>
          <table:table-cell table:style-name="ce466" table:number-columns-repeated="7"/>
          <table:table-cell table:style-name="Default"/>
          <table:table-cell table:style-name="ce466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6" office:value-type="string" calcext:value-type="string">
            <text:p>PAA080</text:p>
          </table:table-cell>
          <table:table-cell table:style-name="ce623" office:value-type="string" calcext:value-type="string">
            <text:p><text:s text:c="3"/>Finanziamenti da altri soggetti pubblici per investimenti</text:p>
          </table:table-cell>
          <table:table-cell table:style-name="ce668"/>
          <table:table-cell table:style-name="ce466" table:number-columns-repeated="7"/>
          <table:table-cell table:style-name="Default"/>
          <table:table-cell table:style-name="ce466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6" office:value-type="string" calcext:value-type="string">
            <text:p>PAA090</text:p>
          </table:table-cell>
          <table:table-cell table:style-name="ce623" office:value-type="string" calcext:value-type="string">
            <text:p><text:s text:c="3"/>Finanziamenti per investimenti da rettifica contributi in conto esercizio</text:p>
          </table:table-cell>
          <table:table-cell table:style-name="ce668"/>
          <table:table-cell table:style-name="ce466" table:number-columns-repeated="7"/>
          <table:table-cell table:style-name="Default"/>
          <table:table-cell table:style-name="ce466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4" office:value-type="string" calcext:value-type="string">
            <text:p>PAA100</text:p>
          </table:table-cell>
          <table:table-cell table:style-name="ce621" office:value-type="string" calcext:value-type="string">
            <text:p><text:s/>RISERVE DA DONAZIONI E LASCITI VINCOLATI AD INVESTIMENTI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4" office:value-type="string" calcext:value-type="string">
            <text:p>PAA110</text:p>
          </table:table-cell>
          <table:table-cell table:style-name="ce621" office:value-type="string" calcext:value-type="string">
            <text:p><text:s/>ALTRE RISERVE: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410" office:value-type="string" calcext:value-type="string">
            <text:p>PAA120</text:p>
          </table:table-cell>
          <table:table-cell table:style-name="ce625" office:value-type="string" calcext:value-type="string">
            <text:p><text:s text:c="3"/>Riserve da rivalutazioni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410" office:value-type="string" calcext:value-type="string">
            <text:p>PAA130</text:p>
          </table:table-cell>
          <table:table-cell table:style-name="ce625" office:value-type="string" calcext:value-type="string">
            <text:p><text:s text:c="3"/>Riserve da plusvalenze da reinvestire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410" office:value-type="string" calcext:value-type="string">
            <text:p>PAA140</text:p>
          </table:table-cell>
          <table:table-cell table:style-name="ce625" office:value-type="string" calcext:value-type="string">
            <text:p><text:s text:c="3"/>Contributi da reinvestire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410" office:value-type="string" calcext:value-type="string">
            <text:p>PAA150</text:p>
          </table:table-cell>
          <table:table-cell table:style-name="ce625" office:value-type="string" calcext:value-type="string">
            <text:p><text:s text:c="3"/>Riserve da utili di esercizio destinati ad investimenti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410" office:value-type="string" calcext:value-type="string">
            <text:p>PAA160</text:p>
          </table:table-cell>
          <table:table-cell table:style-name="ce625" office:value-type="string" calcext:value-type="string">
            <text:p><text:s text:c="3"/>Riserve diverse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594" office:value-type="string" calcext:value-type="string">
            <text:p>PAA170</text:p>
          </table:table-cell>
          <table:table-cell table:style-name="ce621" office:value-type="string" calcext:value-type="string">
            <text:p><text:s/>CONTRIBUTI PER RIPIANO PERDITE: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410" office:value-type="string" calcext:value-type="string">
            <text:p>PAA180</text:p>
          </table:table-cell>
          <table:table-cell table:style-name="ce625" office:value-type="string" calcext:value-type="string">
            <text:p><text:s text:c="3"/>Contributi per copertura debiti al 31/12/2005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410" office:value-type="string" calcext:value-type="string">
            <text:p>PAA190</text:p>
          </table:table-cell>
          <table:table-cell table:style-name="ce625" office:value-type="string" calcext:value-type="string">
            <text:p><text:s text:c="3"/>Contributi per ricostituzione risorse da investimenti esercizi precedenti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410" office:value-type="string" calcext:value-type="string">
            <text:p>PAA200</text:p>
          </table:table-cell>
          <table:table-cell table:style-name="ce625" office:value-type="string" calcext:value-type="string">
            <text:p><text:s text:c="3"/>Altro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399" office:value-type="string" calcext:value-type="string">
            <text:p>PAA210</text:p>
          </table:table-cell>
          <table:table-cell table:style-name="ce626" office:value-type="string" calcext:value-type="string">
            <text:p><text:s/>UTILI (PERDITE) PORTATI A NUOVO</text:p>
          </table:table-cell>
          <table:table-cell table:style-name="Default"/>
          <table:table-cell table:style-name="ce469" table:number-columns-repeated="7"/>
          <table:table-cell table:style-name="Default"/>
          <table:table-cell table:style-name="ce469" table:number-columns-repeated="3"/>
          <table:table-cell table:style-name="Default" table:number-columns-repeated="1009"/>
        </table:table-row>
        <table:table-row table:style-name="ro62">
          <table:table-cell table:style-name="Default"/>
          <table:table-cell table:style-name="ce400" office:value-type="string" calcext:value-type="string">
            <text:p>PAA220</text:p>
          </table:table-cell>
          <table:table-cell table:style-name="ce627" office:value-type="string" calcext:value-type="string">
            <text:p><text:s/>UTILE (PERDITA) D'ESERCIZIO</text:p>
          </table:table-cell>
          <table:table-cell table:style-name="Default"/>
          <table:table-cell table:style-name="ce497" table:number-columns-repeated="7"/>
          <table:table-cell table:style-name="Default"/>
          <table:table-cell table:style-name="ce497" table:number-columns-repeated="3"/>
          <table:table-cell table:style-name="Default" table:number-columns-repeated="1009"/>
        </table:table-row>
        <table:table-row table:style-name="ro64">
          <table:table-cell table:style-name="Default"/>
          <table:table-cell table:style-name="ce202"/>
          <table:table-cell table:style-name="ce628" office:value-type="string" calcext:value-type="string">
            <text:p>TOTALE PATRIMONIO NETTO</text:p>
          </table:table-cell>
          <table:table-cell table:style-name="Default"/>
          <table:table-cell table:style-name="ce669" table:number-columns-repeated="7"/>
          <table:table-cell table:style-name="Default"/>
          <table:table-cell table:style-name="ce669" table:number-columns-repeated="3"/>
          <table:table-cell table:style-name="Default" table:number-columns-repeated="1009"/>
        </table:table-row>
        <table:table-row table:style-name="ro64">
          <table:table-cell table:style-name="Default" table:number-columns-repeated="1024"/>
        </table:table-row>
        <table:table-row table:style-name="ro62">
          <table:table-cell table:style-name="Default" table:number-columns-repeated="1024"/>
        </table:table-row>
        <table:table-row table:style-name="ro32">
          <table:table-cell table:style-name="Default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DETTAGLIO FINANZIAMENTI PER INVESTIMENTI RICEVUTI</text:p>
            <text:p>NEGLI ULTIMI TRE ESERCIZI</text:p>
          </table:table-cell>
          <table:table-cell table:style-name="ce667"/>
          <table:table-cell table:style-name="ce195" office:value-type="string" calcext:value-type="string" table:number-columns-spanned="4" table:number-rows-spanned="1">
            <text:p>INFORMAZIONI</text:p>
          </table:table-cell>
          <table:covered-table-cell table:number-columns-repeated="2" table:style-name="ce674"/>
          <table:covered-table-cell table:style-name="ce512"/>
          <table:table-cell table:style-name="ce195" office:value-type="string" calcext:value-type="string" table:number-columns-spanned="1" table:number-rows-spanned="2">
            <text:p>Consistenza all'inizio dell'esercizio</text:p>
          </table:table-cell>
          <table:table-cell table:style-name="ce195" office:value-type="string" calcext:value-type="string" table:number-columns-spanned="7" table:number-rows-spanned="1">
            <text:p>MOVIMENTI DELL'ESERCIZIO</text:p>
          </table:table-cell>
          <table:covered-table-cell table:number-columns-repeated="6" table:style-name="ce195"/>
          <table:table-cell table:style-name="Default" table:number-columns-repeated="1008"/>
        </table:table-row>
        <table:table-row table:style-name="ro19">
          <table:table-cell table:style-name="Default"/>
          <table:covered-table-cell table:number-columns-repeated="2" table:style-name="ce195"/>
          <table:table-cell table:style-name="ce667"/>
          <table:table-cell table:style-name="ce195" office:value-type="string" calcext:value-type="string">
            <text:p>Vincolato o indistinto</text:p>
          </table:table-cell>
          <table:table-cell table:style-name="ce195" office:value-type="string" calcext:value-type="string">
            <text:p>Esercizio di <text:s/>assegnazione</text:p>
          </table:table-cell>
          <table:table-cell table:style-name="ce195" office:value-type="string" calcext:value-type="string">
            <text:p>Estremi del provvedimento</text:p>
          </table:table-cell>
          <table:table-cell table:style-name="ce195" office:value-type="string" calcext:value-type="string">
            <text:p>Destinazione (tipologia di beni acquisiti)</text:p>
          </table:table-cell>
          <table:covered-table-cell table:style-name="ce195"/>
          <table:table-cell table:style-name="ce195" office:value-type="string" calcext:value-type="string">
            <text:p>Giroconti e Riclassificazioni</text:p>
          </table:table-cell>
          <table:table-cell table:style-name="ce195" office:value-type="string" calcext:value-type="string">
            <text:p>Assegnazioni nel corso dell'esercizio</text:p>
          </table:table-cell>
          <table:table-cell table:style-name="ce195" office:value-type="string" calcext:value-type="string">
            <text:p>Utilizzo a fronte di sterilizzazioni nel corso dell'esercizio</text:p>
          </table:table-cell>
          <table:table-cell table:style-name="ce195" office:value-type="string" calcext:value-type="string">
            <text:p>Altre variazioni</text:p>
            <text:p>(+/-)</text:p>
          </table:table-cell>
          <table:table-cell table:style-name="ce195" office:value-type="string" calcext:value-type="string">
            <text:p>Consistenza</text:p>
            <text:p>finale</text:p>
          </table:table-cell>
          <table:table-cell table:style-name="ce677" office:value-type="string" calcext:value-type="string">
            <text:p>di cui</text:p>
            <text:p>riscossi</text:p>
          </table:table-cell>
          <table:table-cell table:style-name="ce677" office:value-type="string" calcext:value-type="string">
            <text:p>di cui</text:p>
            <text:p>investiti</text:p>
          </table:table-cell>
          <table:table-cell table:style-name="Default" table:number-columns-repeated="1008"/>
        </table:table-row>
        <table:table-row table:style-name="ro62">
          <table:table-cell table:style-name="Default"/>
          <table:table-cell table:style-name="ce429" office:value-type="string" calcext:value-type="string">
            <text:p>PAA020</text:p>
          </table:table-cell>
          <table:table-cell table:style-name="ce629" office:value-type="string" calcext:value-type="string">
            <text:p><text:s text:c="2"/>Per beni di prima dotazione:</text:p>
          </table:table-cell>
          <table:table-cell table:style-name="Default"/>
          <table:table-cell table:style-name="ce670" table:number-columns-repeated="4"/>
          <table:table-cell table:style-name="ce464" table:number-columns-repeated="8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410"/>
          <table:table-cell table:style-name="ce625" office:value-type="string" calcext:value-type="string">
            <text:p><text:s text:c="4"/>... assegnati in data antecedente al 1/1/x-2</text:p>
          </table:table-cell>
          <table:table-cell table:style-name="Default"/>
          <table:table-cell table:style-name="ce671" table:number-columns-repeated="4"/>
          <table:table-cell table:style-name="ce469" table:number-columns-repeated="8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410"/>
          <table:table-cell table:style-name="ce625" office:value-type="string" calcext:value-type="string">
            <text:p><text:s text:c="4"/>... assegnati a partire dall'1/1/x-2 (dettagliare)</text:p>
          </table:table-cell>
          <table:table-cell table:style-name="Default"/>
          <table:table-cell table:style-name="ce469" table:number-columns-repeated="12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594" office:value-type="string" calcext:value-type="string">
            <text:p>PAA030</text:p>
          </table:table-cell>
          <table:table-cell table:style-name="ce621" office:value-type="string" calcext:value-type="string">
            <text:p><text:s text:c="2"/>Da Stato:</text:p>
          </table:table-cell>
          <table:table-cell table:style-name="Default"/>
          <table:table-cell table:style-name="ce671" table:number-columns-repeated="4"/>
          <table:table-cell table:style-name="ce469" table:number-columns-repeated="8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410"/>
          <table:table-cell table:style-name="ce625" office:value-type="string" calcext:value-type="string">
            <text:p><text:s text:c="4"/>... assegnati in data antecedente al 1/1/x-2</text:p>
          </table:table-cell>
          <table:table-cell table:style-name="Default"/>
          <table:table-cell table:style-name="ce671" table:number-columns-repeated="4"/>
          <table:table-cell table:style-name="ce469" table:number-columns-repeated="8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410"/>
          <table:table-cell table:style-name="ce625" office:value-type="string" calcext:value-type="string">
            <text:p><text:s text:c="4"/>... assegnati a partire dall'1/1/x-2 (dettagliare)</text:p>
          </table:table-cell>
          <table:table-cell table:style-name="Default"/>
          <table:table-cell table:style-name="ce469" table:number-columns-repeated="12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594" office:value-type="string" calcext:value-type="string">
            <text:p>PAA070</text:p>
          </table:table-cell>
          <table:table-cell table:style-name="ce621" office:value-type="string" calcext:value-type="string">
            <text:p><text:s text:c="2"/>Da Regione:</text:p>
          </table:table-cell>
          <table:table-cell table:style-name="Default"/>
          <table:table-cell table:style-name="ce671" table:number-columns-repeated="4"/>
          <table:table-cell table:style-name="ce469" table:number-columns-repeated="8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410"/>
          <table:table-cell table:style-name="ce625" office:value-type="string" calcext:value-type="string">
            <text:p><text:s text:c="4"/>... assegnati in data antecedente al 1/1/x-2</text:p>
          </table:table-cell>
          <table:table-cell table:style-name="Default"/>
          <table:table-cell table:style-name="ce671" table:number-columns-repeated="4"/>
          <table:table-cell table:style-name="ce469" table:number-columns-repeated="8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410"/>
          <table:table-cell table:style-name="ce625" office:value-type="string" calcext:value-type="string">
            <text:p><text:s text:c="4"/>... assegnati a partire dall'1/1/x-2 (dettagliare)</text:p>
          </table:table-cell>
          <table:table-cell table:style-name="Default"/>
          <table:table-cell table:style-name="ce469" table:number-columns-repeated="12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594" office:value-type="string" calcext:value-type="string">
            <text:p>PAA080</text:p>
          </table:table-cell>
          <table:table-cell table:style-name="ce621" office:value-type="string" calcext:value-type="string">
            <text:p><text:s text:c="2"/>Da altri soggetti pubblici:</text:p>
          </table:table-cell>
          <table:table-cell table:style-name="Default"/>
          <table:table-cell table:style-name="ce671" table:number-columns-repeated="4"/>
          <table:table-cell table:style-name="ce469" table:number-columns-repeated="8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410"/>
          <table:table-cell table:style-name="ce625" office:value-type="string" calcext:value-type="string">
            <text:p><text:s text:c="4"/>... assegnati in data antecedente al 1/1/x-2</text:p>
          </table:table-cell>
          <table:table-cell table:style-name="Default"/>
          <table:table-cell table:style-name="ce671" table:number-columns-repeated="4"/>
          <table:table-cell table:style-name="ce469" table:number-columns-repeated="8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410"/>
          <table:table-cell table:style-name="ce625" office:value-type="string" calcext:value-type="string">
            <text:p><text:s text:c="4"/>... assegnati a partire dall'1/1/x-2 (dettagliare)</text:p>
          </table:table-cell>
          <table:table-cell table:style-name="Default"/>
          <table:table-cell table:style-name="ce469" table:number-columns-repeated="12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594" office:value-type="string" calcext:value-type="string">
            <text:p>PAA090</text:p>
          </table:table-cell>
          <table:table-cell table:style-name="ce621" office:value-type="string" calcext:value-type="string">
            <text:p><text:s text:c="2"/>Per investimenti da rettifica contributi in conto esercizio:</text:p>
          </table:table-cell>
          <table:table-cell table:style-name="Default"/>
          <table:table-cell table:style-name="ce671" table:number-columns-repeated="4"/>
          <table:table-cell table:style-name="ce469" table:number-columns-repeated="8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410"/>
          <table:table-cell table:style-name="ce625" office:value-type="string" calcext:value-type="string">
            <text:p><text:s text:c="4"/>... assegnati in data antecedente al 1/1/x-2</text:p>
          </table:table-cell>
          <table:table-cell table:style-name="Default"/>
          <table:table-cell table:style-name="ce671" table:number-columns-repeated="4"/>
          <table:table-cell table:style-name="ce469" table:number-columns-repeated="8"/>
          <table:table-cell table:style-name="Default" table:number-columns-repeated="1008"/>
        </table:table-row>
        <table:table-row table:style-name="ro62">
          <table:table-cell table:style-name="Default"/>
          <table:table-cell table:style-name="ce597"/>
          <table:table-cell table:style-name="ce630" office:value-type="string" calcext:value-type="string">
            <text:p><text:s text:c="4"/>... assegnati a partire dall'1/1/x-2 (dettagliare)</text:p>
          </table:table-cell>
          <table:table-cell table:style-name="Default"/>
          <table:table-cell table:style-name="ce470" table:number-columns-repeated="12"/>
          <table:table-cell table:style-name="Default" table:number-columns-repeated="1008"/>
        </table:table-row>
        <table:table-row table:style-name="ro62">
          <table:table-cell table:style-name="Default" table:number-columns-repeated="1024"/>
        </table:table-row>
        <table:table-row table:style-name="ro65">
          <table:table-cell table:style-name="Default" table:number-columns-repeated="1024"/>
        </table:table-row>
        <table:table-row table:style-name="ro66">
          <table:table-cell table:style-name="Default" table:number-columns-repeated="2"/>
          <table:table-cell table:style-name="ce195" office:value-type="string" calcext:value-type="string" table:number-columns-spanned="1" table:number-rows-spanned="2">
            <text:p>DETTAGLIO RISERVE DA PLUSVALENZE DA REINVESTIRE</text:p>
          </table:table-cell>
          <table:table-cell table:style-name="ce667"/>
          <table:table-cell table:style-name="ce195" office:value-type="string" calcext:value-type="string" table:number-columns-spanned="3" table:number-rows-spanned="1">
            <text:p>ESERCIZI PRECEDENTI</text:p>
          </table:table-cell>
          <table:covered-table-cell table:number-columns-repeated="2" table:style-name="ce195"/>
          <table:table-cell table:style-name="ce195" office:value-type="string" calcext:value-type="string" table:number-columns-spanned="1" table:number-rows-spanned="2">
            <text:p>Valore finale</text:p>
          </table:table-cell>
          <table:table-cell table:style-name="Default" table:number-columns-repeated="1016"/>
        </table:table-row>
        <table:table-row table:style-name="ro17">
          <table:table-cell table:style-name="Default" table:number-columns-repeated="2"/>
          <table:covered-table-cell table:style-name="ce195"/>
          <table:table-cell table:style-name="ce667"/>
          <table:table-cell table:style-name="ce195" office:value-type="string" calcext:value-type="string">
            <text:p>Valore</text:p>
            <text:p>al 31/12/X-3 e precedenti</text:p>
          </table:table-cell>
          <table:table-cell table:style-name="ce195" office:value-type="string" calcext:value-type="string">
            <text:p>Valore</text:p>
            <text:p>al 31/12/X-2</text:p>
          </table:table-cell>
          <table:table-cell table:style-name="ce195" office:value-type="string" calcext:value-type="string">
            <text:p>Valore</text:p>
            <text:p>al 31/12/X-1</text:p>
            <text:p>(Valore iniziale)</text:p>
          </table:table-cell>
          <table:covered-table-cell table:style-name="ce240"/>
          <table:table-cell table:style-name="Default" table:number-columns-repeated="1016"/>
        </table:table-row>
        <table:table-row table:style-name="ro66">
          <table:table-cell table:style-name="Default" table:number-columns-repeated="2"/>
          <table:table-cell table:style-name="ce464" office:value-type="string" calcext:value-type="string">
            <text:p>Valore iniziale</text:p>
          </table:table-cell>
          <table:table-cell table:style-name="Default"/>
          <table:table-cell table:style-name="ce464" table:number-columns-repeated="2"/>
          <table:table-cell table:style-name="ce675"/>
          <table:table-cell table:style-name="ce469"/>
          <table:table-cell table:style-name="Default" table:number-columns-repeated="1016"/>
        </table:table-row>
        <table:table-row table:style-name="ro66">
          <table:table-cell table:style-name="Default" table:number-columns-repeated="2"/>
          <table:table-cell table:style-name="ce469" office:value-type="string" calcext:value-type="string">
            <text:p>Incrementi</text:p>
          </table:table-cell>
          <table:table-cell table:style-name="Default"/>
          <table:table-cell table:style-name="ce469" table:number-columns-repeated="2"/>
          <table:table-cell table:style-name="ce676"/>
          <table:table-cell table:style-name="ce469"/>
          <table:table-cell table:style-name="Default" table:number-columns-repeated="1016"/>
        </table:table-row>
        <table:table-row table:style-name="ro66">
          <table:table-cell table:style-name="Default" table:number-columns-repeated="2"/>
          <table:table-cell table:style-name="ce469" office:value-type="string" calcext:value-type="string">
            <text:p>Utilizzi</text:p>
          </table:table-cell>
          <table:table-cell table:style-name="Default"/>
          <table:table-cell table:style-name="ce469" table:number-columns-repeated="2"/>
          <table:table-cell table:style-name="ce676"/>
          <table:table-cell table:style-name="ce470"/>
          <table:table-cell table:style-name="Default" table:number-columns-repeated="1016"/>
        </table:table-row>
        <table:table-row table:style-name="ro67">
          <table:table-cell table:style-name="Default" table:number-columns-repeated="2"/>
          <table:table-cell table:style-name="ce631" office:value-type="string" calcext:value-type="string">
            <text:p>Valore finale</text:p>
          </table:table-cell>
          <table:table-cell table:style-name="Default"/>
          <table:table-cell table:style-name="ce669" table:number-columns-repeated="4"/>
          <table:table-cell table:style-name="Default" table:number-columns-repeated="1016"/>
        </table:table-row>
        <table:table-row table:style-name="ro64">
          <table:table-cell table:style-name="Default" table:number-columns-repeated="1024"/>
        </table:table-row>
        <table:table-row table:style-name="ro62">
          <table:table-cell table:style-name="Default" table:number-columns-repeated="1024"/>
        </table:table-row>
        <table:table-row table:style-name="ro66">
          <table:table-cell table:style-name="Default" table:number-columns-repeated="2"/>
          <table:table-cell table:style-name="ce195" office:value-type="string" calcext:value-type="string" table:number-columns-spanned="1" table:number-rows-spanned="2">
            <text:p>DETTAGLIO CONTRIBUTI DA REINVESTIRE</text:p>
          </table:table-cell>
          <table:table-cell table:style-name="ce667"/>
          <table:table-cell table:style-name="ce195" office:value-type="string" calcext:value-type="string" table:number-columns-spanned="3" table:number-rows-spanned="1">
            <text:p>ESERCIZI PRECEDENTI</text:p>
          </table:table-cell>
          <table:covered-table-cell table:number-columns-repeated="2" table:style-name="ce195"/>
          <table:table-cell table:style-name="ce195" office:value-type="string" calcext:value-type="string" table:number-columns-spanned="1" table:number-rows-spanned="2">
            <text:p>Valore finale</text:p>
          </table:table-cell>
          <table:table-cell table:style-name="Default" table:number-columns-repeated="1016"/>
        </table:table-row>
        <table:table-row table:style-name="ro17">
          <table:table-cell table:style-name="Default" table:number-columns-repeated="2"/>
          <table:covered-table-cell table:style-name="ce195"/>
          <table:table-cell table:style-name="ce667"/>
          <table:table-cell table:style-name="ce195" office:value-type="string" calcext:value-type="string">
            <text:p>Valore</text:p>
            <text:p>al 31/12/X-3 e precedenti</text:p>
          </table:table-cell>
          <table:table-cell table:style-name="ce195" office:value-type="string" calcext:value-type="string">
            <text:p>Valore</text:p>
            <text:p>al 31/12/X-2</text:p>
          </table:table-cell>
          <table:table-cell table:style-name="ce195" office:value-type="string" calcext:value-type="string">
            <text:p>Valore</text:p>
            <text:p>al 31/12/X-1</text:p>
            <text:p>(Valore iniziale)</text:p>
          </table:table-cell>
          <table:covered-table-cell table:style-name="ce240"/>
          <table:table-cell table:style-name="Default" table:number-columns-repeated="1016"/>
        </table:table-row>
        <table:table-row table:style-name="ro66">
          <table:table-cell table:style-name="Default" table:number-columns-repeated="2"/>
          <table:table-cell table:style-name="ce464" office:value-type="string" calcext:value-type="string">
            <text:p>Valore iniziale</text:p>
          </table:table-cell>
          <table:table-cell table:style-name="Default"/>
          <table:table-cell table:style-name="ce464" table:number-columns-repeated="2"/>
          <table:table-cell table:style-name="ce675"/>
          <table:table-cell table:style-name="ce469"/>
          <table:table-cell table:style-name="Default" table:number-columns-repeated="1016"/>
        </table:table-row>
        <table:table-row table:style-name="ro66">
          <table:table-cell table:style-name="Default" table:number-columns-repeated="2"/>
          <table:table-cell table:style-name="ce469" office:value-type="string" calcext:value-type="string">
            <text:p>Incrementi</text:p>
          </table:table-cell>
          <table:table-cell table:style-name="Default"/>
          <table:table-cell table:style-name="ce469" table:number-columns-repeated="2"/>
          <table:table-cell table:style-name="ce676"/>
          <table:table-cell table:style-name="ce469"/>
          <table:table-cell table:style-name="Default" table:number-columns-repeated="1016"/>
        </table:table-row>
        <table:table-row table:style-name="ro66">
          <table:table-cell table:style-name="Default" table:number-columns-repeated="2"/>
          <table:table-cell table:style-name="ce469" office:value-type="string" calcext:value-type="string">
            <text:p>Utilizzi</text:p>
          </table:table-cell>
          <table:table-cell table:style-name="Default"/>
          <table:table-cell table:style-name="ce469" table:number-columns-repeated="2"/>
          <table:table-cell table:style-name="ce676"/>
          <table:table-cell table:style-name="ce470"/>
          <table:table-cell table:style-name="Default" table:number-columns-repeated="1016"/>
        </table:table-row>
        <table:table-row table:style-name="ro67">
          <table:table-cell table:style-name="Default" table:number-columns-repeated="2"/>
          <table:table-cell table:style-name="ce631" office:value-type="string" calcext:value-type="string">
            <text:p>Valore finale</text:p>
          </table:table-cell>
          <table:table-cell table:style-name="Default"/>
          <table:table-cell table:style-name="ce669" table:number-columns-repeated="4"/>
          <table:table-cell table:style-name="Default" table:number-columns-repeated="1016"/>
        </table:table-row>
        <table:table-row table:style-name="ro64">
          <table:table-cell table:style-name="Default" table:number-columns-repeated="1024"/>
        </table:table-row>
        <table:table-row table:style-name="ro50">
          <table:table-cell table:style-name="Default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FONDO RISCHI E ONERI</text:p>
          </table:table-cell>
          <table:table-cell table:style-name="ce667"/>
          <table:table-cell table:style-name="ce195" office:value-type="string" calcext:value-type="string" table:number-columns-spanned="1" table:number-rows-spanned="2">
            <text:p>Consistenza iniziale</text:p>
          </table:table-cell>
          <table:table-cell table:style-name="ce195" office:value-type="string" calcext:value-type="string" table:number-columns-spanned="1" table:number-rows-spanned="2">
            <text:p>Accantonamenti</text:p>
            <text:p>dell'esercizio</text:p>
          </table:table-cell>
          <table:table-cell table:style-name="ce195" office:value-type="string" calcext:value-type="string" table:number-columns-spanned="1" table:number-rows-spanned="2">
            <text:p>Riclassifiche</text:p>
            <text:p>dell'esercizio</text:p>
          </table:table-cell>
          <table:table-cell table:style-name="ce195" office:value-type="string" calcext:value-type="string" table:number-columns-spanned="1" table:number-rows-spanned="2">
            <text:p>Utilizzi</text:p>
          </table:table-cell>
          <table:table-cell table:style-name="ce195" office:value-type="string" calcext:value-type="string" table:number-columns-spanned="1" table:number-rows-spanned="2">
            <text:p>Valore</text:p>
            <text:p>finale</text:p>
          </table:table-cell>
          <table:table-cell table:style-name="Default" table:number-columns-repeated="1015"/>
        </table:table-row>
        <table:table-row table:style-name="ro50">
          <table:table-cell table:style-name="Default"/>
          <table:covered-table-cell table:number-columns-repeated="2" table:style-name="ce195"/>
          <table:table-cell table:style-name="ce667"/>
          <table:covered-table-cell table:number-columns-repeated="3" table:style-name="ce195"/>
          <table:covered-table-cell table:style-name="ce240"/>
          <table:covered-table-cell table:style-name="ce195"/>
          <table:table-cell table:style-name="Default" table:number-columns-repeated="1015"/>
        </table:table-row>
        <table:table-row table:style-name="ro62">
          <table:table-cell table:style-name="Default"/>
          <table:table-cell table:style-name="ce598" office:value-type="string" calcext:value-type="string">
            <text:p>PBA000</text:p>
          </table:table-cell>
          <table:table-cell table:style-name="ce632" office:value-type="string" calcext:value-type="string">
            <text:p>FONDI PER IMPOSTE, ANCHE DIFFERITE</text:p>
          </table:table-cell>
          <table:table-cell table:style-name="Default"/>
          <table:table-cell table:style-name="ce464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599" office:value-type="string" calcext:value-type="string">
            <text:p>PBA010</text:p>
          </table:table-cell>
          <table:table-cell table:style-name="ce633" office:value-type="string" calcext:value-type="string">
            <text:p>FONDI PER RISCHI: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020</text:p>
          </table:table-cell>
          <table:table-cell table:style-name="ce634" office:value-type="string" calcext:value-type="string">
            <text:p><text:s text:c="2"/>Fondo rischi per cause civili e oneri processuali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030</text:p>
          </table:table-cell>
          <table:table-cell table:style-name="ce634" office:value-type="string" calcext:value-type="string">
            <text:p><text:s text:c="2"/>Fondo rischi per contenzioso personale dipendente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040</text:p>
          </table:table-cell>
          <table:table-cell table:style-name="ce634" office:value-type="string" calcext:value-type="string">
            <text:p><text:s text:c="2"/>Fondo rischi connessi all'acquisto di prestazioni sanitarie da privato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050</text:p>
          </table:table-cell>
          <table:table-cell table:style-name="ce634" office:value-type="string" calcext:value-type="string">
            <text:p><text:s text:c="2"/>Fondo rischi per copertura diretta dei rischi (autoassicurazione)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060</text:p>
          </table:table-cell>
          <table:table-cell table:style-name="ce634" office:value-type="string" calcext:value-type="string">
            <text:p><text:s text:c="2"/>Altri fondi rischi: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/>
          <table:table-cell table:style-name="ce634" office:value-type="string" calcext:value-type="string">
            <text:p><text:s text:c="2"/>…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/>
          <table:table-cell table:style-name="ce634" office:value-type="string" calcext:value-type="string">
            <text:p><text:s text:c="2"/>…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599" office:value-type="string" calcext:value-type="string">
            <text:p>PBA070</text:p>
          </table:table-cell>
          <table:table-cell table:style-name="ce633" office:value-type="string" calcext:value-type="string">
            <text:p>FONDI DA DISTRIBUIRE: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080</text:p>
          </table:table-cell>
          <table:table-cell table:style-name="ce634" office:value-type="string" calcext:value-type="string">
            <text:p><text:s text:c="2"/>FSR indistinto da distribuire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090</text:p>
          </table:table-cell>
          <table:table-cell table:style-name="ce634" office:value-type="string" calcext:value-type="string">
            <text:p><text:s text:c="2"/>FSR vincolato da distribuire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100</text:p>
          </table:table-cell>
          <table:table-cell table:style-name="ce634" office:value-type="string" calcext:value-type="string">
            <text:p><text:s text:c="2"/>Fondo per ripiano disavanzi pregressi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110</text:p>
          </table:table-cell>
          <table:table-cell table:style-name="ce634" office:value-type="string" calcext:value-type="string">
            <text:p><text:s text:c="2"/>Fondo finanziamento sanitario aggiuntivo corrente LEA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120</text:p>
          </table:table-cell>
          <table:table-cell table:style-name="ce634" office:value-type="string" calcext:value-type="string">
            <text:p><text:s text:c="2"/>Fondo finanziamento sanitario aggiuntivo corrente extra LEA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130</text:p>
          </table:table-cell>
          <table:table-cell table:style-name="ce634" office:value-type="string" calcext:value-type="string">
            <text:p><text:s text:c="2"/>Fondo finanziamento per ricerca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140</text:p>
          </table:table-cell>
          <table:table-cell table:style-name="ce634" office:value-type="string" calcext:value-type="string">
            <text:p><text:s text:c="2"/>Fondo finanziamento per investimenti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599" office:value-type="string" calcext:value-type="string">
            <text:p>PBA150</text:p>
          </table:table-cell>
          <table:table-cell table:style-name="ce633" office:value-type="string" calcext:value-type="string">
            <text:p>QUOTE INUTILIZZATE CONTRIBUTI: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160</text:p>
          </table:table-cell>
          <table:table-cell table:style-name="ce634" office:value-type="string" calcext:value-type="string">
            <text:p><text:s text:c="2"/>Quote inutilizzate contributi da Regione o Prov. Aut. per quota F.S. vincolato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170</text:p>
          </table:table-cell>
          <table:table-cell table:style-name="ce634" office:value-type="string" calcext:value-type="string">
            <text:p><text:s text:c="2"/>Quote inutilizzate contributi vincolati da soggetti pubblici (extra fondo) 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180</text:p>
          </table:table-cell>
          <table:table-cell table:style-name="ce634" office:value-type="string" calcext:value-type="string">
            <text:p><text:s text:c="2"/>Quote inutilizzate contributi per ricerca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190</text:p>
          </table:table-cell>
          <table:table-cell table:style-name="ce634" office:value-type="string" calcext:value-type="string">
            <text:p><text:s text:c="2"/>Quote inutilizzate contributi vincolati da privati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599" office:value-type="string" calcext:value-type="string">
            <text:p>PBA200</text:p>
          </table:table-cell>
          <table:table-cell table:style-name="ce633" office:value-type="string" calcext:value-type="string">
            <text:p>ALTRI FONDI PER ONERI E SPESE: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210</text:p>
          </table:table-cell>
          <table:table-cell table:style-name="ce634" office:value-type="string" calcext:value-type="string">
            <text:p><text:s text:c="2"/>Fondi integrativi pensione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230</text:p>
          </table:table-cell>
          <table:table-cell table:style-name="ce634" office:value-type="string" calcext:value-type="string">
            <text:p><text:s text:c="2"/>Fondo rinnovi contrattuali personale dipendente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240</text:p>
          </table:table-cell>
          <table:table-cell table:style-name="ce634" office:value-type="string" calcext:value-type="string">
            <text:p><text:s text:c="2"/>Fondo rinnovi convenzioni MMG - PLS - MCA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250</text:p>
          </table:table-cell>
          <table:table-cell table:style-name="ce634" office:value-type="string" calcext:value-type="string">
            <text:p><text:s text:c="2"/>Fondo rinnovi convenzioni Medici SUMAI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 office:value-type="string" calcext:value-type="string">
            <text:p>PBA260</text:p>
          </table:table-cell>
          <table:table-cell table:style-name="ce634" office:value-type="string" calcext:value-type="string">
            <text:p><text:s text:c="2"/>Altri fondi per oneri e spese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0"/>
          <table:table-cell table:style-name="ce634" office:value-type="string" calcext:value-type="string">
            <text:p><text:s text:c="2"/>…</text:p>
          </table:table-cell>
          <table:table-cell table:style-name="Default"/>
          <table:table-cell table:style-name="ce469" table:number-columns-repeated="5"/>
          <table:table-cell table:style-name="ce471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1"/>
          <table:table-cell table:style-name="ce635" office:value-type="string" calcext:value-type="string">
            <text:p><text:s text:c="2"/>…</text:p>
          </table:table-cell>
          <table:table-cell table:style-name="Default"/>
          <table:table-cell table:style-name="ce497" table:number-columns-repeated="5"/>
          <table:table-cell table:style-name="ce471"/>
          <table:table-cell table:style-name="Default" table:number-columns-repeated="1014"/>
        </table:table-row>
        <table:table-row table:style-name="ro1">
          <table:table-cell table:style-name="Default"/>
          <table:table-cell table:style-name="ce209"/>
          <table:table-cell table:style-name="ce266" office:value-type="string" calcext:value-type="string">
            <text:p>TOTALE FONDI RISCHI E ONERI</text:p>
          </table:table-cell>
          <table:table-cell table:style-name="Default"/>
          <table:table-cell table:style-name="ce669" table:number-columns-repeated="5"/>
          <table:table-cell table:style-name="ce471"/>
          <table:table-cell table:style-name="Default" table:number-columns-repeated="1014"/>
        </table:table-row>
        <table:table-row table:style-name="ro68">
          <table:table-cell table:style-name="Default" table:number-columns-repeated="1024"/>
        </table:table-row>
        <table:table-row table:style-name="ro62">
          <table:table-cell table:style-name="Default" table:number-columns-repeated="1024"/>
        </table:table-row>
        <table:table-row table:style-name="ro6">
          <table:table-cell table:style-name="Default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TRATTAMENTO DI FINE RAPPORTO</text:p>
          </table:table-cell>
          <table:table-cell table:style-name="ce667"/>
          <table:table-cell table:style-name="ce195" office:value-type="string" calcext:value-type="string" table:number-columns-spanned="1" table:number-rows-spanned="2">
            <text:p>Consistenza iniziale</text:p>
          </table:table-cell>
          <table:table-cell table:style-name="ce195" office:value-type="string" calcext:value-type="string" table:number-columns-spanned="1" table:number-rows-spanned="2">
            <text:p>Accantonamenti</text:p>
            <text:p>dell'esercizio</text:p>
          </table:table-cell>
          <table:table-cell table:style-name="ce195" office:value-type="string" calcext:value-type="string" table:number-columns-spanned="1" table:number-rows-spanned="2">
            <text:p>Utilizzi</text:p>
            <text:p>dell'esercizio</text:p>
          </table:table-cell>
          <table:table-cell table:style-name="ce195" office:value-type="string" calcext:value-type="string" table:number-columns-spanned="1" table:number-rows-spanned="2">
            <text:p>Valore finale</text:p>
          </table:table-cell>
          <table:table-cell table:style-name="Default" table:number-columns-repeated="1016"/>
        </table:table-row>
        <table:table-row table:style-name="ro6">
          <table:table-cell table:style-name="Default"/>
          <table:covered-table-cell table:number-columns-repeated="2" table:style-name="ce195"/>
          <table:table-cell table:style-name="ce667"/>
          <table:covered-table-cell table:number-columns-repeated="4" table:style-name="ce195"/>
          <table:table-cell table:style-name="Default" table:number-columns-repeated="1016"/>
        </table:table-row>
        <table:table-row table:style-name="ro62">
          <table:table-cell table:style-name="Default"/>
          <table:table-cell table:style-name="ce602" office:value-type="string" calcext:value-type="string">
            <text:p>PBA250</text:p>
          </table:table-cell>
          <table:table-cell table:style-name="ce464" office:value-type="string" calcext:value-type="string">
            <text:p><text:s text:c="2"/>Fondo per premi operosità medici SUMAI</text:p>
          </table:table-cell>
          <table:table-cell table:style-name="Default"/>
          <table:table-cell table:style-name="ce464" table:number-columns-repeated="4"/>
          <table:table-cell table:style-name="Default" table:number-columns-repeated="1016"/>
        </table:table-row>
        <table:table-row table:style-name="ro1">
          <table:table-cell table:style-name="Default"/>
          <table:table-cell table:style-name="ce603" office:value-type="string" calcext:value-type="string">
            <text:p>PCA010</text:p>
          </table:table-cell>
          <table:table-cell table:style-name="ce636" office:value-type="string" calcext:value-type="string">
            <text:p><text:s text:c="2"/>Fondo per trattamento di fine rapporto dipendente</text:p>
          </table:table-cell>
          <table:table-cell table:style-name="Default"/>
          <table:table-cell table:style-name="ce497" table:number-columns-repeated="4"/>
          <table:table-cell table:style-name="Default" table:number-columns-repeated="1016"/>
        </table:table-row>
        <table:table-row table:style-name="ro1">
          <table:table-cell table:style-name="Default"/>
          <table:table-cell table:style-name="ce212"/>
          <table:table-cell table:style-name="ce209" office:value-type="string" calcext:value-type="string">
            <text:p><text:s text:c="2"/>TOTALE TRATTAMENTO DI FINE RAPPORTO</text:p>
          </table:table-cell>
          <table:table-cell table:style-name="Default"/>
          <table:table-cell table:style-name="ce669" table:number-columns-repeated="4"/>
          <table:table-cell table:style-name="Default" table:number-columns-repeated="1016"/>
        </table:table-row>
        <table:table-row table:style-name="ro64">
          <table:table-cell table:style-name="Default" table:number-columns-repeated="1024"/>
        </table:table-row>
        <table:table-row table:style-name="ro62">
          <table:table-cell table:style-name="Default" table:number-columns-repeated="1024"/>
        </table:table-row>
        <table:table-row table:style-name="ro69">
          <table:table-cell table:style-name="Default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DEBITI</text:p>
          </table:table-cell>
          <table:table-cell table:style-name="ce667"/>
          <table:table-cell table:style-name="ce195" office:value-type="string" calcext:value-type="string" table:number-columns-spanned="1" table:number-rows-spanned="2">
            <text:p>Valore</text:p>
            <text:p>iniziale</text:p>
          </table:table-cell>
          <table:table-cell table:style-name="ce195" office:value-type="string" calcext:value-type="string" table:number-columns-spanned="2" table:number-rows-spanned="1">
            <text:p>MOVIMENTI DELL'ESERCIZIO</text:p>
          </table:table-cell>
          <table:covered-table-cell table:style-name="ce195"/>
          <table:table-cell table:style-name="ce195" office:value-type="string" calcext:value-type="string" table:number-columns-spanned="1" table:number-rows-spanned="2">
            <text:p>Valore finale</text:p>
          </table:table-cell>
          <table:table-cell table:style-name="ce677" office:value-type="string" calcext:value-type="string" table:number-columns-spanned="1" table:number-rows-spanned="2">
            <text:p>di cui per fatture da ricevere</text:p>
          </table:table-cell>
          <table:table-cell table:style-name="ce677" office:value-type="string" calcext:value-type="string" table:number-columns-spanned="1" table:number-rows-spanned="2">
            <text:p>di cui per acquisti di beni iscritti tra le immobilizzazioni</text:p>
          </table:table-cell>
          <table:table-cell table:style-name="Default" table:number-columns-repeated="1014"/>
        </table:table-row>
        <table:table-row table:style-name="ro100">
          <table:table-cell table:style-name="Default"/>
          <table:covered-table-cell table:number-columns-repeated="2" table:style-name="ce195"/>
          <table:table-cell table:style-name="ce667"/>
          <table:covered-table-cell table:style-name="ce195"/>
          <table:table-cell table:style-name="ce195" office:value-type="string" calcext:value-type="string">
            <text:p>Incrementi</text:p>
          </table:table-cell>
          <table:table-cell table:style-name="ce195" office:value-type="string" calcext:value-type="string">
            <text:p>Decrementi</text:p>
          </table:table-cell>
          <table:covered-table-cell table:style-name="ce195"/>
          <table:covered-table-cell table:number-columns-repeated="2" table:style-name="ce677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4" office:value-type="string" calcext:value-type="string">
            <text:p>PDA000</text:p>
          </table:table-cell>
          <table:table-cell table:style-name="ce637" office:value-type="string" calcext:value-type="string">
            <text:p><text:s/>MUTUI PASSIVI</text:p>
          </table:table-cell>
          <table:table-cell table:style-name="Default"/>
          <table:table-cell table:style-name="ce472" table:number-columns-repeated="6"/>
          <table:table-cell table:style-name="Default" table:number-columns-repeated="1014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6"/>
          <table:table-cell table:style-name="ce191" table:number-columns-repeated="1014"/>
        </table:table-row>
        <table:table-row table:style-name="ro66">
          <table:table-cell table:style-name="Default"/>
          <table:table-cell table:style-name="ce605"/>
          <table:table-cell table:style-name="ce638" office:value-type="string" calcext:value-type="string">
            <text:p><text:s/>DEBITI V/STATO</text:p>
          </table:table-cell>
          <table:table-cell table:style-name="Default"/>
          <table:table-cell table:style-name="ce464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216" office:value-type="string" calcext:value-type="string">
            <text:p>PDA020</text:p>
          </table:table-cell>
          <table:table-cell table:style-name="ce271" office:value-type="string" calcext:value-type="string">
            <text:p><text:s/>Debiti v/Stato per mobilità passiva extraregionale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216" office:value-type="string" calcext:value-type="string">
            <text:p>PDA030</text:p>
          </table:table-cell>
          <table:table-cell table:style-name="ce271" office:value-type="string" calcext:value-type="string">
            <text:p><text:s/>Debiti v/Stato per mobilità passiva internazionale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216" office:value-type="string" calcext:value-type="string">
            <text:p>PDA040</text:p>
          </table:table-cell>
          <table:table-cell table:style-name="ce271" office:value-type="string" calcext:value-type="string">
            <text:p><text:s/>Acconto quota FSR v/Stato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216" office:value-type="string" calcext:value-type="string">
            <text:p>PDA050</text:p>
          </table:table-cell>
          <table:table-cell table:style-name="ce271" office:value-type="string" calcext:value-type="string">
            <text:p><text:s/>Debiti v/Stato per restituzione finanziamenti - per ricerca: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6"/>
          <table:table-cell table:style-name="ce639" office:value-type="string" calcext:value-type="string">
            <text:p>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216"/>
          <table:table-cell table:style-name="ce639" office:value-type="string" calcext:value-type="string">
            <text:p>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216" office:value-type="string" calcext:value-type="string">
            <text:p>PDA060</text:p>
          </table:table-cell>
          <table:table-cell table:style-name="ce271" office:value-type="string" calcext:value-type="string">
            <text:p><text:s/>Altri debiti v/Stato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6"/>
          <table:table-cell table:style-name="ce639" office:value-type="string" calcext:value-type="string">
            <text:p>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7"/>
          <table:table-cell table:style-name="ce640" office:value-type="string" calcext:value-type="string">
            <text:p>…</text:p>
          </table:table-cell>
          <table:table-cell table:style-name="Default"/>
          <table:table-cell table:style-name="ce470" table:number-columns-repeated="6"/>
          <table:table-cell table:style-name="Default" table:number-columns-repeated="1014"/>
        </table:table-row>
        <table:table-row table:style-name="ro5">
          <table:table-cell table:style-name="ce191"/>
          <table:table-cell table:style-name="ce231"/>
          <table:table-cell table:style-name="ce288"/>
          <table:table-cell table:style-name="ce191"/>
          <table:table-cell table:style-name="ce471" table:number-columns-repeated="6"/>
          <table:table-cell table:style-name="ce191" table:number-columns-repeated="1014"/>
        </table:table-row>
        <table:table-row table:style-name="ro66">
          <table:table-cell table:style-name="ce186"/>
          <table:table-cell table:style-name="ce598"/>
          <table:table-cell table:style-name="ce641" office:value-type="string" calcext:value-type="string">
            <text:p><text:s/>DEBITI V/REGIONE O PROVINCIA AUTONOMA</text:p>
          </table:table-cell>
          <table:table-cell table:style-name="ce186"/>
          <table:table-cell table:style-name="ce464" table:number-columns-repeated="6"/>
          <table:table-cell table:style-name="ce186" table:number-columns-repeated="1014"/>
        </table:table-row>
        <table:table-row table:style-name="ro66">
          <table:table-cell table:style-name="Default"/>
          <table:table-cell table:style-name="ce606" office:value-type="string" calcext:value-type="string">
            <text:p>PDA080</text:p>
          </table:table-cell>
          <table:table-cell table:style-name="ce642" office:value-type="string" calcext:value-type="string">
            <text:p><text:s/>Debiti v/Regione o Provincia Autonoma per finanziamenti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6" office:value-type="string" calcext:value-type="string">
            <text:p>PDA090</text:p>
          </table:table-cell>
          <table:table-cell table:style-name="ce642" office:value-type="string" calcext:value-type="string">
            <text:p><text:s/>Debiti v/Regione o Provincia Autonoma per mobilità passiva intraregionale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6" office:value-type="string" calcext:value-type="string">
            <text:p>PDA100</text:p>
          </table:table-cell>
          <table:table-cell table:style-name="ce642" office:value-type="string" calcext:value-type="string">
            <text:p><text:s/>Debiti v/Regione o Provincia Autonoma per mobilità passiva extraregionale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6" office:value-type="string" calcext:value-type="string">
            <text:p>PDA110</text:p>
          </table:table-cell>
          <table:table-cell table:style-name="ce642" office:value-type="string" calcext:value-type="string">
            <text:p><text:s/>Acconto quota FSR da Regione o Provincia Autonoma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7" office:value-type="string" calcext:value-type="string">
            <text:p>PDA120</text:p>
          </table:table-cell>
          <table:table-cell table:style-name="ce643" office:value-type="string" calcext:value-type="string">
            <text:p><text:s/>Altri debiti v/Regione o Provincia Autonoma</text:p>
          </table:table-cell>
          <table:table-cell table:style-name="Default"/>
          <table:table-cell table:style-name="ce470" table:number-columns-repeated="6"/>
          <table:table-cell table:style-name="Default" table:number-columns-repeated="1014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6"/>
          <table:table-cell table:style-name="ce191" table:number-columns-repeated="1014"/>
        </table:table-row>
        <table:table-row table:style-name="ro66">
          <table:table-cell table:style-name="Default"/>
          <table:table-cell table:style-name="ce605" office:value-type="string" calcext:value-type="string">
            <text:p>PDA130</text:p>
          </table:table-cell>
          <table:table-cell table:style-name="ce638" office:value-type="string" calcext:value-type="string">
            <text:p><text:s/>DEBITI V/COMUNI:</text:p>
          </table:table-cell>
          <table:table-cell table:style-name="Default"/>
          <table:table-cell table:style-name="ce464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6"/>
          <table:table-cell table:style-name="ce642" office:value-type="string" calcext:value-type="string">
            <text:p>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7"/>
          <table:table-cell table:style-name="ce643" office:value-type="string" calcext:value-type="string">
            <text:p>…</text:p>
          </table:table-cell>
          <table:table-cell table:style-name="Default"/>
          <table:table-cell table:style-name="ce470" table:number-columns-repeated="6"/>
          <table:table-cell table:style-name="Default" table:number-columns-repeated="1014"/>
        </table:table-row>
        <table:table-row table:style-name="ro5">
          <table:table-cell table:style-name="ce191"/>
          <table:table-cell table:style-name="ce220"/>
          <table:table-cell table:style-name="ce276"/>
          <table:table-cell table:style-name="ce191"/>
          <table:table-cell table:style-name="ce672" table:number-columns-repeated="6"/>
          <table:table-cell table:style-name="ce191" table:number-columns-repeated="1014"/>
        </table:table-row>
        <table:table-row table:style-name="ro66">
          <table:table-cell table:style-name="Default"/>
          <table:table-cell table:style-name="ce608"/>
          <table:table-cell table:style-name="ce644" office:value-type="string" calcext:value-type="string">
            <text:p><text:s/>DEBITI V/AZIENDE SANITARIE PUBBLICHE DELLA REGIONE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6" office:value-type="string" calcext:value-type="string">
            <text:p>PDA160</text:p>
          </table:table-cell>
          <table:table-cell table:style-name="ce645" office:value-type="string" calcext:value-type="string">
            <text:p><text:s/>Debiti v/Aziende sanitarie pubbliche della Regione - per quota FSR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13">
          <table:table-cell table:style-name="Default"/>
          <table:table-cell table:style-name="ce609" office:value-type="string" calcext:value-type="string">
            <text:p>PDA170</text:p>
          </table:table-cell>
          <table:table-cell table:style-name="ce644" office:value-type="string" calcext:value-type="string">
            <text:p><text:s/>Debiti v/Aziende sanitarie pubbliche della Regione - finanziamento sanitario aggiuntivo corrente LEA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13">
          <table:table-cell table:style-name="Default"/>
          <table:table-cell table:style-name="ce609" office:value-type="string" calcext:value-type="string">
            <text:p>PDA180</text:p>
          </table:table-cell>
          <table:table-cell table:style-name="ce644" office:value-type="string" calcext:value-type="string">
            <text:p><text:s/>Debiti v/Aziende sanitarie pubbliche della Regione - finanziamento sanitario aggiuntivo corrente extra LEA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24">
          <table:table-cell table:style-name="Default"/>
          <table:table-cell table:style-name="ce606" office:value-type="string" calcext:value-type="string">
            <text:p>PDA190</text:p>
          </table:table-cell>
          <table:table-cell table:style-name="ce645" office:value-type="string" calcext:value-type="string">
            <text:p> Debiti v/Aziende sanitarie pubbliche della Regione - mobilità</text:p>
            <text:p> in compensazione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24">
          <table:table-cell table:style-name="Default"/>
          <table:table-cell table:style-name="ce606" office:value-type="string" calcext:value-type="string">
            <text:p>PDA200</text:p>
          </table:table-cell>
          <table:table-cell table:style-name="ce645" office:value-type="string" calcext:value-type="string">
            <text:p> Debiti v/Aziende sanitarie pubbliche della Regione - mobilità</text:p>
            <text:p> non in compensazione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24">
          <table:table-cell table:style-name="Default"/>
          <table:table-cell table:style-name="ce606" office:value-type="string" calcext:value-type="string">
            <text:p>PDA210</text:p>
          </table:table-cell>
          <table:table-cell table:style-name="ce645" office:value-type="string" calcext:value-type="string">
            <text:p> Debiti v/Aziende sanitarie pubbliche della Regione - altre</text:p>
            <text:p> prestazioni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0" office:value-type="string" calcext:value-type="string">
            <text:p>PDA220</text:p>
          </table:table-cell>
          <table:table-cell table:style-name="ce646" office:value-type="string" calcext:value-type="string">
            <text:p><text:s/>Debiti v/Aziende Sanitarie pubbliche fuori Regione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24">
          <table:table-cell table:style-name="Default"/>
          <table:table-cell table:style-name="ce610" office:value-type="string" calcext:value-type="string">
            <text:p>PDA230</text:p>
          </table:table-cell>
          <table:table-cell table:style-name="ce644" office:value-type="string" calcext:value-type="string">
            <text:p> Debiti v/Aziende sanitarie pubbliche della Regione per versamenti</text:p>
            <text:p> c/patrimonio netto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37">
          <table:table-cell table:style-name="Default"/>
          <table:table-cell table:style-name="ce611"/>
          <table:table-cell table:style-name="ce647" office:value-type="string" calcext:value-type="string">
            <text:p><text:s/>TOTALE DEBITI V/AZIENDE SANITARIE PUBBLICHE</text:p>
          </table:table-cell>
          <table:table-cell table:style-name="Default"/>
          <table:table-cell table:style-name="ce472" table:number-columns-repeated="6"/>
          <table:table-cell table:style-name="Default" table:number-columns-repeated="1014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6"/>
          <table:table-cell table:style-name="ce191" table:number-columns-repeated="1014"/>
        </table:table-row>
        <table:table-row table:style-name="ro66">
          <table:table-cell table:style-name="Default"/>
          <table:table-cell table:style-name="ce612"/>
          <table:table-cell table:style-name="ce648" office:value-type="string" calcext:value-type="string">
            <text:p><text:s/>DEBITI V/SOCIETA' PARTECIPATE E/O ENTI DIPENDENTI</text:p>
          </table:table-cell>
          <table:table-cell table:style-name="Default"/>
          <table:table-cell table:style-name="ce464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0" office:value-type="string" calcext:value-type="string">
            <text:p>PDA250</text:p>
          </table:table-cell>
          <table:table-cell table:style-name="ce649" office:value-type="string" calcext:value-type="string">
            <text:p><text:s/>Debiti v/enti regionali: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0" office:value-type="string" calcext:value-type="string">
            <text:p>PDA260</text:p>
          </table:table-cell>
          <table:table-cell table:style-name="ce649" office:value-type="string" calcext:value-type="string">
            <text:p><text:s/>Debiti v/sperimentazioni gestionali: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0" office:value-type="string" calcext:value-type="string">
            <text:p>PDA270</text:p>
          </table:table-cell>
          <table:table-cell table:style-name="ce649" office:value-type="string" calcext:value-type="string">
            <text:p><text:s/>Debiti v/altre partecipate: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4"/>
          <table:table-cell table:style-name="ce651" office:value-type="string" calcext:value-type="string">
            <text:p><text:s text:c="2"/>……</text:p>
          </table:table-cell>
          <table:table-cell table:style-name="Default"/>
          <table:table-cell table:style-name="ce673" table:number-columns-repeated="6"/>
          <table:table-cell table:style-name="Default" table:number-columns-repeated="1014"/>
        </table:table-row>
        <table:table-row table:style-name="ro5">
          <table:table-cell table:style-name="ce191"/>
          <table:table-cell table:style-name="ce615"/>
          <table:table-cell table:style-name="ce652"/>
          <table:table-cell table:style-name="ce191"/>
          <table:table-cell table:style-name="ce471" table:number-columns-repeated="6"/>
          <table:table-cell table:style-name="ce191" table:number-columns-repeated="1014"/>
        </table:table-row>
        <table:table-row table:style-name="ro66">
          <table:table-cell table:style-name="Default"/>
          <table:table-cell table:style-name="ce605" office:value-type="string" calcext:value-type="string">
            <text:p>PDA280</text:p>
          </table:table-cell>
          <table:table-cell table:style-name="ce638" office:value-type="string" calcext:value-type="string">
            <text:p><text:s/>DEBITI V/FORNITORI:</text:p>
          </table:table-cell>
          <table:table-cell table:style-name="Default"/>
          <table:table-cell table:style-name="ce464" table:number-columns-repeated="6"/>
          <table:table-cell table:style-name="Default" table:number-columns-repeated="1014"/>
        </table:table-row>
        <table:table-row table:style-name="ro62">
          <table:table-cell table:style-name="Default"/>
          <table:table-cell table:style-name="ce606" office:value-type="string" calcext:value-type="string">
            <text:p>PDA290</text:p>
          </table:table-cell>
          <table:table-cell table:style-name="ce653" office:value-type="string" calcext:value-type="string">
            <text:p>Debiti verso erogatori (privati accreditati e convenzionati) di prestazioni sanitarie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7" office:value-type="string" calcext:value-type="string">
            <text:p>PDA300</text:p>
          </table:table-cell>
          <table:table-cell table:style-name="ce643" office:value-type="string" calcext:value-type="string">
            <text:p>Debiti verso altri fornitori</text:p>
          </table:table-cell>
          <table:table-cell table:style-name="Default"/>
          <table:table-cell table:style-name="ce470" table:number-columns-repeated="6"/>
          <table:table-cell table:style-name="Default" table:number-columns-repeated="1014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6"/>
          <table:table-cell table:style-name="ce191" table:number-columns-repeated="1014"/>
        </table:table-row>
        <table:table-row table:style-name="ro66">
          <table:table-cell table:style-name="Default"/>
          <table:table-cell table:style-name="ce604" office:value-type="string" calcext:value-type="string">
            <text:p>PDA310</text:p>
          </table:table-cell>
          <table:table-cell table:style-name="ce637" office:value-type="string" calcext:value-type="string">
            <text:p><text:s/>DEBITI V/ISTITUTO TESORIERE</text:p>
          </table:table-cell>
          <table:table-cell table:style-name="Default"/>
          <table:table-cell table:style-name="ce472" table:number-columns-repeated="6"/>
          <table:table-cell table:style-name="Default" table:number-columns-repeated="1014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6"/>
          <table:table-cell table:style-name="ce191" table:number-columns-repeated="1014"/>
        </table:table-row>
        <table:table-row table:style-name="ro66">
          <table:table-cell table:style-name="Default"/>
          <table:table-cell table:style-name="ce605" office:value-type="string" calcext:value-type="string">
            <text:p>PDA320</text:p>
          </table:table-cell>
          <table:table-cell table:style-name="ce638" office:value-type="string" calcext:value-type="string">
            <text:p><text:s/>DEBITI TRIBUTARI:</text:p>
          </table:table-cell>
          <table:table-cell table:style-name="Default"/>
          <table:table-cell table:style-name="ce464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6"/>
          <table:table-cell table:style-name="ce642" office:value-type="string" calcext:value-type="string">
            <text:p>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7"/>
          <table:table-cell table:style-name="ce643" office:value-type="string" calcext:value-type="string">
            <text:p>…</text:p>
          </table:table-cell>
          <table:table-cell table:style-name="Default"/>
          <table:table-cell table:style-name="ce470" table:number-columns-repeated="6"/>
          <table:table-cell table:style-name="Default" table:number-columns-repeated="1014"/>
        </table:table-row>
        <table:table-row table:style-name="ro5">
          <table:table-cell table:style-name="ce191"/>
          <table:table-cell table:style-name="ce231"/>
          <table:table-cell table:style-name="ce288"/>
          <table:table-cell table:style-name="ce191"/>
          <table:table-cell table:style-name="ce471" table:number-columns-repeated="6"/>
          <table:table-cell table:style-name="ce191" table:number-columns-repeated="1014"/>
        </table:table-row>
        <table:table-row table:style-name="ro66">
          <table:table-cell table:style-name="Default"/>
          <table:table-cell table:style-name="ce605" office:value-type="string" calcext:value-type="string">
            <text:p>PDA330</text:p>
          </table:table-cell>
          <table:table-cell table:style-name="ce638" office:value-type="string" calcext:value-type="string">
            <text:p><text:s/>DEBITI V/ISTITUTI PREVIDENZIALI, ASSISTENZIALI E SICUREZZA SOCIALE:</text:p>
          </table:table-cell>
          <table:table-cell table:style-name="Default"/>
          <table:table-cell table:style-name="ce464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6"/>
          <table:table-cell table:style-name="ce642" office:value-type="string" calcext:value-type="string">
            <text:p>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7"/>
          <table:table-cell table:style-name="ce643" office:value-type="string" calcext:value-type="string">
            <text:p>…</text:p>
          </table:table-cell>
          <table:table-cell table:style-name="Default"/>
          <table:table-cell table:style-name="ce470" table:number-columns-repeated="6"/>
          <table:table-cell table:style-name="Default" table:number-columns-repeated="1014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6"/>
          <table:table-cell table:style-name="ce191" table:number-columns-repeated="1014"/>
        </table:table-row>
        <table:table-row table:style-name="ro66">
          <table:table-cell table:style-name="Default"/>
          <table:table-cell table:style-name="ce612" office:value-type="string" calcext:value-type="string">
            <text:p>PDA340</text:p>
          </table:table-cell>
          <table:table-cell table:style-name="ce648" office:value-type="string" calcext:value-type="string">
            <text:p><text:s/>DEBITI V/ALTRI:</text:p>
          </table:table-cell>
          <table:table-cell table:style-name="Default"/>
          <table:table-cell table:style-name="ce464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9" office:value-type="string" calcext:value-type="string">
            <text:p>PDA350</text:p>
          </table:table-cell>
          <table:table-cell table:style-name="ce654" office:value-type="string" calcext:value-type="string">
            <text:p><text:s/>Debiti v/altri finanziatori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9" office:value-type="string" calcext:value-type="string">
            <text:p>PDA360</text:p>
          </table:table-cell>
          <table:table-cell table:style-name="ce654" office:value-type="string" calcext:value-type="string">
            <text:p><text:s/>Debiti v/dipendenti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9" office:value-type="string" calcext:value-type="string">
            <text:p>PDA370</text:p>
          </table:table-cell>
          <table:table-cell table:style-name="ce654" office:value-type="string" calcext:value-type="string">
            <text:p><text:s/>Debiti v/gestioni liquidatorie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09" office:value-type="string" calcext:value-type="string">
            <text:p>PDA380</text:p>
          </table:table-cell>
          <table:table-cell table:style-name="ce654" office:value-type="string" calcext:value-type="string">
            <text:p><text:s/>Altri debiti diversi: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6"/>
          <table:table-cell table:style-name="Default" table:number-columns-repeated="1014"/>
        </table:table-row>
        <table:table-row table:style-name="ro66">
          <table:table-cell table:style-name="Default"/>
          <table:table-cell table:style-name="ce614"/>
          <table:table-cell table:style-name="ce651" office:value-type="string" calcext:value-type="string">
            <text:p><text:s text:c="2"/>……</text:p>
          </table:table-cell>
          <table:table-cell table:style-name="Default"/>
          <table:table-cell table:style-name="ce673" table:number-columns-repeated="6"/>
          <table:table-cell table:style-name="Default" table:number-columns-repeated="1014"/>
        </table:table-row>
        <table:table-row table:style-name="ro1">
          <table:table-cell table:style-name="ce191"/>
          <table:table-cell table:style-name="ce616"/>
          <table:table-cell table:style-name="ce655"/>
          <table:table-cell table:style-name="ce191"/>
          <table:table-cell table:style-name="ce471" table:number-columns-repeated="13"/>
          <table:table-cell table:style-name="ce191" table:number-columns-repeated="1007"/>
        </table:table-row>
        <table:table-row table:style-name="ro9">
          <table:table-cell table:style-name="Default" table:number-columns-repeated="1024"/>
        </table:table-row>
        <table:table-row table:style-name="ro72">
          <table:table-cell table:style-name="Default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DEBITI</text:p>
          </table:table-cell>
          <table:table-cell table:style-name="ce667"/>
          <table:table-cell table:style-name="ce195" office:value-type="string" calcext:value-type="string" table:number-columns-spanned="5" table:number-rows-spanned="1">
            <text:p>DEBITI PER ANNO DI FORMAZIONE</text:p>
          </table:table-cell>
          <table:covered-table-cell table:number-columns-repeated="3" table:style-name="ce674"/>
          <table:covered-table-cell table:style-name="ce512"/>
          <table:table-cell table:style-name="Default" table:number-columns-repeated="1015"/>
        </table:table-row>
        <table:table-row table:style-name="ro16">
          <table:table-cell table:style-name="Default"/>
          <table:covered-table-cell table:number-columns-repeated="2" table:style-name="ce195"/>
          <table:table-cell table:style-name="ce667"/>
          <table:table-cell table:style-name="ce195" office:value-type="string" calcext:value-type="string">
            <text:p>Anno X-4 e precedenti</text:p>
          </table:table-cell>
          <table:table-cell table:style-name="ce195" office:value-type="string" calcext:value-type="string">
            <text:p>Anno X-3</text:p>
          </table:table-cell>
          <table:table-cell table:style-name="ce195" office:value-type="string" calcext:value-type="string">
            <text:p>Anno X-2</text:p>
          </table:table-cell>
          <table:table-cell table:style-name="ce195" office:value-type="string" calcext:value-type="string">
            <text:p>Anno X-1</text:p>
          </table:table-cell>
          <table:table-cell table:style-name="ce195" office:value-type="string" calcext:value-type="string">
            <text:p>Anno X</text:p>
          </table:table-cell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4" office:value-type="string" calcext:value-type="string">
            <text:p>PDA000</text:p>
          </table:table-cell>
          <table:table-cell table:style-name="ce637" office:value-type="string" calcext:value-type="string">
            <text:p><text:s/>MUTUI PASSIVI</text:p>
          </table:table-cell>
          <table:table-cell table:style-name="Default"/>
          <table:table-cell table:style-name="ce472" table:number-columns-repeated="5"/>
          <table:table-cell table:style-name="Default" table:number-columns-repeated="1015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5"/>
          <table:table-cell table:style-name="ce191" table:number-columns-repeated="1015"/>
        </table:table-row>
        <table:table-row table:style-name="ro66">
          <table:table-cell table:style-name="Default"/>
          <table:table-cell table:style-name="ce605"/>
          <table:table-cell table:style-name="ce638" office:value-type="string" calcext:value-type="string">
            <text:p><text:s/>DEBITI V/STATO</text:p>
          </table:table-cell>
          <table:table-cell table:style-name="Default"/>
          <table:table-cell table:style-name="ce464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216" office:value-type="string" calcext:value-type="string">
            <text:p>PDA020</text:p>
          </table:table-cell>
          <table:table-cell table:style-name="ce271" office:value-type="string" calcext:value-type="string">
            <text:p><text:s/>Debiti v/Stato per mobilità passiva extraregionale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216" office:value-type="string" calcext:value-type="string">
            <text:p>PDA030</text:p>
          </table:table-cell>
          <table:table-cell table:style-name="ce271" office:value-type="string" calcext:value-type="string">
            <text:p><text:s/>Debiti v/Stato per mobilità passiva internazionale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216" office:value-type="string" calcext:value-type="string">
            <text:p>PDA040</text:p>
          </table:table-cell>
          <table:table-cell table:style-name="ce271" office:value-type="string" calcext:value-type="string">
            <text:p><text:s/>Acconto quota FSR v/Stato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216" office:value-type="string" calcext:value-type="string">
            <text:p>PDA050</text:p>
          </table:table-cell>
          <table:table-cell table:style-name="ce271" office:value-type="string" calcext:value-type="string">
            <text:p><text:s/>Debiti v/Stato per restituzione finanziamenti - per ricerca: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6"/>
          <table:table-cell table:style-name="ce639" office:value-type="string" calcext:value-type="string">
            <text:p>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216"/>
          <table:table-cell table:style-name="ce639" office:value-type="string" calcext:value-type="string">
            <text:p>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216" office:value-type="string" calcext:value-type="string">
            <text:p>PDA060</text:p>
          </table:table-cell>
          <table:table-cell table:style-name="ce271" office:value-type="string" calcext:value-type="string">
            <text:p><text:s/>Altri debiti v/Stato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6"/>
          <table:table-cell table:style-name="ce639" office:value-type="string" calcext:value-type="string">
            <text:p>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7"/>
          <table:table-cell table:style-name="ce640" office:value-type="string" calcext:value-type="string">
            <text:p>…</text:p>
          </table:table-cell>
          <table:table-cell table:style-name="Default"/>
          <table:table-cell table:style-name="ce470" table:number-columns-repeated="5"/>
          <table:table-cell table:style-name="Default" table:number-columns-repeated="1015"/>
        </table:table-row>
        <table:table-row table:style-name="ro5">
          <table:table-cell table:style-name="ce191"/>
          <table:table-cell table:style-name="ce231"/>
          <table:table-cell table:style-name="ce288"/>
          <table:table-cell table:style-name="ce191"/>
          <table:table-cell table:style-name="ce471" table:number-columns-repeated="5"/>
          <table:table-cell table:style-name="ce191" table:number-columns-repeated="1015"/>
        </table:table-row>
        <table:table-row table:style-name="ro66">
          <table:table-cell table:style-name="ce186"/>
          <table:table-cell table:style-name="ce598"/>
          <table:table-cell table:style-name="ce641" office:value-type="string" calcext:value-type="string">
            <text:p><text:s/>DEBITI V/REGIONE O PROVINCIA AUTONOMA</text:p>
          </table:table-cell>
          <table:table-cell table:style-name="ce186"/>
          <table:table-cell table:style-name="ce464" table:number-columns-repeated="5"/>
          <table:table-cell table:style-name="ce186" table:number-columns-repeated="1015"/>
        </table:table-row>
        <table:table-row table:style-name="ro66">
          <table:table-cell table:style-name="Default"/>
          <table:table-cell table:style-name="ce606" office:value-type="string" calcext:value-type="string">
            <text:p>PDA080</text:p>
          </table:table-cell>
          <table:table-cell table:style-name="ce642" office:value-type="string" calcext:value-type="string">
            <text:p><text:s/>Debiti v/Regione o Provincia Autonoma per finanziamenti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6" office:value-type="string" calcext:value-type="string">
            <text:p>PDA090</text:p>
          </table:table-cell>
          <table:table-cell table:style-name="ce642" office:value-type="string" calcext:value-type="string">
            <text:p><text:s/>Debiti v/Regione o Provincia Autonoma per mobilità passiva intraregionale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6" office:value-type="string" calcext:value-type="string">
            <text:p>PDA100</text:p>
          </table:table-cell>
          <table:table-cell table:style-name="ce642" office:value-type="string" calcext:value-type="string">
            <text:p><text:s/>Debiti v/Regione o Provincia Autonoma per mobilità passiva extraregionale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6" office:value-type="string" calcext:value-type="string">
            <text:p>PDA110</text:p>
          </table:table-cell>
          <table:table-cell table:style-name="ce642" office:value-type="string" calcext:value-type="string">
            <text:p><text:s/>Acconto quota FSR da Regione o Provincia Autonoma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7" office:value-type="string" calcext:value-type="string">
            <text:p>PDA120</text:p>
          </table:table-cell>
          <table:table-cell table:style-name="ce643" office:value-type="string" calcext:value-type="string">
            <text:p><text:s/>Altri debiti v/Regione o Provincia Autonoma</text:p>
          </table:table-cell>
          <table:table-cell table:style-name="Default"/>
          <table:table-cell table:style-name="ce470" table:number-columns-repeated="5"/>
          <table:table-cell table:style-name="Default" table:number-columns-repeated="1015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5"/>
          <table:table-cell table:style-name="ce191" table:number-columns-repeated="1015"/>
        </table:table-row>
        <table:table-row table:style-name="ro66">
          <table:table-cell table:style-name="Default"/>
          <table:table-cell table:style-name="ce605" office:value-type="string" calcext:value-type="string">
            <text:p>PDA130</text:p>
          </table:table-cell>
          <table:table-cell table:style-name="ce638" office:value-type="string" calcext:value-type="string">
            <text:p><text:s/>DEBITI V/COMUNI:</text:p>
          </table:table-cell>
          <table:table-cell table:style-name="Default"/>
          <table:table-cell table:style-name="ce464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6"/>
          <table:table-cell table:style-name="ce642" office:value-type="string" calcext:value-type="string">
            <text:p>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7"/>
          <table:table-cell table:style-name="ce643" office:value-type="string" calcext:value-type="string">
            <text:p>…</text:p>
          </table:table-cell>
          <table:table-cell table:style-name="Default"/>
          <table:table-cell table:style-name="ce470" table:number-columns-repeated="5"/>
          <table:table-cell table:style-name="Default" table:number-columns-repeated="1015"/>
        </table:table-row>
        <table:table-row table:style-name="ro5">
          <table:table-cell table:style-name="ce191"/>
          <table:table-cell table:style-name="ce220"/>
          <table:table-cell table:style-name="ce276"/>
          <table:table-cell table:style-name="ce191"/>
          <table:table-cell table:style-name="ce672" table:number-columns-repeated="5"/>
          <table:table-cell table:style-name="ce191" table:number-columns-repeated="1015"/>
        </table:table-row>
        <table:table-row table:style-name="ro66">
          <table:table-cell table:style-name="Default"/>
          <table:table-cell table:style-name="ce608"/>
          <table:table-cell table:style-name="ce644" office:value-type="string" calcext:value-type="string">
            <text:p><text:s/>DEBITI V/AZIENDE SANITARIE PUBBLICHE DELLA REGIONE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2">
          <table:table-cell table:style-name="Default"/>
          <table:table-cell table:style-name="ce606" office:value-type="string" calcext:value-type="string">
            <text:p>PDA160</text:p>
          </table:table-cell>
          <table:table-cell table:style-name="ce645" office:value-type="string" calcext:value-type="string">
            <text:p><text:s/>Debiti v/Aziende sanitarie pubbliche della Regione - per quota FSR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13">
          <table:table-cell table:style-name="Default"/>
          <table:table-cell table:style-name="ce599" office:value-type="string" calcext:value-type="string">
            <text:p>PDA170</text:p>
          </table:table-cell>
          <table:table-cell table:style-name="ce649" office:value-type="string" calcext:value-type="string">
            <text:p><text:s/>Debiti v/Aziende sanitarie pubbliche della Regione - finanziamento sanitario aggiuntivo corrente LEA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13">
          <table:table-cell table:style-name="Default"/>
          <table:table-cell table:style-name="ce599" office:value-type="string" calcext:value-type="string">
            <text:p>PDA180</text:p>
          </table:table-cell>
          <table:table-cell table:style-name="ce649" office:value-type="string" calcext:value-type="string">
            <text:p><text:s/>Debiti v/Aziende sanitarie pubbliche della Regione - finanziamento sanitario aggiuntivo corrente extra LEA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24">
          <table:table-cell table:style-name="Default"/>
          <table:table-cell table:style-name="ce606" office:value-type="string" calcext:value-type="string">
            <text:p>PDA190</text:p>
          </table:table-cell>
          <table:table-cell table:style-name="ce645" office:value-type="string" calcext:value-type="string">
            <text:p> Debiti v/Aziende sanitarie pubbliche della Regione - mobilità</text:p>
            <text:p> in compensazione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24">
          <table:table-cell table:style-name="Default"/>
          <table:table-cell table:style-name="ce606" office:value-type="string" calcext:value-type="string">
            <text:p>PDA200</text:p>
          </table:table-cell>
          <table:table-cell table:style-name="ce645" office:value-type="string" calcext:value-type="string">
            <text:p> Debiti v/Aziende sanitarie pubbliche della Regione - mobilità</text:p>
            <text:p> non in compensazione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24">
          <table:table-cell table:style-name="Default"/>
          <table:table-cell table:style-name="ce606" office:value-type="string" calcext:value-type="string">
            <text:p>PDA210</text:p>
          </table:table-cell>
          <table:table-cell table:style-name="ce645" office:value-type="string" calcext:value-type="string">
            <text:p> Debiti v/Aziende sanitarie pubbliche della Regione - altre</text:p>
            <text:p> prestazioni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0" office:value-type="string" calcext:value-type="string">
            <text:p>PDA220</text:p>
          </table:table-cell>
          <table:table-cell table:style-name="ce646" office:value-type="string" calcext:value-type="string">
            <text:p><text:s/>Debiti v/Aziende Sanitarie pubbliche fuori Regione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24">
          <table:table-cell table:style-name="Default"/>
          <table:table-cell table:style-name="ce610" office:value-type="string" calcext:value-type="string">
            <text:p>PDA230</text:p>
          </table:table-cell>
          <table:table-cell table:style-name="ce649" office:value-type="string" calcext:value-type="string">
            <text:p> Debiti v/Aziende sanitarie pubbliche della Regione per versamenti</text:p>
            <text:p> c/patrimonio netto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37">
          <table:table-cell table:style-name="Default"/>
          <table:table-cell table:style-name="ce611"/>
          <table:table-cell table:style-name="ce647" office:value-type="string" calcext:value-type="string">
            <text:p><text:s/>TOTALE DEBITI V/AZIENDE SANITARIE PUBBLICHE</text:p>
          </table:table-cell>
          <table:table-cell table:style-name="Default"/>
          <table:table-cell table:style-name="ce472" table:number-columns-repeated="5"/>
          <table:table-cell table:style-name="Default" table:number-columns-repeated="1015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5"/>
          <table:table-cell table:style-name="ce191" table:number-columns-repeated="1015"/>
        </table:table-row>
        <table:table-row table:style-name="ro66">
          <table:table-cell table:style-name="Default"/>
          <table:table-cell table:style-name="ce612"/>
          <table:table-cell table:style-name="ce648" office:value-type="string" calcext:value-type="string">
            <text:p><text:s/>DEBITI V/SOCIETA' PARTECIPATE E/O ENTI DIPENDENTI</text:p>
          </table:table-cell>
          <table:table-cell table:style-name="Default"/>
          <table:table-cell table:style-name="ce464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0" office:value-type="string" calcext:value-type="string">
            <text:p>PDA250</text:p>
          </table:table-cell>
          <table:table-cell table:style-name="ce649" office:value-type="string" calcext:value-type="string">
            <text:p><text:s/>Debiti v/enti regionali: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0" office:value-type="string" calcext:value-type="string">
            <text:p>PDA260</text:p>
          </table:table-cell>
          <table:table-cell table:style-name="ce649" office:value-type="string" calcext:value-type="string">
            <text:p><text:s/>Debiti v/sperimentazioni gestionali: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0" office:value-type="string" calcext:value-type="string">
            <text:p>PDA270</text:p>
          </table:table-cell>
          <table:table-cell table:style-name="ce649" office:value-type="string" calcext:value-type="string">
            <text:p><text:s/>Debiti v/altre partecipate: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4"/>
          <table:table-cell table:style-name="ce651" office:value-type="string" calcext:value-type="string">
            <text:p><text:s text:c="2"/>……</text:p>
          </table:table-cell>
          <table:table-cell table:style-name="Default"/>
          <table:table-cell table:style-name="ce673" table:number-columns-repeated="5"/>
          <table:table-cell table:style-name="Default" table:number-columns-repeated="1015"/>
        </table:table-row>
        <table:table-row table:style-name="ro5">
          <table:table-cell table:style-name="ce191"/>
          <table:table-cell table:style-name="ce615"/>
          <table:table-cell table:style-name="ce652"/>
          <table:table-cell table:style-name="ce191"/>
          <table:table-cell table:style-name="ce471" table:number-columns-repeated="5"/>
          <table:table-cell table:style-name="ce191" table:number-columns-repeated="1015"/>
        </table:table-row>
        <table:table-row table:style-name="ro66">
          <table:table-cell table:style-name="Default"/>
          <table:table-cell table:style-name="ce605" office:value-type="string" calcext:value-type="string">
            <text:p>PDA280</text:p>
          </table:table-cell>
          <table:table-cell table:style-name="ce638" office:value-type="string" calcext:value-type="string">
            <text:p><text:s/>DEBITI V/FORNITORI:</text:p>
          </table:table-cell>
          <table:table-cell table:style-name="Default"/>
          <table:table-cell table:style-name="ce464" table:number-columns-repeated="5"/>
          <table:table-cell table:style-name="Default" table:number-columns-repeated="1015"/>
        </table:table-row>
        <table:table-row table:style-name="ro62">
          <table:table-cell table:style-name="Default"/>
          <table:table-cell table:style-name="ce606" office:value-type="string" calcext:value-type="string">
            <text:p>PDA290</text:p>
          </table:table-cell>
          <table:table-cell table:style-name="ce653" office:value-type="string" calcext:value-type="string">
            <text:p>Debiti verso erogatori (privati accreditati e convenzionati) di prestazioni sanitarie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7" office:value-type="string" calcext:value-type="string">
            <text:p>PDA300</text:p>
          </table:table-cell>
          <table:table-cell table:style-name="ce643" office:value-type="string" calcext:value-type="string">
            <text:p>Debiti verso altri fornitori</text:p>
          </table:table-cell>
          <table:table-cell table:style-name="Default"/>
          <table:table-cell table:style-name="ce470" table:number-columns-repeated="5"/>
          <table:table-cell table:style-name="Default" table:number-columns-repeated="1015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5"/>
          <table:table-cell table:style-name="ce191" table:number-columns-repeated="1015"/>
        </table:table-row>
        <table:table-row table:style-name="ro66">
          <table:table-cell table:style-name="Default"/>
          <table:table-cell table:style-name="ce604" office:value-type="string" calcext:value-type="string">
            <text:p>PDA310</text:p>
          </table:table-cell>
          <table:table-cell table:style-name="ce637" office:value-type="string" calcext:value-type="string">
            <text:p><text:s/>DEBITI V/ISTITUTO TESORIERE</text:p>
          </table:table-cell>
          <table:table-cell table:style-name="Default"/>
          <table:table-cell table:style-name="ce472" table:number-columns-repeated="5"/>
          <table:table-cell table:style-name="Default" table:number-columns-repeated="1015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5"/>
          <table:table-cell table:style-name="ce191" table:number-columns-repeated="1015"/>
        </table:table-row>
        <table:table-row table:style-name="ro66">
          <table:table-cell table:style-name="Default"/>
          <table:table-cell table:style-name="ce605" office:value-type="string" calcext:value-type="string">
            <text:p>PDA320</text:p>
          </table:table-cell>
          <table:table-cell table:style-name="ce638" office:value-type="string" calcext:value-type="string">
            <text:p><text:s/>DEBITI TRIBUTARI:</text:p>
          </table:table-cell>
          <table:table-cell table:style-name="Default"/>
          <table:table-cell table:style-name="ce464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6"/>
          <table:table-cell table:style-name="ce642" office:value-type="string" calcext:value-type="string">
            <text:p>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7"/>
          <table:table-cell table:style-name="ce643" office:value-type="string" calcext:value-type="string">
            <text:p>…</text:p>
          </table:table-cell>
          <table:table-cell table:style-name="Default"/>
          <table:table-cell table:style-name="ce470" table:number-columns-repeated="5"/>
          <table:table-cell table:style-name="Default" table:number-columns-repeated="1015"/>
        </table:table-row>
        <table:table-row table:style-name="ro5">
          <table:table-cell table:style-name="ce191"/>
          <table:table-cell table:style-name="ce231"/>
          <table:table-cell table:style-name="ce288"/>
          <table:table-cell table:style-name="ce191"/>
          <table:table-cell table:style-name="ce471" table:number-columns-repeated="5"/>
          <table:table-cell table:style-name="ce191" table:number-columns-repeated="1015"/>
        </table:table-row>
        <table:table-row table:style-name="ro34">
          <table:table-cell table:style-name="Default"/>
          <table:table-cell table:style-name="ce605" office:value-type="string" calcext:value-type="string">
            <text:p>PDA330</text:p>
          </table:table-cell>
          <table:table-cell table:style-name="ce656" office:value-type="string" calcext:value-type="string">
            <text:p><text:s/>DEBITI V/ISTITUTI PREVIDENZIALI, ASSISTENZIALI E SICUREZZA SOCIALE:</text:p>
          </table:table-cell>
          <table:table-cell table:style-name="Default"/>
          <table:table-cell table:style-name="ce464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6"/>
          <table:table-cell table:style-name="ce642" office:value-type="string" calcext:value-type="string">
            <text:p>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7"/>
          <table:table-cell table:style-name="ce643" office:value-type="string" calcext:value-type="string">
            <text:p>…</text:p>
          </table:table-cell>
          <table:table-cell table:style-name="Default"/>
          <table:table-cell table:style-name="ce470" table:number-columns-repeated="5"/>
          <table:table-cell table:style-name="Default" table:number-columns-repeated="1015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5"/>
          <table:table-cell table:style-name="ce191" table:number-columns-repeated="1015"/>
        </table:table-row>
        <table:table-row table:style-name="ro66">
          <table:table-cell table:style-name="Default"/>
          <table:table-cell table:style-name="ce612" office:value-type="string" calcext:value-type="string">
            <text:p>PDA340</text:p>
          </table:table-cell>
          <table:table-cell table:style-name="ce648" office:value-type="string" calcext:value-type="string">
            <text:p><text:s/>DEBITI V/ALTRI:</text:p>
          </table:table-cell>
          <table:table-cell table:style-name="Default"/>
          <table:table-cell table:style-name="ce464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9" office:value-type="string" calcext:value-type="string">
            <text:p>PDA350</text:p>
          </table:table-cell>
          <table:table-cell table:style-name="ce654" office:value-type="string" calcext:value-type="string">
            <text:p><text:s/>Debiti v/altri finanziatori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9" office:value-type="string" calcext:value-type="string">
            <text:p>PDA360</text:p>
          </table:table-cell>
          <table:table-cell table:style-name="ce654" office:value-type="string" calcext:value-type="string">
            <text:p><text:s/>Debiti v/dipendenti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9" office:value-type="string" calcext:value-type="string">
            <text:p>PDA370</text:p>
          </table:table-cell>
          <table:table-cell table:style-name="ce654" office:value-type="string" calcext:value-type="string">
            <text:p><text:s/>Debiti v/gestioni liquidatorie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09" office:value-type="string" calcext:value-type="string">
            <text:p>PDA380</text:p>
          </table:table-cell>
          <table:table-cell table:style-name="ce654" office:value-type="string" calcext:value-type="string">
            <text:p><text:s/>Altri debiti diversi: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5"/>
          <table:table-cell table:style-name="Default" table:number-columns-repeated="1015"/>
        </table:table-row>
        <table:table-row table:style-name="ro66">
          <table:table-cell table:style-name="Default"/>
          <table:table-cell table:style-name="ce614"/>
          <table:table-cell table:style-name="ce651" office:value-type="string" calcext:value-type="string">
            <text:p><text:s text:c="2"/>……</text:p>
          </table:table-cell>
          <table:table-cell table:style-name="Default"/>
          <table:table-cell table:style-name="ce673" table:number-columns-repeated="5"/>
          <table:table-cell table:style-name="Default" table:number-columns-repeated="1015"/>
        </table:table-row>
        <table:table-row table:style-name="ro1" table:number-rows-repeated="2">
          <table:table-cell table:style-name="ce191"/>
          <table:table-cell table:style-name="ce616"/>
          <table:table-cell table:style-name="ce655"/>
          <table:table-cell table:style-name="ce191"/>
          <table:table-cell table:style-name="ce471" table:number-columns-repeated="13"/>
          <table:table-cell table:style-name="ce191" table:number-columns-repeated="1007"/>
        </table:table-row>
        <table:table-row table:style-name="ro78">
          <table:table-cell table:style-name="Default"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DEBITI</text:p>
          </table:table-cell>
          <table:table-cell table:style-name="ce667"/>
          <table:table-cell table:style-name="ce195" office:value-type="string" calcext:value-type="string" table:number-columns-spanned="3" table:number-rows-spanned="1">
            <text:p>DEBITI <text:s/>PER SCADENZA</text:p>
          </table:table-cell>
          <table:covered-table-cell table:style-name="ce674"/>
          <table:covered-table-cell table:style-name="ce512"/>
          <table:table-cell table:style-name="Default" table:number-columns-repeated="1017"/>
        </table:table-row>
        <table:table-row table:style-name="ro16">
          <table:table-cell table:style-name="Default"/>
          <table:covered-table-cell table:number-columns-repeated="2" table:style-name="ce240"/>
          <table:table-cell table:style-name="ce667"/>
          <table:table-cell table:style-name="ce195" office:value-type="string" calcext:value-type="string">
            <text:p>Entro</text:p>
            <text:p>12 mesi</text:p>
          </table:table-cell>
          <table:table-cell table:style-name="ce195" office:value-type="string" calcext:value-type="string">
            <text:p>Tra 1 e 5 anni</text:p>
          </table:table-cell>
          <table:table-cell table:style-name="ce195" office:value-type="string" calcext:value-type="string">
            <text:p>Oltre</text:p>
            <text:p>5 anni</text:p>
          </table:table-cell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4" office:value-type="string" calcext:value-type="string">
            <text:p>PDA000</text:p>
          </table:table-cell>
          <table:table-cell table:style-name="ce637" office:value-type="string" calcext:value-type="string">
            <text:p><text:s/>MUTUI PASSIVI</text:p>
          </table:table-cell>
          <table:table-cell table:style-name="Default"/>
          <table:table-cell table:style-name="ce472" table:number-columns-repeated="3"/>
          <table:table-cell table:style-name="Default" table:number-columns-repeated="1017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3"/>
          <table:table-cell table:style-name="ce191" table:number-columns-repeated="1017"/>
        </table:table-row>
        <table:table-row table:style-name="ro66">
          <table:table-cell table:style-name="Default"/>
          <table:table-cell table:style-name="ce605"/>
          <table:table-cell table:style-name="ce638" office:value-type="string" calcext:value-type="string">
            <text:p><text:s/>DEBITI V/STATO</text:p>
          </table:table-cell>
          <table:table-cell table:style-name="Default"/>
          <table:table-cell table:style-name="ce464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216" office:value-type="string" calcext:value-type="string">
            <text:p>PDA020</text:p>
          </table:table-cell>
          <table:table-cell table:style-name="ce271" office:value-type="string" calcext:value-type="string">
            <text:p><text:s/>Debiti v/Stato per mobilità passiva extraregionale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216" office:value-type="string" calcext:value-type="string">
            <text:p>PDA030</text:p>
          </table:table-cell>
          <table:table-cell table:style-name="ce271" office:value-type="string" calcext:value-type="string">
            <text:p><text:s/>Debiti v/Stato per mobilità passiva internazionale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216" office:value-type="string" calcext:value-type="string">
            <text:p>PDA040</text:p>
          </table:table-cell>
          <table:table-cell table:style-name="ce271" office:value-type="string" calcext:value-type="string">
            <text:p><text:s/>Acconto quota FSR v/Stato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216" office:value-type="string" calcext:value-type="string">
            <text:p>PDA050</text:p>
          </table:table-cell>
          <table:table-cell table:style-name="ce271" office:value-type="string" calcext:value-type="string">
            <text:p><text:s/>Debiti v/Stato per restituzione finanziamenti - per ricerca: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6"/>
          <table:table-cell table:style-name="ce639" office:value-type="string" calcext:value-type="string">
            <text:p>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216"/>
          <table:table-cell table:style-name="ce639" office:value-type="string" calcext:value-type="string">
            <text:p>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216" office:value-type="string" calcext:value-type="string">
            <text:p>PDA060</text:p>
          </table:table-cell>
          <table:table-cell table:style-name="ce271" office:value-type="string" calcext:value-type="string">
            <text:p><text:s/>Altri debiti v/Stato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6"/>
          <table:table-cell table:style-name="ce639" office:value-type="string" calcext:value-type="string">
            <text:p>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7"/>
          <table:table-cell table:style-name="ce640" office:value-type="string" calcext:value-type="string">
            <text:p>…</text:p>
          </table:table-cell>
          <table:table-cell table:style-name="Default"/>
          <table:table-cell table:style-name="ce470" table:number-columns-repeated="3"/>
          <table:table-cell table:style-name="Default" table:number-columns-repeated="1017"/>
        </table:table-row>
        <table:table-row table:style-name="ro5">
          <table:table-cell table:style-name="ce191"/>
          <table:table-cell table:style-name="ce231"/>
          <table:table-cell table:style-name="ce288"/>
          <table:table-cell table:style-name="ce191"/>
          <table:table-cell table:style-name="ce471" table:number-columns-repeated="3"/>
          <table:table-cell table:style-name="ce191" table:number-columns-repeated="1017"/>
        </table:table-row>
        <table:table-row table:style-name="ro66">
          <table:table-cell table:style-name="ce186"/>
          <table:table-cell table:style-name="ce598"/>
          <table:table-cell table:style-name="ce641" office:value-type="string" calcext:value-type="string">
            <text:p><text:s/>DEBITI V/REGIONE O PROVINCIA AUTONOMA</text:p>
          </table:table-cell>
          <table:table-cell table:style-name="ce186"/>
          <table:table-cell table:style-name="ce464" table:number-columns-repeated="3"/>
          <table:table-cell table:style-name="ce186" table:number-columns-repeated="1017"/>
        </table:table-row>
        <table:table-row table:style-name="ro66">
          <table:table-cell table:style-name="Default"/>
          <table:table-cell table:style-name="ce606" office:value-type="string" calcext:value-type="string">
            <text:p>PDA080</text:p>
          </table:table-cell>
          <table:table-cell table:style-name="ce642" office:value-type="string" calcext:value-type="string">
            <text:p><text:s/>Debiti v/Regione o Provincia Autonoma per finanziamenti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6" office:value-type="string" calcext:value-type="string">
            <text:p>PDA090</text:p>
          </table:table-cell>
          <table:table-cell table:style-name="ce642" office:value-type="string" calcext:value-type="string">
            <text:p><text:s/>Debiti v/Regione o Provincia Autonoma per mobilità passiva intraregionale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6" office:value-type="string" calcext:value-type="string">
            <text:p>PDA100</text:p>
          </table:table-cell>
          <table:table-cell table:style-name="ce642" office:value-type="string" calcext:value-type="string">
            <text:p><text:s/>Debiti v/Regione o Provincia Autonoma per mobilità passiva extraregionale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6" office:value-type="string" calcext:value-type="string">
            <text:p>PDA110</text:p>
          </table:table-cell>
          <table:table-cell table:style-name="ce642" office:value-type="string" calcext:value-type="string">
            <text:p><text:s/>Acconto quota FSR da Regione o Provincia Autonoma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7" office:value-type="string" calcext:value-type="string">
            <text:p>PDA120</text:p>
          </table:table-cell>
          <table:table-cell table:style-name="ce643" office:value-type="string" calcext:value-type="string">
            <text:p><text:s/>Altri debiti v/Regione o Provincia Autonoma</text:p>
          </table:table-cell>
          <table:table-cell table:style-name="Default"/>
          <table:table-cell table:style-name="ce470" table:number-columns-repeated="3"/>
          <table:table-cell table:style-name="Default" table:number-columns-repeated="1017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3"/>
          <table:table-cell table:style-name="ce191" table:number-columns-repeated="1017"/>
        </table:table-row>
        <table:table-row table:style-name="ro66">
          <table:table-cell table:style-name="Default"/>
          <table:table-cell table:style-name="ce605" office:value-type="string" calcext:value-type="string">
            <text:p>PDA130</text:p>
          </table:table-cell>
          <table:table-cell table:style-name="ce638" office:value-type="string" calcext:value-type="string">
            <text:p><text:s/>DEBITI V/COMUNI:</text:p>
          </table:table-cell>
          <table:table-cell table:style-name="Default"/>
          <table:table-cell table:style-name="ce464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6"/>
          <table:table-cell table:style-name="ce642" office:value-type="string" calcext:value-type="string">
            <text:p>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7"/>
          <table:table-cell table:style-name="ce643" office:value-type="string" calcext:value-type="string">
            <text:p>…</text:p>
          </table:table-cell>
          <table:table-cell table:style-name="Default"/>
          <table:table-cell table:style-name="ce470" table:number-columns-repeated="3"/>
          <table:table-cell table:style-name="Default" table:number-columns-repeated="1017"/>
        </table:table-row>
        <table:table-row table:style-name="ro5">
          <table:table-cell table:style-name="ce191"/>
          <table:table-cell table:style-name="ce220"/>
          <table:table-cell table:style-name="ce276"/>
          <table:table-cell table:style-name="ce191"/>
          <table:table-cell table:style-name="ce672" table:number-columns-repeated="3"/>
          <table:table-cell table:style-name="ce191" table:number-columns-repeated="1017"/>
        </table:table-row>
        <table:table-row table:style-name="ro66">
          <table:table-cell table:style-name="Default"/>
          <table:table-cell table:style-name="ce608"/>
          <table:table-cell table:style-name="ce644" office:value-type="string" calcext:value-type="string">
            <text:p><text:s/>DEBITI V/AZIENDE SANITARIE PUBBLICHE DELLA REGIONE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2">
          <table:table-cell table:style-name="Default"/>
          <table:table-cell table:style-name="ce606" office:value-type="string" calcext:value-type="string">
            <text:p>PDA160</text:p>
          </table:table-cell>
          <table:table-cell table:style-name="ce645" office:value-type="string" calcext:value-type="string">
            <text:p><text:s/>Debiti v/Aziende sanitarie pubbliche della Regione - per quota FSR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13">
          <table:table-cell table:style-name="Default"/>
          <table:table-cell table:style-name="ce609" office:value-type="string" calcext:value-type="string">
            <text:p>PDA170</text:p>
          </table:table-cell>
          <table:table-cell table:style-name="ce649" office:value-type="string" calcext:value-type="string">
            <text:p><text:s/>Debiti v/Aziende sanitarie pubbliche della Regione - finanziamento sanitario aggiuntivo corrente LEA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13">
          <table:table-cell table:style-name="Default"/>
          <table:table-cell table:style-name="ce609" office:value-type="string" calcext:value-type="string">
            <text:p>PDA180</text:p>
          </table:table-cell>
          <table:table-cell table:style-name="ce649" office:value-type="string" calcext:value-type="string">
            <text:p><text:s/>Debiti v/Aziende sanitarie pubbliche della Regione - finanziamento sanitario aggiuntivo corrente extra LEA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24">
          <table:table-cell table:style-name="Default"/>
          <table:table-cell table:style-name="ce606" office:value-type="string" calcext:value-type="string">
            <text:p>PDA190</text:p>
          </table:table-cell>
          <table:table-cell table:style-name="ce645" office:value-type="string" calcext:value-type="string">
            <text:p> Debiti v/Aziende sanitarie pubbliche della Regione - mobilità</text:p>
            <text:p> in compensazione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24">
          <table:table-cell table:style-name="Default"/>
          <table:table-cell table:style-name="ce606" office:value-type="string" calcext:value-type="string">
            <text:p>PDA200</text:p>
          </table:table-cell>
          <table:table-cell table:style-name="ce645" office:value-type="string" calcext:value-type="string">
            <text:p> Debiti v/Aziende sanitarie pubbliche della Regione - mobilità</text:p>
            <text:p> non in compensazione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24">
          <table:table-cell table:style-name="Default"/>
          <table:table-cell table:style-name="ce606" office:value-type="string" calcext:value-type="string">
            <text:p>PDA210</text:p>
          </table:table-cell>
          <table:table-cell table:style-name="ce645" office:value-type="string" calcext:value-type="string">
            <text:p> Debiti v/Aziende sanitarie pubbliche della Regione - altre</text:p>
            <text:p> prestazioni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0" office:value-type="string" calcext:value-type="string">
            <text:p>PDA220</text:p>
          </table:table-cell>
          <table:table-cell table:style-name="ce646" office:value-type="string" calcext:value-type="string">
            <text:p><text:s/>Debiti v/Aziende Sanitarie pubbliche fuori Regione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24">
          <table:table-cell table:style-name="Default"/>
          <table:table-cell table:style-name="ce610" office:value-type="string" calcext:value-type="string">
            <text:p>PDA230</text:p>
          </table:table-cell>
          <table:table-cell table:style-name="ce649" office:value-type="string" calcext:value-type="string">
            <text:p> Debiti v/Aziende sanitarie pubbliche della Regione per versamenti</text:p>
            <text:p> c/patrimonio netto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37">
          <table:table-cell table:style-name="Default"/>
          <table:table-cell table:style-name="ce611"/>
          <table:table-cell table:style-name="ce647" office:value-type="string" calcext:value-type="string">
            <text:p><text:s/>TOTALE DEBITI V/AZIENDE SANITARIE PUBBLICHE</text:p>
          </table:table-cell>
          <table:table-cell table:style-name="Default"/>
          <table:table-cell table:style-name="ce472" table:number-columns-repeated="3"/>
          <table:table-cell table:style-name="Default" table:number-columns-repeated="1017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3"/>
          <table:table-cell table:style-name="ce191" table:number-columns-repeated="1017"/>
        </table:table-row>
        <table:table-row table:style-name="ro66">
          <table:table-cell table:style-name="Default"/>
          <table:table-cell table:style-name="ce612"/>
          <table:table-cell table:style-name="ce648" office:value-type="string" calcext:value-type="string">
            <text:p><text:s/>DEBITI V/SOCIETA' PARTECIPATE E/O ENTI DIPENDENTI</text:p>
          </table:table-cell>
          <table:table-cell table:style-name="Default"/>
          <table:table-cell table:style-name="ce464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0" office:value-type="string" calcext:value-type="string">
            <text:p>PDA250</text:p>
          </table:table-cell>
          <table:table-cell table:style-name="ce649" office:value-type="string" calcext:value-type="string">
            <text:p><text:s/>Debiti v/enti regionali: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0" office:value-type="string" calcext:value-type="string">
            <text:p>PDA260</text:p>
          </table:table-cell>
          <table:table-cell table:style-name="ce649" office:value-type="string" calcext:value-type="string">
            <text:p><text:s/>Debiti v/sperimentazioni gestionali: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0" office:value-type="string" calcext:value-type="string">
            <text:p>PDA270</text:p>
          </table:table-cell>
          <table:table-cell table:style-name="ce649" office:value-type="string" calcext:value-type="string">
            <text:p><text:s/>Debiti v/altre partecipate: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4"/>
          <table:table-cell table:style-name="ce651" office:value-type="string" calcext:value-type="string">
            <text:p><text:s text:c="2"/>……</text:p>
          </table:table-cell>
          <table:table-cell table:style-name="Default"/>
          <table:table-cell table:style-name="ce673" table:number-columns-repeated="3"/>
          <table:table-cell table:style-name="Default" table:number-columns-repeated="1017"/>
        </table:table-row>
        <table:table-row table:style-name="ro5">
          <table:table-cell table:style-name="ce191"/>
          <table:table-cell table:style-name="ce615"/>
          <table:table-cell table:style-name="ce652"/>
          <table:table-cell table:style-name="ce191"/>
          <table:table-cell table:style-name="ce471" table:number-columns-repeated="3"/>
          <table:table-cell table:style-name="ce191" table:number-columns-repeated="1017"/>
        </table:table-row>
        <table:table-row table:style-name="ro66">
          <table:table-cell table:style-name="Default"/>
          <table:table-cell table:style-name="ce605" office:value-type="string" calcext:value-type="string">
            <text:p>PDA280</text:p>
          </table:table-cell>
          <table:table-cell table:style-name="ce638" office:value-type="string" calcext:value-type="string">
            <text:p><text:s/>DEBITI V/FORNITORI:</text:p>
          </table:table-cell>
          <table:table-cell table:style-name="Default"/>
          <table:table-cell table:style-name="ce464" table:number-columns-repeated="3"/>
          <table:table-cell table:style-name="Default" table:number-columns-repeated="1017"/>
        </table:table-row>
        <table:table-row table:style-name="ro62">
          <table:table-cell table:style-name="Default"/>
          <table:table-cell table:style-name="ce606" office:value-type="string" calcext:value-type="string">
            <text:p>PDA290</text:p>
          </table:table-cell>
          <table:table-cell table:style-name="ce653" office:value-type="string" calcext:value-type="string">
            <text:p>Debiti verso erogatori (privati accreditati e convenzionati) di prestazioni sanitarie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7" office:value-type="string" calcext:value-type="string">
            <text:p>PDA300</text:p>
          </table:table-cell>
          <table:table-cell table:style-name="ce643" office:value-type="string" calcext:value-type="string">
            <text:p>Debiti verso altri fornitori</text:p>
          </table:table-cell>
          <table:table-cell table:style-name="Default"/>
          <table:table-cell table:style-name="ce470" table:number-columns-repeated="3"/>
          <table:table-cell table:style-name="Default" table:number-columns-repeated="1017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3"/>
          <table:table-cell table:style-name="ce191" table:number-columns-repeated="1017"/>
        </table:table-row>
        <table:table-row table:style-name="ro66">
          <table:table-cell table:style-name="Default"/>
          <table:table-cell table:style-name="ce604" office:value-type="string" calcext:value-type="string">
            <text:p>PDA310</text:p>
          </table:table-cell>
          <table:table-cell table:style-name="ce637" office:value-type="string" calcext:value-type="string">
            <text:p><text:s/>DEBITI V/ISTITUTO TESORIERE</text:p>
          </table:table-cell>
          <table:table-cell table:style-name="Default"/>
          <table:table-cell table:style-name="ce472" table:number-columns-repeated="3"/>
          <table:table-cell table:style-name="Default" table:number-columns-repeated="1017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3"/>
          <table:table-cell table:style-name="ce191" table:number-columns-repeated="1017"/>
        </table:table-row>
        <table:table-row table:style-name="ro66">
          <table:table-cell table:style-name="Default"/>
          <table:table-cell table:style-name="ce605" office:value-type="string" calcext:value-type="string">
            <text:p>PDA320</text:p>
          </table:table-cell>
          <table:table-cell table:style-name="ce638" office:value-type="string" calcext:value-type="string">
            <text:p><text:s/>DEBITI TRIBUTARI:</text:p>
          </table:table-cell>
          <table:table-cell table:style-name="Default"/>
          <table:table-cell table:style-name="ce464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6"/>
          <table:table-cell table:style-name="ce642" office:value-type="string" calcext:value-type="string">
            <text:p>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7"/>
          <table:table-cell table:style-name="ce643" office:value-type="string" calcext:value-type="string">
            <text:p>…</text:p>
          </table:table-cell>
          <table:table-cell table:style-name="Default"/>
          <table:table-cell table:style-name="ce470" table:number-columns-repeated="3"/>
          <table:table-cell table:style-name="Default" table:number-columns-repeated="1017"/>
        </table:table-row>
        <table:table-row table:style-name="ro5">
          <table:table-cell table:style-name="ce191"/>
          <table:table-cell table:style-name="ce231"/>
          <table:table-cell table:style-name="ce288"/>
          <table:table-cell table:style-name="ce191"/>
          <table:table-cell table:style-name="ce471" table:number-columns-repeated="3"/>
          <table:table-cell table:style-name="ce191" table:number-columns-repeated="1017"/>
        </table:table-row>
        <table:table-row table:style-name="ro34">
          <table:table-cell table:style-name="Default"/>
          <table:table-cell table:style-name="ce605" office:value-type="string" calcext:value-type="string">
            <text:p>PDA330</text:p>
          </table:table-cell>
          <table:table-cell table:style-name="ce656" office:value-type="string" calcext:value-type="string">
            <text:p><text:s/>DEBITI V/ISTITUTI PREVIDENZIALI, ASSISTENZIALI E SICUREZZA SOCIALE:</text:p>
          </table:table-cell>
          <table:table-cell table:style-name="Default"/>
          <table:table-cell table:style-name="ce464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6"/>
          <table:table-cell table:style-name="ce642" office:value-type="string" calcext:value-type="string">
            <text:p>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7"/>
          <table:table-cell table:style-name="ce643" office:value-type="string" calcext:value-type="string">
            <text:p>…</text:p>
          </table:table-cell>
          <table:table-cell table:style-name="Default"/>
          <table:table-cell table:style-name="ce470" table:number-columns-repeated="3"/>
          <table:table-cell table:style-name="Default" table:number-columns-repeated="1017"/>
        </table:table-row>
        <table:table-row table:style-name="ro5">
          <table:table-cell table:style-name="ce191"/>
          <table:table-cell table:style-name="ce214"/>
          <table:table-cell table:style-name="ce269"/>
          <table:table-cell table:style-name="ce191"/>
          <table:table-cell table:style-name="ce471" table:number-columns-repeated="3"/>
          <table:table-cell table:style-name="ce191" table:number-columns-repeated="1017"/>
        </table:table-row>
        <table:table-row table:style-name="ro66">
          <table:table-cell table:style-name="Default"/>
          <table:table-cell table:style-name="ce612" office:value-type="string" calcext:value-type="string">
            <text:p>PDA340</text:p>
          </table:table-cell>
          <table:table-cell table:style-name="ce648" office:value-type="string" calcext:value-type="string">
            <text:p><text:s/>DEBITI V/ALTRI:</text:p>
          </table:table-cell>
          <table:table-cell table:style-name="Default"/>
          <table:table-cell table:style-name="ce464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9" office:value-type="string" calcext:value-type="string">
            <text:p>PDA350</text:p>
          </table:table-cell>
          <table:table-cell table:style-name="ce654" office:value-type="string" calcext:value-type="string">
            <text:p><text:s/>Debiti v/altri finanziatori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9" office:value-type="string" calcext:value-type="string">
            <text:p>PDA360</text:p>
          </table:table-cell>
          <table:table-cell table:style-name="ce654" office:value-type="string" calcext:value-type="string">
            <text:p><text:s/>Debiti v/dipendenti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9" office:value-type="string" calcext:value-type="string">
            <text:p>PDA370</text:p>
          </table:table-cell>
          <table:table-cell table:style-name="ce654" office:value-type="string" calcext:value-type="string">
            <text:p><text:s/>Debiti v/gestioni liquidatorie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09" office:value-type="string" calcext:value-type="string">
            <text:p>PDA380</text:p>
          </table:table-cell>
          <table:table-cell table:style-name="ce654" office:value-type="string" calcext:value-type="string">
            <text:p><text:s/>Altri debiti diversi: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3"/>
          <table:table-cell table:style-name="ce650" office:value-type="string" calcext:value-type="string">
            <text:p><text:s text:c="2"/>……</text:p>
          </table:table-cell>
          <table:table-cell table:style-name="Default"/>
          <table:table-cell table:style-name="ce466" table:number-columns-repeated="3"/>
          <table:table-cell table:style-name="Default" table:number-columns-repeated="1017"/>
        </table:table-row>
        <table:table-row table:style-name="ro66">
          <table:table-cell table:style-name="Default"/>
          <table:table-cell table:style-name="ce614"/>
          <table:table-cell table:style-name="ce651" office:value-type="string" calcext:value-type="string">
            <text:p><text:s text:c="2"/>……</text:p>
          </table:table-cell>
          <table:table-cell table:style-name="Default"/>
          <table:table-cell table:style-name="ce673" table:number-columns-repeated="3"/>
          <table:table-cell table:style-name="Default" table:number-columns-repeated="1017"/>
        </table:table-row>
        <table:table-row table:style-name="ro1">
          <table:table-cell table:style-name="ce191"/>
          <table:table-cell table:style-name="ce242"/>
          <table:table-cell table:style-name="ce655"/>
          <table:table-cell table:style-name="ce191"/>
          <table:table-cell table:style-name="ce471" table:number-columns-repeated="13"/>
          <table:table-cell table:style-name="ce191" table:number-columns-repeated="1007"/>
        </table:table-row>
        <table:table-row table:style-name="ro81">
          <table:table-cell table:style-name="Default" table:number-columns-repeated="2"/>
          <table:table-cell table:style-name="ce195" office:value-type="string" calcext:value-type="string" table:number-columns-spanned="1" table:number-rows-spanned="2">
            <text:p>DETTAGLIO MUTUI</text:p>
          </table:table-cell>
          <table:table-cell table:style-name="ce667"/>
          <table:table-cell table:style-name="ce195" office:value-type="string" calcext:value-type="string" table:number-columns-spanned="1" table:number-rows-spanned="2">
            <text:p>Destinazione</text:p>
          </table:table-cell>
          <table:table-cell table:style-name="ce195" office:value-type="string" calcext:value-type="string" table:number-columns-spanned="1" table:number-rows-spanned="2">
            <text:p>Soggetto</text:p>
            <text:p>erogatore</text:p>
          </table:table-cell>
          <table:table-cell table:style-name="ce195" office:value-type="string" calcext:value-type="string" table:number-columns-spanned="1" table:number-rows-spanned="2">
            <text:p>Riferimenti delibera di autorizzazione regionale</text:p>
          </table:table-cell>
          <table:table-cell table:style-name="ce195" office:value-type="string" calcext:value-type="string" table:number-columns-spanned="1" table:number-rows-spanned="2">
            <text:p>Importo</text:p>
            <text:p>iniziale</text:p>
          </table:table-cell>
          <table:table-cell table:style-name="ce195" office:value-type="string" calcext:value-type="string" table:number-columns-spanned="1" table:number-rows-spanned="2">
            <text:p>Scadenza</text:p>
          </table:table-cell>
          <table:table-cell table:style-name="ce195" office:value-type="string" calcext:value-type="string" table:number-columns-spanned="1" table:number-rows-spanned="2">
            <text:p>Debito</text:p>
            <text:p>residuo</text:p>
          </table:table-cell>
          <table:table-cell table:style-name="ce195" office:value-type="string" calcext:value-type="string" table:number-columns-spanned="1" table:number-rows-spanned="2">
            <text:p>Tasso di interesse</text:p>
          </table:table-cell>
          <table:table-cell table:style-name="ce195" office:value-type="string" calcext:value-type="string" table:number-columns-spanned="1" table:number-rows-spanned="2">
            <text:p>Garanzie</text:p>
            <text:p>reali</text:p>
          </table:table-cell>
          <table:table-cell table:style-name="Default" table:number-columns-repeated="1012"/>
        </table:table-row>
        <table:table-row table:style-name="ro50">
          <table:table-cell table:style-name="Default" table:number-columns-repeated="2"/>
          <table:covered-table-cell table:style-name="ce195"/>
          <table:table-cell table:style-name="ce667"/>
          <table:covered-table-cell table:number-columns-repeated="4" table:style-name="ce195"/>
          <table:covered-table-cell table:number-columns-repeated="4" table:style-name="ce240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657" office:value-type="string" calcext:value-type="string">
            <text:p>…</text:p>
          </table:table-cell>
          <table:table-cell table:style-name="Default"/>
          <table:table-cell table:style-name="ce464" table:number-columns-repeated="8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634" office:value-type="string" calcext:value-type="string">
            <text:p>…</text:p>
          </table:table-cell>
          <table:table-cell table:style-name="Default"/>
          <table:table-cell table:style-name="ce469" table:number-columns-repeated="8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634" office:value-type="string" calcext:value-type="string">
            <text:p>…</text:p>
          </table:table-cell>
          <table:table-cell table:style-name="Default"/>
          <table:table-cell table:style-name="ce469" table:number-columns-repeated="8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634" office:value-type="string" calcext:value-type="string">
            <text:p>…</text:p>
          </table:table-cell>
          <table:table-cell table:style-name="Default"/>
          <table:table-cell table:style-name="ce469" table:number-columns-repeated="8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634" office:value-type="string" calcext:value-type="string">
            <text:p>…</text:p>
          </table:table-cell>
          <table:table-cell table:style-name="Default"/>
          <table:table-cell table:style-name="ce469" table:number-columns-repeated="8"/>
          <table:table-cell table:style-name="Default" table:number-columns-repeated="1012"/>
        </table:table-row>
        <table:table-row table:style-name="ro62">
          <table:table-cell table:style-name="Default" table:number-columns-repeated="2"/>
          <table:table-cell table:style-name="ce634" office:value-type="string" calcext:value-type="string">
            <text:p>…</text:p>
          </table:table-cell>
          <table:table-cell table:style-name="Default"/>
          <table:table-cell table:style-name="ce469" table:number-columns-repeated="8"/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table:style-name="ce635" office:value-type="string" calcext:value-type="string">
            <text:p>…</text:p>
          </table:table-cell>
          <table:table-cell table:style-name="Default"/>
          <table:table-cell table:style-name="ce497" table:number-columns-repeated="8"/>
          <table:table-cell table:style-name="Default" table:number-columns-repeated="1012"/>
        </table:table-row>
        <table:table-row table:style-name="ro64">
          <table:table-cell table:style-name="Default" table:number-columns-repeated="2"/>
          <table:table-cell table:style-name="ce266" office:value-type="string" calcext:value-type="string">
            <text:p>TOTALE MUTUI</text:p>
          </table:table-cell>
          <table:table-cell table:style-name="Default"/>
          <table:table-cell table:style-name="ce669" table:number-columns-repeated="8"/>
          <table:table-cell table:style-name="Default" table:number-columns-repeated="1012"/>
        </table:table-row>
        <table:table-row table:style-name="ro64">
          <table:table-cell table:style-name="Default" table:number-columns-repeated="1024"/>
        </table:table-row>
        <table:table-row table:style-name="ro62">
          <table:table-cell table:style-name="Default" table:number-columns-repeated="1024"/>
        </table:table-row>
        <table:table-row table:style-name="ro16">
          <table:table-cell table:style-name="ce193"/>
          <table:table-cell table:style-name="ce242"/>
          <table:table-cell table:style-name="ce195" office:value-type="string" calcext:value-type="string">
            <text:p>DETTAGLIO DEBITI INTRAREGIONALI</text:p>
            <text:p>PER SINGOLA AZIENDA</text:p>
          </table:table-cell>
          <table:table-cell table:style-name="ce455"/>
          <table:table-cell table:style-name="ce195" office:value-type="string" calcext:value-type="string">
            <text:p>Mobilità in compensazione</text:p>
          </table:table-cell>
          <table:table-cell table:style-name="ce195" office:value-type="string" calcext:value-type="string">
            <text:p>Mobilità non in compensazione</text:p>
          </table:table-cell>
          <table:table-cell table:style-name="ce195" office:value-type="string" calcext:value-type="string">
            <text:p>Altre prestazioni</text:p>
          </table:table-cell>
          <table:table-cell table:style-name="ce193" table:number-columns-repeated="1017"/>
        </table:table-row>
        <table:table-row table:style-name="ro1">
          <table:table-cell table:style-name="ce193"/>
          <table:table-cell table:style-name="ce242"/>
          <table:table-cell table:style-name="ce658" office:value-type="string" calcext:value-type="string">
            <text:p><text:s text:c="2"/>……</text:p>
          </table:table-cell>
          <table:table-cell table:style-name="ce572"/>
          <table:table-cell table:style-name="ce469"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93"/>
          <table:table-cell table:style-name="ce242"/>
          <table:table-cell table:style-name="ce658" office:value-type="string" calcext:value-type="string">
            <text:p><text:s text:c="2"/>……</text:p>
          </table:table-cell>
          <table:table-cell table:style-name="ce572"/>
          <table:table-cell table:style-name="ce469"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93"/>
          <table:table-cell table:style-name="ce242"/>
          <table:table-cell table:style-name="ce658" office:value-type="string" calcext:value-type="string">
            <text:p><text:s text:c="2"/>……</text:p>
          </table:table-cell>
          <table:table-cell table:style-name="ce572"/>
          <table:table-cell table:style-name="ce469"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93"/>
          <table:table-cell table:style-name="ce242"/>
          <table:table-cell table:style-name="ce659" office:value-type="string" calcext:value-type="string">
            <text:p><text:s text:c="2"/>……</text:p>
          </table:table-cell>
          <table:table-cell table:style-name="ce572"/>
          <table:table-cell table:style-name="ce470" table:number-columns-repeated="3"/>
          <table:table-cell table:style-name="Default"/>
          <table:table-cell table:number-columns-repeated="1016"/>
        </table:table-row>
        <table:table-row table:style-name="ro62">
          <table:table-cell table:style-name="ce193"/>
          <table:table-cell table:style-name="ce242"/>
          <table:table-cell table:style-name="ce660"/>
          <table:table-cell table:style-name="Default"/>
          <table:table-cell table:style-name="ce471" table:number-columns-repeated="2"/>
          <table:table-cell table:style-name="Default" table:number-columns-repeated="2"/>
          <table:table-cell table:number-columns-repeated="1016"/>
        </table:table-row>
        <table:table-row table:style-name="ro72">
          <table:table-cell/>
          <table:table-cell table:style-name="ce195" office:value-type="string" calcext:value-type="string">
            <text:p>CODICE MOD. CE</text:p>
          </table:table-cell>
          <table:table-cell table:style-name="ce195" office:value-type="string" calcext:value-type="string">
            <text:p>RATEI PASSIVI</text:p>
          </table:table-cell>
          <table:table-cell table:style-name="ce455"/>
          <table:table-cell table:style-name="ce195" office:value-type="string" calcext:value-type="string">
            <text:p>Importo</text:p>
          </table:table-cell>
          <table:table-cell table:style-name="ce195" office:value-type="string" calcext:value-type="string">
            <text:p>di cui</text:p>
            <text:p>oltre 12 mesi</text:p>
          </table:table-cell>
          <table:table-cell table:style-name="Default" table:number-columns-repeated="2"/>
          <table:table-cell table:number-columns-repeated="1016"/>
        </table:table-row>
        <table:table-row table:style-name="ro66">
          <table:table-cell/>
          <table:table-cell table:style-name="ce617"/>
          <table:table-cell table:style-name="ce661" office:value-type="string" calcext:value-type="string">
            <text:p>DETTAGLIO A LIVELLO DI CODICE DI COSTI CE</text:p>
          </table:table-cell>
          <table:table-cell table:style-name="ce193"/>
          <table:table-cell table:style-name="ce464" table:number-columns-repeated="2"/>
          <table:table-cell table:style-name="Default" table:number-columns-repeated="2"/>
          <table:table-cell table:number-columns-repeated="1016"/>
        </table:table-row>
        <table:table-row table:style-name="ro62">
          <table:table-cell/>
          <table:table-cell table:style-name="ce409"/>
          <table:table-cell table:style-name="ce662" office:value-type="string" calcext:value-type="string">
            <text:p>…</text:p>
          </table:table-cell>
          <table:table-cell table:style-name="ce193"/>
          <table:table-cell table:style-name="ce469" table:number-columns-repeated="2"/>
          <table:table-cell table:style-name="Default" table:number-columns-repeated="2"/>
          <table:table-cell table:number-columns-repeated="1016"/>
        </table:table-row>
        <table:table-row table:style-name="ro62">
          <table:table-cell/>
          <table:table-cell table:style-name="ce618"/>
          <table:table-cell table:style-name="ce663" office:value-type="string" calcext:value-type="string">
            <text:p>…</text:p>
          </table:table-cell>
          <table:table-cell table:style-name="ce193"/>
          <table:table-cell table:style-name="ce470" table:number-columns-repeated="2"/>
          <table:table-cell table:style-name="Default" table:number-columns-repeated="2"/>
          <table:table-cell table:number-columns-repeated="1016"/>
        </table:table-row>
        <table:table-row table:style-name="ro62" table:number-rows-repeated="2">
          <table:table-cell/>
          <table:table-cell table:style-name="ce247"/>
          <table:table-cell table:style-name="ce193" table:number-columns-repeated="4"/>
          <table:table-cell table:style-name="Default" table:number-columns-repeated="2"/>
          <table:table-cell table:number-columns-repeated="1016"/>
        </table:table-row>
        <table:table-row table:style-name="ro44">
          <table:table-cell/>
          <table:table-cell table:style-name="ce195" office:value-type="string" calcext:value-type="string">
            <text:p>CODICE MOD. CE</text:p>
          </table:table-cell>
          <table:table-cell table:style-name="ce195" office:value-type="string" calcext:value-type="string">
            <text:p>RISCONTI PASSIVI</text:p>
          </table:table-cell>
          <table:table-cell table:style-name="ce455"/>
          <table:table-cell table:style-name="ce195" office:value-type="string" calcext:value-type="string">
            <text:p>Importo</text:p>
          </table:table-cell>
          <table:table-cell table:style-name="ce195" office:value-type="string" calcext:value-type="string">
            <text:p>di cui</text:p>
            <text:p>oltre 12 mesi</text:p>
          </table:table-cell>
          <table:table-cell table:style-name="Default" table:number-columns-repeated="2"/>
          <table:table-cell table:number-columns-repeated="1016"/>
        </table:table-row>
        <table:table-row table:style-name="ro62">
          <table:table-cell/>
          <table:table-cell table:style-name="ce617"/>
          <table:table-cell table:style-name="ce661" office:value-type="string" calcext:value-type="string">
            <text:p>DETTAGLIO A LIVELLO DI CODICE DI RICAVI CE</text:p>
          </table:table-cell>
          <table:table-cell table:style-name="ce193"/>
          <table:table-cell table:style-name="ce464" table:number-columns-repeated="2"/>
          <table:table-cell table:style-name="Default" table:number-columns-repeated="2"/>
          <table:table-cell table:number-columns-repeated="1016"/>
        </table:table-row>
        <table:table-row table:style-name="ro62">
          <table:table-cell/>
          <table:table-cell table:style-name="ce409"/>
          <table:table-cell table:style-name="ce662" office:value-type="string" calcext:value-type="string">
            <text:p>…</text:p>
          </table:table-cell>
          <table:table-cell table:style-name="ce193"/>
          <table:table-cell table:style-name="ce469" table:number-columns-repeated="2"/>
          <table:table-cell table:style-name="Default" table:number-columns-repeated="2"/>
          <table:table-cell table:number-columns-repeated="1016"/>
        </table:table-row>
        <table:table-row table:style-name="ro62">
          <table:table-cell/>
          <table:table-cell table:style-name="ce618"/>
          <table:table-cell table:style-name="ce663" office:value-type="string" calcext:value-type="string">
            <text:p>…</text:p>
          </table:table-cell>
          <table:table-cell table:style-name="ce193"/>
          <table:table-cell table:style-name="ce470" table:number-columns-repeated="2"/>
          <table:table-cell table:style-name="Default" table:number-columns-repeated="2"/>
          <table:table-cell table:number-columns-repeated="1016"/>
        </table:table-row>
        <table:table-row table:style-name="ro6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195" office:value-type="string" calcext:value-type="string" table:number-columns-spanned="1" table:number-rows-spanned="2">
            <text:p>CODICE MOD. SP</text:p>
          </table:table-cell>
          <table:table-cell table:style-name="ce195" office:value-type="string" calcext:value-type="string" table:number-columns-spanned="1" table:number-rows-spanned="2">
            <text:p>CONTI D'ORDINE</text:p>
          </table:table-cell>
          <table:table-cell table:style-name="ce667"/>
          <table:table-cell table:style-name="ce195" office:value-type="string" calcext:value-type="string" table:number-columns-spanned="1" table:number-rows-spanned="2">
            <text:p>Valore iniziale </text:p>
          </table:table-cell>
          <table:table-cell table:style-name="ce195" office:value-type="string" calcext:value-type="string" table:number-columns-spanned="1" table:number-rows-spanned="2">
            <text:p>Incrementi</text:p>
          </table:table-cell>
          <table:table-cell table:style-name="ce195" office:value-type="string" calcext:value-type="string" table:number-columns-spanned="1" table:number-rows-spanned="2">
            <text:p>Decrementi</text:p>
          </table:table-cell>
          <table:table-cell table:style-name="ce195" office:value-type="string" calcext:value-type="string" table:number-columns-spanned="1" table:number-rows-spanned="2">
            <text:p>Valore finale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 table:style-name="ce195"/>
          <table:table-cell table:style-name="ce455"/>
          <table:covered-table-cell table:number-columns-repeated="4" table:style-name="ce195"/>
          <table:table-cell table:number-columns-repeated="1016"/>
        </table:table-row>
        <table:table-row table:style-name="ro62">
          <table:table-cell/>
          <table:table-cell table:style-name="ce602" office:value-type="string" calcext:value-type="string">
            <text:p>PFA000</text:p>
          </table:table-cell>
          <table:table-cell table:style-name="ce464" office:value-type="string" calcext:value-type="string">
            <text:p><text:s text:c="3"/>F.1) CANONI DI LEASING ANCORA DA PAGARE</text:p>
          </table:table-cell>
          <table:table-cell table:style-name="ce193"/>
          <table:table-cell table:style-name="ce464" table:number-columns-repeated="4"/>
          <table:table-cell table:number-columns-repeated="1016"/>
        </table:table-row>
        <table:table-row table:style-name="ro62">
          <table:table-cell/>
          <table:table-cell table:style-name="ce409" office:value-type="string" calcext:value-type="string">
            <text:p>PFA010</text:p>
          </table:table-cell>
          <table:table-cell table:style-name="ce469" office:value-type="string" calcext:value-type="string">
            <text:p><text:s text:c="3"/>F.2) DEPOSITI CAUZIONALI</text:p>
          </table:table-cell>
          <table:table-cell table:style-name="ce193"/>
          <table:table-cell table:style-name="ce469" table:number-columns-repeated="4"/>
          <table:table-cell table:number-columns-repeated="1016"/>
        </table:table-row>
        <table:table-row table:style-name="ro62">
          <table:table-cell/>
          <table:table-cell table:style-name="ce409" office:value-type="string" calcext:value-type="string">
            <text:p>PFA020</text:p>
          </table:table-cell>
          <table:table-cell table:style-name="ce469" office:value-type="string" calcext:value-type="string">
            <text:p><text:s text:c="3"/>F.3) BENI IN COMODATO</text:p>
          </table:table-cell>
          <table:table-cell table:style-name="ce193"/>
          <table:table-cell table:style-name="ce497" table:number-columns-repeated="4"/>
          <table:table-cell table:number-columns-repeated="1016"/>
        </table:table-row>
        <table:table-row table:style-name="ro62">
          <table:table-cell/>
          <table:table-cell table:style-name="ce409" office:value-type="string" calcext:value-type="string">
            <text:p>PFA030</text:p>
          </table:table-cell>
          <table:table-cell table:style-name="ce469" office:value-type="string" calcext:value-type="string">
            <text:p><text:s text:c="3"/>F.4) ALTRI CONTI D'ORDINE</text:p>
          </table:table-cell>
          <table:table-cell table:style-name="ce193"/>
          <table:table-cell table:style-name="ce469" table:number-columns-repeated="4"/>
          <table:table-cell table:number-columns-repeated="1016"/>
        </table:table-row>
        <table:table-row table:style-name="ro62">
          <table:table-cell/>
          <table:table-cell table:style-name="ce619"/>
          <table:table-cell table:style-name="ce664" office:value-type="string" calcext:value-type="string">
            <text:p>Canoni di leasing a scadere</text:p>
          </table:table-cell>
          <table:table-cell table:style-name="ce193"/>
          <table:table-cell table:style-name="ce469" table:number-columns-repeated="4"/>
          <table:table-cell table:number-columns-repeated="1016"/>
        </table:table-row>
        <table:table-row table:style-name="ro62">
          <table:table-cell/>
          <table:table-cell table:style-name="ce619"/>
          <table:table-cell table:style-name="ce664" office:value-type="string" calcext:value-type="string">
            <text:p>Depositi cauzionali</text:p>
          </table:table-cell>
          <table:table-cell table:style-name="ce193"/>
          <table:table-cell table:style-name="ce469" table:number-columns-repeated="4"/>
          <table:table-cell table:number-columns-repeated="1016"/>
        </table:table-row>
        <table:table-row table:style-name="ro62">
          <table:table-cell/>
          <table:table-cell table:style-name="ce619"/>
          <table:table-cell table:style-name="ce664" office:value-type="string" calcext:value-type="string">
            <text:p>Beni di terzi presso l'Azienda</text:p>
          </table:table-cell>
          <table:table-cell table:style-name="ce193"/>
          <table:table-cell table:style-name="ce466" table:number-columns-repeated="4"/>
          <table:table-cell table:number-columns-repeated="1016"/>
        </table:table-row>
        <table:table-row table:style-name="ro62">
          <table:table-cell/>
          <table:table-cell table:style-name="ce620"/>
          <table:table-cell table:style-name="ce665" office:value-type="string" calcext:value-type="string">
            <text:p>Garanzie prestate (fideiussioni, avalli, altre garanzie personali e reali)</text:p>
          </table:table-cell>
          <table:table-cell table:style-name="ce193"/>
          <table:table-cell table:style-name="ce466" table:number-columns-repeated="4"/>
          <table:table-cell table:number-columns-repeated="1016"/>
        </table:table-row>
        <table:table-row table:style-name="ro62">
          <table:table-cell/>
          <table:table-cell table:style-name="ce619"/>
          <table:table-cell table:style-name="ce664" office:value-type="string" calcext:value-type="string">
            <text:p>Garanzie ricevute (fideiussioni, avalli, altre garanzie personali e reali)</text:p>
          </table:table-cell>
          <table:table-cell table:style-name="ce193"/>
          <table:table-cell table:style-name="ce466" table:number-columns-repeated="4"/>
          <table:table-cell table:number-columns-repeated="1016"/>
        </table:table-row>
        <table:table-row table:style-name="ro62">
          <table:table-cell/>
          <table:table-cell table:style-name="ce619"/>
          <table:table-cell table:style-name="ce664" office:value-type="string" calcext:value-type="string">
            <text:p>Beni in contenzioso</text:p>
          </table:table-cell>
          <table:table-cell table:style-name="ce193"/>
          <table:table-cell table:style-name="ce469" table:number-columns-repeated="4"/>
          <table:table-cell table:number-columns-repeated="1016"/>
        </table:table-row>
        <table:table-row table:style-name="ro62">
          <table:table-cell/>
          <table:table-cell table:style-name="ce619"/>
          <table:table-cell table:style-name="ce664" office:value-type="string" calcext:value-type="string">
            <text:p>Altri impegni assunti</text:p>
          </table:table-cell>
          <table:table-cell table:style-name="ce193"/>
          <table:table-cell table:style-name="ce469" table:number-columns-repeated="4"/>
          <table:table-cell table:number-columns-repeated="1016"/>
        </table:table-row>
        <table:table-row table:style-name="ro62">
          <table:table-cell/>
          <table:table-cell table:style-name="ce618"/>
          <table:table-cell table:style-name="ce666" office:value-type="string" calcext:value-type="string">
            <text:p>…</text:p>
          </table:table-cell>
          <table:table-cell table:style-name="ce193"/>
          <table:table-cell table:style-name="ce470" table:number-columns-repeated="4"/>
          <table:table-cell table:number-columns-repeated="1016"/>
        </table:table-row>
        <table:table-row table:style-name="ro62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2" table:number-rows-repeated="1048214">
          <table:table-cell table:number-columns-repeated="1024"/>
        </table:table-row>
        <table:table-row table:style-name="ro62">
          <table:table-cell table:number-columns-repeated="1024"/>
        </table:table-row>
        <table:named-expressions>
          <table:named-range table:name="Z_6C35FF5C_D599_482E_A10C_8CC5375B8C84_.wvu.Cols" table:base-cell-address="$'TABELLE NI_SP ATTIVO'.$A$1" table:cell-range-address="$'TABELLE NI_SP PASSIVO new'.$B$1:.$B$1048576"/>
          <table:named-range table:name="Z_6C35FF5C_D599_482E_A10C_8CC5375B8C84_.wvu.PrintArea" table:base-cell-address="$'TABELLE NI_SP ATTIVO'.$A$1" table:cell-range-address="$'TABELLE NI_SP PASSIVO new'.$B$1:.$Q$360"/>
          <table:named-expression table:name="Z_6C35FF5C_D599_482E_A10C_8CC5375B8C84_.wvu.Rows" table:base-cell-address="$'TABELLE NI_SP ATTIVO'.$A$1" table:expression="'tabelle ni_sp passivo new'!#ref!"/>
          <table:named-range table:name="_xlnm.Print_Area" table:base-cell-address="$'TABELLE NI_SP ATTIVO'.$A$1" table:cell-range-address="$'TABELLE NI_SP PASSIVO new'.$B$1:.$P$360" table:range-usable-as="print-range"/>
          <table:named-range table:name="_xlnm._FilterDatabase" table:base-cell-address="$'TABELLE NI_SP ATTIVO'.$A$1" table:cell-range-address="$'TABELLE NI_SP PASSIVO new'.$B$1:.$Q$359"/>
        </table:named-expressions>
      </table:table>
      <table:named-expressions>
        <table:named-expression table:name="a" table:base-cell-address="$'TABELLE NI_SP ATTIVO'.$A$1" table:expression="{#N/A;#N/A;FALSE;&quot;Indice&quot;}"/>
        <table:named-expression table:name="a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aaa" table:base-cell-address="$'TABELLE NI_SP ATTIVO'.$A$1" table:expression="{#N/A;#N/A;FALSE;&quot;B3&quot;|#N/A;#N/A;FALSE;&quot;B2&quot;|#N/A;#N/A;FALSE;&quot;B1&quot;}"/>
        <table:named-expression table:name="aaa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aaaaaaaa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aaaaaaaaaaaaaaaa" table:base-cell-address="$'TABELLE NI_SP ATTIVO'.$A$1" table:expression="{#N/A;#N/A;FALSE;&quot;Indice&quot;}"/>
        <table:named-expression table:name="aaa_1" table:base-cell-address="$'TABELLE NI_SP ATTIVO'.$A$1" table:expression="#N/A"/>
        <table:named-expression table:name="aaa_2" table:base-cell-address="$'TABELLE NI_SP ATTIVO'.$A$1" table:expression="#N/A"/>
        <table:named-expression table:name="Aalsl" table:base-cell-address="$'TABELLE NI_SP ATTIVO'.$A$1" table:expression="#REF!"/>
        <table:named-expression table:name="Aalslslsas" table:base-cell-address="$'TABELLE NI_SP ATTIVO'.$A$1" table:expression="#REF!"/>
        <table:named-expression table:name="Aalslslsas_1" table:base-cell-address="$'TABELLE NI_SP ATTIVO'.$A$1" table:expression="&quot;#REF!&quot;"/>
        <table:named-expression table:name="Aalslslsas_4" table:base-cell-address="$'TABELLE NI_SP ATTIVO'.$A$1" table:expression="&quot;#REF!&quot;"/>
        <table:named-expression table:name="Aalsl_1" table:base-cell-address="$'TABELLE NI_SP ATTIVO'.$A$1" table:expression="&quot;#REF!&quot;"/>
        <table:named-expression table:name="Aalsl_4" table:base-cell-address="$'TABELLE NI_SP ATTIVO'.$A$1" table:expression="&quot;#REF!&quot;"/>
        <table:named-expression table:name="aa_1" table:base-cell-address="$'TABELLE NI_SP ATTIVO'.$A$1" table:expression="#N/A"/>
        <table:named-expression table:name="aa_2" table:base-cell-address="$'TABELLE NI_SP ATTIVO'.$A$1" table:expression="#N/A"/>
        <table:named-expression table:name="ABBATTIMENTI2013" table:base-cell-address="$'TABELLE NI_SP ATTIVO'.$A$1" table:expression="#REF!"/>
        <table:named-expression table:name="abbattimenti2014" table:base-cell-address="$'TABELLE NI_SP ATTIVO'.$A$1" table:expression="#REF!"/>
        <table:named-expression table:name="Acc" table:base-cell-address="$'TABELLE NI_SP ATTIVO'.$A$1" table:expression="#REF!"/>
        <table:named-expression table:name="Accant" table:base-cell-address="$'TABELLE NI_SP ATTIVO'.$A$1" table:expression="#REF!"/>
        <table:named-expression table:name="AdIrcss00" table:base-cell-address="$'TABELLE NI_SP ATTIVO'.$A$1" table:expression="'[7]quadro tendenziale 28-6-2005'!#ref!"/>
        <table:named-expression table:name="AdIrcss01" table:base-cell-address="$'TABELLE NI_SP ATTIVO'.$A$1" table:expression="'[7]quadro tendenziale 28-6-2005'!#ref!"/>
        <table:named-expression table:name="AdIrcss02" table:base-cell-address="$'TABELLE NI_SP ATTIVO'.$A$1" table:expression="'[7]quadro tendenziale 28-6-2005'!#ref!"/>
        <table:named-expression table:name="AdIrcss03" table:base-cell-address="$'TABELLE NI_SP ATTIVO'.$A$1" table:expression="'[7]quadro tendenziale 28-6-2005'!#ref!"/>
        <table:named-expression table:name="AdIrcss04" table:base-cell-address="$'TABELLE NI_SP ATTIVO'.$A$1" table:expression="'[7]quadro tendenziale 28-6-2005'!#ref!"/>
        <table:named-expression table:name="AdIrcss05" table:base-cell-address="$'TABELLE NI_SP ATTIVO'.$A$1" table:expression="'[7]quadro tendenziale 28-6-2005'!#ref!"/>
        <table:named-expression table:name="AdIrcss06" table:base-cell-address="$'TABELLE NI_SP ATTIVO'.$A$1" table:expression="'[7]quadro tendenziale 28-6-2005'!#ref!"/>
        <table:named-expression table:name="AdIrcss07" table:base-cell-address="$'TABELLE NI_SP ATTIVO'.$A$1" table:expression="'[7]quadro tendenziale 28-6-2005'!#ref!"/>
        <table:named-expression table:name="ahfhfdshjfhjsj" table:base-cell-address="$'TABELLE NI_SP ATTIVO'.$A$1" table:expression="#REF!"/>
        <table:named-expression table:name="ahfhfdshjfhjsj_1" table:base-cell-address="$'TABELLE NI_SP ATTIVO'.$A$1" table:expression="&quot;#REF!&quot;"/>
        <table:named-expression table:name="ahfhfdshjfhjsj_4" table:base-cell-address="$'TABELLE NI_SP ATTIVO'.$A$1" table:expression="&quot;#REF!&quot;"/>
        <table:named-expression table:name="ahha" table:base-cell-address="$'TABELLE NI_SP ATTIVO'.$A$1" table:expression="analisi #REF!"/>
        <table:named-expression table:name="All" table:base-cell-address="$'TABELLE NI_SP ATTIVO'.$A$1" table:expression="#REF!"/>
        <table:named-expression table:name="Allegato" table:base-cell-address="$'TABELLE NI_SP ATTIVO'.$A$1" table:expression="[8]foglio1!#REF!"/>
        <table:named-expression table:name="Allegato_1" table:base-cell-address="$'TABELLE NI_SP ATTIVO'.$A$1" table:expression="#N/A"/>
        <table:named-expression table:name="Allegato_4" table:base-cell-address="$'TABELLE NI_SP ATTIVO'.$A$1" table:expression="&quot;3]foglio1!#REF!&quot;"/>
        <table:named-expression table:name="ALLEGATO_5" table:base-cell-address="$'TABELLE NI_SP ATTIVO'.$A$1" table:expression="#REF!"/>
        <table:named-expression table:name="ALLEGATO_DESCR" table:base-cell-address="$'TABELLE NI_SP ATTIVO'.$A$1" table:expression="#REF!"/>
        <table:named-expression table:name="ALLEGATO_DESCR_1" table:base-cell-address="$'TABELLE NI_SP ATTIVO'.$A$1" table:expression="&quot;#REF!&quot;"/>
        <table:named-expression table:name="ALLEGATO_DESCR_3" table:base-cell-address="$'TABELLE NI_SP ATTIVO'.$A$1" table:expression="&quot;#REF!&quot;"/>
        <table:named-expression table:name="ALLEGATO_DESCR_4" table:base-cell-address="$'TABELLE NI_SP ATTIVO'.$A$1" table:expression="&quot;#REF!&quot;"/>
        <table:named-expression table:name="ALLEGATO_NUM" table:base-cell-address="$'TABELLE NI_SP ATTIVO'.$A$1" table:expression="#REF!"/>
        <table:named-expression table:name="ALLEGATO_NUM_1" table:base-cell-address="$'TABELLE NI_SP ATTIVO'.$A$1" table:expression="&quot;#REF!&quot;"/>
        <table:named-expression table:name="ALLEGATO_NUM_3" table:base-cell-address="$'TABELLE NI_SP ATTIVO'.$A$1" table:expression="&quot;#REF!&quot;"/>
        <table:named-expression table:name="ALLEGATO_NUM_4" table:base-cell-address="$'TABELLE NI_SP ATTIVO'.$A$1" table:expression="&quot;#REF!&quot;"/>
        <table:named-expression table:name="Allegato_tipo" table:base-cell-address="$'TABELLE NI_SP ATTIVO'.$A$1" table:expression="#REF!"/>
        <table:named-expression table:name="Allegato_tipo_1" table:base-cell-address="$'TABELLE NI_SP ATTIVO'.$A$1" table:expression="&quot;#REF!&quot;"/>
        <table:named-expression table:name="Allegato_tipo_4" table:base-cell-address="$'TABELLE NI_SP ATTIVO'.$A$1" table:expression="&quot;#REF!&quot;"/>
        <table:named-expression table:name="All_1" table:base-cell-address="$'TABELLE NI_SP ATTIVO'.$A$1" table:expression="&quot;#REF!&quot;"/>
        <table:named-expression table:name="All_4" table:base-cell-address="$'TABELLE NI_SP ATTIVO'.$A$1" table:expression="&quot;#REF!&quot;"/>
        <table:named-expression table:name="Altre_Informaz" table:base-cell-address="$'TABELLE NI_SP ATTIVO'.$A$1" table:expression="#REF!"/>
        <table:named-expression table:name="Altre_Informaz_1" table:base-cell-address="$'TABELLE NI_SP ATTIVO'.$A$1" table:expression="&quot;#REF!&quot;"/>
        <table:named-expression table:name="Altre_Informaz_4" table:base-cell-address="$'TABELLE NI_SP ATTIVO'.$A$1" table:expression="&quot;#REF!&quot;"/>
        <table:named-expression table:name="Andamenti" table:base-cell-address="$'TABELLE NI_SP ATTIVO'.$A$1" table:expression="#REF!"/>
        <table:named-expression table:name="Andamenti_1" table:base-cell-address="$'TABELLE NI_SP ATTIVO'.$A$1" table:expression="&quot;#REF!&quot;"/>
        <table:named-expression table:name="Andamenti_4" table:base-cell-address="$'TABELLE NI_SP ATTIVO'.$A$1" table:expression="&quot;#REF!&quot;"/>
        <table:named-expression table:name="ann" table:base-cell-address="$'TABELLE NI_SP ATTIVO'.$A$1" table:expression="#REF!"/>
        <table:named-expression table:name="anni" table:base-cell-address="$'TABELLE NI_SP ATTIVO'.$A$1" table:expression="#REF!"/>
        <table:named-expression table:name="anno" table:base-cell-address="$'TABELLE NI_SP ATTIVO'.$A$1" table:expression="['file:///C:/SALVATAGGI/BILANCIO/BILANCIO%20ESERCIZIO%202018/9'#$elenco.$A$2:.$A$6]"/>
        <table:named-expression table:name="ao" table:base-cell-address="$'TABELLE NI_SP ATTIVO'.$A$1" table:expression="['file:///C:/SALVATAGGI/BILANCIO/BILANCIO%20ESERCIZIO%202018/10'#$convalide.$A$1:.$A$9]"/>
        <table:named-expression table:name="Aprile_2002" table:base-cell-address="$'TABELLE NI_SP ATTIVO'.$A$1" table:expression="#REF!"/>
        <table:named-expression table:name="Area2" table:base-cell-address="$'TABELLE NI_SP ATTIVO'.$A$1" table:expression="[11]rapporti!#REF!"/>
        <table:named-expression table:name="ASL" table:base-cell-address="$'TABELLE NI_SP ATTIVO'.$A$1" table:expression="#REF!"/>
        <table:named-expression table:name="AUTORITA_GIUDIZIARIA" table:base-cell-address="$'TABELLE NI_SP ATTIVO'.$A$1" table:expression="['file:///C:/SALVATAGGI/BILANCIO/BILANCIO%20ESERCIZIO%202018/12'#$ELENCHI.$J$2:.$Q$2]"/>
        <table:named-expression table:name="Az" table:base-cell-address="$'TABELLE NI_SP ATTIVO'.$A$1" table:expression="#REF!"/>
        <table:named-expression table:name="Azie" table:base-cell-address="$'TABELLE NI_SP ATTIVO'.$A$1" table:expression="#REF!"/>
        <table:named-expression table:name="aziende" table:base-cell-address="$'TABELLE NI_SP ATTIVO'.$A$1" table:expression="['file:///C:/SALVATAGGI/BILANCIO/BILANCIO%20ESERCIZIO%202018/9'#$elenco.$I$2:.$I$61]"/>
        <table:named-expression table:name="Aziende_Regioni" table:base-cell-address="$'TABELLE NI_SP ATTIVO'.$A$1" table:expression="['file:///C:/SALVATAGGI/BILANCIO/BILANCIO%20ESERCIZIO%202018/9'#$elenco.$K$2:.$K$3]"/>
        <table:named-expression table:name="a_1" table:base-cell-address="$'TABELLE NI_SP ATTIVO'.$A$1" table:expression="#N/A"/>
        <table:named-expression table:name="a_2" table:base-cell-address="$'TABELLE NI_SP ATTIVO'.$A$1" table:expression="#N/A"/>
        <table:named-expression table:name="A_FK_31c" table:base-cell-address="$'TABELLE NI_SP ATTIVO'.$A$1" table:expression="['file:///C:/SALVATAGGI/BILANCIO/BILANCIO%20ESERCIZIO%202018/3'#$VALORI.$C$45]"/>
        <table:named-expression table:name="A_infantile" table:base-cell-address="$'TABELLE NI_SP ATTIVO'.$A$1" table:expression="['file:///C:/SALVATAGGI/BILANCIO/BILANCIO%20ESERCIZIO%202018/4'#$'TABELLE CALCOLO'.$CW$5:.$CW$25]"/>
        <table:named-expression table:name="A_infantile_pesi" table:base-cell-address="$'TABELLE NI_SP ATTIVO'.$A$1" table:expression="['file:///C:/SALVATAGGI/BILANCIO/BILANCIO%20ESERCIZIO%202018/4'#$'TABELLE CALCOLO'.$CU$5:.$CU$25]"/>
        <table:named-expression table:name="A_KF_1" table:base-cell-address="$'TABELLE NI_SP ATTIVO'.$A$1" table:expression="['file:///C:/SALVATAGGI/BILANCIO/BILANCIO%20ESERCIZIO%202018/4'#$VALORI.$C$13]"/>
        <table:named-expression table:name="A_KF_10" table:base-cell-address="$'TABELLE NI_SP ATTIVO'.$A$1" table:expression="['file:///C:/SALVATAGGI/BILANCIO/BILANCIO%20ESERCIZIO%202018/4'#$VALORI.$C$14]"/>
        <table:named-expression table:name="A_KF_11" table:base-cell-address="$'TABELLE NI_SP ATTIVO'.$A$1" table:expression="['file:///C:/SALVATAGGI/BILANCIO/BILANCIO%20ESERCIZIO%202018/4'#$VALORI.$C$15]"/>
        <table:named-expression table:name="A_KF_12" table:base-cell-address="$'TABELLE NI_SP ATTIVO'.$A$1" table:expression="['file:///C:/SALVATAGGI/BILANCIO/BILANCIO%20ESERCIZIO%202018/4'#$VALORI.$C$16]"/>
        <table:named-expression table:name="A_KF_2" table:base-cell-address="$'TABELLE NI_SP ATTIVO'.$A$1" table:expression="['file:///C:/SALVATAGGI/BILANCIO/BILANCIO%20ESERCIZIO%202018/4'#$VALORI.$C$20]"/>
        <table:named-expression table:name="A_KF_21" table:base-cell-address="$'TABELLE NI_SP ATTIVO'.$A$1" table:expression="['file:///C:/SALVATAGGI/BILANCIO/BILANCIO%20ESERCIZIO%202018/4'#$VALORI.$C$21]"/>
        <table:named-expression table:name="A_KF_22" table:base-cell-address="$'TABELLE NI_SP ATTIVO'.$A$1" table:expression="['file:///C:/SALVATAGGI/BILANCIO/BILANCIO%20ESERCIZIO%202018/4'#$VALORI.$C$25]"/>
        <table:named-expression table:name="A_KF_220" table:base-cell-address="$'TABELLE NI_SP ATTIVO'.$A$1" table:expression="['file:///C:/SALVATAGGI/BILANCIO/BILANCIO%20ESERCIZIO%202018/4'#$VALORI.$C$26]"/>
        <table:named-expression table:name="A_KF_221" table:base-cell-address="$'TABELLE NI_SP ATTIVO'.$A$1" table:expression="['file:///C:/SALVATAGGI/BILANCIO/BILANCIO%20ESERCIZIO%202018/4'#$VALORI.$C$30]"/>
        <table:named-expression table:name="A_KF_2211" table:base-cell-address="$'TABELLE NI_SP ATTIVO'.$A$1" table:expression="['file:///C:/SALVATAGGI/BILANCIO/BILANCIO%20ESERCIZIO%202018/4'#$VALORI.$C$29]"/>
        <table:named-expression table:name="A_KF_222" table:base-cell-address="$'TABELLE NI_SP ATTIVO'.$A$1" table:expression="['file:///C:/SALVATAGGI/BILANCIO/BILANCIO%20ESERCIZIO%202018/4'#$VALORI.$C$32]"/>
        <table:named-expression table:name="A_KF_223" table:base-cell-address="$'TABELLE NI_SP ATTIVO'.$A$1" table:expression="['file:///C:/SALVATAGGI/BILANCIO/BILANCIO%20ESERCIZIO%202018/4'#$VALORI.$C$31]"/>
        <table:named-expression table:name="A_KF_224" table:base-cell-address="$'TABELLE NI_SP ATTIVO'.$A$1" table:expression="['file:///C:/SALVATAGGI/BILANCIO/BILANCIO%20ESERCIZIO%202018/4'#$VALORI.$C$33]"/>
        <table:named-expression table:name="A_KF_23" table:base-cell-address="$'TABELLE NI_SP ATTIVO'.$A$1" table:expression="['file:///C:/SALVATAGGI/BILANCIO/BILANCIO%20ESERCIZIO%202018/4'#$VALORI.$C$22]"/>
        <table:named-expression table:name="A_KF_23C" table:base-cell-address="$'TABELLE NI_SP ATTIVO'.$A$1" table:expression="['file:///C:/SALVATAGGI/BILANCIO/BILANCIO%20ESERCIZIO%202018/4'#$VALORI.$C$24]"/>
        <table:named-expression table:name="A_KF_24" table:base-cell-address="$'TABELLE NI_SP ATTIVO'.$A$1" table:expression="['file:///C:/SALVATAGGI/BILANCIO/BILANCIO%20ESERCIZIO%202018/4'#$VALORI.$C$35]"/>
        <table:named-expression table:name="A_KF_2411" table:base-cell-address="$'TABELLE NI_SP ATTIVO'.$A$1" table:expression="['file:///C:/SALVATAGGI/BILANCIO/BILANCIO%20ESERCIZIO%202018/4'#$VALORI.$C$34]"/>
        <table:named-expression table:name="A_KF_25" table:base-cell-address="$'TABELLE NI_SP ATTIVO'.$A$1" table:expression="['file:///C:/SALVATAGGI/BILANCIO/BILANCIO%20ESERCIZIO%202018/4'#$VALORI.$C$36]"/>
        <table:named-expression table:name="A_KF_26" table:base-cell-address="$'TABELLE NI_SP ATTIVO'.$A$1" table:expression="['file:///C:/SALVATAGGI/BILANCIO/BILANCIO%20ESERCIZIO%202018/4'#$VALORI.$C$37]"/>
        <table:named-expression table:name="A_KF_26C" table:base-cell-address="$'TABELLE NI_SP ATTIVO'.$A$1" table:expression="['file:///C:/SALVATAGGI/BILANCIO/BILANCIO%20ESERCIZIO%202018/4'#$VALORI.$C$39]"/>
        <table:named-expression table:name="A_KF_31" table:base-cell-address="$'TABELLE NI_SP ATTIVO'.$A$1" table:expression="['file:///C:/SALVATAGGI/BILANCIO/BILANCIO%20ESERCIZIO%202018/4'#$VALORI.$C$43]"/>
        <table:named-expression table:name="A_KF_31C" table:base-cell-address="$'TABELLE NI_SP ATTIVO'.$A$1" table:expression="['file:///C:/SALVATAGGI/BILANCIO/BILANCIO%20ESERCIZIO%202018/4'#$VALORI.$C$45]"/>
        <table:named-expression table:name="A_KF_32" table:base-cell-address="$'TABELLE NI_SP ATTIVO'.$A$1" table:expression="['file:///C:/SALVATAGGI/BILANCIO/BILANCIO%20ESERCIZIO%202018/4'#$VALORI.$C$47]"/>
        <table:named-expression table:name="A_KF_320" table:base-cell-address="$'TABELLE NI_SP ATTIVO'.$A$1" table:expression="['file:///C:/SALVATAGGI/BILANCIO/BILANCIO%20ESERCIZIO%202018/4'#$VALORI.$C$48]"/>
        <table:named-expression table:name="A_KF_321" table:base-cell-address="$'TABELLE NI_SP ATTIVO'.$A$1" table:expression="['file:///C:/SALVATAGGI/BILANCIO/BILANCIO%20ESERCIZIO%202018/4'#$VALORI.$C$49]"/>
        <table:named-expression table:name="A_KF_3211" table:base-cell-address="$'TABELLE NI_SP ATTIVO'.$A$1" table:expression="['file:///C:/SALVATAGGI/BILANCIO/BILANCIO%20ESERCIZIO%202018/4'#$VALORI.$C$52]"/>
        <table:named-expression table:name="A_KF_3212" table:base-cell-address="$'TABELLE NI_SP ATTIVO'.$A$1" table:expression="['file:///C:/SALVATAGGI/BILANCIO/BILANCIO%20ESERCIZIO%202018/4'#$VALORI.$C$55]"/>
        <table:named-expression table:name="A_KF_3213" table:base-cell-address="$'TABELLE NI_SP ATTIVO'.$A$1" table:expression="['file:///C:/SALVATAGGI/BILANCIO/BILANCIO%20ESERCIZIO%202018/4'#$VALORI.$C$58]"/>
        <table:named-expression table:name="A_KF_32C1" table:base-cell-address="$'TABELLE NI_SP ATTIVO'.$A$1" table:expression="['file:///C:/SALVATAGGI/BILANCIO/BILANCIO%20ESERCIZIO%202018/4'#$VALORI.$C$51]"/>
        <table:named-expression table:name="A_KF_32C2" table:base-cell-address="$'TABELLE NI_SP ATTIVO'.$A$1" table:expression="['file:///C:/SALVATAGGI/BILANCIO/BILANCIO%20ESERCIZIO%202018/4'#$VALORI.$C$54]"/>
        <table:named-expression table:name="A_KF_32C3" table:base-cell-address="$'TABELLE NI_SP ATTIVO'.$A$1" table:expression="['file:///C:/SALVATAGGI/BILANCIO/BILANCIO%20ESERCIZIO%202018/4'#$VALORI.$C$57]"/>
        <table:named-expression table:name="A_KF_F_pop_25_44_F" table:base-cell-address="$'TABELLE NI_SP ATTIVO'.$A$1" table:expression="['file:///C:/SALVATAGGI/BILANCIO/BILANCIO%20ESERCIZIO%202018/4'#$VALORI.$C$81]"/>
        <table:named-expression table:name="a_ks_224" table:base-cell-address="$'TABELLE NI_SP ATTIVO'.$A$1" table:expression="['file:///C:/SALVATAGGI/BILANCIO/BILANCIO%20ESERCIZIO%202018/3'#$VALORI.$C$33]"/>
        <table:named-expression table:name="A_Perc_farma" table:base-cell-address="$'TABELLE NI_SP ATTIVO'.$A$1" table:expression="['file:///C:/SALVATAGGI/BILANCIO/BILANCIO%20ESERCIZIO%202018/4'#$'TABELLE CALCOLO'.$FA$5:.$FA$25]"/>
        <table:named-expression table:name="A_perinatale" table:base-cell-address="$'TABELLE NI_SP ATTIVO'.$A$1" table:expression="['file:///C:/SALVATAGGI/BILANCIO/BILANCIO%20ESERCIZIO%202018/4'#$'TABELLE CALCOLO'.$CV$5:.$CV$25]"/>
        <table:named-expression table:name="A_perinatale_pesi" table:base-cell-address="$'TABELLE NI_SP ATTIVO'.$A$1" table:expression="['file:///C:/SALVATAGGI/BILANCIO/BILANCIO%20ESERCIZIO%202018/4'#$'TABELLE CALCOLO'.$CT$5:.$CT$25]"/>
        <table:named-expression table:name="A_popDip" table:base-cell-address="$'TABELLE NI_SP ATTIVO'.$A$1" table:expression="['file:///C:/SALVATAGGI/BILANCIO/BILANCIO%20ESERCIZIO%202018/4'#$'TABELLE CALCOLO'.$CF$5:.$CF$25]"/>
        <table:named-expression table:name="A_popDist" table:base-cell-address="$'TABELLE NI_SP ATTIVO'.$A$1" table:expression="['file:///C:/SALVATAGGI/BILANCIO/BILANCIO%20ESERCIZIO%202018/4'#$'TABELLE CALCOLO'.$BB$5:.$BB$25]"/>
        <table:named-expression table:name="A_popfarma" table:base-cell-address="$'TABELLE NI_SP ATTIVO'.$A$1" table:expression="['file:///C:/SALVATAGGI/BILANCIO/BILANCIO%20ESERCIZIO%202018/4'#$'TABELLE CALCOLO'.$M$5:.$M$25]"/>
        <table:named-expression table:name="A_poposped" table:base-cell-address="$'TABELLE NI_SP ATTIVO'.$A$1" table:expression="['file:///C:/SALVATAGGI/BILANCIO/BILANCIO%20ESERCIZIO%202018/4'#$'TABELLE CALCOLO'.$B$5:.$B$25]"/>
        <table:named-expression table:name="A_poposped_abb" table:base-cell-address="$'TABELLE NI_SP ATTIVO'.$A$1" table:expression="['file:///C:/SALVATAGGI/BILANCIO/BILANCIO%20ESERCIZIO%202018/4'#$'TABELLE CALCOLO'.$D$5:.$D$25]"/>
        <table:named-expression table:name="A_poposped_over65" table:base-cell-address="$'TABELLE NI_SP ATTIVO'.$A$1" table:expression="['file:///C:/SALVATAGGI/BILANCIO/BILANCIO%20ESERCIZIO%202018/4'#$'TABELLE CALCOLO'.$C$5:.$C$25]"/>
        <table:named-expression table:name="A_popriab" table:base-cell-address="$'TABELLE NI_SP ATTIVO'.$A$1" table:expression="['file:///C:/SALVATAGGI/BILANCIO/BILANCIO%20ESERCIZIO%202018/4'#$'TABELLE CALCOLO'.$BV$5:.$BV$25]"/>
        <table:named-expression table:name="A_popSalM" table:base-cell-address="$'TABELLE NI_SP ATTIVO'.$A$1" table:expression="['file:///C:/SALVATAGGI/BILANCIO/BILANCIO%20ESERCIZIO%202018/4'#$'TABELLE CALCOLO'.$BL$5:.$BL$25]"/>
        <table:named-expression table:name="A_popspec" table:base-cell-address="$'TABELLE NI_SP ATTIVO'.$A$1" table:expression="['file:///C:/SALVATAGGI/BILANCIO/BILANCIO%20ESERCIZIO%202018/4'#$'TABELLE CALCOLO'.$O$5:.$O$25]"/>
        <table:named-expression table:name="A_pop_0_14" table:base-cell-address="$'TABELLE NI_SP ATTIVO'.$A$1" table:expression="['file:///C:/SALVATAGGI/BILANCIO/BILANCIO%20ESERCIZIO%202018/4'#$'TABELLE CALCOLO'.$F$5:.$F$25]"/>
        <table:named-expression table:name="A_pop_superf" table:base-cell-address="$'TABELLE NI_SP ATTIVO'.$A$1" table:expression="['file:///C:/SALVATAGGI/BILANCIO/BILANCIO%20ESERCIZIO%202018/4'#$'TABELLE CALCOLO'.$Q$5:.$Q$25]"/>
        <table:named-expression table:name="A_pop_TOT" table:base-cell-address="$'TABELLE NI_SP ATTIVO'.$A$1" table:expression="['file:///C:/SALVATAGGI/BILANCIO/BILANCIO%20ESERCIZIO%202018/4'#$'TABELLE CALCOLO'.$K$5:.$K$25]"/>
        <table:named-expression table:name="A_VAL_1" table:base-cell-address="$'TABELLE NI_SP ATTIVO'.$A$1" table:expression="[5]valori!#REF!"/>
        <table:named-expression table:name="A_VAL_2" table:base-cell-address="$'TABELLE NI_SP ATTIVO'.$A$1" table:expression="[6]valori!#REF!"/>
        <table:named-expression table:name="A_VAL_3" table:base-cell-address="$'TABELLE NI_SP ATTIVO'.$A$1" table:expression="['file:///C:/SALVATAGGI/BILANCIO/BILANCIO%20ESERCIZIO%202018/4'#$VALORI.$C$8]"/>
        <table:named-expression table:name="A_VAL_4" table:base-cell-address="$'TABELLE NI_SP ATTIVO'.$A$1" table:expression="['file:///C:/SALVATAGGI/BILANCIO/BILANCIO%20ESERCIZIO%202018/4'#$VALORI.$C$9]"/>
        <table:named-expression table:name="A_VAL_5" table:base-cell-address="$'TABELLE NI_SP ATTIVO'.$A$1" table:expression="['file:///C:/SALVATAGGI/BILANCIO/BILANCIO%20ESERCIZIO%202018/4'#$VALORI.$C$10]"/>
        <table:named-expression table:name="b" table:base-cell-address="$'TABELLE NI_SP ATTIVO'.$A$1" table:expression="{#N/A;#N/A;FALSE;&quot;B3&quot;|#N/A;#N/A;FALSE;&quot;B2&quot;|#N/A;#N/A;FALSE;&quot;B1&quot;}"/>
        <table:named-expression table:name="bb" table:base-cell-address="$'TABELLE NI_SP ATTIVO'.$A$1" table:expression="{#N/A;#N/A;FALSE;&quot;Indice&quot;}"/>
        <table:named-expression table:name="BBBBBBBBBBBBBBBBBBBBBBBBBBBBB" table:base-cell-address="$'TABELLE NI_SP ATTIVO'.$A$1" table:expression="#REF!"/>
        <table:named-expression table:name="bb_1" table:base-cell-address="$'TABELLE NI_SP ATTIVO'.$A$1" table:expression="#N/A"/>
        <table:named-expression table:name="bb_2" table:base-cell-address="$'TABELLE NI_SP ATTIVO'.$A$1" table:expression="#N/A"/>
        <table:named-expression table:name="bg" table:base-cell-address="$'TABELLE NI_SP ATTIVO'.$A$1" table:expression="{#N/A;#N/A;FALSE;&quot;A4&quot;|#N/A;#N/A;FALSE;&quot;A3&quot;|#N/A;#N/A;FALSE;&quot;A2&quot;|#N/A;#N/A;FALSE;&quot;A1&quot;}"/>
        <table:named-expression table:name="BLPB1" table:base-cell-address="$'TABELLE NI_SP ATTIVO'.$A$1" table:expression="[13]bloomberg!#REF!"/>
        <table:named-expression table:name="bnmbm" table:base-cell-address="$'TABELLE NI_SP ATTIVO'.$A$1" table:expression="{#N/A;#N/A;TRUE;&quot;Main Issues&quot;|#N/A;#N/A;TRUE;&quot;Income statement ($)&quot;}"/>
        <table:named-expression table:name="b_1" table:base-cell-address="$'TABELLE NI_SP ATTIVO'.$A$1" table:expression="#N/A"/>
        <table:named-expression table:name="b_2" table:base-cell-address="$'TABELLE NI_SP ATTIVO'.$A$1" table:expression="#N/A"/>
        <table:named-expression table:name="B_VAL_2" table:base-cell-address="$'TABELLE NI_SP ATTIVO'.$A$1" table:expression="[6]valori!#REF!"/>
        <table:named-expression table:name="cc" table:base-cell-address="$'TABELLE NI_SP ATTIVO'.$A$1" table:expression="{#N/A;#N/A;FALSE;&quot;Indice&quot;}"/>
        <table:named-expression table:name="cc_1" table:base-cell-address="$'TABELLE NI_SP ATTIVO'.$A$1" table:expression="#N/A"/>
        <table:named-expression table:name="cc_2" table:base-cell-address="$'TABELLE NI_SP ATTIVO'.$A$1" table:expression="#N/A"/>
        <table:named-expression table:name="cd" table:base-cell-address="$'TABELLE NI_SP ATTIVO'.$A$1" table:expression="{#N/A;#N/A;FALSE;&quot;Indice&quot;}"/>
        <table:named-expression table:name="cer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cerd" table:base-cell-address="$'TABELLE NI_SP ATTIVO'.$A$1" table:expression="{#N/A;#N/A;FALSE;&quot;B3&quot;|#N/A;#N/A;FALSE;&quot;B2&quot;|#N/A;#N/A;FALSE;&quot;B1&quot;}"/>
        <table:named-expression table:name="cerdo" table:base-cell-address="$'TABELLE NI_SP ATTIVO'.$A$1" table:expression="{#N/A;#N/A;FALSE;&quot;B3&quot;|#N/A;#N/A;FALSE;&quot;B2&quot;|#N/A;#N/A;FALSE;&quot;B1&quot;}"/>
        <table:named-expression table:name="cers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ces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CE_CEE" table:base-cell-address="$'TABELLE NI_SP ATTIVO'.$A$1" table:expression="#REF!"/>
        <table:named-expression table:name="CE_CEE_1" table:base-cell-address="$'TABELLE NI_SP ATTIVO'.$A$1" table:expression="&quot;#REF!&quot;"/>
        <table:named-expression table:name="CE_CEE_4" table:base-cell-address="$'TABELLE NI_SP ATTIVO'.$A$1" table:expression="&quot;#REF!&quot;"/>
        <table:named-expression table:name="CE___Riepilogo_in_riga" table:base-cell-address="$'TABELLE NI_SP ATTIVO'.$A$1" table:expression="#REF!"/>
        <table:named-expression table:name="CIQWBGuid" table:base-cell-address="$'TABELLE NI_SP ATTIVO'.$A$1" table:expression="&quot;CE_Assemblato post verifiche.xlsx&quot;"/>
        <table:named-expression table:name="CODICI" table:base-cell-address="$'TABELLE NI_SP ATTIVO'.$A$1" table:expression="['file:///C:/SALVATAGGI/BILANCIO/BILANCIO%20ESERCIZIO%202018/14'#$'IMPUT PER CE'.$A$1:.$B$65536]"/>
        <table:named-expression table:name="CODICI_MDC" table:base-cell-address="$'TABELLE NI_SP ATTIVO'.$A$1" table:expression="['file:///C:/SALVATAGGI/BILANCIO/BILANCIO%20ESERCIZIO%202018/15'#$Tabelle.$H$91:.$H$116]"/>
        <table:named-expression table:name="coeffpa" table:base-cell-address="$'TABELLE NI_SP ATTIVO'.$A$1" table:expression="#REF!"/>
        <table:named-expression table:name="confronto" table:base-cell-address="$'TABELLE NI_SP ATTIVO'.$A$1" table:expression="['file:///C:/SALVATAGGI/BILANCIO/BILANCIO%20ESERCIZIO%202018/9'#$elenco.$M$2:.$M$3]"/>
        <table:named-expression table:name="cons" table:base-cell-address="$'TABELLE NI_SP ATTIVO'.$A$1" table:expression="#REF!"/>
        <table:named-expression table:name="conv" table:base-cell-address="$'TABELLE NI_SP ATTIVO'.$A$1" table:expression="#REF!"/>
        <table:named-expression table:name="costola" table:base-cell-address="$'TABELLE NI_SP ATTIVO'.$A$1" table:expression="{#N/A;#N/A;FALSE;&quot;Indice&quot;}"/>
        <table:named-expression table:name="coto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cv" table:base-cell-address="$'TABELLE NI_SP ATTIVO'.$A$1" table:expression="{#N/A;#N/A;FALSE;&quot;Indice&quot;}"/>
        <table:named-expression table:name="d" table:base-cell-address="$'TABELLE NI_SP ATTIVO'.$A$1" table:expression="#REF!"/>
        <table:named-expression table:name="da" table:base-cell-address="$'TABELLE NI_SP ATTIVO'.$A$1" table:expression="{#N/A;#N/A;FALSE;&quot;A4&quot;|#N/A;#N/A;FALSE;&quot;A3&quot;|#N/A;#N/A;FALSE;&quot;A2&quot;|#N/A;#N/A;FALSE;&quot;A1&quot;}"/>
        <table:named-expression table:name="DataDet" table:base-cell-address="$'TABELLE NI_SP ATTIVO'.$A$1" table:expression="[8]foglio1!#REF!"/>
        <table:named-expression table:name="DataDet_1" table:base-cell-address="$'TABELLE NI_SP ATTIVO'.$A$1" table:expression="#N/A"/>
        <table:named-expression table:name="DataDet_4" table:base-cell-address="$'TABELLE NI_SP ATTIVO'.$A$1" table:expression="&quot;3]foglio1!#REF!&quot;"/>
        <table:named-expression table:name="Data_det" table:base-cell-address="$'TABELLE NI_SP ATTIVO'.$A$1" table:expression="#REF!"/>
        <table:named-expression table:name="Data_det_1" table:base-cell-address="$'TABELLE NI_SP ATTIVO'.$A$1" table:expression="&quot;#REF!&quot;"/>
        <table:named-expression table:name="Data_det_4" table:base-cell-address="$'TABELLE NI_SP ATTIVO'.$A$1" table:expression="&quot;#REF!&quot;"/>
        <table:named-expression table:name="da_1" table:base-cell-address="$'TABELLE NI_SP ATTIVO'.$A$1" table:expression="#N/A"/>
        <table:named-expression table:name="da_2" table:base-cell-address="$'TABELLE NI_SP ATTIVO'.$A$1" table:expression="#N/A"/>
        <table:named-expression table:name="db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db_1" table:base-cell-address="$'TABELLE NI_SP ATTIVO'.$A$1" table:expression="#N/A"/>
        <table:named-expression table:name="db_2" table:base-cell-address="$'TABELLE NI_SP ATTIVO'.$A$1" table:expression="#N/A"/>
        <table:named-expression table:name="dc" table:base-cell-address="$'TABELLE NI_SP ATTIVO'.$A$1" table:expression="{#N/A;#N/A;FALSE;&quot;A4&quot;|#N/A;#N/A;FALSE;&quot;A3&quot;|#N/A;#N/A;FALSE;&quot;A2&quot;|#N/A;#N/A;FALSE;&quot;A1&quot;}"/>
        <table:named-expression table:name="dc_1" table:base-cell-address="$'TABELLE NI_SP ATTIVO'.$A$1" table:expression="#N/A"/>
        <table:named-expression table:name="dc_2" table:base-cell-address="$'TABELLE NI_SP ATTIVO'.$A$1" table:expression="#N/A"/>
        <table:named-expression table:name="DDD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de" table:base-cell-address="$'TABELLE NI_SP ATTIVO'.$A$1" table:expression="{#N/A;#N/A;FALSE;&quot;B3&quot;|#N/A;#N/A;FALSE;&quot;B2&quot;|#N/A;#N/A;FALSE;&quot;B1&quot;}"/>
        <table:named-expression table:name="derto" table:base-cell-address="$'TABELLE NI_SP ATTIVO'.$A$1" table:expression="{#N/A;#N/A;FALSE;&quot;B3&quot;|#N/A;#N/A;FALSE;&quot;B2&quot;|#N/A;#N/A;FALSE;&quot;B1&quot;}"/>
        <table:named-expression table:name="Diagnosi" table:base-cell-address="$'TABELLE NI_SP ATTIVO'.$A$1" table:expression="#REF!"/>
        <table:named-expression table:name="Diagnosi_1" table:base-cell-address="$'TABELLE NI_SP ATTIVO'.$A$1" table:expression="&quot;#REF!&quot;"/>
        <table:named-expression table:name="Diagnosi_3" table:base-cell-address="$'TABELLE NI_SP ATTIVO'.$A$1" table:expression="&quot;#REF!&quot;"/>
        <table:named-expression table:name="Diagnosi_4" table:base-cell-address="$'TABELLE NI_SP ATTIVO'.$A$1" table:expression="&quot;#REF!&quot;"/>
        <table:named-expression table:name="DIALISI" table:base-cell-address="$'TABELLE NI_SP ATTIVO'.$A$1" table:expression="#REF!"/>
        <table:named-expression table:name="DOMANDE_2007" table:base-cell-address="$'TABELLE NI_SP ATTIVO'.$A$1" table:expression="#REF!"/>
        <table:named-expression table:name="DOMANDE_2007_1" table:base-cell-address="$'TABELLE NI_SP ATTIVO'.$A$1" table:expression="&quot;#REF!&quot;"/>
        <table:named-expression table:name="DOMANDE_2007_3" table:base-cell-address="$'TABELLE NI_SP ATTIVO'.$A$1" table:expression="&quot;#REF!&quot;"/>
        <table:named-expression table:name="DOMANDE_2007_4" table:base-cell-address="$'TABELLE NI_SP ATTIVO'.$A$1" table:expression="&quot;#REF!&quot;"/>
        <table:named-expression table:name="dsa" table:base-cell-address="$'TABELLE NI_SP ATTIVO'.$A$1" table:expression="{#N/A;#N/A;FALSE;&quot;B3&quot;|#N/A;#N/A;FALSE;&quot;B2&quot;|#N/A;#N/A;FALSE;&quot;B1&quot;}"/>
        <table:named-expression table:name="e" table:base-cell-address="$'TABELLE NI_SP ATTIVO'.$A$1" table:expression="#REF!"/>
        <table:named-expression table:name="edizione97" table:base-cell-address="$'TABELLE NI_SP ATTIVO'.$A$1" table:expression="#REF!"/>
        <table:named-expression table:name="eee" table:base-cell-address="$'TABELLE NI_SP ATTIVO'.$A$1" table:expression="#REF!"/>
        <table:named-expression table:name="EEEEEE" table:base-cell-address="$'TABELLE NI_SP ATTIVO'.$A$1" table:expression="[16]valori!#REF!"/>
        <table:named-expression table:name="EEEEEEEEEEEEEE" table:base-cell-address="$'TABELLE NI_SP ATTIVO'.$A$1" table:expression="{#N/A;#N/A;FALSE;&quot;A4&quot;|#N/A;#N/A;FALSE;&quot;A3&quot;|#N/A;#N/A;FALSE;&quot;A2&quot;|#N/A;#N/A;FALSE;&quot;A1&quot;}"/>
        <table:named-expression table:name="eee_1" table:base-cell-address="$'TABELLE NI_SP ATTIVO'.$A$1" table:expression="&quot;#REF!&quot;"/>
        <table:named-expression table:name="eee_4" table:base-cell-address="$'TABELLE NI_SP ATTIVO'.$A$1" table:expression="&quot;#REF!&quot;"/>
        <table:named-expression table:name="ELABORAZIONE_FINALE" table:base-cell-address="$'TABELLE NI_SP ATTIVO'.$A$1" table:expression="#REF!"/>
        <table:named-expression table:name="entr999" table:base-cell-address="$'TABELLE NI_SP ATTIVO'.$A$1" table:expression="#REF!"/>
        <table:named-expression table:name="erf" table:base-cell-address="$'TABELLE NI_SP ATTIVO'.$A$1" table:expression="#REF!"/>
        <table:named-expression table:name="erf_1" table:base-cell-address="$'TABELLE NI_SP ATTIVO'.$A$1" table:expression="&quot;#REF!&quot;"/>
        <table:named-expression table:name="erf_4" table:base-cell-address="$'TABELLE NI_SP ATTIVO'.$A$1" table:expression="&quot;#REF!&quot;"/>
        <table:named-expression table:name="erwer" table:base-cell-address="$'TABELLE NI_SP ATTIVO'.$A$1" table:expression="[17]foglio1!#REF!"/>
        <table:named-expression table:name="erwer_1" table:base-cell-address="$'TABELLE NI_SP ATTIVO'.$A$1" table:expression="#N/A"/>
        <table:named-expression table:name="erwer_4" table:base-cell-address="$'TABELLE NI_SP ATTIVO'.$A$1" table:expression="&quot;4]foglio1!#REF!&quot;"/>
        <table:named-expression table:name="ewq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Excel_BuiltIn_Print_Area" table:base-cell-address="$'TABELLE NI_SP ATTIVO'.$A$1" table:expression="NA()"/>
        <table:named-expression table:name="Excel_BuiltIn_Print_Area_4_1" table:base-cell-address="$'TABELLE NI_SP ATTIVO'.$A$1" table:expression="#REF!"/>
        <table:named-expression table:name="Excel_BuiltIn_Print_Area_5_1" table:base-cell-address="$'TABELLE NI_SP ATTIVO'.$A$1" table:expression="#REF!"/>
        <table:named-expression table:name="Excel_BuiltIn_Print_Titles" table:base-cell-address="$'TABELLE NI_SP ATTIVO'.$A$1" table:expression="NA()"/>
        <table:named-expression table:name="Excel_BuiltIn__FilterDatabase" table:base-cell-address="$'TABELLE NI_SP ATTIVO'.$A$1" table:expression="NA()"/>
        <table:named-expression table:name="F" table:base-cell-address="$'TABELLE NI_SP ATTIVO'.$A$1" table:expression="#REF!"/>
        <table:named-expression table:name="Febbraio_2002" table:base-cell-address="$'TABELLE NI_SP ATTIVO'.$A$1" table:expression="#REF!"/>
        <table:named-expression table:name="fert" table:base-cell-address="$'TABELLE NI_SP ATTIVO'.$A$1" table:expression="{#N/A;#N/A;FALSE;&quot;A4&quot;|#N/A;#N/A;FALSE;&quot;A3&quot;|#N/A;#N/A;FALSE;&quot;A2&quot;|#N/A;#N/A;FALSE;&quot;A1&quot;}"/>
        <table:named-expression table:name="ff" table:base-cell-address="$'TABELLE NI_SP ATTIVO'.$A$1" table:expression="{#N/A;#N/A;FALSE;&quot;Indice&quot;}"/>
        <table:named-expression table:name="FG" table:base-cell-address="$'TABELLE NI_SP ATTIVO'.$A$1" table:expression="#REF!"/>
        <table:named-expression table:name="Firma" table:base-cell-address="$'TABELLE NI_SP ATTIVO'.$A$1" table:expression="[8]foglio1!#REF!"/>
        <table:named-expression table:name="Firma_1" table:base-cell-address="$'TABELLE NI_SP ATTIVO'.$A$1" table:expression="#N/A"/>
        <table:named-expression table:name="Firma_4" table:base-cell-address="$'TABELLE NI_SP ATTIVO'.$A$1" table:expression="&quot;3]foglio1!#REF!&quot;"/>
        <table:named-expression table:name="fkjfdhjfhjfhjfhjfdshjfhj" table:base-cell-address="$'TABELLE NI_SP ATTIVO'.$A$1" table:expression="#REF!"/>
        <table:named-expression table:name="fkjfdhjfhjfhjfhjfdshjfhj_1" table:base-cell-address="$'TABELLE NI_SP ATTIVO'.$A$1" table:expression="&quot;#REF!&quot;"/>
        <table:named-expression table:name="fkjfdhjfhjfhjfhjfdshjfhj_3" table:base-cell-address="$'TABELLE NI_SP ATTIVO'.$A$1" table:expression="&quot;#REF!&quot;"/>
        <table:named-expression table:name="fkjfdhjfhjfhjfhjfdshjfhj_4" table:base-cell-address="$'TABELLE NI_SP ATTIVO'.$A$1" table:expression="&quot;#REF!&quot;"/>
        <table:named-expression table:name="fr" table:base-cell-address="$'TABELLE NI_SP ATTIVO'.$A$1" table:expression="{#N/A;#N/A;FALSE;&quot;Indice&quot;}"/>
        <table:named-expression table:name="funzionied98" table:base-cell-address="$'TABELLE NI_SP ATTIVO'.$A$1" table:expression="#REF!"/>
        <table:named-expression table:name="ger" table:base-cell-address="$'TABELLE NI_SP ATTIVO'.$A$1" table:expression="{#N/A;#N/A;FALSE;&quot;Indice&quot;}"/>
        <table:named-expression table:name="germo" table:base-cell-address="$'TABELLE NI_SP ATTIVO'.$A$1" table:expression="{#N/A;#N/A;FALSE;&quot;Indice&quot;}"/>
        <table:named-expression table:name="gian" table:base-cell-address="$'TABELLE NI_SP ATTIVO'.$A$1" table:expression="{#N/A;#N/A;FALSE;&quot;Indice&quot;}"/>
        <table:named-expression table:name="gino" table:base-cell-address="$'TABELLE NI_SP ATTIVO'.$A$1" table:expression="{#N/A;#N/A;FALSE;&quot;Indice&quot;}"/>
        <table:named-expression table:name="gino_1" table:base-cell-address="$'TABELLE NI_SP ATTIVO'.$A$1" table:expression="&quot;#REF!&quot;"/>
        <table:named-expression table:name="gino_3" table:base-cell-address="$'TABELLE NI_SP ATTIVO'.$A$1" table:expression="&quot;#REF!&quot;"/>
        <table:named-expression table:name="gino_4" table:base-cell-address="$'TABELLE NI_SP ATTIVO'.$A$1" table:expression="&quot;#REF!&quot;"/>
        <table:named-expression table:name="hiu" table:base-cell-address="$'TABELLE NI_SP ATTIVO'.$A$1" table:expression="{#N/A;#N/A;FALSE;&quot;Indice&quot;}"/>
        <table:named-expression table:name="IDDet" table:base-cell-address="$'TABELLE NI_SP ATTIVO'.$A$1" table:expression="[8]foglio1!#REF!"/>
        <table:named-expression table:name="IDDet_1" table:base-cell-address="$'TABELLE NI_SP ATTIVO'.$A$1" table:expression="#N/A"/>
        <table:named-expression table:name="IDDet_3" table:base-cell-address="$'TABELLE NI_SP ATTIVO'.$A$1" table:expression="#N/A"/>
        <table:named-expression table:name="IDDet_4" table:base-cell-address="$'TABELLE NI_SP ATTIVO'.$A$1" table:expression="&quot;3]foglio1!#REF!&quot;"/>
        <table:named-expression table:name="incr04" table:base-cell-address="$'TABELLE NI_SP ATTIVO'.$A$1" table:expression="#REF!"/>
        <table:named-expression table:name="incr05" table:base-cell-address="$'TABELLE NI_SP ATTIVO'.$A$1" table:expression="#REF!"/>
        <table:named-expression table:name="input_DG" table:base-cell-address="$'TABELLE NI_SP ATTIVO'.$A$1" table:expression="#REF!"/>
        <table:named-expression table:name="input_DG_1" table:base-cell-address="$'TABELLE NI_SP ATTIVO'.$A$1" table:expression="&quot;#REF!&quot;"/>
        <table:named-expression table:name="input_DG_3" table:base-cell-address="$'TABELLE NI_SP ATTIVO'.$A$1" table:expression="&quot;#REF!&quot;"/>
        <table:named-expression table:name="input_DG_4" table:base-cell-address="$'TABELLE NI_SP ATTIVO'.$A$1" table:expression="&quot;#REF!&quot;"/>
        <table:named-expression table:name="INSIEME" table:base-cell-address="$'TABELLE NI_SP ATTIVO'.$A$1" table:expression="#REF!"/>
        <table:named-expression table:name="intt" table:base-cell-address="$'TABELLE NI_SP ATTIVO'.$A$1" table:expression="analisi #REF!"/>
        <table:named-expression table:name="io" table:base-cell-address="$'TABELLE NI_SP ATTIVO'.$A$1" table:expression="{#N/A;#N/A;FALSE;&quot;Indice&quot;}"/>
        <table:named-expression table:name="iou" table:base-cell-address="$'TABELLE NI_SP ATTIVO'.$A$1" table:expression="{#N/A;#N/A;FALSE;&quot;B3&quot;|#N/A;#N/A;FALSE;&quot;B2&quot;|#N/A;#N/A;FALSE;&quot;B1&quot;}"/>
        <table:named-expression table:name="IQB_BOOKMARK_COUNT" table:base-cell-address="$'TABELLE NI_SP ATTIVO'.$A$1" table:expression="4"/>
        <table:named-expression table:name="IQB_BOOKMARK_LOCATION_0" table:base-cell-address="$'TABELLE NI_SP ATTIVO'.$A$1" table:expression="'[18]riepilogo dati sp 2013'!#ref!"/>
        <table:named-expression table:name="IQB_BOOKMARK_LOCATION_1" table:base-cell-address="$'TABELLE NI_SP ATTIVO'.$A$1" table:expression="#REF!"/>
        <table:named-expression table:name="IQB_BOOKMARK_LOCATION_2" table:base-cell-address="$'TABELLE NI_SP ATTIVO'.$A$1" table:expression="#REF!"/>
        <table:named-expression table:name="IQB_BOOKMARK_LOCATION_3" table:base-cell-address="$'TABELLE NI_SP ATTIVO'.$A$1" table:expression="#REF!"/>
        <table:named-expression table:name="IQB_BOOKMARK_LOCATION_4" table:base-cell-address="$'TABELLE NI_SP ATTIVO'.$A$1" table:expression="#REF!"/>
        <table:named-expression table:name="IQB_BOOKMARK_LOCATION_5" table:base-cell-address="$'TABELLE NI_SP ATTIVO'.$A$1" table:expression="#REF!"/>
        <table:named-expression table:name="IQB_BOOKMARK_LOCATION_6" table:base-cell-address="$'TABELLE NI_SP ATTIVO'.$A$1" table:expression="'[19]120104'!#ref!"/>
        <table:named-expression table:name="IQB_BOOKMARK_LOCATION_7" table:base-cell-address="$'TABELLE NI_SP ATTIVO'.$A$1" table:expression="'[19]120103 '!#ref!"/>
        <table:named-expression table:name="IQB_CURRENT_BOOKMARK" table:base-cell-address="$'TABELLE NI_SP ATTIVO'.$A$1" table:expression="0"/>
        <table:named-expression table:name="IQ_CH" table:base-cell-address="$'TABELLE NI_SP ATTIVO'.$A$1" table:expression="110000"/>
        <table:named-expression table:name="IQ_CQ" table:base-cell-address="$'TABELLE NI_SP ATTIVO'.$A$1" table:expression="5000"/>
        <table:named-expression table:name="IQ_CY" table:base-cell-address="$'TABELLE NI_SP ATTIVO'.$A$1" table:expression="10000"/>
        <table:named-expression table:name="IQ_DAILY" table:base-cell-address="$'TABELLE NI_SP ATTIVO'.$A$1" table:expression="500000"/>
        <table:named-expression table:name="IQ_DNTM" table:base-cell-address="$'TABELLE NI_SP ATTIVO'.$A$1" table:expression="700000"/>
        <table:named-expression table:name="IQ_FH" table:base-cell-address="$'TABELLE NI_SP ATTIVO'.$A$1" table:expression="100000"/>
        <table:named-expression table:name="IQ_FQ" table:base-cell-address="$'TABELLE NI_SP ATTIVO'.$A$1" table:expression="500"/>
        <table:named-expression table:name="IQ_FWD_CY" table:base-cell-address="$'TABELLE NI_SP ATTIVO'.$A$1" table:expression="10001"/>
        <table:named-expression table:name="IQ_FWD_CY1" table:base-cell-address="$'TABELLE NI_SP ATTIVO'.$A$1" table:expression="10002"/>
        <table:named-expression table:name="IQ_FWD_CY2" table:base-cell-address="$'TABELLE NI_SP ATTIVO'.$A$1" table:expression="10003"/>
        <table:named-expression table:name="IQ_FWD_FY" table:base-cell-address="$'TABELLE NI_SP ATTIVO'.$A$1" table:expression="1001"/>
        <table:named-expression table:name="IQ_FWD_FY1" table:base-cell-address="$'TABELLE NI_SP ATTIVO'.$A$1" table:expression="1002"/>
        <table:named-expression table:name="IQ_FWD_FY2" table:base-cell-address="$'TABELLE NI_SP ATTIVO'.$A$1" table:expression="1003"/>
        <table:named-expression table:name="IQ_FWD_Q" table:base-cell-address="$'TABELLE NI_SP ATTIVO'.$A$1" table:expression="501"/>
        <table:named-expression table:name="IQ_FWD_Q1" table:base-cell-address="$'TABELLE NI_SP ATTIVO'.$A$1" table:expression="502"/>
        <table:named-expression table:name="IQ_FWD_Q2" table:base-cell-address="$'TABELLE NI_SP ATTIVO'.$A$1" table:expression="503"/>
        <table:named-expression table:name="IQ_FY" table:base-cell-address="$'TABELLE NI_SP ATTIVO'.$A$1" table:expression="1000"/>
        <table:named-expression table:name="IQ_LATESTK" table:base-cell-address="$'TABELLE NI_SP ATTIVO'.$A$1" table:expression="1000"/>
        <table:named-expression table:name="IQ_LATESTQ" table:base-cell-address="$'TABELLE NI_SP ATTIVO'.$A$1" table:expression="500"/>
        <table:named-expression table:name="IQ_LTM" table:base-cell-address="$'TABELLE NI_SP ATTIVO'.$A$1" table:expression="2000"/>
        <table:named-expression table:name="IQ_LTMMONTH" table:base-cell-address="$'TABELLE NI_SP ATTIVO'.$A$1" table:expression="120000"/>
        <table:named-expression table:name="IQ_MONTH" table:base-cell-address="$'TABELLE NI_SP ATTIVO'.$A$1" table:expression="15000"/>
        <table:named-expression table:name="IQ_MTD" table:base-cell-address="$'TABELLE NI_SP ATTIVO'.$A$1" table:expression="800000"/>
        <table:named-expression table:name="IQ_NAMES_REVISION_DATE_" table:base-cell-address="$'TABELLE NI_SP ATTIVO'.$A$1" table:expression="&quot;03/20/2018 11:16:34&quot;"/>
        <table:named-expression table:name="IQ_NTM" table:base-cell-address="$'TABELLE NI_SP ATTIVO'.$A$1" table:expression="6000"/>
        <table:named-expression table:name="IQ_QTD" table:base-cell-address="$'TABELLE NI_SP ATTIVO'.$A$1" table:expression="750000"/>
        <table:named-expression table:name="IQ_TODAY" table:base-cell-address="$'TABELLE NI_SP ATTIVO'.$A$1" table:expression="0"/>
        <table:named-expression table:name="IQ_WEEK" table:base-cell-address="$'TABELLE NI_SP ATTIVO'.$A$1" table:expression="50000"/>
        <table:named-expression table:name="IQ_YTD" table:base-cell-address="$'TABELLE NI_SP ATTIVO'.$A$1" table:expression="3000"/>
        <table:named-expression table:name="IQ_YTDMONTH" table:base-cell-address="$'TABELLE NI_SP ATTIVO'.$A$1" table:expression="130000"/>
        <table:named-expression table:name="irappu04" table:base-cell-address="$'TABELLE NI_SP ATTIVO'.$A$1" table:expression="#REF!"/>
        <table:named-expression table:name="IRC" table:base-cell-address="$'TABELLE NI_SP ATTIVO'.$A$1" table:expression="#REF!"/>
        <table:named-expression table:name="jh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jkjlkjljlj" table:base-cell-address="$'TABELLE NI_SP ATTIVO'.$A$1" table:expression="#REF!"/>
        <table:named-expression table:name="jkjlkjljlj_1" table:base-cell-address="$'TABELLE NI_SP ATTIVO'.$A$1" table:expression="&quot;#REF!&quot;"/>
        <table:named-expression table:name="jkjlkjljlj_3" table:base-cell-address="$'TABELLE NI_SP ATTIVO'.$A$1" table:expression="&quot;#REF!&quot;"/>
        <table:named-expression table:name="jkjlkjljlj_4" table:base-cell-address="$'TABELLE NI_SP ATTIVO'.$A$1" table:expression="&quot;#REF!&quot;"/>
        <table:named-expression table:name="ki" table:base-cell-address="$'TABELLE NI_SP ATTIVO'.$A$1" table:expression="{#N/A;#N/A;FALSE;&quot;Indice&quot;}"/>
        <table:named-expression table:name="kkhjkjkjkl" table:base-cell-address="$'TABELLE NI_SP ATTIVO'.$A$1" table:expression="{#N/A;#N/A;FALSE;&quot;B3&quot;|#N/A;#N/A;FALSE;&quot;B2&quot;|#N/A;#N/A;FALSE;&quot;B1&quot;}"/>
        <table:named-expression table:name="kkhjkjkjkl_1" table:base-cell-address="$'TABELLE NI_SP ATTIVO'.$A$1" table:expression="#N/A"/>
        <table:named-expression table:name="kl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kloi" table:base-cell-address="$'TABELLE NI_SP ATTIVO'.$A$1" table:expression="{#N/A;#N/A;FALSE;&quot;A4&quot;|#N/A;#N/A;FALSE;&quot;A3&quot;|#N/A;#N/A;FALSE;&quot;A2&quot;|#N/A;#N/A;FALSE;&quot;A1&quot;}"/>
        <table:named-expression table:name="larini" table:base-cell-address="$'TABELLE NI_SP ATTIVO'.$A$1" table:expression="{#N/A;#N/A;FALSE;&quot;A4&quot;|#N/A;#N/A;FALSE;&quot;A3&quot;|#N/A;#N/A;FALSE;&quot;A2&quot;|#N/A;#N/A;FALSE;&quot;A1&quot;}"/>
        <table:named-expression table:name="lazio_sis" table:base-cell-address="$'TABELLE NI_SP ATTIVO'.$A$1" table:expression="#REF!"/>
        <table:named-expression table:name="li" table:base-cell-address="$'TABELLE NI_SP ATTIVO'.$A$1" table:expression="{#N/A;#N/A;FALSE;&quot;A4&quot;|#N/A;#N/A;FALSE;&quot;A3&quot;|#N/A;#N/A;FALSE;&quot;A2&quot;|#N/A;#N/A;FALSE;&quot;A1&quot;}"/>
        <table:named-expression table:name="LIU" table:base-cell-address="$'TABELLE NI_SP ATTIVO'.$A$1" table:expression="{#N/A;#N/A;FALSE;&quot;A4&quot;|#N/A;#N/A;FALSE;&quot;A3&quot;|#N/A;#N/A;FALSE;&quot;A2&quot;|#N/A;#N/A;FALSE;&quot;A1&quot;}"/>
        <table:named-expression table:name="lkjh" table:base-cell-address="$'TABELLE NI_SP ATTIVO'.$A$1" table:expression="{#N/A;#N/A;FALSE;&quot;Indice&quot;}"/>
        <table:named-expression table:name="lo" table:base-cell-address="$'TABELLE NI_SP ATTIVO'.$A$1" table:expression="{#N/A;#N/A;FALSE;&quot;B3&quot;|#N/A;#N/A;FALSE;&quot;B2&quot;|#N/A;#N/A;FALSE;&quot;B1&quot;}"/>
        <table:named-expression table:name="ly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magazzini" table:base-cell-address="$'TABELLE NI_SP ATTIVO'.$A$1" table:expression="#REF!"/>
        <table:named-expression table:name="Maggio_2002" table:base-cell-address="$'TABELLE NI_SP ATTIVO'.$A$1" table:expression="#REF!"/>
        <table:named-expression table:name="Marzo_2002" table:base-cell-address="$'TABELLE NI_SP ATTIVO'.$A$1" table:expression="#REF!"/>
        <table:named-expression table:name="MATT" table:base-cell-address="$'TABELLE NI_SP ATTIVO'.$A$1" table:expression="{#N/A;#N/A;TRUE;&quot;Main Issues&quot;|#N/A;#N/A;TRUE;&quot;Income statement ($)&quot;}"/>
        <table:named-expression table:name="min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mio" table:base-cell-address="$'TABELLE NI_SP ATTIVO'.$A$1" table:expression="{#N/A;#N/A;FALSE;&quot;Indice&quot;}"/>
        <table:named-expression table:name="mn" table:base-cell-address="$'TABELLE NI_SP ATTIVO'.$A$1" table:expression="{#N/A;#N/A;FALSE;&quot;Indice&quot;}"/>
        <table:named-expression table:name="moi" table:base-cell-address="$'TABELLE NI_SP ATTIVO'.$A$1" table:expression="{#N/A;#N/A;FALSE;&quot;A4&quot;|#N/A;#N/A;FALSE;&quot;A3&quot;|#N/A;#N/A;FALSE;&quot;A2&quot;|#N/A;#N/A;FALSE;&quot;A1&quot;}"/>
        <table:named-expression table:name="muy" table:base-cell-address="$'TABELLE NI_SP ATTIVO'.$A$1" table:expression="{#N/A;#N/A;FALSE;&quot;B3&quot;|#N/A;#N/A;FALSE;&quot;B2&quot;|#N/A;#N/A;FALSE;&quot;B1&quot;}"/>
        <table:named-expression table:name="nasl" table:base-cell-address="$'TABELLE NI_SP ATTIVO'.$A$1" table:expression="#REF!"/>
        <table:named-expression table:name="NewTable0" table:base-cell-address="$'TABELLE NI_SP ATTIVO'.$A$1" table:expression="#REF!"/>
        <table:named-expression table:name="New_CE___Riepilogo_in_riga_con_periodo" table:base-cell-address="$'TABELLE NI_SP ATTIVO'.$A$1" table:expression="#REF!"/>
        <table:named-expression table:name="nn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nomeasl" table:base-cell-address="$'TABELLE NI_SP ATTIVO'.$A$1" table:expression="#REF!"/>
        <table:named-expression table:name="nome_percorso" table:base-cell-address="$'TABELLE NI_SP ATTIVO'.$A$1" table:expression="#REF!"/>
        <table:named-expression table:name="nome_percorso_1" table:base-cell-address="$'TABELLE NI_SP ATTIVO'.$A$1" table:expression="&quot;#REF!&quot;"/>
        <table:named-expression table:name="nome_percorso_4" table:base-cell-address="$'TABELLE NI_SP ATTIVO'.$A$1" table:expression="&quot;#REF!&quot;"/>
        <table:named-expression table:name="n_asl" table:base-cell-address="$'TABELLE NI_SP ATTIVO'.$A$1" table:expression="#REF!"/>
        <table:named-expression table:name="ok" table:base-cell-address="$'TABELLE NI_SP ATTIVO'.$A$1" table:expression="{#N/A;#N/A;FALSE;&quot;B3&quot;|#N/A;#N/A;FALSE;&quot;B2&quot;|#N/A;#N/A;FALSE;&quot;B1&quot;}"/>
        <table:named-expression table:name="ok_1" table:base-cell-address="$'TABELLE NI_SP ATTIVO'.$A$1" table:expression="#N/A"/>
        <table:named-expression table:name="ok_2" table:base-cell-address="$'TABELLE NI_SP ATTIVO'.$A$1" table:expression="#N/A"/>
        <table:named-expression table:name="padAcqBen00" table:base-cell-address="$'TABELLE NI_SP ATTIVO'.$A$1" table:expression="#REF!"/>
        <table:named-expression table:name="padAcqBen01" table:base-cell-address="$'TABELLE NI_SP ATTIVO'.$A$1" table:expression="#REF!"/>
        <table:named-expression table:name="padAcqBen02" table:base-cell-address="$'TABELLE NI_SP ATTIVO'.$A$1" table:expression="#REF!"/>
        <table:named-expression table:name="padAcqBen03" table:base-cell-address="$'TABELLE NI_SP ATTIVO'.$A$1" table:expression="#REF!"/>
        <table:named-expression table:name="padAcqBen04" table:base-cell-address="$'TABELLE NI_SP ATTIVO'.$A$1" table:expression="#REF!"/>
        <table:named-expression table:name="padAcqBen05" table:base-cell-address="$'TABELLE NI_SP ATTIVO'.$A$1" table:expression="['file:///C:/SALVATAGGI/BILANCIO/BILANCIO%20ESERCIZIO%202018/20'#$'parametri progr'.$I$20]"/>
        <table:named-expression table:name="padAcqBen06" table:base-cell-address="$'TABELLE NI_SP ATTIVO'.$A$1" table:expression="['file:///C:/SALVATAGGI/BILANCIO/BILANCIO%20ESERCIZIO%202018/20'#$'parametri progr'.$J$20]"/>
        <table:named-expression table:name="padAcqBen07" table:base-cell-address="$'TABELLE NI_SP ATTIVO'.$A$1" table:expression="['file:///C:/SALVATAGGI/BILANCIO/BILANCIO%20ESERCIZIO%202018/20'#$'parametri progr'.$K$20]"/>
        <table:named-expression table:name="padAltrEnti00" table:base-cell-address="$'TABELLE NI_SP ATTIVO'.$A$1" table:expression="#REF!"/>
        <table:named-expression table:name="padAltrEnti01" table:base-cell-address="$'TABELLE NI_SP ATTIVO'.$A$1" table:expression="#REF!"/>
        <table:named-expression table:name="padAltrEnti02" table:base-cell-address="$'TABELLE NI_SP ATTIVO'.$A$1" table:expression="#REF!"/>
        <table:named-expression table:name="padAltrEnti03" table:base-cell-address="$'TABELLE NI_SP ATTIVO'.$A$1" table:expression="#REF!"/>
        <table:named-expression table:name="padAltrEnti04" table:base-cell-address="$'TABELLE NI_SP ATTIVO'.$A$1" table:expression="#REF!"/>
        <table:named-expression table:name="padAltrEnti05" table:base-cell-address="$'TABELLE NI_SP ATTIVO'.$A$1" table:expression="#REF!"/>
        <table:named-expression table:name="padAltrEnti06" table:base-cell-address="$'TABELLE NI_SP ATTIVO'.$A$1" table:expression="#REF!"/>
        <table:named-expression table:name="padAltrEnti07" table:base-cell-address="$'TABELLE NI_SP ATTIVO'.$A$1" table:expression="#REF!"/>
        <table:named-expression table:name="padAltrServ00" table:base-cell-address="$'TABELLE NI_SP ATTIVO'.$A$1" table:expression="#REF!"/>
        <table:named-expression table:name="padAltrServ01" table:base-cell-address="$'TABELLE NI_SP ATTIVO'.$A$1" table:expression="#REF!"/>
        <table:named-expression table:name="padAltrServ02" table:base-cell-address="$'TABELLE NI_SP ATTIVO'.$A$1" table:expression="#REF!"/>
        <table:named-expression table:name="padAltrServ03" table:base-cell-address="$'TABELLE NI_SP ATTIVO'.$A$1" table:expression="#REF!"/>
        <table:named-expression table:name="padAltrServ04" table:base-cell-address="$'TABELLE NI_SP ATTIVO'.$A$1" table:expression="#REF!"/>
        <table:named-expression table:name="padAltrServ05" table:base-cell-address="$'TABELLE NI_SP ATTIVO'.$A$1" table:expression="#REF!"/>
        <table:named-expression table:name="padAltrServ06" table:base-cell-address="$'TABELLE NI_SP ATTIVO'.$A$1" table:expression="#REF!"/>
        <table:named-expression table:name="padAltrServ07" table:base-cell-address="$'TABELLE NI_SP ATTIVO'.$A$1" table:expression="#REF!"/>
        <table:named-expression table:name="padAmmGen00" table:base-cell-address="$'TABELLE NI_SP ATTIVO'.$A$1" table:expression="#REF!"/>
        <table:named-expression table:name="padAmmGen01" table:base-cell-address="$'TABELLE NI_SP ATTIVO'.$A$1" table:expression="#REF!"/>
        <table:named-expression table:name="padAmmGen02" table:base-cell-address="$'TABELLE NI_SP ATTIVO'.$A$1" table:expression="#REF!"/>
        <table:named-expression table:name="padAmmGen03" table:base-cell-address="$'TABELLE NI_SP ATTIVO'.$A$1" table:expression="#REF!"/>
        <table:named-expression table:name="padAmmGen04" table:base-cell-address="$'TABELLE NI_SP ATTIVO'.$A$1" table:expression="#REF!"/>
        <table:named-expression table:name="padAmmGen05" table:base-cell-address="$'TABELLE NI_SP ATTIVO'.$A$1" table:expression="#REF!"/>
        <table:named-expression table:name="padAmmGen06" table:base-cell-address="$'TABELLE NI_SP ATTIVO'.$A$1" table:expression="#REF!"/>
        <table:named-expression table:name="padAmmGen07" table:base-cell-address="$'TABELLE NI_SP ATTIVO'.$A$1" table:expression="#REF!"/>
        <table:named-expression table:name="padExtrFsn00" table:base-cell-address="$'TABELLE NI_SP ATTIVO'.$A$1" table:expression="#REF!"/>
        <table:named-expression table:name="padExtrFsn01" table:base-cell-address="$'TABELLE NI_SP ATTIVO'.$A$1" table:expression="#REF!"/>
        <table:named-expression table:name="padExtrFsn02" table:base-cell-address="$'TABELLE NI_SP ATTIVO'.$A$1" table:expression="#REF!"/>
        <table:named-expression table:name="padExtrFsn03" table:base-cell-address="$'TABELLE NI_SP ATTIVO'.$A$1" table:expression="#REF!"/>
        <table:named-expression table:name="padExtrFsn04" table:base-cell-address="$'TABELLE NI_SP ATTIVO'.$A$1" table:expression="#REF!"/>
        <table:named-expression table:name="padExtrFsn05" table:base-cell-address="$'TABELLE NI_SP ATTIVO'.$A$1" table:expression="#REF!"/>
        <table:named-expression table:name="padExtrFsn06" table:base-cell-address="$'TABELLE NI_SP ATTIVO'.$A$1" table:expression="#REF!"/>
        <table:named-expression table:name="padExtrFsn07" table:base-cell-address="$'TABELLE NI_SP ATTIVO'.$A$1" table:expression="#REF!"/>
        <table:named-expression table:name="padImpTax00" table:base-cell-address="$'TABELLE NI_SP ATTIVO'.$A$1" table:expression="#REF!"/>
        <table:named-expression table:name="padImpTax01" table:base-cell-address="$'TABELLE NI_SP ATTIVO'.$A$1" table:expression="#REF!"/>
        <table:named-expression table:name="padImpTax02" table:base-cell-address="$'TABELLE NI_SP ATTIVO'.$A$1" table:expression="#REF!"/>
        <table:named-expression table:name="padImpTax03" table:base-cell-address="$'TABELLE NI_SP ATTIVO'.$A$1" table:expression="#REF!"/>
        <table:named-expression table:name="padImpTax04" table:base-cell-address="$'TABELLE NI_SP ATTIVO'.$A$1" table:expression="#REF!"/>
        <table:named-expression table:name="padImpTax05" table:base-cell-address="$'TABELLE NI_SP ATTIVO'.$A$1" table:expression="#REF!"/>
        <table:named-expression table:name="padImpTax06" table:base-cell-address="$'TABELLE NI_SP ATTIVO'.$A$1" table:expression="#REF!"/>
        <table:named-expression table:name="padImpTax07" table:base-cell-address="$'TABELLE NI_SP ATTIVO'.$A$1" table:expression="#REF!"/>
        <table:named-expression table:name="padIrcss00" table:base-cell-address="$'TABELLE NI_SP ATTIVO'.$A$1" table:expression="#REF!"/>
        <table:named-expression table:name="padIrcss01" table:base-cell-address="$'TABELLE NI_SP ATTIVO'.$A$1" table:expression="#REF!"/>
        <table:named-expression table:name="padIrcss02" table:base-cell-address="$'TABELLE NI_SP ATTIVO'.$A$1" table:expression="#REF!"/>
        <table:named-expression table:name="padIrcss03" table:base-cell-address="$'TABELLE NI_SP ATTIVO'.$A$1" table:expression="#REF!"/>
        <table:named-expression table:name="padIrcss04" table:base-cell-address="$'TABELLE NI_SP ATTIVO'.$A$1" table:expression="#REF!"/>
        <table:named-expression table:name="padIrcss05" table:base-cell-address="$'TABELLE NI_SP ATTIVO'.$A$1" table:expression="#REF!"/>
        <table:named-expression table:name="padIrcss06" table:base-cell-address="$'TABELLE NI_SP ATTIVO'.$A$1" table:expression="#REF!"/>
        <table:named-expression table:name="padIrcss07" table:base-cell-address="$'TABELLE NI_SP ATTIVO'.$A$1" table:expression="#REF!"/>
        <table:named-expression table:name="padManutenz00" table:base-cell-address="$'TABELLE NI_SP ATTIVO'.$A$1" table:expression="#REF!"/>
        <table:named-expression table:name="padManutenz01" table:base-cell-address="$'TABELLE NI_SP ATTIVO'.$A$1" table:expression="#REF!"/>
        <table:named-expression table:name="padManutenz02" table:base-cell-address="$'TABELLE NI_SP ATTIVO'.$A$1" table:expression="#REF!"/>
        <table:named-expression table:name="padManutenz03" table:base-cell-address="$'TABELLE NI_SP ATTIVO'.$A$1" table:expression="#REF!"/>
        <table:named-expression table:name="padManutenz04" table:base-cell-address="$'TABELLE NI_SP ATTIVO'.$A$1" table:expression="#REF!"/>
        <table:named-expression table:name="padManutenz05" table:base-cell-address="$'TABELLE NI_SP ATTIVO'.$A$1" table:expression="#REF!"/>
        <table:named-expression table:name="padManutenz06" table:base-cell-address="$'TABELLE NI_SP ATTIVO'.$A$1" table:expression="#REF!"/>
        <table:named-expression table:name="padManutenz07" table:base-cell-address="$'TABELLE NI_SP ATTIVO'.$A$1" table:expression="#REF!"/>
        <table:named-expression table:name="padmedgen00" table:base-cell-address="$'TABELLE NI_SP ATTIVO'.$A$1" table:expression="#REF!"/>
        <table:named-expression table:name="padmedgen01" table:base-cell-address="$'TABELLE NI_SP ATTIVO'.$A$1" table:expression="#REF!"/>
        <table:named-expression table:name="padmedgen02" table:base-cell-address="$'TABELLE NI_SP ATTIVO'.$A$1" table:expression="#REF!"/>
        <table:named-expression table:name="padmedgen03" table:base-cell-address="$'TABELLE NI_SP ATTIVO'.$A$1" table:expression="#REF!"/>
        <table:named-expression table:name="padmedgen04" table:base-cell-address="$'TABELLE NI_SP ATTIVO'.$A$1" table:expression="#REF!"/>
        <table:named-expression table:name="padmedgen05" table:base-cell-address="$'TABELLE NI_SP ATTIVO'.$A$1" table:expression="['file:///C:/SALVATAGGI/BILANCIO/BILANCIO%20ESERCIZIO%202018/20'#$'parametri progr'.$I$11]"/>
        <table:named-expression table:name="padmedgen06" table:base-cell-address="$'TABELLE NI_SP ATTIVO'.$A$1" table:expression="['file:///C:/SALVATAGGI/BILANCIO/BILANCIO%20ESERCIZIO%202018/20'#$'parametri progr'.$J$11]"/>
        <table:named-expression table:name="padmedgen07" table:base-cell-address="$'TABELLE NI_SP ATTIVO'.$A$1" table:expression="['file:///C:/SALVATAGGI/BILANCIO/BILANCIO%20ESERCIZIO%202018/20'#$'parametri progr'.$K$11]"/>
        <table:named-expression table:name="padOnFin00" table:base-cell-address="$'TABELLE NI_SP ATTIVO'.$A$1" table:expression="#REF!"/>
        <table:named-expression table:name="padOnFin01" table:base-cell-address="$'TABELLE NI_SP ATTIVO'.$A$1" table:expression="#REF!"/>
        <table:named-expression table:name="padOnFin02" table:base-cell-address="$'TABELLE NI_SP ATTIVO'.$A$1" table:expression="#REF!"/>
        <table:named-expression table:name="padOnFin03" table:base-cell-address="$'TABELLE NI_SP ATTIVO'.$A$1" table:expression="#REF!"/>
        <table:named-expression table:name="padOnFin04" table:base-cell-address="$'TABELLE NI_SP ATTIVO'.$A$1" table:expression="#REF!"/>
        <table:named-expression table:name="padOnFin05" table:base-cell-address="$'TABELLE NI_SP ATTIVO'.$A$1" table:expression="#REF!"/>
        <table:named-expression table:name="padOnFin06" table:base-cell-address="$'TABELLE NI_SP ATTIVO'.$A$1" table:expression="#REF!"/>
        <table:named-expression table:name="padOnFin07" table:base-cell-address="$'TABELLE NI_SP ATTIVO'.$A$1" table:expression="#REF!"/>
        <table:named-expression table:name="padOspPriv00" table:base-cell-address="$'TABELLE NI_SP ATTIVO'.$A$1" table:expression="#REF!"/>
        <table:named-expression table:name="padOspPriv01" table:base-cell-address="$'TABELLE NI_SP ATTIVO'.$A$1" table:expression="#REF!"/>
        <table:named-expression table:name="padOspPriv02" table:base-cell-address="$'TABELLE NI_SP ATTIVO'.$A$1" table:expression="#REF!"/>
        <table:named-expression table:name="padOspPriv03" table:base-cell-address="$'TABELLE NI_SP ATTIVO'.$A$1" table:expression="#REF!"/>
        <table:named-expression table:name="padOspPriv04" table:base-cell-address="$'TABELLE NI_SP ATTIVO'.$A$1" table:expression="#REF!"/>
        <table:named-expression table:name="padOspPriv05" table:base-cell-address="$'TABELLE NI_SP ATTIVO'.$A$1" table:expression="#REF!"/>
        <table:named-expression table:name="padOspPriv06" table:base-cell-address="$'TABELLE NI_SP ATTIVO'.$A$1" table:expression="#REF!"/>
        <table:named-expression table:name="padOspPriv07" table:base-cell-address="$'TABELLE NI_SP ATTIVO'.$A$1" table:expression="#REF!"/>
        <table:named-expression table:name="padOspPubb00" table:base-cell-address="$'TABELLE NI_SP ATTIVO'.$A$1" table:expression="#REF!"/>
        <table:named-expression table:name="padOspPubb01" table:base-cell-address="$'TABELLE NI_SP ATTIVO'.$A$1" table:expression="#REF!"/>
        <table:named-expression table:name="padOspPubb02" table:base-cell-address="$'TABELLE NI_SP ATTIVO'.$A$1" table:expression="#REF!"/>
        <table:named-expression table:name="padOspPubb03" table:base-cell-address="$'TABELLE NI_SP ATTIVO'.$A$1" table:expression="#REF!"/>
        <table:named-expression table:name="padOspPubb04" table:base-cell-address="$'TABELLE NI_SP ATTIVO'.$A$1" table:expression="#REF!"/>
        <table:named-expression table:name="padOspPubb05" table:base-cell-address="$'TABELLE NI_SP ATTIVO'.$A$1" table:expression="#REF!"/>
        <table:named-expression table:name="padOspPubb06" table:base-cell-address="$'TABELLE NI_SP ATTIVO'.$A$1" table:expression="#REF!"/>
        <table:named-expression table:name="padOspPubb07" table:base-cell-address="$'TABELLE NI_SP ATTIVO'.$A$1" table:expression="#REF!"/>
        <table:named-expression table:name="padServApp00" table:base-cell-address="$'TABELLE NI_SP ATTIVO'.$A$1" table:expression="#REF!"/>
        <table:named-expression table:name="padServApp01" table:base-cell-address="$'TABELLE NI_SP ATTIVO'.$A$1" table:expression="#REF!"/>
        <table:named-expression table:name="padServApp02" table:base-cell-address="$'TABELLE NI_SP ATTIVO'.$A$1" table:expression="#REF!"/>
        <table:named-expression table:name="padServApp03" table:base-cell-address="$'TABELLE NI_SP ATTIVO'.$A$1" table:expression="#REF!"/>
        <table:named-expression table:name="padServApp04" table:base-cell-address="$'TABELLE NI_SP ATTIVO'.$A$1" table:expression="#REF!"/>
        <table:named-expression table:name="padServApp05" table:base-cell-address="$'TABELLE NI_SP ATTIVO'.$A$1" table:expression="#REF!"/>
        <table:named-expression table:name="padServApp06" table:base-cell-address="$'TABELLE NI_SP ATTIVO'.$A$1" table:expression="#REF!"/>
        <table:named-expression table:name="padServApp07" table:base-cell-address="$'TABELLE NI_SP ATTIVO'.$A$1" table:expression="#REF!"/>
        <table:named-expression table:name="padSpecPriv00" table:base-cell-address="$'TABELLE NI_SP ATTIVO'.$A$1" table:expression="#REF!"/>
        <table:named-expression table:name="padSpecPriv01" table:base-cell-address="$'TABELLE NI_SP ATTIVO'.$A$1" table:expression="#REF!"/>
        <table:named-expression table:name="padSpecPriv02" table:base-cell-address="$'TABELLE NI_SP ATTIVO'.$A$1" table:expression="#REF!"/>
        <table:named-expression table:name="padSpecPriv03" table:base-cell-address="$'TABELLE NI_SP ATTIVO'.$A$1" table:expression="#REF!"/>
        <table:named-expression table:name="padSpecPriv04" table:base-cell-address="$'TABELLE NI_SP ATTIVO'.$A$1" table:expression="#REF!"/>
        <table:named-expression table:name="padSpecPriv05" table:base-cell-address="$'TABELLE NI_SP ATTIVO'.$A$1" table:expression="#REF!"/>
        <table:named-expression table:name="padSpecPriv06" table:base-cell-address="$'TABELLE NI_SP ATTIVO'.$A$1" table:expression="#REF!"/>
        <table:named-expression table:name="padSpecPriv07" table:base-cell-address="$'TABELLE NI_SP ATTIVO'.$A$1" table:expression="#REF!"/>
        <table:named-expression table:name="padSpecPubb00" table:base-cell-address="$'TABELLE NI_SP ATTIVO'.$A$1" table:expression="#REF!"/>
        <table:named-expression table:name="padSpecPubb01" table:base-cell-address="$'TABELLE NI_SP ATTIVO'.$A$1" table:expression="#REF!"/>
        <table:named-expression table:name="padSpecPubb02" table:base-cell-address="$'TABELLE NI_SP ATTIVO'.$A$1" table:expression="#REF!"/>
        <table:named-expression table:name="padSpecPubb03" table:base-cell-address="$'TABELLE NI_SP ATTIVO'.$A$1" table:expression="#REF!"/>
        <table:named-expression table:name="padSpecPubb04" table:base-cell-address="$'TABELLE NI_SP ATTIVO'.$A$1" table:expression="#REF!"/>
        <table:named-expression table:name="padSpecPubb05" table:base-cell-address="$'TABELLE NI_SP ATTIVO'.$A$1" table:expression="#REF!"/>
        <table:named-expression table:name="padSpecPubb06" table:base-cell-address="$'TABELLE NI_SP ATTIVO'.$A$1" table:expression="#REF!"/>
        <table:named-expression table:name="padSpecPubb07" table:base-cell-address="$'TABELLE NI_SP ATTIVO'.$A$1" table:expression="#REF!"/>
        <table:named-expression table:name="partsardegna" table:base-cell-address="$'TABELLE NI_SP ATTIVO'.$A$1" table:expression="['file:///C:/SALVATAGGI/BILANCIO/BILANCIO%20ESERCIZIO%202018/21'#$'Quadro macro'.$C$14]"/>
        <table:named-expression table:name="partsicilia" table:base-cell-address="$'TABELLE NI_SP ATTIVO'.$A$1" table:expression="['file:///C:/SALVATAGGI/BILANCIO/BILANCIO%20ESERCIZIO%202018/21'#$'Quadro macro'.$C$13]"/>
        <table:named-expression table:name="piln07" table:base-cell-address="$'TABELLE NI_SP ATTIVO'.$A$1" table:expression="['file:///C:/SALVATAGGI/BILANCIO/BILANCIO%20ESERCIZIO%202018/22'#$'Quadro Macro'.$L$7]"/>
        <table:named-expression table:name="pilt05" table:base-cell-address="$'TABELLE NI_SP ATTIVO'.$A$1" table:expression="['file:///C:/SALVATAGGI/BILANCIO/BILANCIO%20ESERCIZIO%202018/22'#$'Quadro Macro'.$L$9]"/>
        <table:named-expression table:name="pilt06" table:base-cell-address="$'TABELLE NI_SP ATTIVO'.$A$1" table:expression="['file:///C:/SALVATAGGI/BILANCIO/BILANCIO%20ESERCIZIO%202018/22'#$'Quadro Macro'.$L$10]"/>
        <table:named-expression table:name="pilt07" table:base-cell-address="$'TABELLE NI_SP ATTIVO'.$A$1" table:expression="['file:///C:/SALVATAGGI/BILANCIO/BILANCIO%20ESERCIZIO%202018/22'#$'Quadro Macro'.$L$11]"/>
        <table:named-expression table:name="pilt08" table:base-cell-address="$'TABELLE NI_SP ATTIVO'.$A$1" table:expression="['file:///C:/SALVATAGGI/BILANCIO/BILANCIO%20ESERCIZIO%202018/23'#$'Quadro Macro'.$L$12]"/>
        <table:named-expression table:name="pinflprev00" table:base-cell-address="$'TABELLE NI_SP ATTIVO'.$A$1" table:expression="#REF!"/>
        <table:named-expression table:name="pinflprev01" table:base-cell-address="$'TABELLE NI_SP ATTIVO'.$A$1" table:expression="#REF!"/>
        <table:named-expression table:name="pinflprev02" table:base-cell-address="$'TABELLE NI_SP ATTIVO'.$A$1" table:expression="#REF!"/>
        <table:named-expression table:name="pinflprev03" table:base-cell-address="$'TABELLE NI_SP ATTIVO'.$A$1" table:expression="#REF!"/>
        <table:named-expression table:name="pinflprev04" table:base-cell-address="$'TABELLE NI_SP ATTIVO'.$A$1" table:expression="#REF!"/>
        <table:named-expression table:name="pinflprev05" table:base-cell-address="$'TABELLE NI_SP ATTIVO'.$A$1" table:expression="#REF!"/>
        <table:named-expression table:name="pinflprev06" table:base-cell-address="$'TABELLE NI_SP ATTIVO'.$A$1" table:expression="#REF!"/>
        <table:named-expression table:name="pinflprev07" table:base-cell-address="$'TABELLE NI_SP ATTIVO'.$A$1" table:expression="#REF!"/>
        <table:named-expression table:name="pinflprog00" table:base-cell-address="$'TABELLE NI_SP ATTIVO'.$A$1" table:expression="#REF!"/>
        <table:named-expression table:name="pinflprog01" table:base-cell-address="$'TABELLE NI_SP ATTIVO'.$A$1" table:expression="#REF!"/>
        <table:named-expression table:name="pinflprog02" table:base-cell-address="$'TABELLE NI_SP ATTIVO'.$A$1" table:expression="#REF!"/>
        <table:named-expression table:name="pinflprog03" table:base-cell-address="$'TABELLE NI_SP ATTIVO'.$A$1" table:expression="#REF!"/>
        <table:named-expression table:name="pinflprog04" table:base-cell-address="$'TABELLE NI_SP ATTIVO'.$A$1" table:expression="#REF!"/>
        <table:named-expression table:name="pinflprog05" table:base-cell-address="$'TABELLE NI_SP ATTIVO'.$A$1" table:expression="#REF!"/>
        <table:named-expression table:name="pinflprog06" table:base-cell-address="$'TABELLE NI_SP ATTIVO'.$A$1" table:expression="#REF!"/>
        <table:named-expression table:name="pinflprog07" table:base-cell-address="$'TABELLE NI_SP ATTIVO'.$A$1" table:expression="#REF!"/>
        <table:named-expression table:name="pippo" table:base-cell-address="$'TABELLE NI_SP ATTIVO'.$A$1" table:expression="{#N/A;#N/A;FALSE;&quot;Indice&quot;}"/>
        <table:named-expression table:name="pippo_1" table:base-cell-address="$'TABELLE NI_SP ATTIVO'.$A$1" table:expression="&quot;#REF!&quot;"/>
        <table:named-expression table:name="pippo_4" table:base-cell-address="$'TABELLE NI_SP ATTIVO'.$A$1" table:expression="&quot;#REF!&quot;"/>
        <table:named-expression table:name="pluto" table:base-cell-address="$'TABELLE NI_SP ATTIVO'.$A$1" table:expression="{#N/A;#N/A;FALSE;&quot;Indice&quot;}"/>
        <table:named-expression table:name="pluto_1" table:base-cell-address="$'TABELLE NI_SP ATTIVO'.$A$1" table:expression="#N/A"/>
        <table:named-expression table:name="pop_0" table:base-cell-address="$'TABELLE NI_SP ATTIVO'.$A$1" table:expression="#REF!"/>
        <table:named-expression table:name="pop_15_24" table:base-cell-address="$'TABELLE NI_SP ATTIVO'.$A$1" table:expression="#REF!"/>
        <table:named-expression table:name="pop_15_24_F" table:base-cell-address="$'TABELLE NI_SP ATTIVO'.$A$1" table:expression="#REF!"/>
        <table:named-expression table:name="pop_15_24_M" table:base-cell-address="$'TABELLE NI_SP ATTIVO'.$A$1" table:expression="#REF!"/>
        <table:named-expression table:name="pop_1_4" table:base-cell-address="$'TABELLE NI_SP ATTIVO'.$A$1" table:expression="#REF!"/>
        <table:named-expression table:name="pop_25_44" table:base-cell-address="$'TABELLE NI_SP ATTIVO'.$A$1" table:expression="#REF!"/>
        <table:named-expression table:name="pop_25_44_F" table:base-cell-address="$'TABELLE NI_SP ATTIVO'.$A$1" table:expression="#REF!"/>
        <table:named-expression table:name="pop_25_44_M" table:base-cell-address="$'TABELLE NI_SP ATTIVO'.$A$1" table:expression="#REF!"/>
        <table:named-expression table:name="pop_45_64" table:base-cell-address="$'TABELLE NI_SP ATTIVO'.$A$1" table:expression="#REF!"/>
        <table:named-expression table:name="pop_5_14" table:base-cell-address="$'TABELLE NI_SP ATTIVO'.$A$1" table:expression="#REF!"/>
        <table:named-expression table:name="pop_65_74" table:base-cell-address="$'TABELLE NI_SP ATTIVO'.$A$1" table:expression="#REF!"/>
        <table:named-expression table:name="pop_over_75" table:base-cell-address="$'TABELLE NI_SP ATTIVO'.$A$1" table:expression="#REF!"/>
        <table:named-expression table:name="PPAGINA_RIFERIMENTO" table:base-cell-address="$'TABELLE NI_SP ATTIVO'.$A$1" table:expression="#REF!"/>
        <table:named-expression table:name="PPAGINA_RIFERIMENTO_1" table:base-cell-address="$'TABELLE NI_SP ATTIVO'.$A$1" table:expression="&quot;#REF!&quot;"/>
        <table:named-expression table:name="PPAGINA_RIFERIMENTO_4" table:base-cell-address="$'TABELLE NI_SP ATTIVO'.$A$1" table:expression="&quot;#REF!&quot;"/>
        <table:named-expression table:name="PPAGINA_TIPO" table:base-cell-address="$'TABELLE NI_SP ATTIVO'.$A$1" table:expression="#REF!"/>
        <table:named-expression table:name="PPAGINA_TIPO_1" table:base-cell-address="$'TABELLE NI_SP ATTIVO'.$A$1" table:expression="&quot;#REF!&quot;"/>
        <table:named-expression table:name="PPAGINA_TIPO_4" table:base-cell-address="$'TABELLE NI_SP ATTIVO'.$A$1" table:expression="&quot;#REF!&quot;"/>
        <table:named-expression table:name="ppp" table:base-cell-address="$'TABELLE NI_SP ATTIVO'.$A$1" table:expression="analisi #REF!"/>
        <table:named-expression table:name="PRESTAZIONI__SOCIALI______________________R64" table:base-cell-address="$'TABELLE NI_SP ATTIVO'.$A$1" table:expression="#REF!"/>
        <table:named-expression table:name="prestfunzed98" table:base-cell-address="$'TABELLE NI_SP ATTIVO'.$A$1" table:expression="#REF!"/>
        <table:named-expression table:name="pvarPIL00" table:base-cell-address="$'TABELLE NI_SP ATTIVO'.$A$1" table:expression="#REF!"/>
        <table:named-expression table:name="pvarPIL01" table:base-cell-address="$'TABELLE NI_SP ATTIVO'.$A$1" table:expression="#REF!"/>
        <table:named-expression table:name="pvarPIL02" table:base-cell-address="$'TABELLE NI_SP ATTIVO'.$A$1" table:expression="#REF!"/>
        <table:named-expression table:name="pvarPIL03" table:base-cell-address="$'TABELLE NI_SP ATTIVO'.$A$1" table:expression="#REF!"/>
        <table:named-expression table:name="pvarPIL04" table:base-cell-address="$'TABELLE NI_SP ATTIVO'.$A$1" table:expression="#REF!"/>
        <table:named-expression table:name="pvarPIL05" table:base-cell-address="$'TABELLE NI_SP ATTIVO'.$A$1" table:expression="['file:///C:/SALVATAGGI/BILANCIO/BILANCIO%20ESERCIZIO%202018/20'#$'parametri progr'.$I$16]"/>
        <table:named-expression table:name="pvarPIL06" table:base-cell-address="$'TABELLE NI_SP ATTIVO'.$A$1" table:expression="['file:///C:/SALVATAGGI/BILANCIO/BILANCIO%20ESERCIZIO%202018/20'#$'parametri progr'.$J$16]"/>
        <table:named-expression table:name="pvarPIL07" table:base-cell-address="$'TABELLE NI_SP ATTIVO'.$A$1" table:expression="['file:///C:/SALVATAGGI/BILANCIO/BILANCIO%20ESERCIZIO%202018/20'#$'parametri progr'.$K$16]"/>
        <table:named-expression table:name="pvarPILrgs04" table:base-cell-address="$'TABELLE NI_SP ATTIVO'.$A$1" table:expression="#REF!"/>
        <table:named-expression table:name="pvarPILrgs05" table:base-cell-address="$'TABELLE NI_SP ATTIVO'.$A$1" table:expression="#REF!"/>
        <table:named-expression table:name="pvarPILrgs06" table:base-cell-address="$'TABELLE NI_SP ATTIVO'.$A$1" table:expression="#REF!"/>
        <table:named-expression table:name="pvarPILrgs07" table:base-cell-address="$'TABELLE NI_SP ATTIVO'.$A$1" table:expression="#REF!"/>
        <table:named-expression table:name="pwoefu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pwoefù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Q" table:base-cell-address="$'TABELLE NI_SP ATTIVO'.$A$1" table:expression="#REF!"/>
        <table:named-expression table:name="QAA" table:base-cell-address="$'TABELLE NI_SP ATTIVO'.$A$1" table:expression="'[7]quadro tendenziale 28-6-2005'!#ref!"/>
        <table:named-expression table:name="Query_CE" table:base-cell-address="$'TABELLE NI_SP ATTIVO'.$A$1" table:expression="#REF!"/>
        <table:named-expression table:name="Query_CE_1" table:base-cell-address="$'TABELLE NI_SP ATTIVO'.$A$1" table:expression="&quot;#REF!&quot;"/>
        <table:named-expression table:name="Query_CE_2" table:base-cell-address="$'TABELLE NI_SP ATTIVO'.$A$1" table:expression="&quot;#REF!&quot;"/>
        <table:named-expression table:name="Query_CE_4" table:base-cell-address="$'TABELLE NI_SP ATTIVO'.$A$1" table:expression="&quot;#REF!&quot;"/>
        <table:named-expression table:name="quota" table:base-cell-address="$'TABELLE NI_SP ATTIVO'.$A$1" table:expression="#N/A"/>
        <table:named-expression table:name="QW" table:base-cell-address="$'TABELLE NI_SP ATTIVO'.$A$1" table:expression="{#N/A;#N/A;FALSE;&quot;Indice&quot;}"/>
        <table:named-expression table:name="rappirccs98" table:base-cell-address="$'TABELLE NI_SP ATTIVO'.$A$1" table:expression="#REF!"/>
        <table:named-expression table:name="rappusl98" table:base-cell-address="$'TABELLE NI_SP ATTIVO'.$A$1" table:expression="#REF!"/>
        <table:named-expression table:name="Rating" table:base-cell-address="$'TABELLE NI_SP ATTIVO'.$A$1" table:expression="#REF!"/>
        <table:named-expression table:name="Rating_1" table:base-cell-address="$'TABELLE NI_SP ATTIVO'.$A$1" table:expression="&quot;#REF!&quot;"/>
        <table:named-expression table:name="Rating_4" table:base-cell-address="$'TABELLE NI_SP ATTIVO'.$A$1" table:expression="&quot;#REF!&quot;"/>
        <table:named-expression table:name="Re" table:base-cell-address="$'TABELLE NI_SP ATTIVO'.$A$1" table:expression="#REF!"/>
        <table:named-expression table:name="REg" table:base-cell-address="$'TABELLE NI_SP ATTIVO'.$A$1" table:expression="#REF!"/>
        <table:named-expression table:name="Regione" table:base-cell-address="$'TABELLE NI_SP ATTIVO'.$A$1" table:expression="['file:///C:/SALVATAGGI/BILANCIO/BILANCIO%20ESERCIZIO%202018/9'#$elenco.$E$2:.$E$24]"/>
        <table:named-expression table:name="REGIONI" table:base-cell-address="$'TABELLE NI_SP ATTIVO'.$A$1" table:expression="['file:///C:/SALVATAGGI/BILANCIO/BILANCIO%20ESERCIZIO%202018/4'#$'TABELLE CALCOLO'.$A$5:.$A$25]"/>
        <table:named-expression table:name="regola1" table:base-cell-address="$'TABELLE NI_SP ATTIVO'.$A$1" table:expression="['file:///C:/SALVATAGGI/BILANCIO/BILANCIO%20ESERCIZIO%202018/24'#$'Quadro macro'.$C$12]"/>
        <table:named-expression table:name="Rend_Fin" table:base-cell-address="$'TABELLE NI_SP ATTIVO'.$A$1" table:expression="#REF!"/>
        <table:named-expression table:name="Rend_Fin_1" table:base-cell-address="$'TABELLE NI_SP ATTIVO'.$A$1" table:expression="&quot;#REF!&quot;"/>
        <table:named-expression table:name="Rend_Fin_4" table:base-cell-address="$'TABELLE NI_SP ATTIVO'.$A$1" table:expression="&quot;#REF!&quot;"/>
        <table:named-expression table:name="Reparti" table:base-cell-address="$'TABELLE NI_SP ATTIVO'.$A$1" table:expression="#REF!"/>
        <table:named-expression table:name="Reparti_1" table:base-cell-address="$'TABELLE NI_SP ATTIVO'.$A$1" table:expression="&quot;#REF!&quot;"/>
        <table:named-expression table:name="Reparti_4" table:base-cell-address="$'TABELLE NI_SP ATTIVO'.$A$1" table:expression="&quot;#REF!&quot;"/>
        <table:named-expression table:name="res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roma" table:base-cell-address="$'TABELLE NI_SP ATTIVO'.$A$1" table:expression="{#N/A;#N/A;FALSE;&quot;Indice&quot;}"/>
        <table:named-expression table:name="rrrrrrrr" table:base-cell-address="$'TABELLE NI_SP ATTIVO'.$A$1" table:expression="{#N/A;#N/A;FALSE;&quot;A4&quot;|#N/A;#N/A;FALSE;&quot;A3&quot;|#N/A;#N/A;FALSE;&quot;A2&quot;|#N/A;#N/A;FALSE;&quot;A1&quot;}"/>
        <table:named-expression table:name="R_KF_25" table:base-cell-address="$'TABELLE NI_SP ATTIVO'.$A$1" table:expression="['file:///C:/SALVATAGGI/BILANCIO/BILANCIO%20ESERCIZIO%202018/3'#$VALORI.$C$36]"/>
        <table:named-expression table:name="S" table:base-cell-address="$'TABELLE NI_SP ATTIVO'.$A$1" table:expression="#REF!"/>
        <table:named-expression table:name="s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sader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sae" table:base-cell-address="$'TABELLE NI_SP ATTIVO'.$A$1" table:expression="{#N/A;#N/A;FALSE;&quot;Indice&quot;}"/>
        <table:named-expression table:name="SHARED_FORMULA_10_1045_10_1045_3" table:base-cell-address="$'TABELLE NI_SP ATTIVO'.$A$1" table:expression="NA()"/>
        <table:named-expression table:name="SHARED_FORMULA_10_1109_10_1109_3" table:base-cell-address="$'TABELLE NI_SP ATTIVO'.$A$1" table:expression="NA()"/>
        <table:named-expression table:name="SHARED_FORMULA_10_1173_10_1173_3" table:base-cell-address="$'TABELLE NI_SP ATTIVO'.$A$1" table:expression="NA()"/>
        <table:named-expression table:name="SHARED_FORMULA_10_1237_10_1237_3" table:base-cell-address="$'TABELLE NI_SP ATTIVO'.$A$1" table:expression="NA()"/>
        <table:named-expression table:name="SHARED_FORMULA_10_1301_10_1301_3" table:base-cell-address="$'TABELLE NI_SP ATTIVO'.$A$1" table:expression="NA()"/>
        <table:named-expression table:name="SHARED_FORMULA_10_1365_10_1365_3" table:base-cell-address="$'TABELLE NI_SP ATTIVO'.$A$1" table:expression="NA()"/>
        <table:named-expression table:name="SHARED_FORMULA_10_1429_10_1429_3" table:base-cell-address="$'TABELLE NI_SP ATTIVO'.$A$1" table:expression="NA()"/>
        <table:named-expression table:name="SHARED_FORMULA_10_1493_10_1493_3" table:base-cell-address="$'TABELLE NI_SP ATTIVO'.$A$1" table:expression="NA()"/>
        <table:named-expression table:name="SHARED_FORMULA_10_149_10_149_3" table:base-cell-address="$'TABELLE NI_SP ATTIVO'.$A$1" table:expression="NA()"/>
        <table:named-expression table:name="SHARED_FORMULA_10_1557_10_1557_3" table:base-cell-address="$'TABELLE NI_SP ATTIVO'.$A$1" table:expression="NA()"/>
        <table:named-expression table:name="SHARED_FORMULA_10_1621_10_1621_3" table:base-cell-address="$'TABELLE NI_SP ATTIVO'.$A$1" table:expression="NA()"/>
        <table:named-expression table:name="SHARED_FORMULA_10_1685_10_1685_3" table:base-cell-address="$'TABELLE NI_SP ATTIVO'.$A$1" table:expression="NA()"/>
        <table:named-expression table:name="SHARED_FORMULA_10_1749_10_1749_3" table:base-cell-address="$'TABELLE NI_SP ATTIVO'.$A$1" table:expression="NA()"/>
        <table:named-expression table:name="SHARED_FORMULA_10_1813_10_1813_3" table:base-cell-address="$'TABELLE NI_SP ATTIVO'.$A$1" table:expression="NA()"/>
        <table:named-expression table:name="SHARED_FORMULA_10_1877_10_1877_3" table:base-cell-address="$'TABELLE NI_SP ATTIVO'.$A$1" table:expression="NA()"/>
        <table:named-expression table:name="SHARED_FORMULA_10_1941_10_1941_3" table:base-cell-address="$'TABELLE NI_SP ATTIVO'.$A$1" table:expression="NA()"/>
        <table:named-expression table:name="SHARED_FORMULA_10_2005_10_2005_3" table:base-cell-address="$'TABELLE NI_SP ATTIVO'.$A$1" table:expression="NA()"/>
        <table:named-expression table:name="SHARED_FORMULA_10_2069_10_2069_3" table:base-cell-address="$'TABELLE NI_SP ATTIVO'.$A$1" table:expression="NA()"/>
        <table:named-expression table:name="SHARED_FORMULA_10_2133_10_2133_3" table:base-cell-address="$'TABELLE NI_SP ATTIVO'.$A$1" table:expression="NA()"/>
        <table:named-expression table:name="SHARED_FORMULA_10_213_10_213_3" table:base-cell-address="$'TABELLE NI_SP ATTIVO'.$A$1" table:expression="NA()"/>
        <table:named-expression table:name="SHARED_FORMULA_10_2197_10_2197_3" table:base-cell-address="$'TABELLE NI_SP ATTIVO'.$A$1" table:expression="NA()"/>
        <table:named-expression table:name="SHARED_FORMULA_10_21_10_21_3" table:base-cell-address="$'TABELLE NI_SP ATTIVO'.$A$1" table:expression="NA()"/>
        <table:named-expression table:name="SHARED_FORMULA_10_2261_10_2261_3" table:base-cell-address="$'TABELLE NI_SP ATTIVO'.$A$1" table:expression="NA()"/>
        <table:named-expression table:name="SHARED_FORMULA_10_2325_10_2325_3" table:base-cell-address="$'TABELLE NI_SP ATTIVO'.$A$1" table:expression="NA()"/>
        <table:named-expression table:name="SHARED_FORMULA_10_2389_10_2389_3" table:base-cell-address="$'TABELLE NI_SP ATTIVO'.$A$1" table:expression="NA()"/>
        <table:named-expression table:name="SHARED_FORMULA_10_2453_10_2453_3" table:base-cell-address="$'TABELLE NI_SP ATTIVO'.$A$1" table:expression="NA()"/>
        <table:named-expression table:name="SHARED_FORMULA_10_2517_10_2517_3" table:base-cell-address="$'TABELLE NI_SP ATTIVO'.$A$1" table:expression="NA()"/>
        <table:named-expression table:name="SHARED_FORMULA_10_2581_10_2581_3" table:base-cell-address="$'TABELLE NI_SP ATTIVO'.$A$1" table:expression="NA()"/>
        <table:named-expression table:name="SHARED_FORMULA_10_2645_10_2645_3" table:base-cell-address="$'TABELLE NI_SP ATTIVO'.$A$1" table:expression="NA()"/>
        <table:named-expression table:name="SHARED_FORMULA_10_2709_10_2709_3" table:base-cell-address="$'TABELLE NI_SP ATTIVO'.$A$1" table:expression="NA()"/>
        <table:named-expression table:name="SHARED_FORMULA_10_2773_10_2773_3" table:base-cell-address="$'TABELLE NI_SP ATTIVO'.$A$1" table:expression="NA()"/>
        <table:named-expression table:name="SHARED_FORMULA_10_277_10_277_3" table:base-cell-address="$'TABELLE NI_SP ATTIVO'.$A$1" table:expression="NA()"/>
        <table:named-expression table:name="SHARED_FORMULA_10_2837_10_2837_3" table:base-cell-address="$'TABELLE NI_SP ATTIVO'.$A$1" table:expression="NA()"/>
        <table:named-expression table:name="SHARED_FORMULA_10_2901_10_2901_3" table:base-cell-address="$'TABELLE NI_SP ATTIVO'.$A$1" table:expression="NA()"/>
        <table:named-expression table:name="SHARED_FORMULA_10_2965_10_2965_3" table:base-cell-address="$'TABELLE NI_SP ATTIVO'.$A$1" table:expression="NA()"/>
        <table:named-expression table:name="SHARED_FORMULA_10_3029_10_3029_3" table:base-cell-address="$'TABELLE NI_SP ATTIVO'.$A$1" table:expression="NA()"/>
        <table:named-expression table:name="SHARED_FORMULA_10_3093_10_3093_3" table:base-cell-address="$'TABELLE NI_SP ATTIVO'.$A$1" table:expression="NA()"/>
        <table:named-expression table:name="SHARED_FORMULA_10_3157_10_3157_3" table:base-cell-address="$'TABELLE NI_SP ATTIVO'.$A$1" table:expression="NA()"/>
        <table:named-expression table:name="SHARED_FORMULA_10_3221_10_3221_3" table:base-cell-address="$'TABELLE NI_SP ATTIVO'.$A$1" table:expression="NA()"/>
        <table:named-expression table:name="SHARED_FORMULA_10_3285_10_3285_3" table:base-cell-address="$'TABELLE NI_SP ATTIVO'.$A$1" table:expression="NA()"/>
        <table:named-expression table:name="SHARED_FORMULA_10_3349_10_3349_3" table:base-cell-address="$'TABELLE NI_SP ATTIVO'.$A$1" table:expression="NA()"/>
        <table:named-expression table:name="SHARED_FORMULA_10_3413_10_3413_3" table:base-cell-address="$'TABELLE NI_SP ATTIVO'.$A$1" table:expression="NA()"/>
        <table:named-expression table:name="SHARED_FORMULA_10_341_10_341_3" table:base-cell-address="$'TABELLE NI_SP ATTIVO'.$A$1" table:expression="NA()"/>
        <table:named-expression table:name="SHARED_FORMULA_10_3477_10_3477_3" table:base-cell-address="$'TABELLE NI_SP ATTIVO'.$A$1" table:expression="NA()"/>
        <table:named-expression table:name="SHARED_FORMULA_10_3541_10_3541_3" table:base-cell-address="$'TABELLE NI_SP ATTIVO'.$A$1" table:expression="NA()"/>
        <table:named-expression table:name="SHARED_FORMULA_10_3605_10_3605_3" table:base-cell-address="$'TABELLE NI_SP ATTIVO'.$A$1" table:expression="NA()"/>
        <table:named-expression table:name="SHARED_FORMULA_10_3669_10_3669_3" table:base-cell-address="$'TABELLE NI_SP ATTIVO'.$A$1" table:expression="NA()"/>
        <table:named-expression table:name="SHARED_FORMULA_10_3733_10_3733_3" table:base-cell-address="$'TABELLE NI_SP ATTIVO'.$A$1" table:expression="NA()"/>
        <table:named-expression table:name="SHARED_FORMULA_10_3797_10_3797_3" table:base-cell-address="$'TABELLE NI_SP ATTIVO'.$A$1" table:expression="NA()"/>
        <table:named-expression table:name="SHARED_FORMULA_10_3861_10_3861_3" table:base-cell-address="$'TABELLE NI_SP ATTIVO'.$A$1" table:expression="NA()"/>
        <table:named-expression table:name="SHARED_FORMULA_10_3925_10_3925_3" table:base-cell-address="$'TABELLE NI_SP ATTIVO'.$A$1" table:expression="NA()"/>
        <table:named-expression table:name="SHARED_FORMULA_10_3989_10_3989_3" table:base-cell-address="$'TABELLE NI_SP ATTIVO'.$A$1" table:expression="NA()"/>
        <table:named-expression table:name="SHARED_FORMULA_10_4053_10_4053_3" table:base-cell-address="$'TABELLE NI_SP ATTIVO'.$A$1" table:expression="NA()"/>
        <table:named-expression table:name="SHARED_FORMULA_10_405_10_405_3" table:base-cell-address="$'TABELLE NI_SP ATTIVO'.$A$1" table:expression="NA()"/>
        <table:named-expression table:name="SHARED_FORMULA_10_4117_10_4117_3" table:base-cell-address="$'TABELLE NI_SP ATTIVO'.$A$1" table:expression="NA()"/>
        <table:named-expression table:name="SHARED_FORMULA_10_4181_10_4181_3" table:base-cell-address="$'TABELLE NI_SP ATTIVO'.$A$1" table:expression="NA()"/>
        <table:named-expression table:name="SHARED_FORMULA_10_4245_10_4245_3" table:base-cell-address="$'TABELLE NI_SP ATTIVO'.$A$1" table:expression="NA()"/>
        <table:named-expression table:name="SHARED_FORMULA_10_4309_10_4309_3" table:base-cell-address="$'TABELLE NI_SP ATTIVO'.$A$1" table:expression="NA()"/>
        <table:named-expression table:name="SHARED_FORMULA_10_4373_10_4373_3" table:base-cell-address="$'TABELLE NI_SP ATTIVO'.$A$1" table:expression="NA()"/>
        <table:named-expression table:name="SHARED_FORMULA_10_4437_10_4437_3" table:base-cell-address="$'TABELLE NI_SP ATTIVO'.$A$1" table:expression="NA()"/>
        <table:named-expression table:name="SHARED_FORMULA_10_4501_10_4501_3" table:base-cell-address="$'TABELLE NI_SP ATTIVO'.$A$1" table:expression="NA()"/>
        <table:named-expression table:name="SHARED_FORMULA_10_4565_10_4565_3" table:base-cell-address="$'TABELLE NI_SP ATTIVO'.$A$1" table:expression="NA()"/>
        <table:named-expression table:name="SHARED_FORMULA_10_4629_10_4629_3" table:base-cell-address="$'TABELLE NI_SP ATTIVO'.$A$1" table:expression="NA()"/>
        <table:named-expression table:name="SHARED_FORMULA_10_4693_10_4693_3" table:base-cell-address="$'TABELLE NI_SP ATTIVO'.$A$1" table:expression="NA()"/>
        <table:named-expression table:name="SHARED_FORMULA_10_469_10_469_3" table:base-cell-address="$'TABELLE NI_SP ATTIVO'.$A$1" table:expression="NA()"/>
        <table:named-expression table:name="SHARED_FORMULA_10_4757_10_4757_3" table:base-cell-address="$'TABELLE NI_SP ATTIVO'.$A$1" table:expression="NA()"/>
        <table:named-expression table:name="SHARED_FORMULA_10_4821_10_4821_3" table:base-cell-address="$'TABELLE NI_SP ATTIVO'.$A$1" table:expression="NA()"/>
        <table:named-expression table:name="SHARED_FORMULA_10_4885_10_4885_3" table:base-cell-address="$'TABELLE NI_SP ATTIVO'.$A$1" table:expression="NA()"/>
        <table:named-expression table:name="SHARED_FORMULA_10_4949_10_4949_3" table:base-cell-address="$'TABELLE NI_SP ATTIVO'.$A$1" table:expression="NA()"/>
        <table:named-expression table:name="SHARED_FORMULA_10_5013_10_5013_3" table:base-cell-address="$'TABELLE NI_SP ATTIVO'.$A$1" table:expression="NA()"/>
        <table:named-expression table:name="SHARED_FORMULA_10_5077_10_5077_3" table:base-cell-address="$'TABELLE NI_SP ATTIVO'.$A$1" table:expression="NA()"/>
        <table:named-expression table:name="SHARED_FORMULA_10_5141_10_5141_3" table:base-cell-address="$'TABELLE NI_SP ATTIVO'.$A$1" table:expression="NA()"/>
        <table:named-expression table:name="SHARED_FORMULA_10_533_10_533_3" table:base-cell-address="$'TABELLE NI_SP ATTIVO'.$A$1" table:expression="NA()"/>
        <table:named-expression table:name="SHARED_FORMULA_10_597_10_597_3" table:base-cell-address="$'TABELLE NI_SP ATTIVO'.$A$1" table:expression="NA()"/>
        <table:named-expression table:name="SHARED_FORMULA_10_661_10_661_3" table:base-cell-address="$'TABELLE NI_SP ATTIVO'.$A$1" table:expression="NA()"/>
        <table:named-expression table:name="SHARED_FORMULA_10_725_10_725_3" table:base-cell-address="$'TABELLE NI_SP ATTIVO'.$A$1" table:expression="NA()"/>
        <table:named-expression table:name="SHARED_FORMULA_10_789_10_789_3" table:base-cell-address="$'TABELLE NI_SP ATTIVO'.$A$1" table:expression="NA()"/>
        <table:named-expression table:name="SHARED_FORMULA_10_853_10_853_3" table:base-cell-address="$'TABELLE NI_SP ATTIVO'.$A$1" table:expression="NA()"/>
        <table:named-expression table:name="SHARED_FORMULA_10_85_10_85_3" table:base-cell-address="$'TABELLE NI_SP ATTIVO'.$A$1" table:expression="NA()"/>
        <table:named-expression table:name="SHARED_FORMULA_10_917_10_917_3" table:base-cell-address="$'TABELLE NI_SP ATTIVO'.$A$1" table:expression="NA()"/>
        <table:named-expression table:name="SHARED_FORMULA_10_981_10_981_3" table:base-cell-address="$'TABELLE NI_SP ATTIVO'.$A$1" table:expression="NA()"/>
        <table:named-expression table:name="SHARED_FORMULA_11_5169_11_5169_3" table:base-cell-address="$'TABELLE NI_SP ATTIVO'.$A$1" table:expression="+SUM(#REF!)"/>
        <table:named-expression table:name="SHARED_FORMULA_11_8_11_8_1" table:base-cell-address="$'TABELLE NI_SP ATTIVO'.$A$1" table:expression="#REF!-#REF!"/>
        <table:named-expression table:name="SHARED_FORMULA_15_7_15_7_1" table:base-cell-address="$'TABELLE NI_SP ATTIVO'.$A$1" table:expression="#REF!+#REF!"/>
        <table:named-expression table:name="SHARED_FORMULA_16_7_16_7_1" table:base-cell-address="$'TABELLE NI_SP ATTIVO'.$A$1" table:expression="SUM(#REF!+#REF!)"/>
        <table:named-expression table:name="SHARED_FORMULA_17_8_17_8_1" table:base-cell-address="$'TABELLE NI_SP ATTIVO'.$A$1" table:expression="#REF!-#REF!"/>
        <table:named-expression table:name="SHARED_FORMULA_21_1045_21_1045_3" table:base-cell-address="$'TABELLE NI_SP ATTIVO'.$A$1" table:expression="+SUM(#REF!)"/>
        <table:named-expression table:name="SHARED_FORMULA_21_1109_21_1109_3" table:base-cell-address="$'TABELLE NI_SP ATTIVO'.$A$1" table:expression="+SUM(#REF!)"/>
        <table:named-expression table:name="SHARED_FORMULA_21_1173_21_1173_3" table:base-cell-address="$'TABELLE NI_SP ATTIVO'.$A$1" table:expression="+SUM(#REF!)"/>
        <table:named-expression table:name="SHARED_FORMULA_21_1237_21_1237_3" table:base-cell-address="$'TABELLE NI_SP ATTIVO'.$A$1" table:expression="+SUM(#REF!)"/>
        <table:named-expression table:name="SHARED_FORMULA_21_1301_21_1301_3" table:base-cell-address="$'TABELLE NI_SP ATTIVO'.$A$1" table:expression="+SUM(#REF!)"/>
        <table:named-expression table:name="SHARED_FORMULA_21_1365_21_1365_3" table:base-cell-address="$'TABELLE NI_SP ATTIVO'.$A$1" table:expression="+SUM(#REF!)"/>
        <table:named-expression table:name="SHARED_FORMULA_21_1429_21_1429_3" table:base-cell-address="$'TABELLE NI_SP ATTIVO'.$A$1" table:expression="+SUM(#REF!)"/>
        <table:named-expression table:name="SHARED_FORMULA_21_1493_21_1493_3" table:base-cell-address="$'TABELLE NI_SP ATTIVO'.$A$1" table:expression="+SUM(#REF!)"/>
        <table:named-expression table:name="SHARED_FORMULA_21_149_21_149_3" table:base-cell-address="$'TABELLE NI_SP ATTIVO'.$A$1" table:expression="+SUM(#REF!)"/>
        <table:named-expression table:name="SHARED_FORMULA_21_1557_21_1557_3" table:base-cell-address="$'TABELLE NI_SP ATTIVO'.$A$1" table:expression="+SUM(#REF!)"/>
        <table:named-expression table:name="SHARED_FORMULA_21_1599_21_1599_3" table:base-cell-address="$'TABELLE NI_SP ATTIVO'.$A$1" table:expression="SUM(#REF!)"/>
        <table:named-expression table:name="SHARED_FORMULA_21_1663_21_1663_3" table:base-cell-address="$'TABELLE NI_SP ATTIVO'.$A$1" table:expression="SUM(#REF!)"/>
        <table:named-expression table:name="SHARED_FORMULA_21_1727_21_1727_3" table:base-cell-address="$'TABELLE NI_SP ATTIVO'.$A$1" table:expression="SUM(#REF!)"/>
        <table:named-expression table:name="SHARED_FORMULA_21_1791_21_1791_3" table:base-cell-address="$'TABELLE NI_SP ATTIVO'.$A$1" table:expression="SUM(#REF!)"/>
        <table:named-expression table:name="SHARED_FORMULA_21_1855_21_1855_3" table:base-cell-address="$'TABELLE NI_SP ATTIVO'.$A$1" table:expression="SUM(#REF!)"/>
        <table:named-expression table:name="SHARED_FORMULA_21_1877_21_1877_3" table:base-cell-address="$'TABELLE NI_SP ATTIVO'.$A$1" table:expression="SUM(#REF!)"/>
        <table:named-expression table:name="SHARED_FORMULA_21_1941_21_1941_3" table:base-cell-address="$'TABELLE NI_SP ATTIVO'.$A$1" table:expression="SUM(#REF!)"/>
        <table:named-expression table:name="SHARED_FORMULA_21_2005_21_2005_3" table:base-cell-address="$'TABELLE NI_SP ATTIVO'.$A$1" table:expression="SUM(#REF!)"/>
        <table:named-expression table:name="SHARED_FORMULA_21_2069_21_2069_3" table:base-cell-address="$'TABELLE NI_SP ATTIVO'.$A$1" table:expression="SUM(#REF!)"/>
        <table:named-expression table:name="SHARED_FORMULA_21_2133_21_2133_3" table:base-cell-address="$'TABELLE NI_SP ATTIVO'.$A$1" table:expression="SUM(#REF!)"/>
        <table:named-expression table:name="SHARED_FORMULA_21_213_21_213_3" table:base-cell-address="$'TABELLE NI_SP ATTIVO'.$A$1" table:expression="+SUM(#REF!)"/>
        <table:named-expression table:name="SHARED_FORMULA_21_2197_21_2197_3" table:base-cell-address="$'TABELLE NI_SP ATTIVO'.$A$1" table:expression="SUM(#REF!)"/>
        <table:named-expression table:name="SHARED_FORMULA_21_21_21_21_3" table:base-cell-address="$'TABELLE NI_SP ATTIVO'.$A$1" table:expression="+SUM(#REF!)"/>
        <table:named-expression table:name="SHARED_FORMULA_21_2261_21_2261_3" table:base-cell-address="$'TABELLE NI_SP ATTIVO'.$A$1" table:expression="SUM(#REF!)"/>
        <table:named-expression table:name="SHARED_FORMULA_21_2325_21_2325_3" table:base-cell-address="$'TABELLE NI_SP ATTIVO'.$A$1" table:expression="SUM(#REF!)"/>
        <table:named-expression table:name="SHARED_FORMULA_21_2389_21_2389_3" table:base-cell-address="$'TABELLE NI_SP ATTIVO'.$A$1" table:expression="SUM(#REF!)"/>
        <table:named-expression table:name="SHARED_FORMULA_21_2453_21_2453_3" table:base-cell-address="$'TABELLE NI_SP ATTIVO'.$A$1" table:expression="SUM(#REF!)"/>
        <table:named-expression table:name="SHARED_FORMULA_21_2502_21_2502_3" table:base-cell-address="$'TABELLE NI_SP ATTIVO'.$A$1" table:expression="+SUM(#REF!)"/>
        <table:named-expression table:name="SHARED_FORMULA_21_2566_21_2566_3" table:base-cell-address="$'TABELLE NI_SP ATTIVO'.$A$1" table:expression="+SUM(#REF!)"/>
        <table:named-expression table:name="SHARED_FORMULA_21_2630_21_2630_3" table:base-cell-address="$'TABELLE NI_SP ATTIVO'.$A$1" table:expression="+SUM(#REF!)"/>
        <table:named-expression table:name="SHARED_FORMULA_21_2694_21_2694_3" table:base-cell-address="$'TABELLE NI_SP ATTIVO'.$A$1" table:expression="+SUM(#REF!)"/>
        <table:named-expression table:name="SHARED_FORMULA_21_2758_21_2758_3" table:base-cell-address="$'TABELLE NI_SP ATTIVO'.$A$1" table:expression="+SUM(#REF!)"/>
        <table:named-expression table:name="SHARED_FORMULA_21_277_21_277_3" table:base-cell-address="$'TABELLE NI_SP ATTIVO'.$A$1" table:expression="+SUM(#REF!)"/>
        <table:named-expression table:name="SHARED_FORMULA_21_2822_21_2822_3" table:base-cell-address="$'TABELLE NI_SP ATTIVO'.$A$1" table:expression="+SUM(#REF!)"/>
        <table:named-expression table:name="SHARED_FORMULA_21_2886_21_2886_3" table:base-cell-address="$'TABELLE NI_SP ATTIVO'.$A$1" table:expression="+SUM(#REF!)"/>
        <table:named-expression table:name="SHARED_FORMULA_21_2950_21_2950_3" table:base-cell-address="$'TABELLE NI_SP ATTIVO'.$A$1" table:expression="+SUM(#REF!)"/>
        <table:named-expression table:name="SHARED_FORMULA_21_3014_21_3014_3" table:base-cell-address="$'TABELLE NI_SP ATTIVO'.$A$1" table:expression="+SUM(#REF!)"/>
        <table:named-expression table:name="SHARED_FORMULA_21_3078_21_3078_3" table:base-cell-address="$'TABELLE NI_SP ATTIVO'.$A$1" table:expression="+SUM(#REF!)"/>
        <table:named-expression table:name="SHARED_FORMULA_21_3142_21_3142_3" table:base-cell-address="$'TABELLE NI_SP ATTIVO'.$A$1" table:expression="+SUM(#REF!)"/>
        <table:named-expression table:name="SHARED_FORMULA_21_3206_21_3206_3" table:base-cell-address="$'TABELLE NI_SP ATTIVO'.$A$1" table:expression="+SUM(#REF!)"/>
        <table:named-expression table:name="SHARED_FORMULA_21_3270_21_3270_3" table:base-cell-address="$'TABELLE NI_SP ATTIVO'.$A$1" table:expression="+SUM(#REF!)"/>
        <table:named-expression table:name="SHARED_FORMULA_21_3334_21_3334_3" table:base-cell-address="$'TABELLE NI_SP ATTIVO'.$A$1" table:expression="+SUM(#REF!)"/>
        <table:named-expression table:name="SHARED_FORMULA_21_3398_21_3398_3" table:base-cell-address="$'TABELLE NI_SP ATTIVO'.$A$1" table:expression="+SUM(#REF!)"/>
        <table:named-expression table:name="SHARED_FORMULA_21_341_21_341_3" table:base-cell-address="$'TABELLE NI_SP ATTIVO'.$A$1" table:expression="+SUM(#REF!)"/>
        <table:named-expression table:name="SHARED_FORMULA_21_3462_21_3462_3" table:base-cell-address="$'TABELLE NI_SP ATTIVO'.$A$1" table:expression="+SUM(#REF!)"/>
        <table:named-expression table:name="SHARED_FORMULA_21_3526_21_3526_3" table:base-cell-address="$'TABELLE NI_SP ATTIVO'.$A$1" table:expression="+SUM(#REF!)"/>
        <table:named-expression table:name="SHARED_FORMULA_21_3590_21_3590_3" table:base-cell-address="$'TABELLE NI_SP ATTIVO'.$A$1" table:expression="+SUM(#REF!)"/>
        <table:named-expression table:name="SHARED_FORMULA_21_3654_21_3654_3" table:base-cell-address="$'TABELLE NI_SP ATTIVO'.$A$1" table:expression="+SUM(#REF!)"/>
        <table:named-expression table:name="SHARED_FORMULA_21_3718_21_3718_3" table:base-cell-address="$'TABELLE NI_SP ATTIVO'.$A$1" table:expression="+SUM(#REF!)"/>
        <table:named-expression table:name="SHARED_FORMULA_21_3782_21_3782_3" table:base-cell-address="$'TABELLE NI_SP ATTIVO'.$A$1" table:expression="+SUM(#REF!)"/>
        <table:named-expression table:name="SHARED_FORMULA_21_3846_21_3846_3" table:base-cell-address="$'TABELLE NI_SP ATTIVO'.$A$1" table:expression="+SUM(#REF!)"/>
        <table:named-expression table:name="SHARED_FORMULA_21_3910_21_3910_3" table:base-cell-address="$'TABELLE NI_SP ATTIVO'.$A$1" table:expression="+SUM(#REF!)"/>
        <table:named-expression table:name="SHARED_FORMULA_21_3974_21_3974_3" table:base-cell-address="$'TABELLE NI_SP ATTIVO'.$A$1" table:expression="+SUM(#REF!)"/>
        <table:named-expression table:name="SHARED_FORMULA_21_4038_21_4038_3" table:base-cell-address="$'TABELLE NI_SP ATTIVO'.$A$1" table:expression="+SUM(#REF!)"/>
        <table:named-expression table:name="SHARED_FORMULA_21_405_21_405_3" table:base-cell-address="$'TABELLE NI_SP ATTIVO'.$A$1" table:expression="+SUM(#REF!)"/>
        <table:named-expression table:name="SHARED_FORMULA_21_4102_21_4102_3" table:base-cell-address="$'TABELLE NI_SP ATTIVO'.$A$1" table:expression="+SUM(#REF!)"/>
        <table:named-expression table:name="SHARED_FORMULA_21_4166_21_4166_3" table:base-cell-address="$'TABELLE NI_SP ATTIVO'.$A$1" table:expression="+SUM(#REF!)"/>
        <table:named-expression table:name="SHARED_FORMULA_21_4230_21_4230_3" table:base-cell-address="$'TABELLE NI_SP ATTIVO'.$A$1" table:expression="+SUM(#REF!)"/>
        <table:named-expression table:name="SHARED_FORMULA_21_4294_21_4294_3" table:base-cell-address="$'TABELLE NI_SP ATTIVO'.$A$1" table:expression="+SUM(#REF!)"/>
        <table:named-expression table:name="SHARED_FORMULA_21_4358_21_4358_3" table:base-cell-address="$'TABELLE NI_SP ATTIVO'.$A$1" table:expression="+SUM(#REF!)"/>
        <table:named-expression table:name="SHARED_FORMULA_21_4422_21_4422_3" table:base-cell-address="$'TABELLE NI_SP ATTIVO'.$A$1" table:expression="+SUM(#REF!)"/>
        <table:named-expression table:name="SHARED_FORMULA_21_4486_21_4486_3" table:base-cell-address="$'TABELLE NI_SP ATTIVO'.$A$1" table:expression="+SUM(#REF!)"/>
        <table:named-expression table:name="SHARED_FORMULA_21_4550_21_4550_3" table:base-cell-address="$'TABELLE NI_SP ATTIVO'.$A$1" table:expression="+SUM(#REF!)"/>
        <table:named-expression table:name="SHARED_FORMULA_21_4614_21_4614_3" table:base-cell-address="$'TABELLE NI_SP ATTIVO'.$A$1" table:expression="+SUM(#REF!)"/>
        <table:named-expression table:name="SHARED_FORMULA_21_4678_21_4678_3" table:base-cell-address="$'TABELLE NI_SP ATTIVO'.$A$1" table:expression="+SUM(#REF!)"/>
        <table:named-expression table:name="SHARED_FORMULA_21_469_21_469_3" table:base-cell-address="$'TABELLE NI_SP ATTIVO'.$A$1" table:expression="+SUM(#REF!)"/>
        <table:named-expression table:name="SHARED_FORMULA_21_4742_21_4742_3" table:base-cell-address="$'TABELLE NI_SP ATTIVO'.$A$1" table:expression="+SUM(#REF!)"/>
        <table:named-expression table:name="SHARED_FORMULA_21_4806_21_4806_3" table:base-cell-address="$'TABELLE NI_SP ATTIVO'.$A$1" table:expression="+SUM(#REF!)"/>
        <table:named-expression table:name="SHARED_FORMULA_21_4870_21_4870_3" table:base-cell-address="$'TABELLE NI_SP ATTIVO'.$A$1" table:expression="+SUM(#REF!)"/>
        <table:named-expression table:name="SHARED_FORMULA_21_4934_21_4934_3" table:base-cell-address="$'TABELLE NI_SP ATTIVO'.$A$1" table:expression="+SUM(#REF!)"/>
        <table:named-expression table:name="SHARED_FORMULA_21_4998_21_4998_3" table:base-cell-address="$'TABELLE NI_SP ATTIVO'.$A$1" table:expression="+SUM(#REF!)"/>
        <table:named-expression table:name="SHARED_FORMULA_21_5062_21_5062_3" table:base-cell-address="$'TABELLE NI_SP ATTIVO'.$A$1" table:expression="+SUM(#REF!)"/>
        <table:named-expression table:name="SHARED_FORMULA_21_5126_21_5126_3" table:base-cell-address="$'TABELLE NI_SP ATTIVO'.$A$1" table:expression="+SUM(#REF!)"/>
        <table:named-expression table:name="SHARED_FORMULA_21_533_21_533_3" table:base-cell-address="$'TABELLE NI_SP ATTIVO'.$A$1" table:expression="+SUM(#REF!)"/>
        <table:named-expression table:name="SHARED_FORMULA_21_597_21_597_3" table:base-cell-address="$'TABELLE NI_SP ATTIVO'.$A$1" table:expression="+SUM(#REF!)"/>
        <table:named-expression table:name="SHARED_FORMULA_21_661_21_661_3" table:base-cell-address="$'TABELLE NI_SP ATTIVO'.$A$1" table:expression="+SUM(#REF!)"/>
        <table:named-expression table:name="SHARED_FORMULA_21_725_21_725_3" table:base-cell-address="$'TABELLE NI_SP ATTIVO'.$A$1" table:expression="+SUM(#REF!)"/>
        <table:named-expression table:name="SHARED_FORMULA_21_789_21_789_3" table:base-cell-address="$'TABELLE NI_SP ATTIVO'.$A$1" table:expression="+SUM(#REF!)"/>
        <table:named-expression table:name="SHARED_FORMULA_21_853_21_853_3" table:base-cell-address="$'TABELLE NI_SP ATTIVO'.$A$1" table:expression="+SUM(#REF!)"/>
        <table:named-expression table:name="SHARED_FORMULA_21_85_21_85_3" table:base-cell-address="$'TABELLE NI_SP ATTIVO'.$A$1" table:expression="+SUM(#REF!)"/>
        <table:named-expression table:name="SHARED_FORMULA_21_917_21_917_3" table:base-cell-address="$'TABELLE NI_SP ATTIVO'.$A$1" table:expression="+SUM(#REF!)"/>
        <table:named-expression table:name="SHARED_FORMULA_21_981_21_981_3" table:base-cell-address="$'TABELLE NI_SP ATTIVO'.$A$1" table:expression="+SUM(#REF!)"/>
        <table:named-expression table:name="SHARED_FORMULA_22_1045_22_1045_3" table:base-cell-address="$'TABELLE NI_SP ATTIVO'.$A$1" table:expression="NA()"/>
        <table:named-expression table:name="SHARED_FORMULA_22_1109_22_1109_3" table:base-cell-address="$'TABELLE NI_SP ATTIVO'.$A$1" table:expression="NA()"/>
        <table:named-expression table:name="SHARED_FORMULA_22_1173_22_1173_3" table:base-cell-address="$'TABELLE NI_SP ATTIVO'.$A$1" table:expression="NA()"/>
        <table:named-expression table:name="SHARED_FORMULA_22_1237_22_1237_3" table:base-cell-address="$'TABELLE NI_SP ATTIVO'.$A$1" table:expression="NA()"/>
        <table:named-expression table:name="SHARED_FORMULA_22_1301_22_1301_3" table:base-cell-address="$'TABELLE NI_SP ATTIVO'.$A$1" table:expression="NA()"/>
        <table:named-expression table:name="SHARED_FORMULA_22_1365_22_1365_3" table:base-cell-address="$'TABELLE NI_SP ATTIVO'.$A$1" table:expression="NA()"/>
        <table:named-expression table:name="SHARED_FORMULA_22_1429_22_1429_3" table:base-cell-address="$'TABELLE NI_SP ATTIVO'.$A$1" table:expression="NA()"/>
        <table:named-expression table:name="SHARED_FORMULA_22_1493_22_1493_3" table:base-cell-address="$'TABELLE NI_SP ATTIVO'.$A$1" table:expression="NA()"/>
        <table:named-expression table:name="SHARED_FORMULA_22_149_22_149_3" table:base-cell-address="$'TABELLE NI_SP ATTIVO'.$A$1" table:expression="NA()"/>
        <table:named-expression table:name="SHARED_FORMULA_22_1557_22_1557_3" table:base-cell-address="$'TABELLE NI_SP ATTIVO'.$A$1" table:expression="NA()"/>
        <table:named-expression table:name="SHARED_FORMULA_22_1621_22_1621_3" table:base-cell-address="$'TABELLE NI_SP ATTIVO'.$A$1" table:expression="NA()"/>
        <table:named-expression table:name="SHARED_FORMULA_22_1685_22_1685_3" table:base-cell-address="$'TABELLE NI_SP ATTIVO'.$A$1" table:expression="NA()"/>
        <table:named-expression table:name="SHARED_FORMULA_22_1749_22_1749_3" table:base-cell-address="$'TABELLE NI_SP ATTIVO'.$A$1" table:expression="NA()"/>
        <table:named-expression table:name="SHARED_FORMULA_22_1813_22_1813_3" table:base-cell-address="$'TABELLE NI_SP ATTIVO'.$A$1" table:expression="NA()"/>
        <table:named-expression table:name="SHARED_FORMULA_22_1877_22_1877_3" table:base-cell-address="$'TABELLE NI_SP ATTIVO'.$A$1" table:expression="NA()"/>
        <table:named-expression table:name="SHARED_FORMULA_22_1941_22_1941_3" table:base-cell-address="$'TABELLE NI_SP ATTIVO'.$A$1" table:expression="NA()"/>
        <table:named-expression table:name="SHARED_FORMULA_22_2005_22_2005_3" table:base-cell-address="$'TABELLE NI_SP ATTIVO'.$A$1" table:expression="NA()"/>
        <table:named-expression table:name="SHARED_FORMULA_22_2069_22_2069_3" table:base-cell-address="$'TABELLE NI_SP ATTIVO'.$A$1" table:expression="NA()"/>
        <table:named-expression table:name="SHARED_FORMULA_22_2133_22_2133_3" table:base-cell-address="$'TABELLE NI_SP ATTIVO'.$A$1" table:expression="NA()"/>
        <table:named-expression table:name="SHARED_FORMULA_22_213_22_213_3" table:base-cell-address="$'TABELLE NI_SP ATTIVO'.$A$1" table:expression="NA()"/>
        <table:named-expression table:name="SHARED_FORMULA_22_2197_22_2197_3" table:base-cell-address="$'TABELLE NI_SP ATTIVO'.$A$1" table:expression="NA()"/>
        <table:named-expression table:name="SHARED_FORMULA_22_21_22_21_3" table:base-cell-address="$'TABELLE NI_SP ATTIVO'.$A$1" table:expression="NA()"/>
        <table:named-expression table:name="SHARED_FORMULA_22_2261_22_2261_3" table:base-cell-address="$'TABELLE NI_SP ATTIVO'.$A$1" table:expression="NA()"/>
        <table:named-expression table:name="SHARED_FORMULA_22_2325_22_2325_3" table:base-cell-address="$'TABELLE NI_SP ATTIVO'.$A$1" table:expression="NA()"/>
        <table:named-expression table:name="SHARED_FORMULA_22_2389_22_2389_3" table:base-cell-address="$'TABELLE NI_SP ATTIVO'.$A$1" table:expression="NA()"/>
        <table:named-expression table:name="SHARED_FORMULA_22_2453_22_2453_3" table:base-cell-address="$'TABELLE NI_SP ATTIVO'.$A$1" table:expression="NA()"/>
        <table:named-expression table:name="SHARED_FORMULA_22_2517_22_2517_3" table:base-cell-address="$'TABELLE NI_SP ATTIVO'.$A$1" table:expression="NA()"/>
        <table:named-expression table:name="SHARED_FORMULA_22_2581_22_2581_3" table:base-cell-address="$'TABELLE NI_SP ATTIVO'.$A$1" table:expression="NA()"/>
        <table:named-expression table:name="SHARED_FORMULA_22_2645_22_2645_3" table:base-cell-address="$'TABELLE NI_SP ATTIVO'.$A$1" table:expression="NA()"/>
        <table:named-expression table:name="SHARED_FORMULA_22_2709_22_2709_3" table:base-cell-address="$'TABELLE NI_SP ATTIVO'.$A$1" table:expression="NA()"/>
        <table:named-expression table:name="SHARED_FORMULA_22_2773_22_2773_3" table:base-cell-address="$'TABELLE NI_SP ATTIVO'.$A$1" table:expression="NA()"/>
        <table:named-expression table:name="SHARED_FORMULA_22_277_22_277_3" table:base-cell-address="$'TABELLE NI_SP ATTIVO'.$A$1" table:expression="NA()"/>
        <table:named-expression table:name="SHARED_FORMULA_22_2837_22_2837_3" table:base-cell-address="$'TABELLE NI_SP ATTIVO'.$A$1" table:expression="NA()"/>
        <table:named-expression table:name="SHARED_FORMULA_22_2901_22_2901_3" table:base-cell-address="$'TABELLE NI_SP ATTIVO'.$A$1" table:expression="NA()"/>
        <table:named-expression table:name="SHARED_FORMULA_22_2965_22_2965_3" table:base-cell-address="$'TABELLE NI_SP ATTIVO'.$A$1" table:expression="NA()"/>
        <table:named-expression table:name="SHARED_FORMULA_22_3029_22_3029_3" table:base-cell-address="$'TABELLE NI_SP ATTIVO'.$A$1" table:expression="NA()"/>
        <table:named-expression table:name="SHARED_FORMULA_22_3093_22_3093_3" table:base-cell-address="$'TABELLE NI_SP ATTIVO'.$A$1" table:expression="NA()"/>
        <table:named-expression table:name="SHARED_FORMULA_22_3157_22_3157_3" table:base-cell-address="$'TABELLE NI_SP ATTIVO'.$A$1" table:expression="NA()"/>
        <table:named-expression table:name="SHARED_FORMULA_22_3221_22_3221_3" table:base-cell-address="$'TABELLE NI_SP ATTIVO'.$A$1" table:expression="NA()"/>
        <table:named-expression table:name="SHARED_FORMULA_22_3285_22_3285_3" table:base-cell-address="$'TABELLE NI_SP ATTIVO'.$A$1" table:expression="NA()"/>
        <table:named-expression table:name="SHARED_FORMULA_22_3349_22_3349_3" table:base-cell-address="$'TABELLE NI_SP ATTIVO'.$A$1" table:expression="NA()"/>
        <table:named-expression table:name="SHARED_FORMULA_22_3413_22_3413_3" table:base-cell-address="$'TABELLE NI_SP ATTIVO'.$A$1" table:expression="NA()"/>
        <table:named-expression table:name="SHARED_FORMULA_22_341_22_341_3" table:base-cell-address="$'TABELLE NI_SP ATTIVO'.$A$1" table:expression="NA()"/>
        <table:named-expression table:name="SHARED_FORMULA_22_3477_22_3477_3" table:base-cell-address="$'TABELLE NI_SP ATTIVO'.$A$1" table:expression="NA()"/>
        <table:named-expression table:name="SHARED_FORMULA_22_3541_22_3541_3" table:base-cell-address="$'TABELLE NI_SP ATTIVO'.$A$1" table:expression="NA()"/>
        <table:named-expression table:name="SHARED_FORMULA_22_3605_22_3605_3" table:base-cell-address="$'TABELLE NI_SP ATTIVO'.$A$1" table:expression="NA()"/>
        <table:named-expression table:name="SHARED_FORMULA_22_3669_22_3669_3" table:base-cell-address="$'TABELLE NI_SP ATTIVO'.$A$1" table:expression="NA()"/>
        <table:named-expression table:name="SHARED_FORMULA_22_3733_22_3733_3" table:base-cell-address="$'TABELLE NI_SP ATTIVO'.$A$1" table:expression="NA()"/>
        <table:named-expression table:name="SHARED_FORMULA_22_3797_22_3797_3" table:base-cell-address="$'TABELLE NI_SP ATTIVO'.$A$1" table:expression="NA()"/>
        <table:named-expression table:name="SHARED_FORMULA_22_3861_22_3861_3" table:base-cell-address="$'TABELLE NI_SP ATTIVO'.$A$1" table:expression="NA()"/>
        <table:named-expression table:name="SHARED_FORMULA_22_3925_22_3925_3" table:base-cell-address="$'TABELLE NI_SP ATTIVO'.$A$1" table:expression="NA()"/>
        <table:named-expression table:name="SHARED_FORMULA_22_3989_22_3989_3" table:base-cell-address="$'TABELLE NI_SP ATTIVO'.$A$1" table:expression="NA()"/>
        <table:named-expression table:name="SHARED_FORMULA_22_4053_22_4053_3" table:base-cell-address="$'TABELLE NI_SP ATTIVO'.$A$1" table:expression="NA()"/>
        <table:named-expression table:name="SHARED_FORMULA_22_405_22_405_3" table:base-cell-address="$'TABELLE NI_SP ATTIVO'.$A$1" table:expression="NA()"/>
        <table:named-expression table:name="SHARED_FORMULA_22_4117_22_4117_3" table:base-cell-address="$'TABELLE NI_SP ATTIVO'.$A$1" table:expression="NA()"/>
        <table:named-expression table:name="SHARED_FORMULA_22_4181_22_4181_3" table:base-cell-address="$'TABELLE NI_SP ATTIVO'.$A$1" table:expression="NA()"/>
        <table:named-expression table:name="SHARED_FORMULA_22_4245_22_4245_3" table:base-cell-address="$'TABELLE NI_SP ATTIVO'.$A$1" table:expression="NA()"/>
        <table:named-expression table:name="SHARED_FORMULA_22_4309_22_4309_3" table:base-cell-address="$'TABELLE NI_SP ATTIVO'.$A$1" table:expression="NA()"/>
        <table:named-expression table:name="SHARED_FORMULA_22_4373_22_4373_3" table:base-cell-address="$'TABELLE NI_SP ATTIVO'.$A$1" table:expression="NA()"/>
        <table:named-expression table:name="SHARED_FORMULA_22_4437_22_4437_3" table:base-cell-address="$'TABELLE NI_SP ATTIVO'.$A$1" table:expression="NA()"/>
        <table:named-expression table:name="SHARED_FORMULA_22_4501_22_4501_3" table:base-cell-address="$'TABELLE NI_SP ATTIVO'.$A$1" table:expression="NA()"/>
        <table:named-expression table:name="SHARED_FORMULA_22_4565_22_4565_3" table:base-cell-address="$'TABELLE NI_SP ATTIVO'.$A$1" table:expression="NA()"/>
        <table:named-expression table:name="SHARED_FORMULA_22_4629_22_4629_3" table:base-cell-address="$'TABELLE NI_SP ATTIVO'.$A$1" table:expression="NA()"/>
        <table:named-expression table:name="SHARED_FORMULA_22_4693_22_4693_3" table:base-cell-address="$'TABELLE NI_SP ATTIVO'.$A$1" table:expression="NA()"/>
        <table:named-expression table:name="SHARED_FORMULA_22_469_22_469_3" table:base-cell-address="$'TABELLE NI_SP ATTIVO'.$A$1" table:expression="NA()"/>
        <table:named-expression table:name="SHARED_FORMULA_22_4757_22_4757_3" table:base-cell-address="$'TABELLE NI_SP ATTIVO'.$A$1" table:expression="NA()"/>
        <table:named-expression table:name="SHARED_FORMULA_22_4821_22_4821_3" table:base-cell-address="$'TABELLE NI_SP ATTIVO'.$A$1" table:expression="NA()"/>
        <table:named-expression table:name="SHARED_FORMULA_22_4885_22_4885_3" table:base-cell-address="$'TABELLE NI_SP ATTIVO'.$A$1" table:expression="NA()"/>
        <table:named-expression table:name="SHARED_FORMULA_22_4949_22_4949_3" table:base-cell-address="$'TABELLE NI_SP ATTIVO'.$A$1" table:expression="NA()"/>
        <table:named-expression table:name="SHARED_FORMULA_22_5013_22_5013_3" table:base-cell-address="$'TABELLE NI_SP ATTIVO'.$A$1" table:expression="NA()"/>
        <table:named-expression table:name="SHARED_FORMULA_22_5077_22_5077_3" table:base-cell-address="$'TABELLE NI_SP ATTIVO'.$A$1" table:expression="NA()"/>
        <table:named-expression table:name="SHARED_FORMULA_22_5141_22_5141_3" table:base-cell-address="$'TABELLE NI_SP ATTIVO'.$A$1" table:expression="NA()"/>
        <table:named-expression table:name="SHARED_FORMULA_22_533_22_533_3" table:base-cell-address="$'TABELLE NI_SP ATTIVO'.$A$1" table:expression="NA()"/>
        <table:named-expression table:name="SHARED_FORMULA_22_597_22_597_3" table:base-cell-address="$'TABELLE NI_SP ATTIVO'.$A$1" table:expression="NA()"/>
        <table:named-expression table:name="SHARED_FORMULA_22_661_22_661_3" table:base-cell-address="$'TABELLE NI_SP ATTIVO'.$A$1" table:expression="NA()"/>
        <table:named-expression table:name="SHARED_FORMULA_22_725_22_725_3" table:base-cell-address="$'TABELLE NI_SP ATTIVO'.$A$1" table:expression="NA()"/>
        <table:named-expression table:name="SHARED_FORMULA_22_789_22_789_3" table:base-cell-address="$'TABELLE NI_SP ATTIVO'.$A$1" table:expression="NA()"/>
        <table:named-expression table:name="SHARED_FORMULA_22_853_22_853_3" table:base-cell-address="$'TABELLE NI_SP ATTIVO'.$A$1" table:expression="NA()"/>
        <table:named-expression table:name="SHARED_FORMULA_22_85_22_85_3" table:base-cell-address="$'TABELLE NI_SP ATTIVO'.$A$1" table:expression="NA()"/>
        <table:named-expression table:name="SHARED_FORMULA_22_917_22_917_3" table:base-cell-address="$'TABELLE NI_SP ATTIVO'.$A$1" table:expression="NA()"/>
        <table:named-expression table:name="SHARED_FORMULA_22_981_22_981_3" table:base-cell-address="$'TABELLE NI_SP ATTIVO'.$A$1" table:expression="NA()"/>
        <table:named-expression table:name="SHARED_FORMULA_23_1045_23_1045_3" table:base-cell-address="$'TABELLE NI_SP ATTIVO'.$A$1" table:expression="NA()"/>
        <table:named-expression table:name="SHARED_FORMULA_23_1109_23_1109_3" table:base-cell-address="$'TABELLE NI_SP ATTIVO'.$A$1" table:expression="NA()"/>
        <table:named-expression table:name="SHARED_FORMULA_23_1173_23_1173_3" table:base-cell-address="$'TABELLE NI_SP ATTIVO'.$A$1" table:expression="NA()"/>
        <table:named-expression table:name="SHARED_FORMULA_23_1237_23_1237_3" table:base-cell-address="$'TABELLE NI_SP ATTIVO'.$A$1" table:expression="NA()"/>
        <table:named-expression table:name="SHARED_FORMULA_23_1301_23_1301_3" table:base-cell-address="$'TABELLE NI_SP ATTIVO'.$A$1" table:expression="NA()"/>
        <table:named-expression table:name="SHARED_FORMULA_23_1365_23_1365_3" table:base-cell-address="$'TABELLE NI_SP ATTIVO'.$A$1" table:expression="NA()"/>
        <table:named-expression table:name="SHARED_FORMULA_23_1429_23_1429_3" table:base-cell-address="$'TABELLE NI_SP ATTIVO'.$A$1" table:expression="NA()"/>
        <table:named-expression table:name="SHARED_FORMULA_23_1493_23_1493_3" table:base-cell-address="$'TABELLE NI_SP ATTIVO'.$A$1" table:expression="NA()"/>
        <table:named-expression table:name="SHARED_FORMULA_23_149_23_149_3" table:base-cell-address="$'TABELLE NI_SP ATTIVO'.$A$1" table:expression="NA()"/>
        <table:named-expression table:name="SHARED_FORMULA_23_1557_23_1557_3" table:base-cell-address="$'TABELLE NI_SP ATTIVO'.$A$1" table:expression="NA()"/>
        <table:named-expression table:name="SHARED_FORMULA_23_1621_23_1621_3" table:base-cell-address="$'TABELLE NI_SP ATTIVO'.$A$1" table:expression="NA()"/>
        <table:named-expression table:name="SHARED_FORMULA_23_1685_23_1685_3" table:base-cell-address="$'TABELLE NI_SP ATTIVO'.$A$1" table:expression="NA()"/>
        <table:named-expression table:name="SHARED_FORMULA_23_1749_23_1749_3" table:base-cell-address="$'TABELLE NI_SP ATTIVO'.$A$1" table:expression="NA()"/>
        <table:named-expression table:name="SHARED_FORMULA_23_1813_23_1813_3" table:base-cell-address="$'TABELLE NI_SP ATTIVO'.$A$1" table:expression="NA()"/>
        <table:named-expression table:name="SHARED_FORMULA_23_1877_23_1877_3" table:base-cell-address="$'TABELLE NI_SP ATTIVO'.$A$1" table:expression="NA()"/>
        <table:named-expression table:name="SHARED_FORMULA_23_1941_23_1941_3" table:base-cell-address="$'TABELLE NI_SP ATTIVO'.$A$1" table:expression="NA()"/>
        <table:named-expression table:name="SHARED_FORMULA_23_2005_23_2005_3" table:base-cell-address="$'TABELLE NI_SP ATTIVO'.$A$1" table:expression="NA()"/>
        <table:named-expression table:name="SHARED_FORMULA_23_2069_23_2069_3" table:base-cell-address="$'TABELLE NI_SP ATTIVO'.$A$1" table:expression="NA()"/>
        <table:named-expression table:name="SHARED_FORMULA_23_2133_23_2133_3" table:base-cell-address="$'TABELLE NI_SP ATTIVO'.$A$1" table:expression="NA()"/>
        <table:named-expression table:name="SHARED_FORMULA_23_213_23_213_3" table:base-cell-address="$'TABELLE NI_SP ATTIVO'.$A$1" table:expression="NA()"/>
        <table:named-expression table:name="SHARED_FORMULA_23_2197_23_2197_3" table:base-cell-address="$'TABELLE NI_SP ATTIVO'.$A$1" table:expression="NA()"/>
        <table:named-expression table:name="SHARED_FORMULA_23_21_23_21_3" table:base-cell-address="$'TABELLE NI_SP ATTIVO'.$A$1" table:expression="NA()"/>
        <table:named-expression table:name="SHARED_FORMULA_23_2261_23_2261_3" table:base-cell-address="$'TABELLE NI_SP ATTIVO'.$A$1" table:expression="NA()"/>
        <table:named-expression table:name="SHARED_FORMULA_23_2325_23_2325_3" table:base-cell-address="$'TABELLE NI_SP ATTIVO'.$A$1" table:expression="NA()"/>
        <table:named-expression table:name="SHARED_FORMULA_23_2389_23_2389_3" table:base-cell-address="$'TABELLE NI_SP ATTIVO'.$A$1" table:expression="NA()"/>
        <table:named-expression table:name="SHARED_FORMULA_23_2453_23_2453_3" table:base-cell-address="$'TABELLE NI_SP ATTIVO'.$A$1" table:expression="NA()"/>
        <table:named-expression table:name="SHARED_FORMULA_23_2517_23_2517_3" table:base-cell-address="$'TABELLE NI_SP ATTIVO'.$A$1" table:expression="NA()"/>
        <table:named-expression table:name="SHARED_FORMULA_23_2581_23_2581_3" table:base-cell-address="$'TABELLE NI_SP ATTIVO'.$A$1" table:expression="NA()"/>
        <table:named-expression table:name="SHARED_FORMULA_23_2645_23_2645_3" table:base-cell-address="$'TABELLE NI_SP ATTIVO'.$A$1" table:expression="NA()"/>
        <table:named-expression table:name="SHARED_FORMULA_23_2709_23_2709_3" table:base-cell-address="$'TABELLE NI_SP ATTIVO'.$A$1" table:expression="NA()"/>
        <table:named-expression table:name="SHARED_FORMULA_23_2773_23_2773_3" table:base-cell-address="$'TABELLE NI_SP ATTIVO'.$A$1" table:expression="NA()"/>
        <table:named-expression table:name="SHARED_FORMULA_23_277_23_277_3" table:base-cell-address="$'TABELLE NI_SP ATTIVO'.$A$1" table:expression="NA()"/>
        <table:named-expression table:name="SHARED_FORMULA_23_2837_23_2837_3" table:base-cell-address="$'TABELLE NI_SP ATTIVO'.$A$1" table:expression="NA()"/>
        <table:named-expression table:name="SHARED_FORMULA_23_2901_23_2901_3" table:base-cell-address="$'TABELLE NI_SP ATTIVO'.$A$1" table:expression="NA()"/>
        <table:named-expression table:name="SHARED_FORMULA_23_2965_23_2965_3" table:base-cell-address="$'TABELLE NI_SP ATTIVO'.$A$1" table:expression="NA()"/>
        <table:named-expression table:name="SHARED_FORMULA_23_3029_23_3029_3" table:base-cell-address="$'TABELLE NI_SP ATTIVO'.$A$1" table:expression="NA()"/>
        <table:named-expression table:name="SHARED_FORMULA_23_3093_23_3093_3" table:base-cell-address="$'TABELLE NI_SP ATTIVO'.$A$1" table:expression="NA()"/>
        <table:named-expression table:name="SHARED_FORMULA_23_3157_23_3157_3" table:base-cell-address="$'TABELLE NI_SP ATTIVO'.$A$1" table:expression="NA()"/>
        <table:named-expression table:name="SHARED_FORMULA_23_3221_23_3221_3" table:base-cell-address="$'TABELLE NI_SP ATTIVO'.$A$1" table:expression="NA()"/>
        <table:named-expression table:name="SHARED_FORMULA_23_3285_23_3285_3" table:base-cell-address="$'TABELLE NI_SP ATTIVO'.$A$1" table:expression="NA()"/>
        <table:named-expression table:name="SHARED_FORMULA_23_3349_23_3349_3" table:base-cell-address="$'TABELLE NI_SP ATTIVO'.$A$1" table:expression="NA()"/>
        <table:named-expression table:name="SHARED_FORMULA_23_3413_23_3413_3" table:base-cell-address="$'TABELLE NI_SP ATTIVO'.$A$1" table:expression="NA()"/>
        <table:named-expression table:name="SHARED_FORMULA_23_341_23_341_3" table:base-cell-address="$'TABELLE NI_SP ATTIVO'.$A$1" table:expression="NA()"/>
        <table:named-expression table:name="SHARED_FORMULA_23_3477_23_3477_3" table:base-cell-address="$'TABELLE NI_SP ATTIVO'.$A$1" table:expression="NA()"/>
        <table:named-expression table:name="SHARED_FORMULA_23_3541_23_3541_3" table:base-cell-address="$'TABELLE NI_SP ATTIVO'.$A$1" table:expression="NA()"/>
        <table:named-expression table:name="SHARED_FORMULA_23_3605_23_3605_3" table:base-cell-address="$'TABELLE NI_SP ATTIVO'.$A$1" table:expression="NA()"/>
        <table:named-expression table:name="SHARED_FORMULA_23_3669_23_3669_3" table:base-cell-address="$'TABELLE NI_SP ATTIVO'.$A$1" table:expression="NA()"/>
        <table:named-expression table:name="SHARED_FORMULA_23_3733_23_3733_3" table:base-cell-address="$'TABELLE NI_SP ATTIVO'.$A$1" table:expression="NA()"/>
        <table:named-expression table:name="SHARED_FORMULA_23_3797_23_3797_3" table:base-cell-address="$'TABELLE NI_SP ATTIVO'.$A$1" table:expression="NA()"/>
        <table:named-expression table:name="SHARED_FORMULA_23_3861_23_3861_3" table:base-cell-address="$'TABELLE NI_SP ATTIVO'.$A$1" table:expression="NA()"/>
        <table:named-expression table:name="SHARED_FORMULA_23_3925_23_3925_3" table:base-cell-address="$'TABELLE NI_SP ATTIVO'.$A$1" table:expression="NA()"/>
        <table:named-expression table:name="SHARED_FORMULA_23_3989_23_3989_3" table:base-cell-address="$'TABELLE NI_SP ATTIVO'.$A$1" table:expression="NA()"/>
        <table:named-expression table:name="SHARED_FORMULA_23_4053_23_4053_3" table:base-cell-address="$'TABELLE NI_SP ATTIVO'.$A$1" table:expression="NA()"/>
        <table:named-expression table:name="SHARED_FORMULA_23_405_23_405_3" table:base-cell-address="$'TABELLE NI_SP ATTIVO'.$A$1" table:expression="NA()"/>
        <table:named-expression table:name="SHARED_FORMULA_23_4117_23_4117_3" table:base-cell-address="$'TABELLE NI_SP ATTIVO'.$A$1" table:expression="NA()"/>
        <table:named-expression table:name="SHARED_FORMULA_23_4181_23_4181_3" table:base-cell-address="$'TABELLE NI_SP ATTIVO'.$A$1" table:expression="NA()"/>
        <table:named-expression table:name="SHARED_FORMULA_23_4245_23_4245_3" table:base-cell-address="$'TABELLE NI_SP ATTIVO'.$A$1" table:expression="NA()"/>
        <table:named-expression table:name="SHARED_FORMULA_23_4309_23_4309_3" table:base-cell-address="$'TABELLE NI_SP ATTIVO'.$A$1" table:expression="NA()"/>
        <table:named-expression table:name="SHARED_FORMULA_23_4373_23_4373_3" table:base-cell-address="$'TABELLE NI_SP ATTIVO'.$A$1" table:expression="NA()"/>
        <table:named-expression table:name="SHARED_FORMULA_23_4437_23_4437_3" table:base-cell-address="$'TABELLE NI_SP ATTIVO'.$A$1" table:expression="NA()"/>
        <table:named-expression table:name="SHARED_FORMULA_23_4501_23_4501_3" table:base-cell-address="$'TABELLE NI_SP ATTIVO'.$A$1" table:expression="NA()"/>
        <table:named-expression table:name="SHARED_FORMULA_23_4565_23_4565_3" table:base-cell-address="$'TABELLE NI_SP ATTIVO'.$A$1" table:expression="NA()"/>
        <table:named-expression table:name="SHARED_FORMULA_23_4629_23_4629_3" table:base-cell-address="$'TABELLE NI_SP ATTIVO'.$A$1" table:expression="NA()"/>
        <table:named-expression table:name="SHARED_FORMULA_23_4693_23_4693_3" table:base-cell-address="$'TABELLE NI_SP ATTIVO'.$A$1" table:expression="NA()"/>
        <table:named-expression table:name="SHARED_FORMULA_23_469_23_469_3" table:base-cell-address="$'TABELLE NI_SP ATTIVO'.$A$1" table:expression="NA()"/>
        <table:named-expression table:name="SHARED_FORMULA_23_4757_23_4757_3" table:base-cell-address="$'TABELLE NI_SP ATTIVO'.$A$1" table:expression="NA()"/>
        <table:named-expression table:name="SHARED_FORMULA_23_4821_23_4821_3" table:base-cell-address="$'TABELLE NI_SP ATTIVO'.$A$1" table:expression="NA()"/>
        <table:named-expression table:name="SHARED_FORMULA_23_4885_23_4885_3" table:base-cell-address="$'TABELLE NI_SP ATTIVO'.$A$1" table:expression="NA()"/>
        <table:named-expression table:name="SHARED_FORMULA_23_4949_23_4949_3" table:base-cell-address="$'TABELLE NI_SP ATTIVO'.$A$1" table:expression="NA()"/>
        <table:named-expression table:name="SHARED_FORMULA_23_5013_23_5013_3" table:base-cell-address="$'TABELLE NI_SP ATTIVO'.$A$1" table:expression="NA()"/>
        <table:named-expression table:name="SHARED_FORMULA_23_5077_23_5077_3" table:base-cell-address="$'TABELLE NI_SP ATTIVO'.$A$1" table:expression="NA()"/>
        <table:named-expression table:name="SHARED_FORMULA_23_5141_23_5141_3" table:base-cell-address="$'TABELLE NI_SP ATTIVO'.$A$1" table:expression="NA()"/>
        <table:named-expression table:name="SHARED_FORMULA_23_533_23_533_3" table:base-cell-address="$'TABELLE NI_SP ATTIVO'.$A$1" table:expression="NA()"/>
        <table:named-expression table:name="SHARED_FORMULA_23_597_23_597_3" table:base-cell-address="$'TABELLE NI_SP ATTIVO'.$A$1" table:expression="NA()"/>
        <table:named-expression table:name="SHARED_FORMULA_23_661_23_661_3" table:base-cell-address="$'TABELLE NI_SP ATTIVO'.$A$1" table:expression="NA()"/>
        <table:named-expression table:name="SHARED_FORMULA_23_725_23_725_3" table:base-cell-address="$'TABELLE NI_SP ATTIVO'.$A$1" table:expression="NA()"/>
        <table:named-expression table:name="SHARED_FORMULA_23_789_23_789_3" table:base-cell-address="$'TABELLE NI_SP ATTIVO'.$A$1" table:expression="NA()"/>
        <table:named-expression table:name="SHARED_FORMULA_23_853_23_853_3" table:base-cell-address="$'TABELLE NI_SP ATTIVO'.$A$1" table:expression="NA()"/>
        <table:named-expression table:name="SHARED_FORMULA_23_85_23_85_3" table:base-cell-address="$'TABELLE NI_SP ATTIVO'.$A$1" table:expression="NA()"/>
        <table:named-expression table:name="SHARED_FORMULA_23_917_23_917_3" table:base-cell-address="$'TABELLE NI_SP ATTIVO'.$A$1" table:expression="NA()"/>
        <table:named-expression table:name="SHARED_FORMULA_23_981_23_981_3" table:base-cell-address="$'TABELLE NI_SP ATTIVO'.$A$1" table:expression="NA()"/>
        <table:named-expression table:name="SHARED_FORMULA_24_1045_24_1045_3" table:base-cell-address="$'TABELLE NI_SP ATTIVO'.$A$1" table:expression="NA()"/>
        <table:named-expression table:name="SHARED_FORMULA_24_1109_24_1109_3" table:base-cell-address="$'TABELLE NI_SP ATTIVO'.$A$1" table:expression="NA()"/>
        <table:named-expression table:name="SHARED_FORMULA_24_1173_24_1173_3" table:base-cell-address="$'TABELLE NI_SP ATTIVO'.$A$1" table:expression="NA()"/>
        <table:named-expression table:name="SHARED_FORMULA_24_1237_24_1237_3" table:base-cell-address="$'TABELLE NI_SP ATTIVO'.$A$1" table:expression="NA()"/>
        <table:named-expression table:name="SHARED_FORMULA_24_1301_24_1301_3" table:base-cell-address="$'TABELLE NI_SP ATTIVO'.$A$1" table:expression="NA()"/>
        <table:named-expression table:name="SHARED_FORMULA_24_1365_24_1365_3" table:base-cell-address="$'TABELLE NI_SP ATTIVO'.$A$1" table:expression="NA()"/>
        <table:named-expression table:name="SHARED_FORMULA_24_1429_24_1429_3" table:base-cell-address="$'TABELLE NI_SP ATTIVO'.$A$1" table:expression="NA()"/>
        <table:named-expression table:name="SHARED_FORMULA_24_1493_24_1493_3" table:base-cell-address="$'TABELLE NI_SP ATTIVO'.$A$1" table:expression="NA()"/>
        <table:named-expression table:name="SHARED_FORMULA_24_149_24_149_3" table:base-cell-address="$'TABELLE NI_SP ATTIVO'.$A$1" table:expression="NA()"/>
        <table:named-expression table:name="SHARED_FORMULA_24_1557_24_1557_3" table:base-cell-address="$'TABELLE NI_SP ATTIVO'.$A$1" table:expression="NA()"/>
        <table:named-expression table:name="SHARED_FORMULA_24_1621_24_1621_3" table:base-cell-address="$'TABELLE NI_SP ATTIVO'.$A$1" table:expression="NA()"/>
        <table:named-expression table:name="SHARED_FORMULA_24_1685_24_1685_3" table:base-cell-address="$'TABELLE NI_SP ATTIVO'.$A$1" table:expression="NA()"/>
        <table:named-expression table:name="SHARED_FORMULA_24_1749_24_1749_3" table:base-cell-address="$'TABELLE NI_SP ATTIVO'.$A$1" table:expression="NA()"/>
        <table:named-expression table:name="SHARED_FORMULA_24_1813_24_1813_3" table:base-cell-address="$'TABELLE NI_SP ATTIVO'.$A$1" table:expression="NA()"/>
        <table:named-expression table:name="SHARED_FORMULA_24_1877_24_1877_3" table:base-cell-address="$'TABELLE NI_SP ATTIVO'.$A$1" table:expression="NA()"/>
        <table:named-expression table:name="SHARED_FORMULA_24_1941_24_1941_3" table:base-cell-address="$'TABELLE NI_SP ATTIVO'.$A$1" table:expression="NA()"/>
        <table:named-expression table:name="SHARED_FORMULA_24_2005_24_2005_3" table:base-cell-address="$'TABELLE NI_SP ATTIVO'.$A$1" table:expression="NA()"/>
        <table:named-expression table:name="SHARED_FORMULA_24_2069_24_2069_3" table:base-cell-address="$'TABELLE NI_SP ATTIVO'.$A$1" table:expression="NA()"/>
        <table:named-expression table:name="SHARED_FORMULA_24_2133_24_2133_3" table:base-cell-address="$'TABELLE NI_SP ATTIVO'.$A$1" table:expression="NA()"/>
        <table:named-expression table:name="SHARED_FORMULA_24_213_24_213_3" table:base-cell-address="$'TABELLE NI_SP ATTIVO'.$A$1" table:expression="NA()"/>
        <table:named-expression table:name="SHARED_FORMULA_24_2197_24_2197_3" table:base-cell-address="$'TABELLE NI_SP ATTIVO'.$A$1" table:expression="NA()"/>
        <table:named-expression table:name="SHARED_FORMULA_24_21_24_21_3" table:base-cell-address="$'TABELLE NI_SP ATTIVO'.$A$1" table:expression="NA()"/>
        <table:named-expression table:name="SHARED_FORMULA_24_2261_24_2261_3" table:base-cell-address="$'TABELLE NI_SP ATTIVO'.$A$1" table:expression="NA()"/>
        <table:named-expression table:name="SHARED_FORMULA_24_2325_24_2325_3" table:base-cell-address="$'TABELLE NI_SP ATTIVO'.$A$1" table:expression="NA()"/>
        <table:named-expression table:name="SHARED_FORMULA_24_2389_24_2389_3" table:base-cell-address="$'TABELLE NI_SP ATTIVO'.$A$1" table:expression="NA()"/>
        <table:named-expression table:name="SHARED_FORMULA_24_2453_24_2453_3" table:base-cell-address="$'TABELLE NI_SP ATTIVO'.$A$1" table:expression="NA()"/>
        <table:named-expression table:name="SHARED_FORMULA_24_2517_24_2517_3" table:base-cell-address="$'TABELLE NI_SP ATTIVO'.$A$1" table:expression="NA()"/>
        <table:named-expression table:name="SHARED_FORMULA_24_2581_24_2581_3" table:base-cell-address="$'TABELLE NI_SP ATTIVO'.$A$1" table:expression="NA()"/>
        <table:named-expression table:name="SHARED_FORMULA_24_2645_24_2645_3" table:base-cell-address="$'TABELLE NI_SP ATTIVO'.$A$1" table:expression="NA()"/>
        <table:named-expression table:name="SHARED_FORMULA_24_2709_24_2709_3" table:base-cell-address="$'TABELLE NI_SP ATTIVO'.$A$1" table:expression="NA()"/>
        <table:named-expression table:name="SHARED_FORMULA_24_2773_24_2773_3" table:base-cell-address="$'TABELLE NI_SP ATTIVO'.$A$1" table:expression="NA()"/>
        <table:named-expression table:name="SHARED_FORMULA_24_277_24_277_3" table:base-cell-address="$'TABELLE NI_SP ATTIVO'.$A$1" table:expression="NA()"/>
        <table:named-expression table:name="SHARED_FORMULA_24_2837_24_2837_3" table:base-cell-address="$'TABELLE NI_SP ATTIVO'.$A$1" table:expression="NA()"/>
        <table:named-expression table:name="SHARED_FORMULA_24_2901_24_2901_3" table:base-cell-address="$'TABELLE NI_SP ATTIVO'.$A$1" table:expression="NA()"/>
        <table:named-expression table:name="SHARED_FORMULA_24_2965_24_2965_3" table:base-cell-address="$'TABELLE NI_SP ATTIVO'.$A$1" table:expression="NA()"/>
        <table:named-expression table:name="SHARED_FORMULA_24_3029_24_3029_3" table:base-cell-address="$'TABELLE NI_SP ATTIVO'.$A$1" table:expression="NA()"/>
        <table:named-expression table:name="SHARED_FORMULA_24_3093_24_3093_3" table:base-cell-address="$'TABELLE NI_SP ATTIVO'.$A$1" table:expression="NA()"/>
        <table:named-expression table:name="SHARED_FORMULA_24_3157_24_3157_3" table:base-cell-address="$'TABELLE NI_SP ATTIVO'.$A$1" table:expression="NA()"/>
        <table:named-expression table:name="SHARED_FORMULA_24_3221_24_3221_3" table:base-cell-address="$'TABELLE NI_SP ATTIVO'.$A$1" table:expression="NA()"/>
        <table:named-expression table:name="SHARED_FORMULA_24_3285_24_3285_3" table:base-cell-address="$'TABELLE NI_SP ATTIVO'.$A$1" table:expression="NA()"/>
        <table:named-expression table:name="SHARED_FORMULA_24_3349_24_3349_3" table:base-cell-address="$'TABELLE NI_SP ATTIVO'.$A$1" table:expression="NA()"/>
        <table:named-expression table:name="SHARED_FORMULA_24_3413_24_3413_3" table:base-cell-address="$'TABELLE NI_SP ATTIVO'.$A$1" table:expression="NA()"/>
        <table:named-expression table:name="SHARED_FORMULA_24_341_24_341_3" table:base-cell-address="$'TABELLE NI_SP ATTIVO'.$A$1" table:expression="NA()"/>
        <table:named-expression table:name="SHARED_FORMULA_24_3477_24_3477_3" table:base-cell-address="$'TABELLE NI_SP ATTIVO'.$A$1" table:expression="NA()"/>
        <table:named-expression table:name="SHARED_FORMULA_24_3541_24_3541_3" table:base-cell-address="$'TABELLE NI_SP ATTIVO'.$A$1" table:expression="NA()"/>
        <table:named-expression table:name="SHARED_FORMULA_24_3605_24_3605_3" table:base-cell-address="$'TABELLE NI_SP ATTIVO'.$A$1" table:expression="NA()"/>
        <table:named-expression table:name="SHARED_FORMULA_24_3669_24_3669_3" table:base-cell-address="$'TABELLE NI_SP ATTIVO'.$A$1" table:expression="NA()"/>
        <table:named-expression table:name="SHARED_FORMULA_24_3733_24_3733_3" table:base-cell-address="$'TABELLE NI_SP ATTIVO'.$A$1" table:expression="NA()"/>
        <table:named-expression table:name="SHARED_FORMULA_24_3797_24_3797_3" table:base-cell-address="$'TABELLE NI_SP ATTIVO'.$A$1" table:expression="NA()"/>
        <table:named-expression table:name="SHARED_FORMULA_24_3861_24_3861_3" table:base-cell-address="$'TABELLE NI_SP ATTIVO'.$A$1" table:expression="NA()"/>
        <table:named-expression table:name="SHARED_FORMULA_24_3925_24_3925_3" table:base-cell-address="$'TABELLE NI_SP ATTIVO'.$A$1" table:expression="NA()"/>
        <table:named-expression table:name="SHARED_FORMULA_24_3989_24_3989_3" table:base-cell-address="$'TABELLE NI_SP ATTIVO'.$A$1" table:expression="NA()"/>
        <table:named-expression table:name="SHARED_FORMULA_24_4053_24_4053_3" table:base-cell-address="$'TABELLE NI_SP ATTIVO'.$A$1" table:expression="NA()"/>
        <table:named-expression table:name="SHARED_FORMULA_24_405_24_405_3" table:base-cell-address="$'TABELLE NI_SP ATTIVO'.$A$1" table:expression="NA()"/>
        <table:named-expression table:name="SHARED_FORMULA_24_4117_24_4117_3" table:base-cell-address="$'TABELLE NI_SP ATTIVO'.$A$1" table:expression="NA()"/>
        <table:named-expression table:name="SHARED_FORMULA_24_4181_24_4181_3" table:base-cell-address="$'TABELLE NI_SP ATTIVO'.$A$1" table:expression="NA()"/>
        <table:named-expression table:name="SHARED_FORMULA_24_4245_24_4245_3" table:base-cell-address="$'TABELLE NI_SP ATTIVO'.$A$1" table:expression="NA()"/>
        <table:named-expression table:name="SHARED_FORMULA_24_4309_24_4309_3" table:base-cell-address="$'TABELLE NI_SP ATTIVO'.$A$1" table:expression="NA()"/>
        <table:named-expression table:name="SHARED_FORMULA_24_4373_24_4373_3" table:base-cell-address="$'TABELLE NI_SP ATTIVO'.$A$1" table:expression="NA()"/>
        <table:named-expression table:name="SHARED_FORMULA_24_4437_24_4437_3" table:base-cell-address="$'TABELLE NI_SP ATTIVO'.$A$1" table:expression="NA()"/>
        <table:named-expression table:name="SHARED_FORMULA_24_4501_24_4501_3" table:base-cell-address="$'TABELLE NI_SP ATTIVO'.$A$1" table:expression="NA()"/>
        <table:named-expression table:name="SHARED_FORMULA_24_4565_24_4565_3" table:base-cell-address="$'TABELLE NI_SP ATTIVO'.$A$1" table:expression="NA()"/>
        <table:named-expression table:name="SHARED_FORMULA_24_4629_24_4629_3" table:base-cell-address="$'TABELLE NI_SP ATTIVO'.$A$1" table:expression="NA()"/>
        <table:named-expression table:name="SHARED_FORMULA_24_4693_24_4693_3" table:base-cell-address="$'TABELLE NI_SP ATTIVO'.$A$1" table:expression="NA()"/>
        <table:named-expression table:name="SHARED_FORMULA_24_469_24_469_3" table:base-cell-address="$'TABELLE NI_SP ATTIVO'.$A$1" table:expression="NA()"/>
        <table:named-expression table:name="SHARED_FORMULA_24_4757_24_4757_3" table:base-cell-address="$'TABELLE NI_SP ATTIVO'.$A$1" table:expression="NA()"/>
        <table:named-expression table:name="SHARED_FORMULA_24_4821_24_4821_3" table:base-cell-address="$'TABELLE NI_SP ATTIVO'.$A$1" table:expression="NA()"/>
        <table:named-expression table:name="SHARED_FORMULA_24_4885_24_4885_3" table:base-cell-address="$'TABELLE NI_SP ATTIVO'.$A$1" table:expression="NA()"/>
        <table:named-expression table:name="SHARED_FORMULA_24_4949_24_4949_3" table:base-cell-address="$'TABELLE NI_SP ATTIVO'.$A$1" table:expression="NA()"/>
        <table:named-expression table:name="SHARED_FORMULA_24_5013_24_5013_3" table:base-cell-address="$'TABELLE NI_SP ATTIVO'.$A$1" table:expression="NA()"/>
        <table:named-expression table:name="SHARED_FORMULA_24_5077_24_5077_3" table:base-cell-address="$'TABELLE NI_SP ATTIVO'.$A$1" table:expression="NA()"/>
        <table:named-expression table:name="SHARED_FORMULA_24_5141_24_5141_3" table:base-cell-address="$'TABELLE NI_SP ATTIVO'.$A$1" table:expression="NA()"/>
        <table:named-expression table:name="SHARED_FORMULA_24_533_24_533_3" table:base-cell-address="$'TABELLE NI_SP ATTIVO'.$A$1" table:expression="NA()"/>
        <table:named-expression table:name="SHARED_FORMULA_24_597_24_597_3" table:base-cell-address="$'TABELLE NI_SP ATTIVO'.$A$1" table:expression="NA()"/>
        <table:named-expression table:name="SHARED_FORMULA_24_661_24_661_3" table:base-cell-address="$'TABELLE NI_SP ATTIVO'.$A$1" table:expression="NA()"/>
        <table:named-expression table:name="SHARED_FORMULA_24_725_24_725_3" table:base-cell-address="$'TABELLE NI_SP ATTIVO'.$A$1" table:expression="NA()"/>
        <table:named-expression table:name="SHARED_FORMULA_24_789_24_789_3" table:base-cell-address="$'TABELLE NI_SP ATTIVO'.$A$1" table:expression="NA()"/>
        <table:named-expression table:name="SHARED_FORMULA_24_853_24_853_3" table:base-cell-address="$'TABELLE NI_SP ATTIVO'.$A$1" table:expression="NA()"/>
        <table:named-expression table:name="SHARED_FORMULA_24_85_24_85_3" table:base-cell-address="$'TABELLE NI_SP ATTIVO'.$A$1" table:expression="NA()"/>
        <table:named-expression table:name="SHARED_FORMULA_24_917_24_917_3" table:base-cell-address="$'TABELLE NI_SP ATTIVO'.$A$1" table:expression="NA()"/>
        <table:named-expression table:name="SHARED_FORMULA_24_981_24_981_3" table:base-cell-address="$'TABELLE NI_SP ATTIVO'.$A$1" table:expression="NA()"/>
        <table:named-expression table:name="SHARED_FORMULA_3_1045_3_1045_3" table:base-cell-address="$'TABELLE NI_SP ATTIVO'.$A$1" table:expression="NA()"/>
        <table:named-expression table:name="SHARED_FORMULA_3_1109_3_1109_3" table:base-cell-address="$'TABELLE NI_SP ATTIVO'.$A$1" table:expression="NA()"/>
        <table:named-expression table:name="SHARED_FORMULA_3_1173_3_1173_3" table:base-cell-address="$'TABELLE NI_SP ATTIVO'.$A$1" table:expression="NA()"/>
        <table:named-expression table:name="SHARED_FORMULA_3_1237_3_1237_3" table:base-cell-address="$'TABELLE NI_SP ATTIVO'.$A$1" table:expression="NA()"/>
        <table:named-expression table:name="SHARED_FORMULA_3_1301_3_1301_3" table:base-cell-address="$'TABELLE NI_SP ATTIVO'.$A$1" table:expression="NA()"/>
        <table:named-expression table:name="SHARED_FORMULA_3_1365_3_1365_3" table:base-cell-address="$'TABELLE NI_SP ATTIVO'.$A$1" table:expression="NA()"/>
        <table:named-expression table:name="SHARED_FORMULA_3_1429_3_1429_3" table:base-cell-address="$'TABELLE NI_SP ATTIVO'.$A$1" table:expression="NA()"/>
        <table:named-expression table:name="SHARED_FORMULA_3_1493_3_1493_3" table:base-cell-address="$'TABELLE NI_SP ATTIVO'.$A$1" table:expression="NA()"/>
        <table:named-expression table:name="SHARED_FORMULA_3_149_3_149_3" table:base-cell-address="$'TABELLE NI_SP ATTIVO'.$A$1" table:expression="NA()"/>
        <table:named-expression table:name="SHARED_FORMULA_3_1557_3_1557_3" table:base-cell-address="$'TABELLE NI_SP ATTIVO'.$A$1" table:expression="NA()"/>
        <table:named-expression table:name="SHARED_FORMULA_3_1621_3_1621_3" table:base-cell-address="$'TABELLE NI_SP ATTIVO'.$A$1" table:expression="NA()"/>
        <table:named-expression table:name="SHARED_FORMULA_3_1685_3_1685_3" table:base-cell-address="$'TABELLE NI_SP ATTIVO'.$A$1" table:expression="NA()"/>
        <table:named-expression table:name="SHARED_FORMULA_3_1749_3_1749_3" table:base-cell-address="$'TABELLE NI_SP ATTIVO'.$A$1" table:expression="NA()"/>
        <table:named-expression table:name="SHARED_FORMULA_3_1813_3_1813_3" table:base-cell-address="$'TABELLE NI_SP ATTIVO'.$A$1" table:expression="NA()"/>
        <table:named-expression table:name="SHARED_FORMULA_3_1877_3_1877_3" table:base-cell-address="$'TABELLE NI_SP ATTIVO'.$A$1" table:expression="NA()"/>
        <table:named-expression table:name="SHARED_FORMULA_3_1941_3_1941_3" table:base-cell-address="$'TABELLE NI_SP ATTIVO'.$A$1" table:expression="NA()"/>
        <table:named-expression table:name="SHARED_FORMULA_3_2005_3_2005_3" table:base-cell-address="$'TABELLE NI_SP ATTIVO'.$A$1" table:expression="NA()"/>
        <table:named-expression table:name="SHARED_FORMULA_3_2069_3_2069_3" table:base-cell-address="$'TABELLE NI_SP ATTIVO'.$A$1" table:expression="NA()"/>
        <table:named-expression table:name="SHARED_FORMULA_3_2133_3_2133_3" table:base-cell-address="$'TABELLE NI_SP ATTIVO'.$A$1" table:expression="NA()"/>
        <table:named-expression table:name="SHARED_FORMULA_3_213_3_213_3" table:base-cell-address="$'TABELLE NI_SP ATTIVO'.$A$1" table:expression="NA()"/>
        <table:named-expression table:name="SHARED_FORMULA_3_2197_3_2197_3" table:base-cell-address="$'TABELLE NI_SP ATTIVO'.$A$1" table:expression="NA()"/>
        <table:named-expression table:name="SHARED_FORMULA_3_21_3_21_3" table:base-cell-address="$'TABELLE NI_SP ATTIVO'.$A$1" table:expression="NA()"/>
        <table:named-expression table:name="SHARED_FORMULA_3_2261_3_2261_3" table:base-cell-address="$'TABELLE NI_SP ATTIVO'.$A$1" table:expression="NA()"/>
        <table:named-expression table:name="SHARED_FORMULA_3_2325_3_2325_3" table:base-cell-address="$'TABELLE NI_SP ATTIVO'.$A$1" table:expression="NA()"/>
        <table:named-expression table:name="SHARED_FORMULA_3_2389_3_2389_3" table:base-cell-address="$'TABELLE NI_SP ATTIVO'.$A$1" table:expression="NA()"/>
        <table:named-expression table:name="SHARED_FORMULA_3_2453_3_2453_3" table:base-cell-address="$'TABELLE NI_SP ATTIVO'.$A$1" table:expression="NA()"/>
        <table:named-expression table:name="SHARED_FORMULA_3_2517_3_2517_3" table:base-cell-address="$'TABELLE NI_SP ATTIVO'.$A$1" table:expression="NA()"/>
        <table:named-expression table:name="SHARED_FORMULA_3_2581_3_2581_3" table:base-cell-address="$'TABELLE NI_SP ATTIVO'.$A$1" table:expression="NA()"/>
        <table:named-expression table:name="SHARED_FORMULA_3_2645_3_2645_3" table:base-cell-address="$'TABELLE NI_SP ATTIVO'.$A$1" table:expression="NA()"/>
        <table:named-expression table:name="SHARED_FORMULA_3_2709_3_2709_3" table:base-cell-address="$'TABELLE NI_SP ATTIVO'.$A$1" table:expression="NA()"/>
        <table:named-expression table:name="SHARED_FORMULA_3_2773_3_2773_3" table:base-cell-address="$'TABELLE NI_SP ATTIVO'.$A$1" table:expression="NA()"/>
        <table:named-expression table:name="SHARED_FORMULA_3_277_3_277_3" table:base-cell-address="$'TABELLE NI_SP ATTIVO'.$A$1" table:expression="NA()"/>
        <table:named-expression table:name="SHARED_FORMULA_3_2837_3_2837_3" table:base-cell-address="$'TABELLE NI_SP ATTIVO'.$A$1" table:expression="NA()"/>
        <table:named-expression table:name="SHARED_FORMULA_3_2901_3_2901_3" table:base-cell-address="$'TABELLE NI_SP ATTIVO'.$A$1" table:expression="NA()"/>
        <table:named-expression table:name="SHARED_FORMULA_3_2965_3_2965_3" table:base-cell-address="$'TABELLE NI_SP ATTIVO'.$A$1" table:expression="NA()"/>
        <table:named-expression table:name="SHARED_FORMULA_3_3029_3_3029_3" table:base-cell-address="$'TABELLE NI_SP ATTIVO'.$A$1" table:expression="NA()"/>
        <table:named-expression table:name="SHARED_FORMULA_3_3093_3_3093_3" table:base-cell-address="$'TABELLE NI_SP ATTIVO'.$A$1" table:expression="NA()"/>
        <table:named-expression table:name="SHARED_FORMULA_3_3157_3_3157_3" table:base-cell-address="$'TABELLE NI_SP ATTIVO'.$A$1" table:expression="NA()"/>
        <table:named-expression table:name="SHARED_FORMULA_3_3221_3_3221_3" table:base-cell-address="$'TABELLE NI_SP ATTIVO'.$A$1" table:expression="NA()"/>
        <table:named-expression table:name="SHARED_FORMULA_3_3285_3_3285_3" table:base-cell-address="$'TABELLE NI_SP ATTIVO'.$A$1" table:expression="NA()"/>
        <table:named-expression table:name="SHARED_FORMULA_3_3349_3_3349_3" table:base-cell-address="$'TABELLE NI_SP ATTIVO'.$A$1" table:expression="NA()"/>
        <table:named-expression table:name="SHARED_FORMULA_3_3413_3_3413_3" table:base-cell-address="$'TABELLE NI_SP ATTIVO'.$A$1" table:expression="NA()"/>
        <table:named-expression table:name="SHARED_FORMULA_3_341_3_341_3" table:base-cell-address="$'TABELLE NI_SP ATTIVO'.$A$1" table:expression="NA()"/>
        <table:named-expression table:name="SHARED_FORMULA_3_3477_3_3477_3" table:base-cell-address="$'TABELLE NI_SP ATTIVO'.$A$1" table:expression="NA()"/>
        <table:named-expression table:name="SHARED_FORMULA_3_3541_3_3541_3" table:base-cell-address="$'TABELLE NI_SP ATTIVO'.$A$1" table:expression="NA()"/>
        <table:named-expression table:name="SHARED_FORMULA_3_3605_3_3605_3" table:base-cell-address="$'TABELLE NI_SP ATTIVO'.$A$1" table:expression="NA()"/>
        <table:named-expression table:name="SHARED_FORMULA_3_3669_3_3669_3" table:base-cell-address="$'TABELLE NI_SP ATTIVO'.$A$1" table:expression="NA()"/>
        <table:named-expression table:name="SHARED_FORMULA_3_3733_3_3733_3" table:base-cell-address="$'TABELLE NI_SP ATTIVO'.$A$1" table:expression="NA()"/>
        <table:named-expression table:name="SHARED_FORMULA_3_3797_3_3797_3" table:base-cell-address="$'TABELLE NI_SP ATTIVO'.$A$1" table:expression="NA()"/>
        <table:named-expression table:name="SHARED_FORMULA_3_3861_3_3861_3" table:base-cell-address="$'TABELLE NI_SP ATTIVO'.$A$1" table:expression="NA()"/>
        <table:named-expression table:name="SHARED_FORMULA_3_3925_3_3925_3" table:base-cell-address="$'TABELLE NI_SP ATTIVO'.$A$1" table:expression="NA()"/>
        <table:named-expression table:name="SHARED_FORMULA_3_3989_3_3989_3" table:base-cell-address="$'TABELLE NI_SP ATTIVO'.$A$1" table:expression="NA()"/>
        <table:named-expression table:name="SHARED_FORMULA_3_4053_3_4053_3" table:base-cell-address="$'TABELLE NI_SP ATTIVO'.$A$1" table:expression="NA()"/>
        <table:named-expression table:name="SHARED_FORMULA_3_405_3_405_3" table:base-cell-address="$'TABELLE NI_SP ATTIVO'.$A$1" table:expression="NA()"/>
        <table:named-expression table:name="SHARED_FORMULA_3_4117_3_4117_3" table:base-cell-address="$'TABELLE NI_SP ATTIVO'.$A$1" table:expression="NA()"/>
        <table:named-expression table:name="SHARED_FORMULA_3_4181_3_4181_3" table:base-cell-address="$'TABELLE NI_SP ATTIVO'.$A$1" table:expression="NA()"/>
        <table:named-expression table:name="SHARED_FORMULA_3_4245_3_4245_3" table:base-cell-address="$'TABELLE NI_SP ATTIVO'.$A$1" table:expression="NA()"/>
        <table:named-expression table:name="SHARED_FORMULA_3_4309_3_4309_3" table:base-cell-address="$'TABELLE NI_SP ATTIVO'.$A$1" table:expression="NA()"/>
        <table:named-expression table:name="SHARED_FORMULA_3_4373_3_4373_3" table:base-cell-address="$'TABELLE NI_SP ATTIVO'.$A$1" table:expression="NA()"/>
        <table:named-expression table:name="SHARED_FORMULA_3_4437_3_4437_3" table:base-cell-address="$'TABELLE NI_SP ATTIVO'.$A$1" table:expression="NA()"/>
        <table:named-expression table:name="SHARED_FORMULA_3_4501_3_4501_3" table:base-cell-address="$'TABELLE NI_SP ATTIVO'.$A$1" table:expression="NA()"/>
        <table:named-expression table:name="SHARED_FORMULA_3_4565_3_4565_3" table:base-cell-address="$'TABELLE NI_SP ATTIVO'.$A$1" table:expression="NA()"/>
        <table:named-expression table:name="SHARED_FORMULA_3_4629_3_4629_3" table:base-cell-address="$'TABELLE NI_SP ATTIVO'.$A$1" table:expression="NA()"/>
        <table:named-expression table:name="SHARED_FORMULA_3_4693_3_4693_3" table:base-cell-address="$'TABELLE NI_SP ATTIVO'.$A$1" table:expression="NA()"/>
        <table:named-expression table:name="SHARED_FORMULA_3_469_3_469_3" table:base-cell-address="$'TABELLE NI_SP ATTIVO'.$A$1" table:expression="NA()"/>
        <table:named-expression table:name="SHARED_FORMULA_3_4757_3_4757_3" table:base-cell-address="$'TABELLE NI_SP ATTIVO'.$A$1" table:expression="NA()"/>
        <table:named-expression table:name="SHARED_FORMULA_3_4821_3_4821_3" table:base-cell-address="$'TABELLE NI_SP ATTIVO'.$A$1" table:expression="NA()"/>
        <table:named-expression table:name="SHARED_FORMULA_3_4885_3_4885_3" table:base-cell-address="$'TABELLE NI_SP ATTIVO'.$A$1" table:expression="NA()"/>
        <table:named-expression table:name="SHARED_FORMULA_3_4949_3_4949_3" table:base-cell-address="$'TABELLE NI_SP ATTIVO'.$A$1" table:expression="NA()"/>
        <table:named-expression table:name="SHARED_FORMULA_3_5013_3_5013_3" table:base-cell-address="$'TABELLE NI_SP ATTIVO'.$A$1" table:expression="NA()"/>
        <table:named-expression table:name="SHARED_FORMULA_3_5077_3_5077_3" table:base-cell-address="$'TABELLE NI_SP ATTIVO'.$A$1" table:expression="NA()"/>
        <table:named-expression table:name="SHARED_FORMULA_3_5141_3_5141_3" table:base-cell-address="$'TABELLE NI_SP ATTIVO'.$A$1" table:expression="NA()"/>
        <table:named-expression table:name="SHARED_FORMULA_3_533_3_533_3" table:base-cell-address="$'TABELLE NI_SP ATTIVO'.$A$1" table:expression="NA()"/>
        <table:named-expression table:name="SHARED_FORMULA_3_597_3_597_3" table:base-cell-address="$'TABELLE NI_SP ATTIVO'.$A$1" table:expression="NA()"/>
        <table:named-expression table:name="SHARED_FORMULA_3_661_3_661_3" table:base-cell-address="$'TABELLE NI_SP ATTIVO'.$A$1" table:expression="NA()"/>
        <table:named-expression table:name="SHARED_FORMULA_3_725_3_725_3" table:base-cell-address="$'TABELLE NI_SP ATTIVO'.$A$1" table:expression="NA()"/>
        <table:named-expression table:name="SHARED_FORMULA_3_789_3_789_3" table:base-cell-address="$'TABELLE NI_SP ATTIVO'.$A$1" table:expression="NA()"/>
        <table:named-expression table:name="SHARED_FORMULA_3_853_3_853_3" table:base-cell-address="$'TABELLE NI_SP ATTIVO'.$A$1" table:expression="NA()"/>
        <table:named-expression table:name="SHARED_FORMULA_3_85_3_85_3" table:base-cell-address="$'TABELLE NI_SP ATTIVO'.$A$1" table:expression="NA()"/>
        <table:named-expression table:name="SHARED_FORMULA_3_917_3_917_3" table:base-cell-address="$'TABELLE NI_SP ATTIVO'.$A$1" table:expression="NA()"/>
        <table:named-expression table:name="SHARED_FORMULA_3_981_3_981_3" table:base-cell-address="$'TABELLE NI_SP ATTIVO'.$A$1" table:expression="NA()"/>
        <table:named-expression table:name="SHARED_FORMULA_5_8_5_8_1" table:base-cell-address="$'TABELLE NI_SP ATTIVO'.$A$1" table:expression="#REF!-#REF!"/>
        <table:named-expression table:name="SHARED_FORMULA_8_1045_8_1045_3" table:base-cell-address="$'TABELLE NI_SP ATTIVO'.$A$1" table:expression="NA()"/>
        <table:named-expression table:name="SHARED_FORMULA_8_1109_8_1109_3" table:base-cell-address="$'TABELLE NI_SP ATTIVO'.$A$1" table:expression="NA()"/>
        <table:named-expression table:name="SHARED_FORMULA_8_1173_8_1173_3" table:base-cell-address="$'TABELLE NI_SP ATTIVO'.$A$1" table:expression="NA()"/>
        <table:named-expression table:name="SHARED_FORMULA_8_1237_8_1237_3" table:base-cell-address="$'TABELLE NI_SP ATTIVO'.$A$1" table:expression="NA()"/>
        <table:named-expression table:name="SHARED_FORMULA_8_1301_8_1301_3" table:base-cell-address="$'TABELLE NI_SP ATTIVO'.$A$1" table:expression="NA()"/>
        <table:named-expression table:name="SHARED_FORMULA_8_1365_8_1365_3" table:base-cell-address="$'TABELLE NI_SP ATTIVO'.$A$1" table:expression="NA()"/>
        <table:named-expression table:name="SHARED_FORMULA_8_1429_8_1429_3" table:base-cell-address="$'TABELLE NI_SP ATTIVO'.$A$1" table:expression="NA()"/>
        <table:named-expression table:name="SHARED_FORMULA_8_1493_8_1493_3" table:base-cell-address="$'TABELLE NI_SP ATTIVO'.$A$1" table:expression="NA()"/>
        <table:named-expression table:name="SHARED_FORMULA_8_149_8_149_3" table:base-cell-address="$'TABELLE NI_SP ATTIVO'.$A$1" table:expression="NA()"/>
        <table:named-expression table:name="SHARED_FORMULA_8_1557_8_1557_3" table:base-cell-address="$'TABELLE NI_SP ATTIVO'.$A$1" table:expression="NA()"/>
        <table:named-expression table:name="SHARED_FORMULA_8_1621_8_1621_3" table:base-cell-address="$'TABELLE NI_SP ATTIVO'.$A$1" table:expression="NA()"/>
        <table:named-expression table:name="SHARED_FORMULA_8_1685_8_1685_3" table:base-cell-address="$'TABELLE NI_SP ATTIVO'.$A$1" table:expression="NA()"/>
        <table:named-expression table:name="SHARED_FORMULA_8_1749_8_1749_3" table:base-cell-address="$'TABELLE NI_SP ATTIVO'.$A$1" table:expression="NA()"/>
        <table:named-expression table:name="SHARED_FORMULA_8_1813_8_1813_3" table:base-cell-address="$'TABELLE NI_SP ATTIVO'.$A$1" table:expression="NA()"/>
        <table:named-expression table:name="SHARED_FORMULA_8_1877_8_1877_3" table:base-cell-address="$'TABELLE NI_SP ATTIVO'.$A$1" table:expression="NA()"/>
        <table:named-expression table:name="SHARED_FORMULA_8_1941_8_1941_3" table:base-cell-address="$'TABELLE NI_SP ATTIVO'.$A$1" table:expression="NA()"/>
        <table:named-expression table:name="SHARED_FORMULA_8_2005_8_2005_3" table:base-cell-address="$'TABELLE NI_SP ATTIVO'.$A$1" table:expression="NA()"/>
        <table:named-expression table:name="SHARED_FORMULA_8_2069_8_2069_3" table:base-cell-address="$'TABELLE NI_SP ATTIVO'.$A$1" table:expression="NA()"/>
        <table:named-expression table:name="SHARED_FORMULA_8_2133_8_2133_3" table:base-cell-address="$'TABELLE NI_SP ATTIVO'.$A$1" table:expression="NA()"/>
        <table:named-expression table:name="SHARED_FORMULA_8_213_8_213_3" table:base-cell-address="$'TABELLE NI_SP ATTIVO'.$A$1" table:expression="NA()"/>
        <table:named-expression table:name="SHARED_FORMULA_8_2197_8_2197_3" table:base-cell-address="$'TABELLE NI_SP ATTIVO'.$A$1" table:expression="NA()"/>
        <table:named-expression table:name="SHARED_FORMULA_8_21_8_21_3" table:base-cell-address="$'TABELLE NI_SP ATTIVO'.$A$1" table:expression="NA()"/>
        <table:named-expression table:name="SHARED_FORMULA_8_2261_8_2261_3" table:base-cell-address="$'TABELLE NI_SP ATTIVO'.$A$1" table:expression="NA()"/>
        <table:named-expression table:name="SHARED_FORMULA_8_2325_8_2325_3" table:base-cell-address="$'TABELLE NI_SP ATTIVO'.$A$1" table:expression="NA()"/>
        <table:named-expression table:name="SHARED_FORMULA_8_2389_8_2389_3" table:base-cell-address="$'TABELLE NI_SP ATTIVO'.$A$1" table:expression="NA()"/>
        <table:named-expression table:name="SHARED_FORMULA_8_2453_8_2453_3" table:base-cell-address="$'TABELLE NI_SP ATTIVO'.$A$1" table:expression="NA()"/>
        <table:named-expression table:name="SHARED_FORMULA_8_2517_8_2517_3" table:base-cell-address="$'TABELLE NI_SP ATTIVO'.$A$1" table:expression="NA()"/>
        <table:named-expression table:name="SHARED_FORMULA_8_2581_8_2581_3" table:base-cell-address="$'TABELLE NI_SP ATTIVO'.$A$1" table:expression="NA()"/>
        <table:named-expression table:name="SHARED_FORMULA_8_2645_8_2645_3" table:base-cell-address="$'TABELLE NI_SP ATTIVO'.$A$1" table:expression="NA()"/>
        <table:named-expression table:name="SHARED_FORMULA_8_2709_8_2709_3" table:base-cell-address="$'TABELLE NI_SP ATTIVO'.$A$1" table:expression="NA()"/>
        <table:named-expression table:name="SHARED_FORMULA_8_2773_8_2773_3" table:base-cell-address="$'TABELLE NI_SP ATTIVO'.$A$1" table:expression="NA()"/>
        <table:named-expression table:name="SHARED_FORMULA_8_277_8_277_3" table:base-cell-address="$'TABELLE NI_SP ATTIVO'.$A$1" table:expression="NA()"/>
        <table:named-expression table:name="SHARED_FORMULA_8_2837_8_2837_3" table:base-cell-address="$'TABELLE NI_SP ATTIVO'.$A$1" table:expression="NA()"/>
        <table:named-expression table:name="SHARED_FORMULA_8_2901_8_2901_3" table:base-cell-address="$'TABELLE NI_SP ATTIVO'.$A$1" table:expression="NA()"/>
        <table:named-expression table:name="SHARED_FORMULA_8_2965_8_2965_3" table:base-cell-address="$'TABELLE NI_SP ATTIVO'.$A$1" table:expression="NA()"/>
        <table:named-expression table:name="SHARED_FORMULA_8_3029_8_3029_3" table:base-cell-address="$'TABELLE NI_SP ATTIVO'.$A$1" table:expression="NA()"/>
        <table:named-expression table:name="SHARED_FORMULA_8_3093_8_3093_3" table:base-cell-address="$'TABELLE NI_SP ATTIVO'.$A$1" table:expression="NA()"/>
        <table:named-expression table:name="SHARED_FORMULA_8_3157_8_3157_3" table:base-cell-address="$'TABELLE NI_SP ATTIVO'.$A$1" table:expression="NA()"/>
        <table:named-expression table:name="SHARED_FORMULA_8_3221_8_3221_3" table:base-cell-address="$'TABELLE NI_SP ATTIVO'.$A$1" table:expression="NA()"/>
        <table:named-expression table:name="SHARED_FORMULA_8_3285_8_3285_3" table:base-cell-address="$'TABELLE NI_SP ATTIVO'.$A$1" table:expression="NA()"/>
        <table:named-expression table:name="SHARED_FORMULA_8_3349_8_3349_3" table:base-cell-address="$'TABELLE NI_SP ATTIVO'.$A$1" table:expression="NA()"/>
        <table:named-expression table:name="SHARED_FORMULA_8_3413_8_3413_3" table:base-cell-address="$'TABELLE NI_SP ATTIVO'.$A$1" table:expression="NA()"/>
        <table:named-expression table:name="SHARED_FORMULA_8_341_8_341_3" table:base-cell-address="$'TABELLE NI_SP ATTIVO'.$A$1" table:expression="NA()"/>
        <table:named-expression table:name="SHARED_FORMULA_8_3477_8_3477_3" table:base-cell-address="$'TABELLE NI_SP ATTIVO'.$A$1" table:expression="NA()"/>
        <table:named-expression table:name="SHARED_FORMULA_8_3541_8_3541_3" table:base-cell-address="$'TABELLE NI_SP ATTIVO'.$A$1" table:expression="NA()"/>
        <table:named-expression table:name="SHARED_FORMULA_8_3605_8_3605_3" table:base-cell-address="$'TABELLE NI_SP ATTIVO'.$A$1" table:expression="NA()"/>
        <table:named-expression table:name="SHARED_FORMULA_8_3669_8_3669_3" table:base-cell-address="$'TABELLE NI_SP ATTIVO'.$A$1" table:expression="NA()"/>
        <table:named-expression table:name="SHARED_FORMULA_8_3733_8_3733_3" table:base-cell-address="$'TABELLE NI_SP ATTIVO'.$A$1" table:expression="NA()"/>
        <table:named-expression table:name="SHARED_FORMULA_8_3797_8_3797_3" table:base-cell-address="$'TABELLE NI_SP ATTIVO'.$A$1" table:expression="NA()"/>
        <table:named-expression table:name="SHARED_FORMULA_8_3861_8_3861_3" table:base-cell-address="$'TABELLE NI_SP ATTIVO'.$A$1" table:expression="NA()"/>
        <table:named-expression table:name="SHARED_FORMULA_8_3925_8_3925_3" table:base-cell-address="$'TABELLE NI_SP ATTIVO'.$A$1" table:expression="NA()"/>
        <table:named-expression table:name="SHARED_FORMULA_8_3989_8_3989_3" table:base-cell-address="$'TABELLE NI_SP ATTIVO'.$A$1" table:expression="NA()"/>
        <table:named-expression table:name="SHARED_FORMULA_8_4053_8_4053_3" table:base-cell-address="$'TABELLE NI_SP ATTIVO'.$A$1" table:expression="NA()"/>
        <table:named-expression table:name="SHARED_FORMULA_8_405_8_405_3" table:base-cell-address="$'TABELLE NI_SP ATTIVO'.$A$1" table:expression="NA()"/>
        <table:named-expression table:name="SHARED_FORMULA_8_4117_8_4117_3" table:base-cell-address="$'TABELLE NI_SP ATTIVO'.$A$1" table:expression="NA()"/>
        <table:named-expression table:name="SHARED_FORMULA_8_4181_8_4181_3" table:base-cell-address="$'TABELLE NI_SP ATTIVO'.$A$1" table:expression="NA()"/>
        <table:named-expression table:name="SHARED_FORMULA_8_4245_8_4245_3" table:base-cell-address="$'TABELLE NI_SP ATTIVO'.$A$1" table:expression="NA()"/>
        <table:named-expression table:name="SHARED_FORMULA_8_4309_8_4309_3" table:base-cell-address="$'TABELLE NI_SP ATTIVO'.$A$1" table:expression="NA()"/>
        <table:named-expression table:name="SHARED_FORMULA_8_4373_8_4373_3" table:base-cell-address="$'TABELLE NI_SP ATTIVO'.$A$1" table:expression="NA()"/>
        <table:named-expression table:name="SHARED_FORMULA_8_4437_8_4437_3" table:base-cell-address="$'TABELLE NI_SP ATTIVO'.$A$1" table:expression="NA()"/>
        <table:named-expression table:name="SHARED_FORMULA_8_4501_8_4501_3" table:base-cell-address="$'TABELLE NI_SP ATTIVO'.$A$1" table:expression="NA()"/>
        <table:named-expression table:name="SHARED_FORMULA_8_4565_8_4565_3" table:base-cell-address="$'TABELLE NI_SP ATTIVO'.$A$1" table:expression="NA()"/>
        <table:named-expression table:name="SHARED_FORMULA_8_4629_8_4629_3" table:base-cell-address="$'TABELLE NI_SP ATTIVO'.$A$1" table:expression="NA()"/>
        <table:named-expression table:name="SHARED_FORMULA_8_4693_8_4693_3" table:base-cell-address="$'TABELLE NI_SP ATTIVO'.$A$1" table:expression="NA()"/>
        <table:named-expression table:name="SHARED_FORMULA_8_469_8_469_3" table:base-cell-address="$'TABELLE NI_SP ATTIVO'.$A$1" table:expression="NA()"/>
        <table:named-expression table:name="SHARED_FORMULA_8_4757_8_4757_3" table:base-cell-address="$'TABELLE NI_SP ATTIVO'.$A$1" table:expression="NA()"/>
        <table:named-expression table:name="SHARED_FORMULA_8_4821_8_4821_3" table:base-cell-address="$'TABELLE NI_SP ATTIVO'.$A$1" table:expression="NA()"/>
        <table:named-expression table:name="SHARED_FORMULA_8_4885_8_4885_3" table:base-cell-address="$'TABELLE NI_SP ATTIVO'.$A$1" table:expression="NA()"/>
        <table:named-expression table:name="SHARED_FORMULA_8_4949_8_4949_3" table:base-cell-address="$'TABELLE NI_SP ATTIVO'.$A$1" table:expression="NA()"/>
        <table:named-expression table:name="SHARED_FORMULA_8_5013_8_5013_3" table:base-cell-address="$'TABELLE NI_SP ATTIVO'.$A$1" table:expression="NA()"/>
        <table:named-expression table:name="SHARED_FORMULA_8_5077_8_5077_3" table:base-cell-address="$'TABELLE NI_SP ATTIVO'.$A$1" table:expression="NA()"/>
        <table:named-expression table:name="SHARED_FORMULA_8_5141_8_5141_3" table:base-cell-address="$'TABELLE NI_SP ATTIVO'.$A$1" table:expression="NA()"/>
        <table:named-expression table:name="SHARED_FORMULA_8_533_8_533_3" table:base-cell-address="$'TABELLE NI_SP ATTIVO'.$A$1" table:expression="NA()"/>
        <table:named-expression table:name="SHARED_FORMULA_8_597_8_597_3" table:base-cell-address="$'TABELLE NI_SP ATTIVO'.$A$1" table:expression="NA()"/>
        <table:named-expression table:name="SHARED_FORMULA_8_661_8_661_3" table:base-cell-address="$'TABELLE NI_SP ATTIVO'.$A$1" table:expression="NA()"/>
        <table:named-expression table:name="SHARED_FORMULA_8_725_8_725_3" table:base-cell-address="$'TABELLE NI_SP ATTIVO'.$A$1" table:expression="NA()"/>
        <table:named-expression table:name="SHARED_FORMULA_8_789_8_789_3" table:base-cell-address="$'TABELLE NI_SP ATTIVO'.$A$1" table:expression="NA()"/>
        <table:named-expression table:name="SHARED_FORMULA_8_853_8_853_3" table:base-cell-address="$'TABELLE NI_SP ATTIVO'.$A$1" table:expression="NA()"/>
        <table:named-expression table:name="SHARED_FORMULA_8_85_8_85_3" table:base-cell-address="$'TABELLE NI_SP ATTIVO'.$A$1" table:expression="NA()"/>
        <table:named-expression table:name="SHARED_FORMULA_8_917_8_917_3" table:base-cell-address="$'TABELLE NI_SP ATTIVO'.$A$1" table:expression="NA()"/>
        <table:named-expression table:name="SHARED_FORMULA_8_981_8_981_3" table:base-cell-address="$'TABELLE NI_SP ATTIVO'.$A$1" table:expression="NA()"/>
        <table:named-expression table:name="SHARED_FORMULA_9_1045_9_1045_3" table:base-cell-address="$'TABELLE NI_SP ATTIVO'.$A$1" table:expression="NA()"/>
        <table:named-expression table:name="SHARED_FORMULA_9_1109_9_1109_3" table:base-cell-address="$'TABELLE NI_SP ATTIVO'.$A$1" table:expression="NA()"/>
        <table:named-expression table:name="SHARED_FORMULA_9_1173_9_1173_3" table:base-cell-address="$'TABELLE NI_SP ATTIVO'.$A$1" table:expression="NA()"/>
        <table:named-expression table:name="SHARED_FORMULA_9_1237_9_1237_3" table:base-cell-address="$'TABELLE NI_SP ATTIVO'.$A$1" table:expression="NA()"/>
        <table:named-expression table:name="SHARED_FORMULA_9_1301_9_1301_3" table:base-cell-address="$'TABELLE NI_SP ATTIVO'.$A$1" table:expression="NA()"/>
        <table:named-expression table:name="SHARED_FORMULA_9_1365_9_1365_3" table:base-cell-address="$'TABELLE NI_SP ATTIVO'.$A$1" table:expression="NA()"/>
        <table:named-expression table:name="SHARED_FORMULA_9_1429_9_1429_3" table:base-cell-address="$'TABELLE NI_SP ATTIVO'.$A$1" table:expression="NA()"/>
        <table:named-expression table:name="SHARED_FORMULA_9_1493_9_1493_3" table:base-cell-address="$'TABELLE NI_SP ATTIVO'.$A$1" table:expression="NA()"/>
        <table:named-expression table:name="SHARED_FORMULA_9_149_9_149_3" table:base-cell-address="$'TABELLE NI_SP ATTIVO'.$A$1" table:expression="NA()"/>
        <table:named-expression table:name="SHARED_FORMULA_9_1557_9_1557_3" table:base-cell-address="$'TABELLE NI_SP ATTIVO'.$A$1" table:expression="NA()"/>
        <table:named-expression table:name="SHARED_FORMULA_9_1621_9_1621_3" table:base-cell-address="$'TABELLE NI_SP ATTIVO'.$A$1" table:expression="NA()"/>
        <table:named-expression table:name="SHARED_FORMULA_9_1685_9_1685_3" table:base-cell-address="$'TABELLE NI_SP ATTIVO'.$A$1" table:expression="NA()"/>
        <table:named-expression table:name="SHARED_FORMULA_9_1749_9_1749_3" table:base-cell-address="$'TABELLE NI_SP ATTIVO'.$A$1" table:expression="NA()"/>
        <table:named-expression table:name="SHARED_FORMULA_9_1813_9_1813_3" table:base-cell-address="$'TABELLE NI_SP ATTIVO'.$A$1" table:expression="NA()"/>
        <table:named-expression table:name="SHARED_FORMULA_9_1877_9_1877_3" table:base-cell-address="$'TABELLE NI_SP ATTIVO'.$A$1" table:expression="NA()"/>
        <table:named-expression table:name="SHARED_FORMULA_9_1941_9_1941_3" table:base-cell-address="$'TABELLE NI_SP ATTIVO'.$A$1" table:expression="NA()"/>
        <table:named-expression table:name="SHARED_FORMULA_9_2005_9_2005_3" table:base-cell-address="$'TABELLE NI_SP ATTIVO'.$A$1" table:expression="NA()"/>
        <table:named-expression table:name="SHARED_FORMULA_9_2069_9_2069_3" table:base-cell-address="$'TABELLE NI_SP ATTIVO'.$A$1" table:expression="NA()"/>
        <table:named-expression table:name="SHARED_FORMULA_9_2133_9_2133_3" table:base-cell-address="$'TABELLE NI_SP ATTIVO'.$A$1" table:expression="NA()"/>
        <table:named-expression table:name="SHARED_FORMULA_9_213_9_213_3" table:base-cell-address="$'TABELLE NI_SP ATTIVO'.$A$1" table:expression="NA()"/>
        <table:named-expression table:name="SHARED_FORMULA_9_2197_9_2197_3" table:base-cell-address="$'TABELLE NI_SP ATTIVO'.$A$1" table:expression="NA()"/>
        <table:named-expression table:name="SHARED_FORMULA_9_21_9_21_3" table:base-cell-address="$'TABELLE NI_SP ATTIVO'.$A$1" table:expression="NA()"/>
        <table:named-expression table:name="SHARED_FORMULA_9_2261_9_2261_3" table:base-cell-address="$'TABELLE NI_SP ATTIVO'.$A$1" table:expression="NA()"/>
        <table:named-expression table:name="SHARED_FORMULA_9_2325_9_2325_3" table:base-cell-address="$'TABELLE NI_SP ATTIVO'.$A$1" table:expression="NA()"/>
        <table:named-expression table:name="SHARED_FORMULA_9_2389_9_2389_3" table:base-cell-address="$'TABELLE NI_SP ATTIVO'.$A$1" table:expression="NA()"/>
        <table:named-expression table:name="SHARED_FORMULA_9_2453_9_2453_3" table:base-cell-address="$'TABELLE NI_SP ATTIVO'.$A$1" table:expression="NA()"/>
        <table:named-expression table:name="SHARED_FORMULA_9_2517_9_2517_3" table:base-cell-address="$'TABELLE NI_SP ATTIVO'.$A$1" table:expression="NA()"/>
        <table:named-expression table:name="SHARED_FORMULA_9_2581_9_2581_3" table:base-cell-address="$'TABELLE NI_SP ATTIVO'.$A$1" table:expression="NA()"/>
        <table:named-expression table:name="SHARED_FORMULA_9_2645_9_2645_3" table:base-cell-address="$'TABELLE NI_SP ATTIVO'.$A$1" table:expression="NA()"/>
        <table:named-expression table:name="SHARED_FORMULA_9_2709_9_2709_3" table:base-cell-address="$'TABELLE NI_SP ATTIVO'.$A$1" table:expression="NA()"/>
        <table:named-expression table:name="SHARED_FORMULA_9_2773_9_2773_3" table:base-cell-address="$'TABELLE NI_SP ATTIVO'.$A$1" table:expression="NA()"/>
        <table:named-expression table:name="SHARED_FORMULA_9_277_9_277_3" table:base-cell-address="$'TABELLE NI_SP ATTIVO'.$A$1" table:expression="NA()"/>
        <table:named-expression table:name="SHARED_FORMULA_9_2837_9_2837_3" table:base-cell-address="$'TABELLE NI_SP ATTIVO'.$A$1" table:expression="NA()"/>
        <table:named-expression table:name="SHARED_FORMULA_9_2901_9_2901_3" table:base-cell-address="$'TABELLE NI_SP ATTIVO'.$A$1" table:expression="NA()"/>
        <table:named-expression table:name="SHARED_FORMULA_9_2965_9_2965_3" table:base-cell-address="$'TABELLE NI_SP ATTIVO'.$A$1" table:expression="NA()"/>
        <table:named-expression table:name="SHARED_FORMULA_9_3029_9_3029_3" table:base-cell-address="$'TABELLE NI_SP ATTIVO'.$A$1" table:expression="NA()"/>
        <table:named-expression table:name="SHARED_FORMULA_9_3093_9_3093_3" table:base-cell-address="$'TABELLE NI_SP ATTIVO'.$A$1" table:expression="NA()"/>
        <table:named-expression table:name="SHARED_FORMULA_9_3157_9_3157_3" table:base-cell-address="$'TABELLE NI_SP ATTIVO'.$A$1" table:expression="NA()"/>
        <table:named-expression table:name="SHARED_FORMULA_9_3221_9_3221_3" table:base-cell-address="$'TABELLE NI_SP ATTIVO'.$A$1" table:expression="NA()"/>
        <table:named-expression table:name="SHARED_FORMULA_9_3285_9_3285_3" table:base-cell-address="$'TABELLE NI_SP ATTIVO'.$A$1" table:expression="NA()"/>
        <table:named-expression table:name="SHARED_FORMULA_9_3349_9_3349_3" table:base-cell-address="$'TABELLE NI_SP ATTIVO'.$A$1" table:expression="NA()"/>
        <table:named-expression table:name="SHARED_FORMULA_9_3413_9_3413_3" table:base-cell-address="$'TABELLE NI_SP ATTIVO'.$A$1" table:expression="NA()"/>
        <table:named-expression table:name="SHARED_FORMULA_9_341_9_341_3" table:base-cell-address="$'TABELLE NI_SP ATTIVO'.$A$1" table:expression="NA()"/>
        <table:named-expression table:name="SHARED_FORMULA_9_3477_9_3477_3" table:base-cell-address="$'TABELLE NI_SP ATTIVO'.$A$1" table:expression="NA()"/>
        <table:named-expression table:name="SHARED_FORMULA_9_3541_9_3541_3" table:base-cell-address="$'TABELLE NI_SP ATTIVO'.$A$1" table:expression="NA()"/>
        <table:named-expression table:name="SHARED_FORMULA_9_3605_9_3605_3" table:base-cell-address="$'TABELLE NI_SP ATTIVO'.$A$1" table:expression="NA()"/>
        <table:named-expression table:name="SHARED_FORMULA_9_3669_9_3669_3" table:base-cell-address="$'TABELLE NI_SP ATTIVO'.$A$1" table:expression="NA()"/>
        <table:named-expression table:name="SHARED_FORMULA_9_3733_9_3733_3" table:base-cell-address="$'TABELLE NI_SP ATTIVO'.$A$1" table:expression="NA()"/>
        <table:named-expression table:name="SHARED_FORMULA_9_3797_9_3797_3" table:base-cell-address="$'TABELLE NI_SP ATTIVO'.$A$1" table:expression="NA()"/>
        <table:named-expression table:name="SHARED_FORMULA_9_3861_9_3861_3" table:base-cell-address="$'TABELLE NI_SP ATTIVO'.$A$1" table:expression="NA()"/>
        <table:named-expression table:name="SHARED_FORMULA_9_3925_9_3925_3" table:base-cell-address="$'TABELLE NI_SP ATTIVO'.$A$1" table:expression="NA()"/>
        <table:named-expression table:name="SHARED_FORMULA_9_3989_9_3989_3" table:base-cell-address="$'TABELLE NI_SP ATTIVO'.$A$1" table:expression="NA()"/>
        <table:named-expression table:name="SHARED_FORMULA_9_4053_9_4053_3" table:base-cell-address="$'TABELLE NI_SP ATTIVO'.$A$1" table:expression="NA()"/>
        <table:named-expression table:name="SHARED_FORMULA_9_405_9_405_3" table:base-cell-address="$'TABELLE NI_SP ATTIVO'.$A$1" table:expression="NA()"/>
        <table:named-expression table:name="SHARED_FORMULA_9_4117_9_4117_3" table:base-cell-address="$'TABELLE NI_SP ATTIVO'.$A$1" table:expression="NA()"/>
        <table:named-expression table:name="SHARED_FORMULA_9_4181_9_4181_3" table:base-cell-address="$'TABELLE NI_SP ATTIVO'.$A$1" table:expression="NA()"/>
        <table:named-expression table:name="SHARED_FORMULA_9_4245_9_4245_3" table:base-cell-address="$'TABELLE NI_SP ATTIVO'.$A$1" table:expression="NA()"/>
        <table:named-expression table:name="SHARED_FORMULA_9_4309_9_4309_3" table:base-cell-address="$'TABELLE NI_SP ATTIVO'.$A$1" table:expression="NA()"/>
        <table:named-expression table:name="SHARED_FORMULA_9_4373_9_4373_3" table:base-cell-address="$'TABELLE NI_SP ATTIVO'.$A$1" table:expression="NA()"/>
        <table:named-expression table:name="SHARED_FORMULA_9_4437_9_4437_3" table:base-cell-address="$'TABELLE NI_SP ATTIVO'.$A$1" table:expression="NA()"/>
        <table:named-expression table:name="SHARED_FORMULA_9_4501_9_4501_3" table:base-cell-address="$'TABELLE NI_SP ATTIVO'.$A$1" table:expression="NA()"/>
        <table:named-expression table:name="SHARED_FORMULA_9_4565_9_4565_3" table:base-cell-address="$'TABELLE NI_SP ATTIVO'.$A$1" table:expression="NA()"/>
        <table:named-expression table:name="SHARED_FORMULA_9_4629_9_4629_3" table:base-cell-address="$'TABELLE NI_SP ATTIVO'.$A$1" table:expression="NA()"/>
        <table:named-expression table:name="SHARED_FORMULA_9_4693_9_4693_3" table:base-cell-address="$'TABELLE NI_SP ATTIVO'.$A$1" table:expression="NA()"/>
        <table:named-expression table:name="SHARED_FORMULA_9_469_9_469_3" table:base-cell-address="$'TABELLE NI_SP ATTIVO'.$A$1" table:expression="NA()"/>
        <table:named-expression table:name="SHARED_FORMULA_9_4757_9_4757_3" table:base-cell-address="$'TABELLE NI_SP ATTIVO'.$A$1" table:expression="NA()"/>
        <table:named-expression table:name="SHARED_FORMULA_9_4821_9_4821_3" table:base-cell-address="$'TABELLE NI_SP ATTIVO'.$A$1" table:expression="NA()"/>
        <table:named-expression table:name="SHARED_FORMULA_9_4885_9_4885_3" table:base-cell-address="$'TABELLE NI_SP ATTIVO'.$A$1" table:expression="NA()"/>
        <table:named-expression table:name="SHARED_FORMULA_9_4949_9_4949_3" table:base-cell-address="$'TABELLE NI_SP ATTIVO'.$A$1" table:expression="NA()"/>
        <table:named-expression table:name="SHARED_FORMULA_9_5013_9_5013_3" table:base-cell-address="$'TABELLE NI_SP ATTIVO'.$A$1" table:expression="NA()"/>
        <table:named-expression table:name="SHARED_FORMULA_9_5077_9_5077_3" table:base-cell-address="$'TABELLE NI_SP ATTIVO'.$A$1" table:expression="NA()"/>
        <table:named-expression table:name="SHARED_FORMULA_9_5141_9_5141_3" table:base-cell-address="$'TABELLE NI_SP ATTIVO'.$A$1" table:expression="NA()"/>
        <table:named-expression table:name="SHARED_FORMULA_9_533_9_533_3" table:base-cell-address="$'TABELLE NI_SP ATTIVO'.$A$1" table:expression="NA()"/>
        <table:named-expression table:name="SHARED_FORMULA_9_597_9_597_3" table:base-cell-address="$'TABELLE NI_SP ATTIVO'.$A$1" table:expression="NA()"/>
        <table:named-expression table:name="SHARED_FORMULA_9_661_9_661_3" table:base-cell-address="$'TABELLE NI_SP ATTIVO'.$A$1" table:expression="NA()"/>
        <table:named-expression table:name="SHARED_FORMULA_9_725_9_725_3" table:base-cell-address="$'TABELLE NI_SP ATTIVO'.$A$1" table:expression="NA()"/>
        <table:named-expression table:name="SHARED_FORMULA_9_789_9_789_3" table:base-cell-address="$'TABELLE NI_SP ATTIVO'.$A$1" table:expression="NA()"/>
        <table:named-expression table:name="SHARED_FORMULA_9_853_9_853_3" table:base-cell-address="$'TABELLE NI_SP ATTIVO'.$A$1" table:expression="NA()"/>
        <table:named-expression table:name="SHARED_FORMULA_9_85_9_85_3" table:base-cell-address="$'TABELLE NI_SP ATTIVO'.$A$1" table:expression="NA()"/>
        <table:named-expression table:name="SHARED_FORMULA_9_917_9_917_3" table:base-cell-address="$'TABELLE NI_SP ATTIVO'.$A$1" table:expression="NA()"/>
        <table:named-expression table:name="SHARED_FORMULA_9_981_9_981_3" table:base-cell-address="$'TABELLE NI_SP ATTIVO'.$A$1" table:expression="NA()"/>
        <table:named-expression table:name="Sintesi" table:base-cell-address="$'TABELLE NI_SP ATTIVO'.$A$1" table:expression="analisi ['file:///C:/SALVATAGGI/BILANCIO/BILANCIO%20ESERCIZIO%202018/2'#$CE.$A$3:.$IV$5]"/>
        <table:named-expression table:name="Sottoconto_PDC_CE" table:base-cell-address="$'TABELLE NI_SP ATTIVO'.$A$1" table:expression="['file:///C:/SALVATAGGI/BILANCIO/BILANCIO%20ESERCIZIO%202018/12'#$ELENCHI.$W$2:.$W$6]"/>
        <table:named-expression table:name="SP_Att_CEE" table:base-cell-address="$'TABELLE NI_SP ATTIVO'.$A$1" table:expression="#REF!"/>
        <table:named-expression table:name="SP_Att_CEE_1" table:base-cell-address="$'TABELLE NI_SP ATTIVO'.$A$1" table:expression="&quot;#REF!&quot;"/>
        <table:named-expression table:name="SP_Att_CEE_4" table:base-cell-address="$'TABELLE NI_SP ATTIVO'.$A$1" table:expression="&quot;#REF!&quot;"/>
        <table:named-expression table:name="SP_Pass_CEE" table:base-cell-address="$'TABELLE NI_SP ATTIVO'.$A$1" table:expression="#REF!"/>
        <table:named-expression table:name="SP_Pass_CEE_1" table:base-cell-address="$'TABELLE NI_SP ATTIVO'.$A$1" table:expression="&quot;#REF!&quot;"/>
        <table:named-expression table:name="SP_Pass_CEE_4" table:base-cell-address="$'TABELLE NI_SP ATTIVO'.$A$1" table:expression="&quot;#REF!&quot;"/>
        <table:named-expression table:name="sq" table:base-cell-address="$'TABELLE NI_SP ATTIVO'.$A$1" table:expression="{#N/A;#N/A;FALSE;&quot;Indice&quot;}"/>
        <table:named-expression table:name="SS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sss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ssss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ssssss" table:base-cell-address="$'TABELLE NI_SP ATTIVO'.$A$1" table:expression="#REF!"/>
        <table:named-expression table:name="ssssss_1" table:base-cell-address="$'TABELLE NI_SP ATTIVO'.$A$1" table:expression="&quot;#REF!&quot;"/>
        <table:named-expression table:name="ssssss_4" table:base-cell-address="$'TABELLE NI_SP ATTIVO'.$A$1" table:expression="&quot;#REF!&quot;"/>
        <table:named-expression table:name="stima96" table:base-cell-address="$'TABELLE NI_SP ATTIVO'.$A$1" table:expression="#REF!"/>
        <table:named-expression table:name="Strutture" table:base-cell-address="$'TABELLE NI_SP ATTIVO'.$A$1" table:expression="#REF!"/>
        <table:named-expression table:name="Strutture_1" table:base-cell-address="$'TABELLE NI_SP ATTIVO'.$A$1" table:expression="&quot;#REF!&quot;"/>
        <table:named-expression table:name="Strutture_4" table:base-cell-address="$'TABELLE NI_SP ATTIVO'.$A$1" table:expression="&quot;#REF!&quot;"/>
        <table:named-expression table:name="sw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S_1" table:base-cell-address="$'TABELLE NI_SP ATTIVO'.$A$1" table:expression="&quot;#REF!&quot;"/>
        <table:named-expression table:name="S_4" table:base-cell-address="$'TABELLE NI_SP ATTIVO'.$A$1" table:expression="&quot;#REF!&quot;"/>
        <table:named-expression table:name="Table0" table:base-cell-address="$'TABELLE NI_SP ATTIVO'.$A$1" table:expression="#REF!"/>
        <table:named-expression table:name="Table1" table:base-cell-address="$'TABELLE NI_SP ATTIVO'.$A$1" table:expression="#REF!"/>
        <table:named-expression table:name="Table2" table:base-cell-address="$'TABELLE NI_SP ATTIVO'.$A$1" table:expression="#REF!"/>
        <table:named-expression table:name="Table3" table:base-cell-address="$'TABELLE NI_SP ATTIVO'.$A$1" table:expression="#REF!"/>
        <table:named-expression table:name="Table4" table:base-cell-address="$'TABELLE NI_SP ATTIVO'.$A$1" table:expression="#REF!"/>
        <table:named-expression table:name="Table5" table:base-cell-address="$'TABELLE NI_SP ATTIVO'.$A$1" table:expression="#REF!"/>
        <table:named-expression table:name="TAB_CC_APP" table:base-cell-address="$'TABELLE NI_SP ATTIVO'.$A$1" table:expression="#REF!"/>
        <table:named-expression table:name="TAB_CC_NC" table:base-cell-address="$'TABELLE NI_SP ATTIVO'.$A$1" table:expression="#REF!"/>
        <table:named-expression table:name="Tab_Comuni" table:base-cell-address="$'TABELLE NI_SP ATTIVO'.$A$1" table:expression="#REF!"/>
        <table:named-expression table:name="TAB_TOT" table:base-cell-address="$'TABELLE NI_SP ATTIVO'.$A$1" table:expression="#REF!"/>
        <table:named-expression table:name="tadAcqBen00" table:base-cell-address="$'TABELLE NI_SP ATTIVO'.$A$1" table:expression="'[7]quadro tendenziale 28-6-2005'!#ref!"/>
        <table:named-expression table:name="tadAcqBen01" table:base-cell-address="$'TABELLE NI_SP ATTIVO'.$A$1" table:expression="'[7]quadro tendenziale 28-6-2005'!#ref!"/>
        <table:named-expression table:name="tadAcqBen02" table:base-cell-address="$'TABELLE NI_SP ATTIVO'.$A$1" table:expression="'[7]quadro tendenziale 28-6-2005'!#ref!"/>
        <table:named-expression table:name="tadAcqBen03" table:base-cell-address="$'TABELLE NI_SP ATTIVO'.$A$1" table:expression="'[7]quadro tendenziale 28-6-2005'!#ref!"/>
        <table:named-expression table:name="tadAcqBen04" table:base-cell-address="$'TABELLE NI_SP ATTIVO'.$A$1" table:expression="'[7]quadro tendenziale 28-6-2005'!#ref!"/>
        <table:named-expression table:name="tadAcqBen05" table:base-cell-address="$'TABELLE NI_SP ATTIVO'.$A$1" table:expression="'[7]quadro tendenziale 28-6-2005'!#ref!"/>
        <table:named-expression table:name="tadAcqBen06" table:base-cell-address="$'TABELLE NI_SP ATTIVO'.$A$1" table:expression="'[7]quadro tendenziale 28-6-2005'!#ref!"/>
        <table:named-expression table:name="tadAcqBen07" table:base-cell-address="$'TABELLE NI_SP ATTIVO'.$A$1" table:expression="'[7]quadro tendenziale 28-6-2005'!#ref!"/>
        <table:named-expression table:name="tadAcqBen08" table:base-cell-address="$'TABELLE NI_SP ATTIVO'.$A$1" table:expression="'[7]quadro tendenziale 28-6-2005'!#ref!"/>
        <table:named-expression table:name="tadAltrEnti00" table:base-cell-address="$'TABELLE NI_SP ATTIVO'.$A$1" table:expression="'[7]quadro tendenziale 28-6-2005'!#ref!"/>
        <table:named-expression table:name="tadAltrEnti01" table:base-cell-address="$'TABELLE NI_SP ATTIVO'.$A$1" table:expression="'[7]quadro tendenziale 28-6-2005'!#ref!"/>
        <table:named-expression table:name="tadAltrEnti02" table:base-cell-address="$'TABELLE NI_SP ATTIVO'.$A$1" table:expression="'[7]quadro tendenziale 28-6-2005'!#ref!"/>
        <table:named-expression table:name="tadAltrEnti03" table:base-cell-address="$'TABELLE NI_SP ATTIVO'.$A$1" table:expression="'[7]quadro tendenziale 28-6-2005'!#ref!"/>
        <table:named-expression table:name="tadAltrEnti04" table:base-cell-address="$'TABELLE NI_SP ATTIVO'.$A$1" table:expression="'[7]quadro tendenziale 28-6-2005'!#ref!"/>
        <table:named-expression table:name="tadAltrEnti05" table:base-cell-address="$'TABELLE NI_SP ATTIVO'.$A$1" table:expression="'[7]quadro tendenziale 28-6-2005'!#ref!"/>
        <table:named-expression table:name="tadAltrEnti06" table:base-cell-address="$'TABELLE NI_SP ATTIVO'.$A$1" table:expression="'[7]quadro tendenziale 28-6-2005'!#ref!"/>
        <table:named-expression table:name="tadAltrEnti07" table:base-cell-address="$'TABELLE NI_SP ATTIVO'.$A$1" table:expression="'[7]quadro tendenziale 28-6-2005'!#ref!"/>
        <table:named-expression table:name="tadAltrEnti08" table:base-cell-address="$'TABELLE NI_SP ATTIVO'.$A$1" table:expression="'[7]quadro tendenziale 28-6-2005'!#ref!"/>
        <table:named-expression table:name="tadAltrServ00" table:base-cell-address="$'TABELLE NI_SP ATTIVO'.$A$1" table:expression="'[7]quadro tendenziale 28-6-2005'!#ref!"/>
        <table:named-expression table:name="tadAltrServ01" table:base-cell-address="$'TABELLE NI_SP ATTIVO'.$A$1" table:expression="'[7]quadro tendenziale 28-6-2005'!#ref!"/>
        <table:named-expression table:name="tadAltrServ02" table:base-cell-address="$'TABELLE NI_SP ATTIVO'.$A$1" table:expression="'[7]quadro tendenziale 28-6-2005'!#ref!"/>
        <table:named-expression table:name="tadAltrServ03" table:base-cell-address="$'TABELLE NI_SP ATTIVO'.$A$1" table:expression="'[7]quadro tendenziale 28-6-2005'!#ref!"/>
        <table:named-expression table:name="tadAltrServ04" table:base-cell-address="$'TABELLE NI_SP ATTIVO'.$A$1" table:expression="'[7]quadro tendenziale 28-6-2005'!#ref!"/>
        <table:named-expression table:name="tadAltrServ05" table:base-cell-address="$'TABELLE NI_SP ATTIVO'.$A$1" table:expression="'[7]quadro tendenziale 28-6-2005'!#ref!"/>
        <table:named-expression table:name="tadAltrServ06" table:base-cell-address="$'TABELLE NI_SP ATTIVO'.$A$1" table:expression="'[7]quadro tendenziale 28-6-2005'!#ref!"/>
        <table:named-expression table:name="tadAltrServ07" table:base-cell-address="$'TABELLE NI_SP ATTIVO'.$A$1" table:expression="'[7]quadro tendenziale 28-6-2005'!#ref!"/>
        <table:named-expression table:name="tadAltrServ08" table:base-cell-address="$'TABELLE NI_SP ATTIVO'.$A$1" table:expression="'[7]quadro tendenziale 28-6-2005'!#ref!"/>
        <table:named-expression table:name="tadAmmGen00" table:base-cell-address="$'TABELLE NI_SP ATTIVO'.$A$1" table:expression="'[7]quadro tendenziale 28-6-2005'!#ref!"/>
        <table:named-expression table:name="tadAmmGen01" table:base-cell-address="$'TABELLE NI_SP ATTIVO'.$A$1" table:expression="'[7]quadro tendenziale 28-6-2005'!#ref!"/>
        <table:named-expression table:name="tadAmmGen02" table:base-cell-address="$'TABELLE NI_SP ATTIVO'.$A$1" table:expression="'[7]quadro tendenziale 28-6-2005'!#ref!"/>
        <table:named-expression table:name="tadAmmGen03" table:base-cell-address="$'TABELLE NI_SP ATTIVO'.$A$1" table:expression="'[7]quadro tendenziale 28-6-2005'!#ref!"/>
        <table:named-expression table:name="tadAmmGen04" table:base-cell-address="$'TABELLE NI_SP ATTIVO'.$A$1" table:expression="'[7]quadro tendenziale 28-6-2005'!#ref!"/>
        <table:named-expression table:name="tadAmmGen05" table:base-cell-address="$'TABELLE NI_SP ATTIVO'.$A$1" table:expression="'[7]quadro tendenziale 28-6-2005'!#ref!"/>
        <table:named-expression table:name="tadAmmGen06" table:base-cell-address="$'TABELLE NI_SP ATTIVO'.$A$1" table:expression="'[7]quadro tendenziale 28-6-2005'!#ref!"/>
        <table:named-expression table:name="tadAmmGen07" table:base-cell-address="$'TABELLE NI_SP ATTIVO'.$A$1" table:expression="'[7]quadro tendenziale 28-6-2005'!#ref!"/>
        <table:named-expression table:name="tadAmmGen08" table:base-cell-address="$'TABELLE NI_SP ATTIVO'.$A$1" table:expression="'[7]quadro tendenziale 28-6-2005'!#ref!"/>
        <table:named-expression table:name="tadExtrFsn00" table:base-cell-address="$'TABELLE NI_SP ATTIVO'.$A$1" table:expression="'[7]quadro tendenziale 28-6-2005'!#ref!"/>
        <table:named-expression table:name="tadExtrFsn01" table:base-cell-address="$'TABELLE NI_SP ATTIVO'.$A$1" table:expression="'[7]quadro tendenziale 28-6-2005'!#ref!"/>
        <table:named-expression table:name="tadExtrFsn02" table:base-cell-address="$'TABELLE NI_SP ATTIVO'.$A$1" table:expression="'[7]quadro tendenziale 28-6-2005'!#ref!"/>
        <table:named-expression table:name="tadExtrFsn03" table:base-cell-address="$'TABELLE NI_SP ATTIVO'.$A$1" table:expression="'[7]quadro tendenziale 28-6-2005'!#ref!"/>
        <table:named-expression table:name="tadExtrFsn04" table:base-cell-address="$'TABELLE NI_SP ATTIVO'.$A$1" table:expression="'[7]quadro tendenziale 28-6-2005'!#ref!"/>
        <table:named-expression table:name="tadExtrFsn05" table:base-cell-address="$'TABELLE NI_SP ATTIVO'.$A$1" table:expression="'[7]quadro tendenziale 28-6-2005'!#ref!"/>
        <table:named-expression table:name="tadExtrFsn06" table:base-cell-address="$'TABELLE NI_SP ATTIVO'.$A$1" table:expression="'[7]quadro tendenziale 28-6-2005'!#ref!"/>
        <table:named-expression table:name="tadExtrFsn07" table:base-cell-address="$'TABELLE NI_SP ATTIVO'.$A$1" table:expression="'[7]quadro tendenziale 28-6-2005'!#ref!"/>
        <table:named-expression table:name="tadExtrFsn08" table:base-cell-address="$'TABELLE NI_SP ATTIVO'.$A$1" table:expression="'[7]quadro tendenziale 28-6-2005'!#ref!"/>
        <table:named-expression table:name="tadImpTax00" table:base-cell-address="$'TABELLE NI_SP ATTIVO'.$A$1" table:expression="'[7]quadro tendenziale 28-6-2005'!#ref!"/>
        <table:named-expression table:name="tadImpTax01" table:base-cell-address="$'TABELLE NI_SP ATTIVO'.$A$1" table:expression="'[7]quadro tendenziale 28-6-2005'!#ref!"/>
        <table:named-expression table:name="tadImpTax02" table:base-cell-address="$'TABELLE NI_SP ATTIVO'.$A$1" table:expression="'[7]quadro tendenziale 28-6-2005'!#ref!"/>
        <table:named-expression table:name="tadImpTax03" table:base-cell-address="$'TABELLE NI_SP ATTIVO'.$A$1" table:expression="'[7]quadro tendenziale 28-6-2005'!#ref!"/>
        <table:named-expression table:name="tadImpTax04" table:base-cell-address="$'TABELLE NI_SP ATTIVO'.$A$1" table:expression="'[7]quadro tendenziale 28-6-2005'!#ref!"/>
        <table:named-expression table:name="tadImpTax05" table:base-cell-address="$'TABELLE NI_SP ATTIVO'.$A$1" table:expression="'[7]quadro tendenziale 28-6-2005'!#ref!"/>
        <table:named-expression table:name="tadImpTax06" table:base-cell-address="$'TABELLE NI_SP ATTIVO'.$A$1" table:expression="'[7]quadro tendenziale 28-6-2005'!#ref!"/>
        <table:named-expression table:name="tadImpTax07" table:base-cell-address="$'TABELLE NI_SP ATTIVO'.$A$1" table:expression="'[7]quadro tendenziale 28-6-2005'!#ref!"/>
        <table:named-expression table:name="tadImpTax08" table:base-cell-address="$'TABELLE NI_SP ATTIVO'.$A$1" table:expression="'[7]quadro tendenziale 28-6-2005'!#ref!"/>
        <table:named-expression table:name="tadIrcss00" table:base-cell-address="$'TABELLE NI_SP ATTIVO'.$A$1" table:expression="'[7]quadro tendenziale 28-6-2005'!#ref!"/>
        <table:named-expression table:name="tadIrcss01" table:base-cell-address="$'TABELLE NI_SP ATTIVO'.$A$1" table:expression="'[7]quadro tendenziale 28-6-2005'!#ref!"/>
        <table:named-expression table:name="tadIrcss02" table:base-cell-address="$'TABELLE NI_SP ATTIVO'.$A$1" table:expression="'[7]quadro tendenziale 28-6-2005'!#ref!"/>
        <table:named-expression table:name="tadIrcss03" table:base-cell-address="$'TABELLE NI_SP ATTIVO'.$A$1" table:expression="'[7]quadro tendenziale 28-6-2005'!#ref!"/>
        <table:named-expression table:name="tadIrcss04" table:base-cell-address="$'TABELLE NI_SP ATTIVO'.$A$1" table:expression="'[7]quadro tendenziale 28-6-2005'!#ref!"/>
        <table:named-expression table:name="tadIrcss05" table:base-cell-address="$'TABELLE NI_SP ATTIVO'.$A$1" table:expression="'[7]quadro tendenziale 28-6-2005'!#ref!"/>
        <table:named-expression table:name="tadIrcss06" table:base-cell-address="$'TABELLE NI_SP ATTIVO'.$A$1" table:expression="'[7]quadro tendenziale 28-6-2005'!#ref!"/>
        <table:named-expression table:name="tadIrcss07" table:base-cell-address="$'TABELLE NI_SP ATTIVO'.$A$1" table:expression="'[7]quadro tendenziale 28-6-2005'!#ref!"/>
        <table:named-expression table:name="tadIrcss08" table:base-cell-address="$'TABELLE NI_SP ATTIVO'.$A$1" table:expression="'[7]quadro tendenziale 28-6-2005'!#ref!"/>
        <table:named-expression table:name="tadManutenz00" table:base-cell-address="$'TABELLE NI_SP ATTIVO'.$A$1" table:expression="'[7]quadro tendenziale 28-6-2005'!#ref!"/>
        <table:named-expression table:name="tadManutenz01" table:base-cell-address="$'TABELLE NI_SP ATTIVO'.$A$1" table:expression="'[7]quadro tendenziale 28-6-2005'!#ref!"/>
        <table:named-expression table:name="tadManutenz02" table:base-cell-address="$'TABELLE NI_SP ATTIVO'.$A$1" table:expression="'[7]quadro tendenziale 28-6-2005'!#ref!"/>
        <table:named-expression table:name="tadManutenz03" table:base-cell-address="$'TABELLE NI_SP ATTIVO'.$A$1" table:expression="'[7]quadro tendenziale 28-6-2005'!#ref!"/>
        <table:named-expression table:name="tadManutenz04" table:base-cell-address="$'TABELLE NI_SP ATTIVO'.$A$1" table:expression="'[7]quadro tendenziale 28-6-2005'!#ref!"/>
        <table:named-expression table:name="tadManutenz05" table:base-cell-address="$'TABELLE NI_SP ATTIVO'.$A$1" table:expression="'[7]quadro tendenziale 28-6-2005'!#ref!"/>
        <table:named-expression table:name="tadManutenz06" table:base-cell-address="$'TABELLE NI_SP ATTIVO'.$A$1" table:expression="'[7]quadro tendenziale 28-6-2005'!#ref!"/>
        <table:named-expression table:name="tadManutenz07" table:base-cell-address="$'TABELLE NI_SP ATTIVO'.$A$1" table:expression="'[7]quadro tendenziale 28-6-2005'!#ref!"/>
        <table:named-expression table:name="tadManutenz08" table:base-cell-address="$'TABELLE NI_SP ATTIVO'.$A$1" table:expression="'[7]quadro tendenziale 28-6-2005'!#ref!"/>
        <table:named-expression table:name="tadmedgen00" table:base-cell-address="$'TABELLE NI_SP ATTIVO'.$A$1" table:expression="'[7]quadro tendenziale 28-6-2005'!#ref!"/>
        <table:named-expression table:name="tadmedgen01" table:base-cell-address="$'TABELLE NI_SP ATTIVO'.$A$1" table:expression="'[7]quadro tendenziale 28-6-2005'!#ref!"/>
        <table:named-expression table:name="tadmedgen02" table:base-cell-address="$'TABELLE NI_SP ATTIVO'.$A$1" table:expression="'[7]quadro tendenziale 28-6-2005'!#ref!"/>
        <table:named-expression table:name="tadmedgen03" table:base-cell-address="$'TABELLE NI_SP ATTIVO'.$A$1" table:expression="'[7]quadro tendenziale 28-6-2005'!#ref!"/>
        <table:named-expression table:name="tadmedgen04" table:base-cell-address="$'TABELLE NI_SP ATTIVO'.$A$1" table:expression="'[7]quadro tendenziale 28-6-2005'!#ref!"/>
        <table:named-expression table:name="tadmedgen05" table:base-cell-address="$'TABELLE NI_SP ATTIVO'.$A$1" table:expression="'[7]quadro tendenziale 28-6-2005'!#ref!"/>
        <table:named-expression table:name="tadmedgen06" table:base-cell-address="$'TABELLE NI_SP ATTIVO'.$A$1" table:expression="'[7]quadro tendenziale 28-6-2005'!#ref!"/>
        <table:named-expression table:name="tadmedgen07" table:base-cell-address="$'TABELLE NI_SP ATTIVO'.$A$1" table:expression="'[7]quadro tendenziale 28-6-2005'!#ref!"/>
        <table:named-expression table:name="tadmedgen08" table:base-cell-address="$'TABELLE NI_SP ATTIVO'.$A$1" table:expression="'[7]quadro tendenziale 28-6-2005'!#ref!"/>
        <table:named-expression table:name="tadOnFin00" table:base-cell-address="$'TABELLE NI_SP ATTIVO'.$A$1" table:expression="'[7]quadro tendenziale 28-6-2005'!#ref!"/>
        <table:named-expression table:name="tadOnFin01" table:base-cell-address="$'TABELLE NI_SP ATTIVO'.$A$1" table:expression="'[7]quadro tendenziale 28-6-2005'!#ref!"/>
        <table:named-expression table:name="tadOnFin02" table:base-cell-address="$'TABELLE NI_SP ATTIVO'.$A$1" table:expression="'[7]quadro tendenziale 28-6-2005'!#ref!"/>
        <table:named-expression table:name="tadOnFin03" table:base-cell-address="$'TABELLE NI_SP ATTIVO'.$A$1" table:expression="'[7]quadro tendenziale 28-6-2005'!#ref!"/>
        <table:named-expression table:name="tadOnFin04" table:base-cell-address="$'TABELLE NI_SP ATTIVO'.$A$1" table:expression="'[7]quadro tendenziale 28-6-2005'!#ref!"/>
        <table:named-expression table:name="tadOnFin05" table:base-cell-address="$'TABELLE NI_SP ATTIVO'.$A$1" table:expression="'[7]quadro tendenziale 28-6-2005'!#ref!"/>
        <table:named-expression table:name="tadOnFin06" table:base-cell-address="$'TABELLE NI_SP ATTIVO'.$A$1" table:expression="'[7]quadro tendenziale 28-6-2005'!#ref!"/>
        <table:named-expression table:name="tadOnFin07" table:base-cell-address="$'TABELLE NI_SP ATTIVO'.$A$1" table:expression="'[7]quadro tendenziale 28-6-2005'!#ref!"/>
        <table:named-expression table:name="tadOnFin08" table:base-cell-address="$'TABELLE NI_SP ATTIVO'.$A$1" table:expression="'[7]quadro tendenziale 28-6-2005'!#ref!"/>
        <table:named-expression table:name="tadOspPriv00" table:base-cell-address="$'TABELLE NI_SP ATTIVO'.$A$1" table:expression="'[7]quadro tendenziale 28-6-2005'!#ref!"/>
        <table:named-expression table:name="tadOspPriv01" table:base-cell-address="$'TABELLE NI_SP ATTIVO'.$A$1" table:expression="'[7]quadro tendenziale 28-6-2005'!#ref!"/>
        <table:named-expression table:name="tadOspPriv02" table:base-cell-address="$'TABELLE NI_SP ATTIVO'.$A$1" table:expression="'[7]quadro tendenziale 28-6-2005'!#ref!"/>
        <table:named-expression table:name="tadOspPriv03" table:base-cell-address="$'TABELLE NI_SP ATTIVO'.$A$1" table:expression="'[7]quadro tendenziale 28-6-2005'!#ref!"/>
        <table:named-expression table:name="tadOspPriv04" table:base-cell-address="$'TABELLE NI_SP ATTIVO'.$A$1" table:expression="'[7]quadro tendenziale 28-6-2005'!#ref!"/>
        <table:named-expression table:name="tadOspPriv05" table:base-cell-address="$'TABELLE NI_SP ATTIVO'.$A$1" table:expression="'[7]quadro tendenziale 28-6-2005'!#ref!"/>
        <table:named-expression table:name="tadOspPriv06" table:base-cell-address="$'TABELLE NI_SP ATTIVO'.$A$1" table:expression="'[7]quadro tendenziale 28-6-2005'!#ref!"/>
        <table:named-expression table:name="tadOspPriv07" table:base-cell-address="$'TABELLE NI_SP ATTIVO'.$A$1" table:expression="'[7]quadro tendenziale 28-6-2005'!#ref!"/>
        <table:named-expression table:name="tadOspPriv08" table:base-cell-address="$'TABELLE NI_SP ATTIVO'.$A$1" table:expression="'[7]quadro tendenziale 28-6-2005'!#ref!"/>
        <table:named-expression table:name="tadOspPubb00" table:base-cell-address="$'TABELLE NI_SP ATTIVO'.$A$1" table:expression="'[7]quadro tendenziale 28-6-2005'!#ref!"/>
        <table:named-expression table:name="tadOspPubb01" table:base-cell-address="$'TABELLE NI_SP ATTIVO'.$A$1" table:expression="'[7]quadro tendenziale 28-6-2005'!#ref!"/>
        <table:named-expression table:name="tadOspPubb02" table:base-cell-address="$'TABELLE NI_SP ATTIVO'.$A$1" table:expression="'[7]quadro tendenziale 28-6-2005'!#ref!"/>
        <table:named-expression table:name="tadOspPubb03" table:base-cell-address="$'TABELLE NI_SP ATTIVO'.$A$1" table:expression="'[7]quadro tendenziale 28-6-2005'!#ref!"/>
        <table:named-expression table:name="tadOspPubb04" table:base-cell-address="$'TABELLE NI_SP ATTIVO'.$A$1" table:expression="'[7]quadro tendenziale 28-6-2005'!#ref!"/>
        <table:named-expression table:name="tadOspPubb05" table:base-cell-address="$'TABELLE NI_SP ATTIVO'.$A$1" table:expression="'[7]quadro tendenziale 28-6-2005'!#ref!"/>
        <table:named-expression table:name="tadOspPubb06" table:base-cell-address="$'TABELLE NI_SP ATTIVO'.$A$1" table:expression="'[7]quadro tendenziale 28-6-2005'!#ref!"/>
        <table:named-expression table:name="tadOspPubb07" table:base-cell-address="$'TABELLE NI_SP ATTIVO'.$A$1" table:expression="'[7]quadro tendenziale 28-6-2005'!#ref!"/>
        <table:named-expression table:name="tadOspPubb08" table:base-cell-address="$'TABELLE NI_SP ATTIVO'.$A$1" table:expression="'[7]quadro tendenziale 28-6-2005'!#ref!"/>
        <table:named-expression table:name="tadServApp00" table:base-cell-address="$'TABELLE NI_SP ATTIVO'.$A$1" table:expression="'[7]quadro tendenziale 28-6-2005'!#ref!"/>
        <table:named-expression table:name="tadServApp01" table:base-cell-address="$'TABELLE NI_SP ATTIVO'.$A$1" table:expression="'[7]quadro tendenziale 28-6-2005'!#ref!"/>
        <table:named-expression table:name="tadServApp02" table:base-cell-address="$'TABELLE NI_SP ATTIVO'.$A$1" table:expression="'[7]quadro tendenziale 28-6-2005'!#ref!"/>
        <table:named-expression table:name="tadServApp03" table:base-cell-address="$'TABELLE NI_SP ATTIVO'.$A$1" table:expression="'[7]quadro tendenziale 28-6-2005'!#ref!"/>
        <table:named-expression table:name="tadServApp04" table:base-cell-address="$'TABELLE NI_SP ATTIVO'.$A$1" table:expression="'[7]quadro tendenziale 28-6-2005'!#ref!"/>
        <table:named-expression table:name="tadServApp05" table:base-cell-address="$'TABELLE NI_SP ATTIVO'.$A$1" table:expression="'[7]quadro tendenziale 28-6-2005'!#ref!"/>
        <table:named-expression table:name="tadServApp06" table:base-cell-address="$'TABELLE NI_SP ATTIVO'.$A$1" table:expression="'[7]quadro tendenziale 28-6-2005'!#ref!"/>
        <table:named-expression table:name="tadServApp07" table:base-cell-address="$'TABELLE NI_SP ATTIVO'.$A$1" table:expression="'[7]quadro tendenziale 28-6-2005'!#ref!"/>
        <table:named-expression table:name="tadServApp08" table:base-cell-address="$'TABELLE NI_SP ATTIVO'.$A$1" table:expression="'[7]quadro tendenziale 28-6-2005'!#ref!"/>
        <table:named-expression table:name="tadSpecPriv00" table:base-cell-address="$'TABELLE NI_SP ATTIVO'.$A$1" table:expression="'[7]quadro tendenziale 28-6-2005'!#ref!"/>
        <table:named-expression table:name="tadSpecPriv01" table:base-cell-address="$'TABELLE NI_SP ATTIVO'.$A$1" table:expression="'[7]quadro tendenziale 28-6-2005'!#ref!"/>
        <table:named-expression table:name="tadSpecPriv02" table:base-cell-address="$'TABELLE NI_SP ATTIVO'.$A$1" table:expression="'[7]quadro tendenziale 28-6-2005'!#ref!"/>
        <table:named-expression table:name="tadSpecPriv03" table:base-cell-address="$'TABELLE NI_SP ATTIVO'.$A$1" table:expression="'[7]quadro tendenziale 28-6-2005'!#ref!"/>
        <table:named-expression table:name="tadSpecPriv04" table:base-cell-address="$'TABELLE NI_SP ATTIVO'.$A$1" table:expression="'[7]quadro tendenziale 28-6-2005'!#ref!"/>
        <table:named-expression table:name="tadSpecPriv05" table:base-cell-address="$'TABELLE NI_SP ATTIVO'.$A$1" table:expression="'[7]quadro tendenziale 28-6-2005'!#ref!"/>
        <table:named-expression table:name="tadSpecPriv06" table:base-cell-address="$'TABELLE NI_SP ATTIVO'.$A$1" table:expression="'[7]quadro tendenziale 28-6-2005'!#ref!"/>
        <table:named-expression table:name="tadSpecPriv07" table:base-cell-address="$'TABELLE NI_SP ATTIVO'.$A$1" table:expression="'[7]quadro tendenziale 28-6-2005'!#ref!"/>
        <table:named-expression table:name="tadSpecPriv08" table:base-cell-address="$'TABELLE NI_SP ATTIVO'.$A$1" table:expression="'[7]quadro tendenziale 28-6-2005'!#ref!"/>
        <table:named-expression table:name="tadSpecPubb00" table:base-cell-address="$'TABELLE NI_SP ATTIVO'.$A$1" table:expression="'[7]quadro tendenziale 28-6-2005'!#ref!"/>
        <table:named-expression table:name="tadSpecPubb01" table:base-cell-address="$'TABELLE NI_SP ATTIVO'.$A$1" table:expression="'[7]quadro tendenziale 28-6-2005'!#ref!"/>
        <table:named-expression table:name="tadSpecPubb02" table:base-cell-address="$'TABELLE NI_SP ATTIVO'.$A$1" table:expression="'[7]quadro tendenziale 28-6-2005'!#ref!"/>
        <table:named-expression table:name="tadSpecPubb03" table:base-cell-address="$'TABELLE NI_SP ATTIVO'.$A$1" table:expression="'[7]quadro tendenziale 28-6-2005'!#ref!"/>
        <table:named-expression table:name="tadSpecPubb04" table:base-cell-address="$'TABELLE NI_SP ATTIVO'.$A$1" table:expression="'[7]quadro tendenziale 28-6-2005'!#ref!"/>
        <table:named-expression table:name="tadSpecPubb05" table:base-cell-address="$'TABELLE NI_SP ATTIVO'.$A$1" table:expression="'[7]quadro tendenziale 28-6-2005'!#ref!"/>
        <table:named-expression table:name="tadSpecPubb06" table:base-cell-address="$'TABELLE NI_SP ATTIVO'.$A$1" table:expression="'[7]quadro tendenziale 28-6-2005'!#ref!"/>
        <table:named-expression table:name="tadSpecPubb07" table:base-cell-address="$'TABELLE NI_SP ATTIVO'.$A$1" table:expression="'[7]quadro tendenziale 28-6-2005'!#ref!"/>
        <table:named-expression table:name="tadSpecPubb08" table:base-cell-address="$'TABELLE NI_SP ATTIVO'.$A$1" table:expression="'[7]quadro tendenziale 28-6-2005'!#ref!"/>
        <table:named-expression table:name="td" table:base-cell-address="$'TABELLE NI_SP ATTIVO'.$A$1" table:expression="{#N/A;#N/A;FALSE;&quot;Indice&quot;}"/>
        <table:named-expression table:name="terr2005" table:base-cell-address="$'TABELLE NI_SP ATTIVO'.$A$1" table:expression="#REF!"/>
        <table:named-expression table:name="tinflprev00" table:base-cell-address="$'TABELLE NI_SP ATTIVO'.$A$1" table:expression="['file:///C:/SALVATAGGI/BILANCIO/BILANCIO%20ESERCIZIO%202018/25'#$'Quadro programmatico 19-9-2005'.$D$8]"/>
        <table:named-expression table:name="tinflprev01" table:base-cell-address="$'TABELLE NI_SP ATTIVO'.$A$1" table:expression="['file:///C:/SALVATAGGI/BILANCIO/BILANCIO%20ESERCIZIO%202018/25'#$'Quadro programmatico 19-9-2005'.$E$8]"/>
        <table:named-expression table:name="tinflprev02" table:base-cell-address="$'TABELLE NI_SP ATTIVO'.$A$1" table:expression="['file:///C:/SALVATAGGI/BILANCIO/BILANCIO%20ESERCIZIO%202018/25'#$'Quadro programmatico 19-9-2005'.$F$8]"/>
        <table:named-expression table:name="tinflprev03" table:base-cell-address="$'TABELLE NI_SP ATTIVO'.$A$1" table:expression="['file:///C:/SALVATAGGI/BILANCIO/BILANCIO%20ESERCIZIO%202018/25'#$'Quadro programmatico 19-9-2005'.$G$8]"/>
        <table:named-expression table:name="tinflprev04" table:base-cell-address="$'TABELLE NI_SP ATTIVO'.$A$1" table:expression="['file:///C:/SALVATAGGI/BILANCIO/BILANCIO%20ESERCIZIO%202018/25'#$'Quadro programmatico 19-9-2005'.$H$8]"/>
        <table:named-expression table:name="tinflprev05" table:base-cell-address="$'TABELLE NI_SP ATTIVO'.$A$1" table:expression="['file:///C:/SALVATAGGI/BILANCIO/BILANCIO%20ESERCIZIO%202018/25'#$'Quadro programmatico 19-9-2005'.$I$8]"/>
        <table:named-expression table:name="tinflprev06" table:base-cell-address="$'TABELLE NI_SP ATTIVO'.$A$1" table:expression="['file:///C:/SALVATAGGI/BILANCIO/BILANCIO%20ESERCIZIO%202018/25'#$'Quadro programmatico 19-9-2005'.$J$8]"/>
        <table:named-expression table:name="tinflprev07" table:base-cell-address="$'TABELLE NI_SP ATTIVO'.$A$1" table:expression="['file:///C:/SALVATAGGI/BILANCIO/BILANCIO%20ESERCIZIO%202018/25'#$'Quadro programmatico 19-9-2005'.$K$8]"/>
        <table:named-expression table:name="tinflprev08" table:base-cell-address="$'TABELLE NI_SP ATTIVO'.$A$1" table:expression="['file:///C:/SALVATAGGI/BILANCIO/BILANCIO%20ESERCIZIO%202018/25'#$'Quadro programmatico 19-9-2005'.$L$8]"/>
        <table:named-expression table:name="tinflprog00" table:base-cell-address="$'TABELLE NI_SP ATTIVO'.$A$1" table:expression="['file:///C:/SALVATAGGI/BILANCIO/BILANCIO%20ESERCIZIO%202018/25'#$'Quadro programmatico 19-9-2005'.$D$6]"/>
        <table:named-expression table:name="tinflprog01" table:base-cell-address="$'TABELLE NI_SP ATTIVO'.$A$1" table:expression="['file:///C:/SALVATAGGI/BILANCIO/BILANCIO%20ESERCIZIO%202018/25'#$'Quadro programmatico 19-9-2005'.$E$6]"/>
        <table:named-expression table:name="tinflprog02" table:base-cell-address="$'TABELLE NI_SP ATTIVO'.$A$1" table:expression="['file:///C:/SALVATAGGI/BILANCIO/BILANCIO%20ESERCIZIO%202018/25'#$'Quadro programmatico 19-9-2005'.$F$6]"/>
        <table:named-expression table:name="tinflprog03" table:base-cell-address="$'TABELLE NI_SP ATTIVO'.$A$1" table:expression="['file:///C:/SALVATAGGI/BILANCIO/BILANCIO%20ESERCIZIO%202018/25'#$'Quadro programmatico 19-9-2005'.$G$6]"/>
        <table:named-expression table:name="tinflprog04" table:base-cell-address="$'TABELLE NI_SP ATTIVO'.$A$1" table:expression="['file:///C:/SALVATAGGI/BILANCIO/BILANCIO%20ESERCIZIO%202018/25'#$'Quadro programmatico 19-9-2005'.$H$6]"/>
        <table:named-expression table:name="tinflprog05" table:base-cell-address="$'TABELLE NI_SP ATTIVO'.$A$1" table:expression="['file:///C:/SALVATAGGI/BILANCIO/BILANCIO%20ESERCIZIO%202018/25'#$'Quadro programmatico 19-9-2005'.$I$6]"/>
        <table:named-expression table:name="tinflprog06" table:base-cell-address="$'TABELLE NI_SP ATTIVO'.$A$1" table:expression="['file:///C:/SALVATAGGI/BILANCIO/BILANCIO%20ESERCIZIO%202018/25'#$'Quadro programmatico 19-9-2005'.$J$6]"/>
        <table:named-expression table:name="tinflprog07" table:base-cell-address="$'TABELLE NI_SP ATTIVO'.$A$1" table:expression="['file:///C:/SALVATAGGI/BILANCIO/BILANCIO%20ESERCIZIO%202018/25'#$'Quadro programmatico 19-9-2005'.$K$6]"/>
        <table:named-expression table:name="tinflprog08" table:base-cell-address="$'TABELLE NI_SP ATTIVO'.$A$1" table:expression="['file:///C:/SALVATAGGI/BILANCIO/BILANCIO%20ESERCIZIO%202018/25'#$'Quadro programmatico 19-9-2005'.$L$6]"/>
        <table:named-expression table:name="tinflprog09" table:base-cell-address="$'TABELLE NI_SP ATTIVO'.$A$1" table:expression="['file:///C:/SALVATAGGI/BILANCIO/BILANCIO%20ESERCIZIO%202018/25'#$'Quadro programmatico 19-9-2005'.$M$6]"/>
        <table:named-expression table:name="tipo" table:base-cell-address="$'TABELLE NI_SP ATTIVO'.$A$1" table:expression="['file:///C:/SALVATAGGI/BILANCIO/BILANCIO%20ESERCIZIO%202018/26'#$Convalida.$A$2:.$A$5]"/>
        <table:named-expression table:name="tipo2" table:base-cell-address="$'TABELLE NI_SP ATTIVO'.$A$1" table:expression="#REF!"/>
        <table:named-expression table:name="tipologia" table:base-cell-address="$'TABELLE NI_SP ATTIVO'.$A$1" table:expression="['file:///C:/SALVATAGGI/BILANCIO/BILANCIO%20ESERCIZIO%202018/10'#$convalide.$E$1:.$E$3]"/>
        <table:named-expression table:name="TIPOLOGIA_ATTORE" table:base-cell-address="$'TABELLE NI_SP ATTIVO'.$A$1" table:expression="['file:///C:/SALVATAGGI/BILANCIO/BILANCIO%20ESERCIZIO%202018/12'#$ELENCHI.$A$2:.$I$2]"/>
        <table:named-expression table:name="tre" table:base-cell-address="$'TABELLE NI_SP ATTIVO'.$A$1" table:expression="{#N/A;#N/A;FALSE;&quot;Indice&quot;}"/>
        <table:named-expression table:name="trim" table:base-cell-address="$'TABELLE NI_SP ATTIVO'.$A$1" table:expression="#REF!"/>
        <table:named-expression table:name="trimestre" table:base-cell-address="$'TABELLE NI_SP ATTIVO'.$A$1" table:expression="['file:///C:/SALVATAGGI/BILANCIO/BILANCIO%20ESERCIZIO%202018/9'#$elenco.$C$2:.$C$9]"/>
        <table:named-expression table:name="trtyr" table:base-cell-address="$'TABELLE NI_SP ATTIVO'.$A$1" table:expression="#REF!"/>
        <table:named-expression table:name="trtyr_1" table:base-cell-address="$'TABELLE NI_SP ATTIVO'.$A$1" table:expression="&quot;#REF!&quot;"/>
        <table:named-expression table:name="trtyr_2" table:base-cell-address="$'TABELLE NI_SP ATTIVO'.$A$1" table:expression="&quot;#REF!&quot;"/>
        <table:named-expression table:name="trtyr_3" table:base-cell-address="$'TABELLE NI_SP ATTIVO'.$A$1" table:expression="&quot;#REF!&quot;"/>
        <table:named-expression table:name="trtyr_4" table:base-cell-address="$'TABELLE NI_SP ATTIVO'.$A$1" table:expression="&quot;#REF!&quot;"/>
        <table:named-expression table:name="TT" table:base-cell-address="$'TABELLE NI_SP ATTIVO'.$A$1" table:expression="#REF!"/>
        <table:named-expression table:name="tvarPIL00" table:base-cell-address="$'TABELLE NI_SP ATTIVO'.$A$1" table:expression="['file:///C:/SALVATAGGI/BILANCIO/BILANCIO%20ESERCIZIO%202018/25'#$'Quadro programmatico 19-9-2005'.$D$13]"/>
        <table:named-expression table:name="tvarPIL01" table:base-cell-address="$'TABELLE NI_SP ATTIVO'.$A$1" table:expression="['file:///C:/SALVATAGGI/BILANCIO/BILANCIO%20ESERCIZIO%202018/25'#$'Quadro programmatico 19-9-2005'.$E$13]"/>
        <table:named-expression table:name="tvarPIL02" table:base-cell-address="$'TABELLE NI_SP ATTIVO'.$A$1" table:expression="['file:///C:/SALVATAGGI/BILANCIO/BILANCIO%20ESERCIZIO%202018/25'#$'Quadro programmatico 19-9-2005'.$F$13]"/>
        <table:named-expression table:name="tvarPIL03" table:base-cell-address="$'TABELLE NI_SP ATTIVO'.$A$1" table:expression="['file:///C:/SALVATAGGI/BILANCIO/BILANCIO%20ESERCIZIO%202018/25'#$'Quadro programmatico 19-9-2005'.$G$13]"/>
        <table:named-expression table:name="tvarPIL04" table:base-cell-address="$'TABELLE NI_SP ATTIVO'.$A$1" table:expression="['file:///C:/SALVATAGGI/BILANCIO/BILANCIO%20ESERCIZIO%202018/25'#$'Quadro programmatico 19-9-2005'.$H$13]"/>
        <table:named-expression table:name="tvarPIL05" table:base-cell-address="$'TABELLE NI_SP ATTIVO'.$A$1" table:expression="['file:///C:/SALVATAGGI/BILANCIO/BILANCIO%20ESERCIZIO%202018/27'#$'Quadro Programmatico 27-7'.$I$16]"/>
        <table:named-expression table:name="tvarPIL06" table:base-cell-address="$'TABELLE NI_SP ATTIVO'.$A$1" table:expression="['file:///C:/SALVATAGGI/BILANCIO/BILANCIO%20ESERCIZIO%202018/25'#$'Quadro programmatico 19-9-2005'.$J$13]"/>
        <table:named-expression table:name="tvarPIL07" table:base-cell-address="$'TABELLE NI_SP ATTIVO'.$A$1" table:expression="['file:///C:/SALVATAGGI/BILANCIO/BILANCIO%20ESERCIZIO%202018/25'#$'Quadro programmatico 19-9-2005'.$K$13]"/>
        <table:named-expression table:name="tvarPIL08" table:base-cell-address="$'TABELLE NI_SP ATTIVO'.$A$1" table:expression="['file:///C:/SALVATAGGI/BILANCIO/BILANCIO%20ESERCIZIO%202018/25'#$'Quadro programmatico 19-9-2005'.$L$13]"/>
        <table:named-expression table:name="tvarPILrgs04" table:base-cell-address="$'TABELLE NI_SP ATTIVO'.$A$1" table:expression="'[7]quadro tendenziale 28-6-2005'!#ref!"/>
        <table:named-expression table:name="tvarPILrgs05" table:base-cell-address="$'TABELLE NI_SP ATTIVO'.$A$1" table:expression="'[7]quadro tendenziale 28-6-2005'!#ref!"/>
        <table:named-expression table:name="tvarPILrgs06" table:base-cell-address="$'TABELLE NI_SP ATTIVO'.$A$1" table:expression="'[7]quadro tendenziale 28-6-2005'!#ref!"/>
        <table:named-expression table:name="tvarPILrgs07" table:base-cell-address="$'TABELLE NI_SP ATTIVO'.$A$1" table:expression="'[7]quadro tendenziale 28-6-2005'!#ref!"/>
        <table:named-expression table:name="tvarPILrgs08" table:base-cell-address="$'TABELLE NI_SP ATTIVO'.$A$1" table:expression="'[7]quadro tendenziale 28-6-2005'!#ref!"/>
        <table:named-expression table:name="TYJTRHR" table:base-cell-address="$'TABELLE NI_SP ATTIVO'.$A$1" table:expression="analisi ['file:///C:/SALVATAGGI/BILANCIO/BILANCIO%20ESERCIZIO%202018/2'#$CE.$A$1:.$O$392]"/>
        <table:named-expression table:name="valore_acuti" table:base-cell-address="$'TABELLE NI_SP ATTIVO'.$A$1" table:expression="#REF!"/>
        <table:named-expression table:name="valore_Acutimag_2008" table:base-cell-address="$'TABELLE NI_SP ATTIVO'.$A$1" table:expression="#REF!"/>
        <table:named-expression table:name="valore_Acutimag_2008_1" table:base-cell-address="$'TABELLE NI_SP ATTIVO'.$A$1" table:expression="&quot;#REF!&quot;"/>
        <table:named-expression table:name="valore_Acutimag_2008_4" table:base-cell-address="$'TABELLE NI_SP ATTIVO'.$A$1" table:expression="&quot;#REF!&quot;"/>
        <table:named-expression table:name="valore_acuti_1" table:base-cell-address="$'TABELLE NI_SP ATTIVO'.$A$1" table:expression="&quot;#REF!&quot;"/>
        <table:named-expression table:name="valore_acuti_4" table:base-cell-address="$'TABELLE NI_SP ATTIVO'.$A$1" table:expression="&quot;#REF!&quot;"/>
        <table:named-expression table:name="ver" table:base-cell-address="$'TABELLE NI_SP ATTIVO'.$A$1" table:expression="{#N/A;#N/A;FALSE;&quot;B3&quot;|#N/A;#N/A;FALSE;&quot;B2&quot;|#N/A;#N/A;FALSE;&quot;B1&quot;}"/>
        <table:named-expression table:name="verd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verfi" table:base-cell-address="$'TABELLE NI_SP ATTIVO'.$A$1" table:expression="{#N/A;#N/A;FALSE;&quot;A4&quot;|#N/A;#N/A;FALSE;&quot;A3&quot;|#N/A;#N/A;FALSE;&quot;A2&quot;|#N/A;#N/A;FALSE;&quot;A1&quot;}"/>
        <table:named-expression table:name="vf" table:base-cell-address="$'TABELLE NI_SP ATTIVO'.$A$1" table:expression="{#N/A;#N/A;FALSE;&quot;A4&quot;|#N/A;#N/A;FALSE;&quot;A3&quot;|#N/A;#N/A;FALSE;&quot;A2&quot;|#N/A;#N/A;FALSE;&quot;A1&quot;}"/>
        <table:named-expression table:name="vio" table:base-cell-address="$'TABELLE NI_SP ATTIVO'.$A$1" table:expression="{#N/A;#N/A;FALSE;&quot;A4&quot;|#N/A;#N/A;FALSE;&quot;A3&quot;|#N/A;#N/A;FALSE;&quot;A2&quot;|#N/A;#N/A;FALSE;&quot;A1&quot;}"/>
        <table:named-expression table:name="VVVVVVVVVVVVVJ" table:base-cell-address="$'TABELLE NI_SP ATTIVO'.$A$1" table:expression="#REF!"/>
        <table:named-expression table:name="wrn.Danilo." table:base-cell-address="$'TABELLE NI_SP ATTIVO'.$A$1" table:expression="{#N/A;#N/A;TRUE;&quot;Main Issues&quot;|#N/A;#N/A;TRUE;&quot;Income statement ($)&quot;}"/>
        <table:named-expression table:name="wrn.Elaborati._.di._.sintesi." table:base-cell-address="$'TABELLE NI_SP ATTIVO'.$A$1" table:expression="{#N/A;#N/A;FALSE;&quot;A4&quot;|#N/A;#N/A;FALSE;&quot;A3&quot;|#N/A;#N/A;FALSE;&quot;A2&quot;|#N/A;#N/A;FALSE;&quot;A1&quot;}"/>
        <table:named-expression table:name="wrn.Elaborati._.di._.sintesi._1" table:base-cell-address="$'TABELLE NI_SP ATTIVO'.$A$1" table:expression="#N/A"/>
        <table:named-expression table:name="wrn.Elaborati._.di._.sintesi._2" table:base-cell-address="$'TABELLE NI_SP ATTIVO'.$A$1" table:expression="#N/A"/>
        <table:named-expression table:name="wrn.Indice." table:base-cell-address="$'TABELLE NI_SP ATTIVO'.$A$1" table:expression="{#N/A;#N/A;FALSE;&quot;Indice&quot;}"/>
        <table:named-expression table:name="wrn.Indice._1" table:base-cell-address="$'TABELLE NI_SP ATTIVO'.$A$1" table:expression="#N/A"/>
        <table:named-expression table:name="wrn.Indice._2" table:base-cell-address="$'TABELLE NI_SP ATTIVO'.$A$1" table:expression="#N/A"/>
        <table:named-expression table:name="wrn.Modello.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wrn.Prospetti._.di._.bilancio." table:base-cell-address="$'TABELLE NI_SP ATTIVO'.$A$1" table:expression="{#N/A;#N/A;FALSE;&quot;B3&quot;|#N/A;#N/A;FALSE;&quot;B2&quot;|#N/A;#N/A;FALSE;&quot;B1&quot;}"/>
        <table:named-expression table:name="wrn.Prospetti._.di._.bilancio._1" table:base-cell-address="$'TABELLE NI_SP ATTIVO'.$A$1" table:expression="#N/A"/>
        <table:named-expression table:name="wrn.Prospetti._.di._.bilancio._2" table:base-cell-address="$'TABELLE NI_SP ATTIVO'.$A$1" table:expression="#N/A"/>
        <table:named-expression table:name="wrn.Tutti.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wrn.Tutti._1" table:base-cell-address="$'TABELLE NI_SP ATTIVO'.$A$1" table:expression="#N/A"/>
        <table:named-expression table:name="wrn.Tutti._2" table:base-cell-address="$'TABELLE NI_SP ATTIVO'.$A$1" table:expression="#N/A"/>
        <table:named-expression table:name="wrn.Valuation." table:base-cell-address="$'TABELLE NI_SP ATTIVO'.$A$1" table:expression="{#N/A;#N/A;FALSE;&quot;Colombo&quot;|#N/A;#N/A;FALSE;&quot;Colata&quot;|#N/A;#N/A;FALSE;&quot;Colombo + Colata&quot;}"/>
        <table:named-expression table:name="wrn_Danilo_" table:base-cell-address="$'TABELLE NI_SP ATTIVO'.$A$1" table:expression="{#N/A;#N/A;TRUE;&quot;Main Issues&quot;|#N/A;#N/A;TRUE;&quot;Income statement ($)&quot;}"/>
        <table:named-expression table:name="wrn_Elaborati___di___sintesi_" table:base-cell-address="$'TABELLE NI_SP ATTIVO'.$A$1" table:expression="{#N/A;#N/A;FALSE;&quot;A4&quot;|#N/A;#N/A;FALSE;&quot;A3&quot;|#N/A;#N/A;FALSE;&quot;A2&quot;|#N/A;#N/A;FALSE;&quot;A1&quot;}"/>
        <table:named-expression table:name="wrn_Indice_" table:base-cell-address="$'TABELLE NI_SP ATTIVO'.$A$1" table:expression="{#N/A;#N/A;FALSE;&quot;Indice&quot;}"/>
        <table:named-expression table:name="wrn_Modello_" table:base-cell-address="$'TABELLE NI_SP ATTIVO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wrn_Prospetti___di___bilancio_" table:base-cell-address="$'TABELLE NI_SP ATTIVO'.$A$1" table:expression="{#N/A;#N/A;FALSE;&quot;B3&quot;|#N/A;#N/A;FALSE;&quot;B2&quot;|#N/A;#N/A;FALSE;&quot;B1&quot;}"/>
        <table:named-expression table:name="wrn_Tutti_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wrn_Valuation_" table:base-cell-address="$'TABELLE NI_SP ATTIVO'.$A$1" table:expression="{#N/A;#N/A;FALSE;&quot;Colombo&quot;|#N/A;#N/A;FALSE;&quot;Colata&quot;|#N/A;#N/A;FALSE;&quot;Colombo + Colata&quot;}"/>
        <table:named-expression table:name="ww" table:base-cell-address="$'TABELLE NI_SP ATTIVO'.$A$1" table:expression="#REF!"/>
        <table:named-expression table:name="ww_1" table:base-cell-address="$'TABELLE NI_SP ATTIVO'.$A$1" table:expression="&quot;#REF!&quot;"/>
        <table:named-expression table:name="ww_4" table:base-cell-address="$'TABELLE NI_SP ATTIVO'.$A$1" table:expression="&quot;#REF!&quot;"/>
        <table:named-expression table:name="x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xas" table:base-cell-address="$'TABELLE NI_SP ATTIVO'.$A$1" table:expression="{#N/A;#N/A;FALSE;&quot;Indice&quot;}"/>
        <table:named-expression table:name="XXXXXXXXXXXXXXXXXXXXXXXXXXXXXXXXXXXXXXX" table:base-cell-address="$'TABELLE NI_SP ATTIVO'.$A$1" table:expression="#REF!"/>
        <table:named-expression table:name="z" table:base-cell-address="$'TABELLE NI_SP ATTIVO'.$A$1" table:expression="#REF!"/>
        <table:named-expression table:name="ZA" table:base-cell-address="$'TABELLE NI_SP ATTIVO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zzzzzzzzzzzzzzzzzzzzzzzzzzzzzzzzzzzzzzzzzzzzzzzzzzzzzzzzzzz" table:base-cell-address="$'TABELLE NI_SP ATTIVO'.$A$1" table:expression="'[7]quadro tendenziale 28-6-2005'!#ref!"/>
        <table:named-expression table:name="_Irc05" table:base-cell-address="$'TABELLE NI_SP ATTIVO'.$A$1" table:expression="#REF!"/>
        <table:named-expression table:name="_Irc05_1" table:base-cell-address="$'TABELLE NI_SP ATTIVO'.$A$1" table:expression="&quot;#REF!&quot;"/>
        <table:named-expression table:name="_Irc05_2" table:base-cell-address="$'TABELLE NI_SP ATTIVO'.$A$1" table:expression="&quot;#REF!&quot;"/>
        <table:named-expression table:name="_Irc05_3" table:base-cell-address="$'TABELLE NI_SP ATTIVO'.$A$1" table:expression="&quot;#REF!&quot;"/>
        <table:named-expression table:name="_Irc05_4" table:base-cell-address="$'TABELLE NI_SP ATTIVO'.$A$1" table:expression="&quot;#REF!&quot;"/>
        <table:named-expression table:name="_xlnm.Print_Area" table:base-cell-address="$'TABELLE NI_SP ATTIVO'.$A$1" table:expression="analisi ['file:///C:/SALVATAGGI/BILANCIO/BILANCIO%20ESERCIZIO%202018/2'#$CE.$A$1:.$O$392]"/>
        <table:named-expression table:name="_xlnm.Print_Titles" table:base-cell-address="$'TABELLE NI_SP ATTIVO'.$A$1" table:expression="analisi ['file:///C:/SALVATAGGI/BILANCIO/BILANCIO%20ESERCIZIO%202018/2'#$CE.$A$3:.$IV$5]"/>
        <table:named-expression table:name="_xlnm._FilterDatabase" table:base-cell-address="$'TABELLE NI_SP ATTIVO'.$A$1" table:expression="analisi ['file:///C:/SALVATAGGI/BILANCIO/BILANCIO%20ESERCIZIO%202018/2'#$CE.$A$5:.$IV$392]"/>
        <table:named-expression table:name="__Irc05" table:base-cell-address="$'TABELLE NI_SP ATTIVO'.$A$1" table:expression="#REF!"/>
        <table:named-expression table:name="__Irc05_1" table:base-cell-address="$'TABELLE NI_SP ATTIVO'.$A$1" table:expression="&quot;#REF!&quot;"/>
        <table:named-expression table:name="__Irc05_4" table:base-cell-address="$'TABELLE NI_SP ATTIVO'.$A$1" table:expression="&quot;#REF!&quot;"/>
        <table:named-expression table:name="__xlfn_IFERROR" table:base-cell-address="$'TABELLE NI_SP ATTIVO'.$A$1" table:expression="NA()"/>
        <table:named-expression table:name="__xlnm.Print_Area" table:base-cell-address="$'TABELLE NI_SP ATTIVO'.$A$1" table:expression="#N/A"/>
        <table:named-expression table:name="__xlnm.Print_Area_2" table:base-cell-address="$'TABELLE NI_SP ATTIVO'.$A$1" table:expression="#REF!"/>
        <table:named-expression table:name="__xlnm.Print_Area_3" table:base-cell-address="$'TABELLE NI_SP ATTIVO'.$A$1" table:expression="#REF!"/>
        <table:named-expression table:name="__xlnm.Print_Area_4" table:base-cell-address="$'TABELLE NI_SP ATTIVO'.$A$1" table:expression="#N/A"/>
        <table:named-expression table:name="__xlnm.Print_Titles" table:base-cell-address="$'TABELLE NI_SP ATTIVO'.$A$1" table:expression="#N/A"/>
        <table:named-expression table:name="__xlnm.Print_Titles_1" table:base-cell-address="$'TABELLE NI_SP ATTIVO'.$A$1" table:expression="#N/A"/>
        <table:named-expression table:name="__xlnm.Print_Titles_2" table:base-cell-address="$'TABELLE NI_SP ATTIVO'.$A$1" table:expression="#N/A"/>
        <table:named-expression table:name="__xlnm.Print_Titles_3" table:base-cell-address="$'TABELLE NI_SP ATTIVO'.$A$1" table:expression="#N/A"/>
        <table:named-expression table:name="__xlnm.Print_Titles_4" table:base-cell-address="$'TABELLE NI_SP ATTIVO'.$A$1" table:expression="#N/A"/>
        <table:named-expression table:name="__xlnm._FilterDatabase" table:base-cell-address="$'TABELLE NI_SP ATTIVO'.$A$1" table:expression="#N/A"/>
        <table:named-expression table:name="__xlnm._FilterDatabase_1" table:base-cell-address="$'TABELLE NI_SP ATTIVO'.$A$1" table:expression="#N/A"/>
        <table:named-expression table:name="__xlnm._FilterDatabase_2" table:base-cell-address="$'TABELLE NI_SP ATTIVO'.$A$1" table:expression="#N/A"/>
        <table:named-expression table:name="__xlnm._FilterDatabase_4" table:base-cell-address="$'TABELLE NI_SP ATTIVO'.$A$1" table:expression="#N/A"/>
        <table:named-expression table:name="___Irc05" table:base-cell-address="$'TABELLE NI_SP ATTIVO'.$A$1" table:expression="#REF!"/>
        <table:named-expression table:name="___Irc05_1" table:base-cell-address="$'TABELLE NI_SP ATTIVO'.$A$1" table:expression="&quot;#REF!&quot;"/>
        <table:named-expression table:name="___Irc05_4" table:base-cell-address="$'TABELLE NI_SP ATTIVO'.$A$1" table:expression="&quot;#REF!&quot;"/>
        <table:named-expression table:name="___xlnm.Print_Area" table:base-cell-address="$'TABELLE NI_SP ATTIVO'.$A$1" table:expression="#N/A"/>
        <table:named-expression table:name="___xlnm.Print_Titles" table:base-cell-address="$'TABELLE NI_SP ATTIVO'.$A$1" table:expression="#N/A"/>
        <table:named-expression table:name="___xlnm.Print_Titles_1" table:base-cell-address="$'TABELLE NI_SP ATTIVO'.$A$1" table:expression="(['file:///C:/SALVATAGGI/BILANCIO/BILANCIO%20ESERCIZIO%202018/1'#$' Investimenti 1 - UO Approv.ti '.$A$1:.$G$1048576]~['file:///C:/SALVATAGGI/BILANCIO/BILANCIO%20ESERCIZIO%202018/1'#$' Investimenti 1 - UO Approv.ti '.$A$3:.$AMJ$5])"/>
        <table:named-expression table:name="___xlnm.Print_Titles_3" table:base-cell-address="$'TABELLE NI_SP ATTIVO'.$A$1" table:expression="#N/A"/>
        <table:named-expression table:name="___xlnm._FilterDatabase" table:base-cell-address="$'TABELLE NI_SP ATTIVO'.$A$1" table:expression="#N/A"/>
        <table:named-expression table:name="___xlnm._FilterDatabase_1" table:base-cell-address="$'TABELLE NI_SP ATTIVO'.$A$1" table:expression="#N/A"/>
        <table:named-expression table:name="___xlnm._FilterDatabase_4" table:base-cell-address="$'TABELLE NI_SP ATTIVO'.$A$1" table:expression="#N/A"/>
        <table:named-expression table:name="____Irc05" table:base-cell-address="$'TABELLE NI_SP ATTIVO'.$A$1" table:expression="#REF!"/>
        <table:named-expression table:name="____Irc05_1" table:base-cell-address="$'TABELLE NI_SP ATTIVO'.$A$1" table:expression="&quot;#REF!&quot;"/>
        <table:named-expression table:name="____Irc05_4" table:base-cell-address="$'TABELLE NI_SP ATTIVO'.$A$1" table:expression="&quot;#REF!&quot;"/>
        <table:named-expression table:name="____xlnm.Print_Titles" table:base-cell-address="$'TABELLE NI_SP ATTIVO'.$A$1" table:expression="#N/A"/>
        <table:named-expression table:name="____xlnm._FilterDatabase" table:base-cell-address="$'TABELLE NI_SP ATTIVO'.$A$1" table:expression="#N/A"/>
        <table:named-expression table:name="____xlnm._FilterDatabase_1" table:base-cell-address="$'TABELLE NI_SP ATTIVO'.$A$1" table:expression="#N/A"/>
        <table:named-expression table:name="_____Irc05" table:base-cell-address="$'TABELLE NI_SP ATTIVO'.$A$1" table:expression="#REF!"/>
        <table:named-expression table:name="_____Irc05_1" table:base-cell-address="$'TABELLE NI_SP ATTIVO'.$A$1" table:expression="&quot;#REF!&quot;"/>
        <table:named-expression table:name="_____Irc05_3" table:base-cell-address="$'TABELLE NI_SP ATTIVO'.$A$1" table:expression="&quot;#REF!&quot;"/>
        <table:named-expression table:name="_____Irc05_4" table:base-cell-address="$'TABELLE NI_SP ATTIVO'.$A$1" table:expression="&quot;#REF!&quot;"/>
        <table:named-expression table:name="______Irc05" table:base-cell-address="$'TABELLE NI_SP ATTIVO'.$A$1" table:expression="#REF!"/>
        <table:named-expression table:name="______Irc05_1" table:base-cell-address="$'TABELLE NI_SP ATTIVO'.$A$1" table:expression="&quot;#REF!&quot;"/>
        <table:named-expression table:name="______Irc05_2" table:base-cell-address="$'TABELLE NI_SP ATTIVO'.$A$1" table:expression="&quot;#REF!&quot;"/>
        <table:named-expression table:name="______Irc05_3" table:base-cell-address="$'TABELLE NI_SP ATTIVO'.$A$1" table:expression="&quot;#REF!&quot;"/>
        <table:named-expression table:name="______Irc05_4" table:base-cell-address="$'TABELLE NI_SP ATTIVO'.$A$1" table:expression="&quot;#REF!&quot;"/>
        <table:named-expression table:name="_______Irc05" table:base-cell-address="$'TABELLE NI_SP ATTIVO'.$A$1" table:expression="#REF!"/>
        <table:named-expression table:name="________Irc05" table:base-cell-address="$'TABELLE NI_SP ATTIVO'.$A$1" table:expression="#REF!"/>
      </table:named-expressions>
      <table:database-ranges>
        <table:database-range table:name="__Anonymous_Sheet_DB__0" table:target-range-address="'TABELLE NI_SP ATTIVO'.A1:'TABELLE NI_SP ATTIVO'.AQ597"/>
        <table:database-range table:name="__Anonymous_Sheet_DB__1" table:target-range-address="'TABELLE NI_SP PASSIVO'.B1:'TABELLE NI_SP PASSIVO'.B421"/>
        <table:database-range table:name="__Anonymous_Sheet_DB__2" table:target-range-address="'TABELLE NI_CE'.C354:'TABELLE NI_CE'.Q402"/>
        <table:database-range table:name="__Anonymous_Sheet_DB__3" table:target-range-address="'TABELLE NI_SP PASSIVO new'.B1:'TABELLE NI_SP PASSIVO new'.Q35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45 Light" svg:font-family="'Univers 45 Light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Univers 45 Light1" svg:font-family="'Univers 45 Light'" style:font-family-generic="swiss"/>
    <style:font-face style:name="Verdana" svg:font-family="Verdana" style:font-family-generic="swiss"/>
    <style:font-face style:name="Univers 45 Light2" svg:font-family="'Univers 45 Light'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4"/>
    <style:style style:name="Migliaia_20_2_20_15" style:display-name="Migliaia 2 15" style:family="table-cell" style:parent-style-name="Default" style:data-style-name="N104"/>
    <style:style style:name="Migliaia_20_2_20_2" style:display-name="Migliaia 2 2" style:family="table-cell" style:parent-style-name="Default" style:data-style-name="N104"/>
    <style:style style:name="Migliaia_20_2_20_3" style:display-name="Migliaia 2 3" style:family="table-cell" style:parent-style-name="Default" style:data-style-name="N104"/>
    <style:style style:name="Migliaia_20_22" style:display-name="Migliaia 22" style:family="table-cell" style:parent-style-name="Default" style:data-style-name="N104"/>
    <style:style style:name="Migliaia_20_4_20_2_20_2" style:display-name="Migliaia 4 2 2" style:family="table-cell" style:parent-style-name="Default" style:data-style-name="N10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fo:font-size="9pt" fo:font-style="normal" fo:text-shadow="none" style:text-underline-style="none" fo:font-weight="normal" style:font-name-asian="Univers 45 Light" style:font-family-asian="'Univers 45 Light'" style:font-size-asian="9pt" style:font-style-asian="normal" style:font-weight-asian="normal" style:font-size-complex="9pt" style:font-style-complex="normal" style:font-weight-complex="normal"/>
    </style:style>
    <style:style style:name="Normale_20_2_20_52" style:display-name="Normale 2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_20_9" style:display-name="Percent 9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Testo_20_descrittivo_20_2" style:display-name="Testo descrit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Comma" style:display-name="Excel Built-in Comma" style:family="table-cell" style:parent-style-name="Default" style:data-style-name="N104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6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0.2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5.5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41mm" fo:margin-left="0mm" fo:margin-right="0mm" fo:margin-top="0.6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_20_NI_5f_SP_20_PASSIVO" style:display-name="PageStyle_TABELLE NI_SP PASSIVO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1-06-15">00/00/0000</text:date></text:span></text:p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TABELLE_20_NI_5f_SP_20_PASSIVO_20_new" style:display-name="PageStyle_TABELLE NI_SP PASSIVO new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21-06-15">00/00/0000</text:date></text:span></text:p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TABELLE_20_NI_5f_SP_20_ATTIVO" style:display-name="PageStyle_TABELLE NI_SP ATTIVO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21-06-15">00/00/0000</text:date></text:span></text:p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TABELLE_20_NI_5f_CE" style:display-name="PageStyle_TABELLE NI_CE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21-06-15">00/00/0000</text:date></text:span></text:p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Farelli</meta:initial-creator>
    <meta:print-date>2012-06-04T06:53:43</meta:print-date>
    <meta:creation-date>2010-11-07T11:55:44</meta:creation-date>
    <dc:date>2021-06-15T09:00:24.646000000</dc:date>
    <meta:generator>LibreOffice/5.0.4.2$Windows_x86 LibreOffice_project/2b9802c1994aa0b7dc6079e128979269cf95bc78</meta:generator>
    <meta:editing-cycles>1</meta:editing-cycles>
    <meta:editing-duration>PT37S</meta:editing-duration>
    <meta:document-statistic meta:table-count="4" meta:cell-count="91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